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4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1" table:style-name="ce12">
            <text:p>84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5" table:style-name="ce12">
            <text:p>263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70101:3530</text:p>
          </table:table-cell>
          <table:table-cell office:value-type="float" office:value="1749070.74" table:style-name="ce15">
            <text:p>1749070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70101:3531</text:p>
          </table:table-cell>
          <table:table-cell office:value-type="float" office:value="1128307.44" table:style-name="ce15">
            <text:p>1128307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70101:3533</text:p>
          </table:table-cell>
          <table:table-cell office:value-type="float" office:value="2098494.04" table:style-name="ce15">
            <text:p>2098494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70101:3534</text:p>
          </table:table-cell>
          <table:table-cell office:value-type="float" office:value="1248484.8700000001" table:style-name="ce15">
            <text:p>1248484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070101:3540</text:p>
          </table:table-cell>
          <table:table-cell office:value-type="float" office:value="1135827.81" table:style-name="ce15">
            <text:p>1135827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70101:3541</text:p>
          </table:table-cell>
          <table:table-cell office:value-type="float" office:value="1655936.48" table:style-name="ce15">
            <text:p>1655936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10117:1112</text:p>
          </table:table-cell>
          <table:table-cell office:value-type="float" office:value="1936434.28" table:style-name="ce15">
            <text:p>1936434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10117:1114</text:p>
          </table:table-cell>
          <table:table-cell office:value-type="float" office:value="2227977.59" table:style-name="ce15">
            <text:p>2227977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10117:1117</text:p>
          </table:table-cell>
          <table:table-cell office:value-type="float" office:value="2418736.7400000002" table:style-name="ce15">
            <text:p>2418736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70101:6140</text:p>
          </table:table-cell>
          <table:table-cell office:value-type="float" office:value="201635" table:style-name="ce15">
            <text:p>2016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70101:6141</text:p>
          </table:table-cell>
          <table:table-cell office:value-type="float" office:value="272207.25" table:style-name="ce15">
            <text:p>272207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70101:6142</text:p>
          </table:table-cell>
          <table:table-cell office:value-type="float" office:value="200194.75" table:style-name="ce15">
            <text:p>200194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70101:6143</text:p>
          </table:table-cell>
          <table:table-cell office:value-type="float" office:value="187232.5" table:style-name="ce15">
            <text:p>187232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70101:6144</text:p>
          </table:table-cell>
          <table:table-cell office:value-type="float" office:value="201635" table:style-name="ce15">
            <text:p>2016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70101:6145</text:p>
          </table:table-cell>
          <table:table-cell office:value-type="float" office:value="201635" table:style-name="ce15">
            <text:p>2016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70101:6146</text:p>
          </table:table-cell>
          <table:table-cell office:value-type="float" office:value="285169.5" table:style-name="ce15">
            <text:p>285169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80301:1359</text:p>
          </table:table-cell>
          <table:table-cell office:value-type="float" office:value="194164.89" table:style-name="ce15">
            <text:p>194164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80301:1360</text:p>
          </table:table-cell>
          <table:table-cell office:value-type="float" office:value="209595.66" table:style-name="ce15">
            <text:p>209595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80301:1361</text:p>
          </table:table-cell>
          <table:table-cell office:value-type="float" office:value="417510.13" table:style-name="ce15">
            <text:p>417510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80301:1373</text:p>
          </table:table-cell>
          <table:table-cell office:value-type="float" office:value="295125.89" table:style-name="ce15">
            <text:p>295125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70101:3542</text:p>
          </table:table-cell>
          <table:table-cell office:value-type="float" office:value="2102205.73" table:style-name="ce15">
            <text:p>2102205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070101:3543</text:p>
          </table:table-cell>
          <table:table-cell office:value-type="float" office:value="1289727.3799999999" table:style-name="ce15">
            <text:p>1289727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070101:3544</text:p>
          </table:table-cell>
          <table:table-cell office:value-type="float" office:value="1105738.31" table:style-name="ce15">
            <text:p>1105738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070101:3546</text:p>
          </table:table-cell>
          <table:table-cell office:value-type="float" office:value="1655936.48" table:style-name="ce15">
            <text:p>1655936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131601:2893</text:p>
          </table:table-cell>
          <table:table-cell office:value-type="float" office:value="1843187.29" table:style-name="ce15">
            <text:p>1843187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131601:2894</text:p>
          </table:table-cell>
          <table:table-cell office:value-type="float" office:value="1367246.84" table:style-name="ce15">
            <text:p>1367246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10117:1118</text:p>
          </table:table-cell>
          <table:table-cell office:value-type="float" office:value="17156.830000000002" table:style-name="ce15">
            <text:p>17156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10117:1119</text:p>
          </table:table-cell>
          <table:table-cell office:value-type="float" office:value="2305788.37" table:style-name="ce15">
            <text:p>2305788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17:1120</text:p>
          </table:table-cell>
          <table:table-cell office:value-type="float" office:value="2275914.2200000002" table:style-name="ce15">
            <text:p>2275914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10117:1121</text:p>
          </table:table-cell>
          <table:table-cell office:value-type="float" office:value="2257958.1" table:style-name="ce15">
            <text:p>2257958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17:498</text:p>
          </table:table-cell>
          <table:table-cell office:value-type="float" office:value="2266094.1800000002" table:style-name="ce15">
            <text:p>2266094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50601:298</text:p>
          </table:table-cell>
          <table:table-cell office:value-type="float" office:value="1705600.97" table:style-name="ce15">
            <text:p>1705600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50601:299</text:p>
          </table:table-cell>
          <table:table-cell office:value-type="float" office:value="103877.47" table:style-name="ce15">
            <text:p>103877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70101:6147</text:p>
          </table:table-cell>
          <table:table-cell office:value-type="float" office:value="285169.5" table:style-name="ce15">
            <text:p>285169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70101:6148</text:p>
          </table:table-cell>
          <table:table-cell office:value-type="float" office:value="305333" table:style-name="ce15">
            <text:p>3053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70101:6149</text:p>
          </table:table-cell>
          <table:table-cell office:value-type="float" office:value="197314.25" table:style-name="ce15">
            <text:p>197314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70101:6150</text:p>
          </table:table-cell>
          <table:table-cell office:value-type="float" office:value="187232.5" table:style-name="ce15">
            <text:p>187232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70101:6151</text:p>
          </table:table-cell>
          <table:table-cell office:value-type="float" office:value="200194.75" table:style-name="ce15">
            <text:p>200194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70101:6152</text:p>
          </table:table-cell>
          <table:table-cell office:value-type="float" office:value="197314.25" table:style-name="ce15">
            <text:p>197314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70101:6153</text:p>
          </table:table-cell>
          <table:table-cell office:value-type="float" office:value="285169.5" table:style-name="ce15">
            <text:p>285169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80301:1295</text:p>
          </table:table-cell>
          <table:table-cell office:value-type="float" office:value="218246.67" table:style-name="ce15">
            <text:p>218246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80301:1296</text:p>
          </table:table-cell>
          <table:table-cell office:value-type="float" office:value="221244.78" table:style-name="ce15">
            <text:p>221244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80301:1297</text:p>
          </table:table-cell>
          <table:table-cell office:value-type="float" office:value="218246.67" table:style-name="ce15">
            <text:p>218246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80301:1298</text:p>
          </table:table-cell>
          <table:table-cell office:value-type="float" office:value="223229.03" table:style-name="ce15">
            <text:p>223229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80301:1299</text:p>
          </table:table-cell>
          <table:table-cell office:value-type="float" office:value="218246.67" table:style-name="ce15">
            <text:p>218246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5:080301:1300</text:p>
          </table:table-cell>
          <table:table-cell office:value-type="float" office:value="223229.03" table:style-name="ce15">
            <text:p>223229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8:010134:5519</text:p>
          </table:table-cell>
          <table:table-cell office:value-type="float" office:value="629597.57999999996" table:style-name="ce15">
            <text:p>629597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60401:3391</text:p>
          </table:table-cell>
          <table:table-cell office:value-type="float" office:value="2482705.65" table:style-name="ce15">
            <text:p>2482705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60401:3392</text:p>
          </table:table-cell>
          <table:table-cell office:value-type="float" office:value="1693372.04" table:style-name="ce15">
            <text:p>1693372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70101:6154</text:p>
          </table:table-cell>
          <table:table-cell office:value-type="float" office:value="309653.75" table:style-name="ce15">
            <text:p>309653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70101:6155</text:p>
          </table:table-cell>
          <table:table-cell office:value-type="float" office:value="197314.25" table:style-name="ce15">
            <text:p>197314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70101:6156</text:p>
          </table:table-cell>
          <table:table-cell office:value-type="float" office:value="200194.75" table:style-name="ce15">
            <text:p>200194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80301:1306</text:p>
          </table:table-cell>
          <table:table-cell office:value-type="float" office:value="222236.91" table:style-name="ce15">
            <text:p>222236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80301:1307</text:p>
          </table:table-cell>
          <table:table-cell office:value-type="float" office:value="229181.81" table:style-name="ce15">
            <text:p>22918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80301:1308</text:p>
          </table:table-cell>
          <table:table-cell office:value-type="float" office:value="226205.43" table:style-name="ce15">
            <text:p>226205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80301:1309</text:p>
          </table:table-cell>
          <table:table-cell office:value-type="float" office:value="227197.55" table:style-name="ce15">
            <text:p>227197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80301:1310</text:p>
          </table:table-cell>
          <table:table-cell office:value-type="float" office:value="227197.55" table:style-name="ce15">
            <text:p>227197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80301:1311</text:p>
          </table:table-cell>
          <table:table-cell office:value-type="float" office:value="227197.55" table:style-name="ce15">
            <text:p>227197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0:010101:4424</text:p>
          </table:table-cell>
          <table:table-cell office:value-type="float" office:value="1668417.09" table:style-name="ce15">
            <text:p>1668417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60401:3704</text:p>
          </table:table-cell>
          <table:table-cell office:value-type="float" office:value="2895802.67" table:style-name="ce15">
            <text:p>289580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60401:3705</text:p>
          </table:table-cell>
          <table:table-cell office:value-type="float" office:value="2426860.5" table:style-name="ce15">
            <text:p>2426860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60401:3706</text:p>
          </table:table-cell>
          <table:table-cell office:value-type="float" office:value="1293514.67" table:style-name="ce15">
            <text:p>1293514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70101:6566</text:p>
          </table:table-cell>
          <table:table-cell office:value-type="float" office:value="1534786.79" table:style-name="ce15">
            <text:p>1534786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70101:6568</text:p>
          </table:table-cell>
          <table:table-cell office:value-type="float" office:value="1520922.25" table:style-name="ce15">
            <text:p>1520922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70101:6569</text:p>
          </table:table-cell>
          <table:table-cell office:value-type="float" office:value="1862843.54" table:style-name="ce15">
            <text:p>1862843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70101:6377</text:p>
          </table:table-cell>
          <table:table-cell office:value-type="float" office:value="4990796.33" table:style-name="ce15">
            <text:p>4990796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70101:6378</text:p>
          </table:table-cell>
          <table:table-cell office:value-type="float" office:value="1544726.45" table:style-name="ce15">
            <text:p>1544726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70101:6380</text:p>
          </table:table-cell>
          <table:table-cell office:value-type="float" office:value="7411672.0899999999" table:style-name="ce15">
            <text:p>7411672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70101:6409</text:p>
          </table:table-cell>
          <table:table-cell office:value-type="float" office:value="1929651.56" table:style-name="ce15">
            <text:p>1929651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70101:6410</text:p>
          </table:table-cell>
          <table:table-cell office:value-type="float" office:value="2215567.8199999998" table:style-name="ce15">
            <text:p>2215567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80301:1312</text:p>
          </table:table-cell>
          <table:table-cell office:value-type="float" office:value="197394.38" table:style-name="ce15">
            <text:p>197394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80301:1313</text:p>
          </table:table-cell>
          <table:table-cell office:value-type="float" office:value="195410.52" table:style-name="ce15">
            <text:p>195410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80301:1314</text:p>
          </table:table-cell>
          <table:table-cell office:value-type="float" office:value="224221.17" table:style-name="ce15">
            <text:p>22422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80301:1315</text:p>
          </table:table-cell>
          <table:table-cell office:value-type="float" office:value="227197.55" table:style-name="ce15">
            <text:p>227197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80301:1316</text:p>
          </table:table-cell>
          <table:table-cell office:value-type="float" office:value="223229.03" table:style-name="ce15">
            <text:p>223229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80301:1317</text:p>
          </table:table-cell>
          <table:table-cell office:value-type="float" office:value="224221.17" table:style-name="ce15">
            <text:p>22422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1:180102:4355</text:p>
          </table:table-cell>
          <table:table-cell office:value-type="float" office:value="1937513.72" table:style-name="ce15">
            <text:p>1937513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1:180102:4356</text:p>
          </table:table-cell>
          <table:table-cell office:value-type="float" office:value="2280387.64" table:style-name="ce15">
            <text:p>2280387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2:110101:589</text:p>
          </table:table-cell>
          <table:table-cell office:value-type="float" office:value="856386.22" table:style-name="ce15">
            <text:p>856386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2:110101:590</text:p>
          </table:table-cell>
          <table:table-cell office:value-type="float" office:value="786482.52" table:style-name="ce15">
            <text:p>786482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2:110102:951</text:p>
          </table:table-cell>
          <table:table-cell office:value-type="float" office:value="822292.31" table:style-name="ce15">
            <text:p>822292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2:110102:952</text:p>
          </table:table-cell>
          <table:table-cell office:value-type="float" office:value="422145.25" table:style-name="ce15">
            <text:p>422145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1:220102:4569</text:p>
          </table:table-cell>
          <table:table-cell office:value-type="float" office:value="2636100.71" table:style-name="ce15">
            <text:p>2636100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3:070116:6</text:p>
          </table:table-cell>
          <table:table-cell office:value-type="float" office:value="1635545.45" table:style-name="ce15">
            <text:p>1635545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70101:6570</text:p>
          </table:table-cell>
          <table:table-cell office:value-type="float" office:value="1884715.48" table:style-name="ce15">
            <text:p>1884715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70101:6777</text:p>
          </table:table-cell>
          <table:table-cell office:value-type="float" office:value="3351580.04" table:style-name="ce15">
            <text:p>3351580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70101:6778</text:p>
          </table:table-cell>
          <table:table-cell office:value-type="float" office:value="2109944.0099999998" table:style-name="ce15">
            <text:p>2109944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70101:6779</text:p>
          </table:table-cell>
          <table:table-cell office:value-type="float" office:value="2886961.58" table:style-name="ce15">
            <text:p>2886961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70101:6883</text:p>
          </table:table-cell>
          <table:table-cell office:value-type="float" office:value="1092257.83" table:style-name="ce15">
            <text:p>1092257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70101:6884</text:p>
          </table:table-cell>
          <table:table-cell office:value-type="float" office:value="2513798.54" table:style-name="ce15">
            <text:p>2513798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70101:6411</text:p>
          </table:table-cell>
          <table:table-cell office:value-type="float" office:value="1668320.08" table:style-name="ce15">
            <text:p>1668320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70101:6936</text:p>
          </table:table-cell>
          <table:table-cell office:value-type="float" office:value="1495509.94" table:style-name="ce15">
            <text:p>1495509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70101:6937</text:p>
          </table:table-cell>
          <table:table-cell office:value-type="float" office:value="2765881.38" table:style-name="ce15">
            <text:p>2765881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70301:688</text:p>
          </table:table-cell>
          <table:table-cell office:value-type="float" office:value="151468.66" table:style-name="ce15">
            <text:p>151468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70301:689</text:p>
          </table:table-cell>
          <table:table-cell office:value-type="float" office:value="152566.26" table:style-name="ce15">
            <text:p>152566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80301:1323</text:p>
          </table:table-cell>
          <table:table-cell office:value-type="float" office:value="217254.64" table:style-name="ce15">
            <text:p>217254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80301:1324</text:p>
          </table:table-cell>
          <table:table-cell office:value-type="float" office:value="216262.61" table:style-name="ce15">
            <text:p>216262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80301:1325</text:p>
          </table:table-cell>
          <table:table-cell office:value-type="float" office:value="216262.61" table:style-name="ce15">
            <text:p>216262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80301:1326</text:p>
          </table:table-cell>
          <table:table-cell office:value-type="float" office:value="216262.61" table:style-name="ce15">
            <text:p>216262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80301:1327</text:p>
          </table:table-cell>
          <table:table-cell office:value-type="float" office:value="206342.31" table:style-name="ce15">
            <text:p>206342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80301:1328</text:p>
          </table:table-cell>
          <table:table-cell office:value-type="float" office:value="163636.12" table:style-name="ce15">
            <text:p>163636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2:110102:953</text:p>
          </table:table-cell>
          <table:table-cell office:value-type="float" office:value="468492.22" table:style-name="ce15">
            <text:p>468492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4:090101:4569</text:p>
          </table:table-cell>
          <table:table-cell office:value-type="float" office:value="24502.82" table:style-name="ce15">
            <text:p>24502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4:090101:4570</text:p>
          </table:table-cell>
          <table:table-cell office:value-type="float" office:value="658157.11" table:style-name="ce15">
            <text:p>658157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4:090101:4571</text:p>
          </table:table-cell>
          <table:table-cell office:value-type="float" office:value="548749.18000000005" table:style-name="ce15">
            <text:p>548749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4:090101:4572</text:p>
          </table:table-cell>
          <table:table-cell office:value-type="float" office:value="175508.56" table:style-name="ce15">
            <text:p>175508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4:090101:4573</text:p>
          </table:table-cell>
          <table:table-cell office:value-type="float" office:value="138469.42000000001" table:style-name="ce15">
            <text:p>138469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3:070123:587</text:p>
          </table:table-cell>
          <table:table-cell office:value-type="float" office:value="1566746.21" table:style-name="ce15">
            <text:p>1566746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3:070123:601</text:p>
          </table:table-cell>
          <table:table-cell office:value-type="float" office:value="1069515.3799999999" table:style-name="ce15">
            <text:p>1069515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70101:6898</text:p>
          </table:table-cell>
          <table:table-cell office:value-type="float" office:value="1394380.84" table:style-name="ce15">
            <text:p>1394380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70101:6899</text:p>
          </table:table-cell>
          <table:table-cell office:value-type="float" office:value="1742856.18" table:style-name="ce15">
            <text:p>1742856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70101:6900</text:p>
          </table:table-cell>
          <table:table-cell office:value-type="float" office:value="1637992.94" table:style-name="ce15">
            <text:p>1637992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70101:7054</text:p>
          </table:table-cell>
          <table:table-cell office:value-type="float" office:value="1105157.01" table:style-name="ce15">
            <text:p>1105157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70101:7055</text:p>
          </table:table-cell>
          <table:table-cell office:value-type="float" office:value="1490925.22" table:style-name="ce15">
            <text:p>1490925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70101:7056</text:p>
          </table:table-cell>
          <table:table-cell office:value-type="float" office:value="1490925.22" table:style-name="ce15">
            <text:p>1490925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70301:694</text:p>
          </table:table-cell>
          <table:table-cell office:value-type="float" office:value="172244.2" table:style-name="ce15">
            <text:p>172244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70301:695</text:p>
          </table:table-cell>
          <table:table-cell office:value-type="float" office:value="173564.07" table:style-name="ce15">
            <text:p>173564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70301:696</text:p>
          </table:table-cell>
          <table:table-cell office:value-type="float" office:value="170924.32" table:style-name="ce15">
            <text:p>170924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70301:697</text:p>
          </table:table-cell>
          <table:table-cell office:value-type="float" office:value="172244.2" table:style-name="ce15">
            <text:p>172244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70301:702</text:p>
          </table:table-cell>
          <table:table-cell office:value-type="float" office:value="242833.38" table:style-name="ce15">
            <text:p>242833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70301:703</text:p>
          </table:table-cell>
          <table:table-cell office:value-type="float" office:value="487024.33" table:style-name="ce15">
            <text:p>487024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80301:1329</text:p>
          </table:table-cell>
          <table:table-cell office:value-type="float" office:value="498782.07" table:style-name="ce15">
            <text:p>498782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80301:1330</text:p>
          </table:table-cell>
          <table:table-cell office:value-type="float" office:value="339790.31" table:style-name="ce15">
            <text:p>339790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80301:1331</text:p>
          </table:table-cell>
          <table:table-cell office:value-type="float" office:value="254413.45" table:style-name="ce15">
            <text:p>254413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80301:1332</text:p>
          </table:table-cell>
          <table:table-cell office:value-type="float" office:value="253102.04" table:style-name="ce15">
            <text:p>253102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80301:1333</text:p>
          </table:table-cell>
          <table:table-cell office:value-type="float" office:value="254413.45" table:style-name="ce15">
            <text:p>254413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80301:1334</text:p>
          </table:table-cell>
          <table:table-cell office:value-type="float" office:value="253102.04" table:style-name="ce15">
            <text:p>253102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80301:1335</text:p>
          </table:table-cell>
          <table:table-cell office:value-type="float" office:value="469062.74" table:style-name="ce15">
            <text:p>469062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4:090101:4574</text:p>
          </table:table-cell>
          <table:table-cell office:value-type="float" office:value="138469.42000000001" table:style-name="ce15">
            <text:p>138469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4:090101:4575</text:p>
          </table:table-cell>
          <table:table-cell office:value-type="float" office:value="138469.42000000001" table:style-name="ce15">
            <text:p>138469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4:090101:4576</text:p>
          </table:table-cell>
          <table:table-cell office:value-type="float" office:value="320246.15000000002" table:style-name="ce15">
            <text:p>320246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4:090101:4577</text:p>
          </table:table-cell>
          <table:table-cell office:value-type="float" office:value="127072.76" table:style-name="ce15">
            <text:p>127072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4:090101:4578</text:p>
          </table:table-cell>
          <table:table-cell office:value-type="float" office:value="526525.68999999994" table:style-name="ce15">
            <text:p>526525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4:090101:4579</text:p>
          </table:table-cell>
          <table:table-cell office:value-type="float" office:value="1316314.23" table:style-name="ce15">
            <text:p>1316314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70101:7057</text:p>
          </table:table-cell>
          <table:table-cell office:value-type="float" office:value="1350153.42" table:style-name="ce15">
            <text:p>1350153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70101:7058</text:p>
          </table:table-cell>
          <table:table-cell office:value-type="float" office:value="1345551.23" table:style-name="ce15">
            <text:p>1345551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70101:7059</text:p>
          </table:table-cell>
          <table:table-cell office:value-type="float" office:value="1579917.21" table:style-name="ce15">
            <text:p>1579917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70301:708</text:p>
          </table:table-cell>
          <table:table-cell office:value-type="float" office:value="282798.71999999997" table:style-name="ce15">
            <text:p>282798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70301:709</text:p>
          </table:table-cell>
          <table:table-cell office:value-type="float" office:value="284965.76000000001" table:style-name="ce15">
            <text:p>284965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70301:710</text:p>
          </table:table-cell>
          <table:table-cell office:value-type="float" office:value="280631.67999999999" table:style-name="ce15">
            <text:p>280631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70301:711</text:p>
          </table:table-cell>
          <table:table-cell office:value-type="float" office:value="282798.71999999997" table:style-name="ce15">
            <text:p>282798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80301:1336</text:p>
          </table:table-cell>
          <table:table-cell office:value-type="float" office:value="756595.56" table:style-name="ce15">
            <text:p>756595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9:070101:4205</text:p>
          </table:table-cell>
          <table:table-cell office:value-type="float" office:value="269543.34999999998" table:style-name="ce15">
            <text:p>269543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9:070101:4206</text:p>
          </table:table-cell>
          <table:table-cell office:value-type="float" office:value="486906.48" table:style-name="ce15">
            <text:p>486906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9:100101:2302</text:p>
          </table:table-cell>
          <table:table-cell office:value-type="float" office:value="890830.09" table:style-name="ce15">
            <text:p>890830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9:100101:2303</text:p>
          </table:table-cell>
          <table:table-cell office:value-type="float" office:value="949513.77" table:style-name="ce15">
            <text:p>949513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1:220102:3544</text:p>
          </table:table-cell>
          <table:table-cell office:value-type="float" office:value="3729164.29" table:style-name="ce15">
            <text:p>3729164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1:220102:3545</text:p>
          </table:table-cell>
          <table:table-cell office:value-type="float" office:value="2448964.0699999998" table:style-name="ce15">
            <text:p>2448964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80301:1352</text:p>
          </table:table-cell>
          <table:table-cell office:value-type="float" office:value="193137.56" table:style-name="ce15">
            <text:p>193137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80301:1353</text:p>
          </table:table-cell>
          <table:table-cell office:value-type="float" office:value="193137.56" table:style-name="ce15">
            <text:p>193137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80301:1354</text:p>
          </table:table-cell>
          <table:table-cell office:value-type="float" office:value="195192.22" table:style-name="ce15">
            <text:p>195192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80301:1355</text:p>
          </table:table-cell>
          <table:table-cell office:value-type="float" office:value="215760.24" table:style-name="ce15">
            <text:p>215760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80301:1356</text:p>
          </table:table-cell>
          <table:table-cell office:value-type="float" office:value="216787.67" table:style-name="ce15">
            <text:p>216787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80301:1357</text:p>
          </table:table-cell>
          <table:table-cell office:value-type="float" office:value="194164.89" table:style-name="ce15">
            <text:p>194164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80301:1358</text:p>
          </table:table-cell>
          <table:table-cell office:value-type="float" office:value="399988.4" table:style-name="ce15">
            <text:p>399988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70101:3493</text:p>
          </table:table-cell>
          <table:table-cell office:value-type="float" office:value="1704378.17" table:style-name="ce15">
            <text:p>1704378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70101:3494</text:p>
          </table:table-cell>
          <table:table-cell office:value-type="float" office:value="1756517.22" table:style-name="ce15">
            <text:p>1756517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2:070101:3497</text:p>
          </table:table-cell>
          <table:table-cell office:value-type="float" office:value="2094782.02" table:style-name="ce15">
            <text:p>209478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2:070101:3499</text:p>
          </table:table-cell>
          <table:table-cell office:value-type="float" office:value="1169653.72" table:style-name="ce15">
            <text:p>1169653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2:070101:3500</text:p>
          </table:table-cell>
          <table:table-cell office:value-type="float" office:value="1641025.44" table:style-name="ce15">
            <text:p>1641025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2:070101:3504</text:p>
          </table:table-cell>
          <table:table-cell office:value-type="float" office:value="1648481.3" table:style-name="ce15">
            <text:p>1648481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10104:3878</text:p>
          </table:table-cell>
          <table:table-cell office:value-type="float" office:value="1516728.09" table:style-name="ce15">
            <text:p>1516728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70101:7079</text:p>
          </table:table-cell>
          <table:table-cell office:value-type="float" office:value="1697985.04" table:style-name="ce15">
            <text:p>1697985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70101:7080</text:p>
          </table:table-cell>
          <table:table-cell office:value-type="float" office:value="2019126.76" table:style-name="ce15">
            <text:p>2019126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70101:5983</text:p>
          </table:table-cell>
          <table:table-cell office:value-type="float" office:value="1791582.93" table:style-name="ce15">
            <text:p>1791582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70101:5984</text:p>
          </table:table-cell>
          <table:table-cell office:value-type="float" office:value="2799583.61" table:style-name="ce15">
            <text:p>2799583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70101:5985</text:p>
          </table:table-cell>
          <table:table-cell office:value-type="float" office:value="1495509.94" table:style-name="ce15">
            <text:p>1495509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70101:6123</text:p>
          </table:table-cell>
          <table:table-cell office:value-type="float" office:value="2678218.7799999998" table:style-name="ce15">
            <text:p>2678218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10116:3995</text:p>
          </table:table-cell>
          <table:table-cell office:value-type="float" office:value="3847094.17" table:style-name="ce15">
            <text:p>3847094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10116:3996</text:p>
          </table:table-cell>
          <table:table-cell office:value-type="float" office:value="2738620.64" table:style-name="ce15">
            <text:p>2738620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5:010116:3997</text:p>
          </table:table-cell>
          <table:table-cell office:value-type="float" office:value="5266256.93" table:style-name="ce15">
            <text:p>5266256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5:010116:3998</text:p>
          </table:table-cell>
          <table:table-cell office:value-type="float" office:value="3394961.48" table:style-name="ce15">
            <text:p>3394961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10116:3999</text:p>
          </table:table-cell>
          <table:table-cell office:value-type="float" office:value="2599996.13" table:style-name="ce15">
            <text:p>2599996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5:010116:4000</text:p>
          </table:table-cell>
          <table:table-cell office:value-type="float" office:value="1472508.18" table:style-name="ce15">
            <text:p>1472508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10116:4001</text:p>
          </table:table-cell>
          <table:table-cell office:value-type="float" office:value="2385900.09" table:style-name="ce15">
            <text:p>2385900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5:070301:718</text:p>
          </table:table-cell>
          <table:table-cell office:value-type="float" office:value="139395.07" table:style-name="ce15">
            <text:p>139395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70301:719</text:p>
          </table:table-cell>
          <table:table-cell office:value-type="float" office:value="140492.67000000001" table:style-name="ce15">
            <text:p>14049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70301:720</text:p>
          </table:table-cell>
          <table:table-cell office:value-type="float" office:value="245740.91" table:style-name="ce15">
            <text:p>245740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70301:721</text:p>
          </table:table-cell>
          <table:table-cell office:value-type="float" office:value="248037.55" table:style-name="ce15">
            <text:p>248037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70301:829</text:p>
          </table:table-cell>
          <table:table-cell office:value-type="float" office:value="2531018.11" table:style-name="ce15">
            <text:p>2531018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70301:830</text:p>
          </table:table-cell>
          <table:table-cell office:value-type="float" office:value="721773.22" table:style-name="ce15">
            <text:p>721773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70301:831</text:p>
          </table:table-cell>
          <table:table-cell office:value-type="float" office:value="798762.37" table:style-name="ce15">
            <text:p>798762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1:030101:1776</text:p>
          </table:table-cell>
          <table:table-cell office:value-type="float" office:value="944550.62" table:style-name="ce15">
            <text:p>944550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1:030101:1777</text:p>
          </table:table-cell>
          <table:table-cell office:value-type="float" office:value="828460.23" table:style-name="ce15">
            <text:p>828460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80301:1337</text:p>
          </table:table-cell>
          <table:table-cell office:value-type="float" office:value="223229.03" table:style-name="ce15">
            <text:p>223229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80301:1338</text:p>
          </table:table-cell>
          <table:table-cell office:value-type="float" office:value="224221.17" table:style-name="ce15">
            <text:p>22422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80301:1339</text:p>
          </table:table-cell>
          <table:table-cell office:value-type="float" office:value="224221.17" table:style-name="ce15">
            <text:p>22422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80301:1340</text:p>
          </table:table-cell>
          <table:table-cell office:value-type="float" office:value="224221.17" table:style-name="ce15">
            <text:p>22422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80301:1341</text:p>
          </table:table-cell>
          <table:table-cell office:value-type="float" office:value="225213.29" table:style-name="ce15">
            <text:p>225213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80301:1342</text:p>
          </table:table-cell>
          <table:table-cell office:value-type="float" office:value="224221.17" table:style-name="ce15">
            <text:p>22422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2:070101:3520</text:p>
          </table:table-cell>
          <table:table-cell office:value-type="float" office:value="1659663.58" table:style-name="ce15">
            <text:p>1659663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070101:3523</text:p>
          </table:table-cell>
          <table:table-cell office:value-type="float" office:value="1614925.21" table:style-name="ce15">
            <text:p>1614925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070101:3524</text:p>
          </table:table-cell>
          <table:table-cell office:value-type="float" office:value="1188434.8799999999" table:style-name="ce15">
            <text:p>1188434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70101:3526</text:p>
          </table:table-cell>
          <table:table-cell office:value-type="float" office:value="1105738.31" table:style-name="ce15">
            <text:p>1105738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070101:3527</text:p>
          </table:table-cell>
          <table:table-cell office:value-type="float" office:value="1734175.55" table:style-name="ce15">
            <text:p>1734175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070101:3529</text:p>
          </table:table-cell>
          <table:table-cell office:value-type="float" office:value="1696927.63" table:style-name="ce15">
            <text:p>1696927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1:220102:4502</text:p>
          </table:table-cell>
          <table:table-cell office:value-type="float" office:value="2917137.16" table:style-name="ce15">
            <text:p>2917137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1:220102:4620</text:p>
          </table:table-cell>
          <table:table-cell office:value-type="float" office:value="2965562.97" table:style-name="ce15">
            <text:p>2965562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1:220102:3546</text:p>
          </table:table-cell>
          <table:table-cell office:value-type="float" office:value="2459193.14" table:style-name="ce15">
            <text:p>2459193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1:220102:3881</text:p>
          </table:table-cell>
          <table:table-cell office:value-type="float" office:value="2227570.59" table:style-name="ce15">
            <text:p>2227570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1:220102:3891</text:p>
          </table:table-cell>
          <table:table-cell office:value-type="float" office:value="2869749.67" table:style-name="ce15">
            <text:p>2869749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1:220102:4454</text:p>
          </table:table-cell>
          <table:table-cell office:value-type="float" office:value="2445551.7000000002" table:style-name="ce15">
            <text:p>2445551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2:070101:3505</text:p>
          </table:table-cell>
          <table:table-cell office:value-type="float" office:value="1648481.3" table:style-name="ce15">
            <text:p>1648481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2:070101:3510</text:p>
          </table:table-cell>
          <table:table-cell office:value-type="float" office:value="1210962.32" table:style-name="ce15">
            <text:p>1210962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2:070101:3511</text:p>
          </table:table-cell>
          <table:table-cell office:value-type="float" office:value="1188434.8799999999" table:style-name="ce15">
            <text:p>1188434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2:070101:3512</text:p>
          </table:table-cell>
          <table:table-cell office:value-type="float" office:value="1667117.58" table:style-name="ce15">
            <text:p>1667117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2:070101:3515</text:p>
          </table:table-cell>
          <table:table-cell office:value-type="float" office:value="1734175.55" table:style-name="ce15">
            <text:p>1734175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2:070101:3519</text:p>
          </table:table-cell>
          <table:table-cell office:value-type="float" office:value="1165896.3999999999" table:style-name="ce15">
            <text:p>1165896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10104:3879</text:p>
          </table:table-cell>
          <table:table-cell office:value-type="float" office:value="2356028.7000000002" table:style-name="ce15">
            <text:p>2356028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5:010104:3880</text:p>
          </table:table-cell>
          <table:table-cell office:value-type="float" office:value="5069466.6399999997" table:style-name="ce15">
            <text:p>5069466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10104:3881</text:p>
          </table:table-cell>
          <table:table-cell office:value-type="float" office:value="4617810.8600000003" table:style-name="ce15">
            <text:p>4617810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10116:3991</text:p>
          </table:table-cell>
          <table:table-cell office:value-type="float" office:value="3465058.68" table:style-name="ce15">
            <text:p>3465058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10116:3992</text:p>
          </table:table-cell>
          <table:table-cell office:value-type="float" office:value="3888444.63" table:style-name="ce15">
            <text:p>3888444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10116:3993</text:p>
          </table:table-cell>
          <table:table-cell office:value-type="float" office:value="3929735.81" table:style-name="ce15">
            <text:p>3929735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10116:3994</text:p>
          </table:table-cell>
          <table:table-cell office:value-type="float" office:value="4979584.71" table:style-name="ce15">
            <text:p>4979584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70101:6124</text:p>
          </table:table-cell>
          <table:table-cell office:value-type="float" office:value="5505956.3600000003" table:style-name="ce15">
            <text:p>5505956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70101:6125</text:p>
          </table:table-cell>
          <table:table-cell office:value-type="float" office:value="2348062.14" table:style-name="ce15">
            <text:p>2348062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70101:6126</text:p>
          </table:table-cell>
          <table:table-cell office:value-type="float" office:value="1548053.2" table:style-name="ce15">
            <text:p>1548053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70101:6127</text:p>
          </table:table-cell>
          <table:table-cell office:value-type="float" office:value="2384062" table:style-name="ce15">
            <text:p>23840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5:070101:6128</text:p>
          </table:table-cell>
          <table:table-cell office:value-type="float" office:value="2332010.2200000002" table:style-name="ce15">
            <text:p>2332010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70101:6129</text:p>
          </table:table-cell>
          <table:table-cell office:value-type="float" office:value="4390704.5" table:style-name="ce15">
            <text:p>4390704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70101:6130</text:p>
          </table:table-cell>
          <table:table-cell office:value-type="float" office:value="21017.26" table:style-name="ce15">
            <text:p>21017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70301:832</text:p>
          </table:table-cell>
          <table:table-cell office:value-type="float" office:value="866127.87" table:style-name="ce15">
            <text:p>866127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70301:833</text:p>
          </table:table-cell>
          <table:table-cell office:value-type="float" office:value="801970.25" table:style-name="ce15">
            <text:p>801970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70301:834</text:p>
          </table:table-cell>
          <table:table-cell office:value-type="float" office:value="731396.87" table:style-name="ce15">
            <text:p>731396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70301:835</text:p>
          </table:table-cell>
          <table:table-cell office:value-type="float" office:value="718565.34" table:style-name="ce15">
            <text:p>718565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70801:218</text:p>
          </table:table-cell>
          <table:table-cell office:value-type="float" office:value="1080842.8899999999" table:style-name="ce15">
            <text:p>1080842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5:070801:219</text:p>
          </table:table-cell>
          <table:table-cell office:value-type="float" office:value="1066315.43" table:style-name="ce15">
            <text:p>1066315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5:070101:6131</text:p>
          </table:table-cell>
          <table:table-cell office:value-type="float" office:value="893087.8" table:style-name="ce15">
            <text:p>893087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70101:6134</text:p>
          </table:table-cell>
          <table:table-cell office:value-type="float" office:value="1719658.5" table:style-name="ce15">
            <text:p>1719658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5:070101:6135</text:p>
          </table:table-cell>
          <table:table-cell office:value-type="float" office:value="2524758.25" table:style-name="ce15">
            <text:p>2524758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5:070101:6136</text:p>
          </table:table-cell>
          <table:table-cell office:value-type="float" office:value="185792.25" table:style-name="ce15">
            <text:p>185792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5:070101:6137</text:p>
          </table:table-cell>
          <table:table-cell office:value-type="float" office:value="309653.75" table:style-name="ce15">
            <text:p>309653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5:070101:6138</text:p>
          </table:table-cell>
          <table:table-cell office:value-type="float" office:value="305333" table:style-name="ce15">
            <text:p>3053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70101:6139</text:p>
          </table:table-cell>
          <table:table-cell office:value-type="float" office:value="305333" table:style-name="ce15">
            <text:p>3053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80301:1347</text:p>
          </table:table-cell>
          <table:table-cell office:value-type="float" office:value="385746.3" table:style-name="ce15">
            <text:p>385746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80301:1348</text:p>
          </table:table-cell>
          <table:table-cell office:value-type="float" office:value="274111.88" table:style-name="ce15">
            <text:p>274111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5:080301:1349</text:p>
          </table:table-cell>
          <table:table-cell office:value-type="float" office:value="274111.88" table:style-name="ce15">
            <text:p>274111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5:080301:1350</text:p>
          </table:table-cell>
          <table:table-cell office:value-type="float" office:value="278046.5" table:style-name="ce15">
            <text:p>278046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5:080301:1351</text:p>
          </table:table-cell>
          <table:table-cell office:value-type="float" office:value="278046.5" table:style-name="ce15">
            <text:p>278046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5:080301:1364</text:p>
          </table:table-cell>
          <table:table-cell office:value-type="float" office:value="250479.22" table:style-name="ce15">
            <text:p>250479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5:080301:1365</text:p>
          </table:table-cell>
          <table:table-cell office:value-type="float" office:value="250479.22" table:style-name="ce15">
            <text:p>250479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5:080301:1366</text:p>
          </table:table-cell>
          <table:table-cell office:value-type="float" office:value="250479.22" table:style-name="ce15">
            <text:p>250479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5:080301:1367</text:p>
          </table:table-cell>
          <table:table-cell office:value-type="float" office:value="836781.5" table:style-name="ce15">
            <text:p>836781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5:080301:1368</text:p>
          </table:table-cell>
          <table:table-cell office:value-type="float" office:value="250479.22" table:style-name="ce15">
            <text:p>250479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5:080301:1369</text:p>
          </table:table-cell>
          <table:table-cell office:value-type="float" office:value="306930.92" table:style-name="ce15">
            <text:p>306930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5:080301:1370</text:p>
          </table:table-cell>
          <table:table-cell office:value-type="float" office:value="285915.74" table:style-name="ce15">
            <text:p>285915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5:080301:1371</text:p>
          </table:table-cell>
          <table:table-cell office:value-type="float" office:value="283292.65000000002" table:style-name="ce15">
            <text:p>283292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5:080301:1372</text:p>
          </table:table-cell>
          <table:table-cell office:value-type="float" office:value="296437.56" table:style-name="ce15">
            <text:p>296437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2:020801:1078</text:p>
          </table:table-cell>
          <table:table-cell office:value-type="float" office:value="1148640.68" table:style-name="ce15">
            <text:p>1148640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5:070301:399</text:p>
          </table:table-cell>
          <table:table-cell office:value-type="float" office:value="2086193.35" table:style-name="ce15">
            <text:p>2086193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9:010103:8277</text:p>
          </table:table-cell>
          <table:table-cell office:value-type="float" office:value="828326.1" table:style-name="ce15">
            <text:p>828326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9:010107:2704</text:p>
          </table:table-cell>
          <table:table-cell office:value-type="float" office:value="102386.74" table:style-name="ce15">
            <text:p>102386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9:010110:5532</text:p>
          </table:table-cell>
          <table:table-cell office:value-type="float" office:value="872544.91" table:style-name="ce15">
            <text:p>872544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9:010112:20147</text:p>
          </table:table-cell>
          <table:table-cell office:value-type="float" office:value="91652.36" table:style-name="ce15">
            <text:p>91652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9:010112:20148</text:p>
          </table:table-cell>
          <table:table-cell office:value-type="float" office:value="70303.62" table:style-name="ce15">
            <text:p>70303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9:010112:20149</text:p>
          </table:table-cell>
          <table:table-cell office:value-type="float" office:value="99382.080000000002" table:style-name="ce15">
            <text:p>99382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9:010112:20150</text:p>
          </table:table-cell>
          <table:table-cell office:value-type="float" office:value="90180.04" table:style-name="ce15">
            <text:p>90180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3:060201:1249</text:p>
          </table:table-cell>
          <table:table-cell office:value-type="float" office:value="286928.94" table:style-name="ce15">
            <text:p>286928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4:020101:151</text:p>
          </table:table-cell>
          <table:table-cell office:value-type="float" office:value="269840.21999999997" table:style-name="ce15">
            <text:p>269840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5:080301:1155</text:p>
          </table:table-cell>
          <table:table-cell office:value-type="float" office:value="2454270.5499999998" table:style-name="ce15">
            <text:p>2454270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5:080301:1156</text:p>
          </table:table-cell>
          <table:table-cell office:value-type="float" office:value="1960263.2" table:style-name="ce15">
            <text:p>1960263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5:080301:267</text:p>
          </table:table-cell>
          <table:table-cell office:value-type="float" office:value="4585859.16" table:style-name="ce15">
            <text:p>4585859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0:010140:428</text:p>
          </table:table-cell>
          <table:table-cell office:value-type="float" office:value="101967.59" table:style-name="ce15">
            <text:p>101967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5:070101:3480</text:p>
          </table:table-cell>
          <table:table-cell office:value-type="float" office:value="28512.87" table:style-name="ce15">
            <text:p>28512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3:140401:1356</text:p>
          </table:table-cell>
          <table:table-cell office:value-type="float" office:value="239947.84" table:style-name="ce15">
            <text:p>239947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3:270801:719</text:p>
          </table:table-cell>
          <table:table-cell office:value-type="float" office:value="540136.87" table:style-name="ce15">
            <text:p>540136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2:041901:1333</text:p>
          </table:table-cell>
          <table:table-cell office:value-type="float" office:value="4443963.17" table:style-name="ce15">
            <text:p>4443963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2:050201:1469</text:p>
          </table:table-cell>
          <table:table-cell office:value-type="float" office:value="926866.96" table:style-name="ce15">
            <text:p>926866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2:050201:1470</text:p>
          </table:table-cell>
          <table:table-cell office:value-type="float" office:value="230700.17" table:style-name="ce15">
            <text:p>230700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070201:1950</text:p>
          </table:table-cell>
          <table:table-cell office:value-type="float" office:value="5085452.0599999996" table:style-name="ce15">
            <text:p>5085452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2:080201:1677</text:p>
          </table:table-cell>
          <table:table-cell office:value-type="float" office:value="422226.61" table:style-name="ce15">
            <text:p>422226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4:050101:1561</text:p>
          </table:table-cell>
          <table:table-cell office:value-type="float" office:value="4092764.68" table:style-name="ce15">
            <text:p>4092764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2:010101:410</text:p>
          </table:table-cell>
          <table:table-cell office:value-type="float" office:value="71372.42" table:style-name="ce15">
            <text:p>71372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2:010102:230</text:p>
          </table:table-cell>
          <table:table-cell office:value-type="float" office:value="603970.5" table:style-name="ce15">
            <text:p>603970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2:010105:8730</text:p>
          </table:table-cell>
          <table:table-cell office:value-type="float" office:value="756922.23" table:style-name="ce15">
            <text:p>756922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2:010106:14921</text:p>
          </table:table-cell>
          <table:table-cell office:value-type="float" office:value="1393578.2" table:style-name="ce15">
            <text:p>1393578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106:14922</text:p>
          </table:table-cell>
          <table:table-cell office:value-type="float" office:value="578641.69999999995" table:style-name="ce15">
            <text:p>578641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108:13491</text:p>
          </table:table-cell>
          <table:table-cell office:value-type="float" office:value="2839222.67" table:style-name="ce15">
            <text:p>283922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4:010103:1421</text:p>
          </table:table-cell>
          <table:table-cell office:value-type="float" office:value="1625357.16" table:style-name="ce15">
            <text:p>1625357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4:010105:24632</text:p>
          </table:table-cell>
          <table:table-cell office:value-type="float" office:value="120450.35" table:style-name="ce15">
            <text:p>120450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4:010106:3432</text:p>
          </table:table-cell>
          <table:table-cell office:value-type="float" office:value="96839.65" table:style-name="ce15">
            <text:p>96839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4:010108:5333</text:p>
          </table:table-cell>
          <table:table-cell office:value-type="float" office:value="4721951.28" table:style-name="ce15">
            <text:p>4721951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4:010112:1941</text:p>
          </table:table-cell>
          <table:table-cell office:value-type="float" office:value="43368.66" table:style-name="ce15">
            <text:p>43368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1:010104:10591</text:p>
          </table:table-cell>
          <table:table-cell office:value-type="float" office:value="1942466.07" table:style-name="ce15">
            <text:p>1942466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2:120101:1195</text:p>
          </table:table-cell>
          <table:table-cell office:value-type="float" office:value="1008946.04" table:style-name="ce15">
            <text:p>1008946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070102:1107</text:p>
          </table:table-cell>
          <table:table-cell office:value-type="float" office:value="1523644.89" table:style-name="ce15">
            <text:p>1523644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2:090101:2896</text:p>
          </table:table-cell>
          <table:table-cell office:value-type="float" office:value="27164.99" table:style-name="ce15">
            <text:p>27164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2:130301:2099</text:p>
          </table:table-cell>
          <table:table-cell office:value-type="float" office:value="2885644.33" table:style-name="ce15">
            <text:p>2885644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2:130401:590</text:p>
          </table:table-cell>
          <table:table-cell office:value-type="float" office:value="3321419.24" table:style-name="ce15">
            <text:p>3321419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2:130401:815</text:p>
          </table:table-cell>
          <table:table-cell office:value-type="float" office:value="3026703.05" table:style-name="ce15">
            <text:p>3026703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5:020104:4129</text:p>
          </table:table-cell>
          <table:table-cell office:value-type="float" office:value="1975161.82" table:style-name="ce15">
            <text:p>1975161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5:010109:5692</text:p>
          </table:table-cell>
          <table:table-cell office:value-type="float" office:value="4261509.82" table:style-name="ce15">
            <text:p>4261509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5:010109:6832</text:p>
          </table:table-cell>
          <table:table-cell office:value-type="float" office:value="2726843.11" table:style-name="ce15">
            <text:p>2726843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5:010109:9237</text:p>
          </table:table-cell>
          <table:table-cell office:value-type="float" office:value="3384103.69" table:style-name="ce15">
            <text:p>3384103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5:010115:2748</text:p>
          </table:table-cell>
          <table:table-cell office:value-type="float" office:value="2578218.27" table:style-name="ce15">
            <text:p>2578218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5:010118:1061</text:p>
          </table:table-cell>
          <table:table-cell office:value-type="float" office:value="85536341.890000001" table:style-name="ce15">
            <text:p>85536341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25:050801:2679</text:p>
          </table:table-cell>
          <table:table-cell office:value-type="float" office:value="1831114.35" table:style-name="ce15">
            <text:p>1831114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22:010501:2996</text:p>
          </table:table-cell>
          <table:table-cell office:value-type="float" office:value="1569502.61" table:style-name="ce15">
            <text:p>1569502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22:010701:1899</text:p>
          </table:table-cell>
          <table:table-cell office:value-type="float" office:value="2238175.11" table:style-name="ce15">
            <text:p>2238175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4:010110:15202</text:p>
          </table:table-cell>
          <table:table-cell office:value-type="float" office:value="1686157.93" table:style-name="ce15">
            <text:p>1686157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4:010110:15203</text:p>
          </table:table-cell>
          <table:table-cell office:value-type="float" office:value="2341634.88" table:style-name="ce15">
            <text:p>2341634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4:030101:7974</text:p>
          </table:table-cell>
          <table:table-cell office:value-type="float" office:value="2307168.0099999998" table:style-name="ce15">
            <text:p>2307168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10103:6163</text:p>
          </table:table-cell>
          <table:table-cell office:value-type="float" office:value="16470.560000000001" table:style-name="ce15">
            <text:p>16470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10103:6188</text:p>
          </table:table-cell>
          <table:table-cell office:value-type="float" office:value="1944345.94" table:style-name="ce15">
            <text:p>1944345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10104:3440</text:p>
          </table:table-cell>
          <table:table-cell office:value-type="float" office:value="2219018.39" table:style-name="ce15">
            <text:p>2219018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5:010105:1481</text:p>
          </table:table-cell>
          <table:table-cell office:value-type="float" office:value="5007415.2300000004" table:style-name="ce15">
            <text:p>5007415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5:010105:1711</text:p>
          </table:table-cell>
          <table:table-cell office:value-type="float" office:value="4435484.9000000004" table:style-name="ce15">
            <text:p>4435484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5:010106:3293</text:p>
          </table:table-cell>
          <table:table-cell office:value-type="float" office:value="10694629.880000001" table:style-name="ce15">
            <text:p>10694629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5:010108:2256</text:p>
          </table:table-cell>
          <table:table-cell office:value-type="float" office:value="4321931.74" table:style-name="ce15">
            <text:p>4321931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5:010108:3657</text:p>
          </table:table-cell>
          <table:table-cell office:value-type="float" office:value="3407059.2" table:style-name="ce15">
            <text:p>3407059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5:050801:2723</text:p>
          </table:table-cell>
          <table:table-cell office:value-type="float" office:value="2881905.58" table:style-name="ce15">
            <text:p>2881905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5:060601:337</text:p>
          </table:table-cell>
          <table:table-cell office:value-type="float" office:value="2253411.92" table:style-name="ce15">
            <text:p>2253411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5:060601:576</text:p>
          </table:table-cell>
          <table:table-cell office:value-type="float" office:value="2219912.63" table:style-name="ce15">
            <text:p>2219912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5:080101:5080</text:p>
          </table:table-cell>
          <table:table-cell office:value-type="float" office:value="198566.45" table:style-name="ce15">
            <text:p>198566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020101:392</text:p>
          </table:table-cell>
          <table:table-cell office:value-type="float" office:value="1264153.27" table:style-name="ce15">
            <text:p>1264153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020101:399</text:p>
          </table:table-cell>
          <table:table-cell office:value-type="float" office:value="1765664.97" table:style-name="ce15">
            <text:p>1765664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7:020101:588</text:p>
          </table:table-cell>
          <table:table-cell office:value-type="float" office:value="1011133.49" table:style-name="ce15">
            <text:p>1011133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020101:943</text:p>
          </table:table-cell>
          <table:table-cell office:value-type="float" office:value="1771488.06" table:style-name="ce15">
            <text:p>1771488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020101:991</text:p>
          </table:table-cell>
          <table:table-cell office:value-type="float" office:value="2183764.73" table:style-name="ce15">
            <text:p>2183764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020102:22</text:p>
          </table:table-cell>
          <table:table-cell office:value-type="float" office:value="1348684.77" table:style-name="ce15">
            <text:p>1348684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020102:232</text:p>
          </table:table-cell>
          <table:table-cell office:value-type="float" office:value="1135744.1299999999" table:style-name="ce15">
            <text:p>1135744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020102:243</text:p>
          </table:table-cell>
          <table:table-cell office:value-type="float" office:value="1579152.41" table:style-name="ce15">
            <text:p>1579152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020102:280</text:p>
          </table:table-cell>
          <table:table-cell office:value-type="float" office:value="1434540.89" table:style-name="ce15">
            <text:p>1434540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020102:405</text:p>
          </table:table-cell>
          <table:table-cell office:value-type="float" office:value="1280899.68" table:style-name="ce15">
            <text:p>1280899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020102:471</text:p>
          </table:table-cell>
          <table:table-cell office:value-type="float" office:value="954040.98" table:style-name="ce15">
            <text:p>954040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020102:50</text:p>
          </table:table-cell>
          <table:table-cell office:value-type="float" office:value="916673.35" table:style-name="ce15">
            <text:p>916673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7:020102:546</text:p>
          </table:table-cell>
          <table:table-cell office:value-type="float" office:value="941885.88" table:style-name="ce15">
            <text:p>941885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7:020102:830</text:p>
          </table:table-cell>
          <table:table-cell office:value-type="float" office:value="1676320.82" table:style-name="ce15">
            <text:p>1676320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7:020102:874</text:p>
          </table:table-cell>
          <table:table-cell office:value-type="float" office:value="1431544.59" table:style-name="ce15">
            <text:p>1431544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7:020102:994</text:p>
          </table:table-cell>
          <table:table-cell office:value-type="float" office:value="1171914.78" table:style-name="ce15">
            <text:p>1171914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9:040101:3979</text:p>
          </table:table-cell>
          <table:table-cell office:value-type="float" office:value="569004.98" table:style-name="ce15">
            <text:p>569004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5:010103:8638</text:p>
          </table:table-cell>
          <table:table-cell office:value-type="float" office:value="6289011.46" table:style-name="ce15">
            <text:p>6289011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5:010103:8640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5:010103:8643</text:p>
          </table:table-cell>
          <table:table-cell office:value-type="float" office:value="9972.41" table:style-name="ce15">
            <text:p>9972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25:010103:8646</text:p>
          </table:table-cell>
          <table:table-cell office:value-type="float" office:value="2249303.96" table:style-name="ce15">
            <text:p>2249303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5:010103:8649</text:p>
          </table:table-cell>
          <table:table-cell office:value-type="float" office:value="7550830.5899999999" table:style-name="ce15">
            <text:p>7550830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5:010103:8664</text:p>
          </table:table-cell>
          <table:table-cell office:value-type="float" office:value="7924974.4699999997" table:style-name="ce15">
            <text:p>7924974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5:020101:271</text:p>
          </table:table-cell>
          <table:table-cell office:value-type="float" office:value="1739513.41" table:style-name="ce15">
            <text:p>1739513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5:020101:296</text:p>
          </table:table-cell>
          <table:table-cell office:value-type="float" office:value="2358692.0699999998" table:style-name="ce15">
            <text:p>2358692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5:020101:3612</text:p>
          </table:table-cell>
          <table:table-cell office:value-type="float" office:value="1667651.93" table:style-name="ce15">
            <text:p>1667651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5:020101:3631</text:p>
          </table:table-cell>
          <table:table-cell office:value-type="float" office:value="1739513.41" table:style-name="ce15">
            <text:p>1739513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5:020101:3697</text:p>
          </table:table-cell>
          <table:table-cell office:value-type="float" office:value="15955.85" table:style-name="ce15">
            <text:p>1595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5:020101:3743</text:p>
          </table:table-cell>
          <table:table-cell office:value-type="float" office:value="2296966.52" table:style-name="ce15">
            <text:p>2296966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7:010102:269</text:p>
          </table:table-cell>
          <table:table-cell office:value-type="float" office:value="1455582.13" table:style-name="ce15">
            <text:p>1455582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7:020101:1043</text:p>
          </table:table-cell>
          <table:table-cell office:value-type="float" office:value="991592.73" table:style-name="ce15">
            <text:p>991592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7:020101:146</text:p>
          </table:table-cell>
          <table:table-cell office:value-type="float" office:value="2375295.69" table:style-name="ce15">
            <text:p>2375295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12:020101:4431</text:p>
          </table:table-cell>
          <table:table-cell office:value-type="float" office:value="1936344.49" table:style-name="ce15">
            <text:p>1936344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2:060101:993</text:p>
          </table:table-cell>
          <table:table-cell office:value-type="float" office:value="2782552.79" table:style-name="ce15">
            <text:p>2782552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12:130401:842</text:p>
          </table:table-cell>
          <table:table-cell office:value-type="float" office:value="2458993.2200000002" table:style-name="ce15">
            <text:p>2458993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12:130401:933</text:p>
          </table:table-cell>
          <table:table-cell office:value-type="float" office:value="3003347.46" table:style-name="ce15">
            <text:p>3003347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17:010135:1328</text:p>
          </table:table-cell>
          <table:table-cell office:value-type="float" office:value="1950563.68" table:style-name="ce15">
            <text:p>1950563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2:010107:12608</text:p>
          </table:table-cell>
          <table:table-cell office:value-type="float" office:value="3433193.14" table:style-name="ce15">
            <text:p>3433193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2:010201:35554</text:p>
          </table:table-cell>
          <table:table-cell office:value-type="float" office:value="78671.22" table:style-name="ce15">
            <text:p>78671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2:010701:1360</text:p>
          </table:table-cell>
          <table:table-cell office:value-type="float" office:value="2640339.42" table:style-name="ce15">
            <text:p>2640339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4:010101:7993</text:p>
          </table:table-cell>
          <table:table-cell office:value-type="float" office:value="60732.85" table:style-name="ce15">
            <text:p>60732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5:010103:8608</text:p>
          </table:table-cell>
          <table:table-cell office:value-type="float" office:value="6280902.3399999999" table:style-name="ce15">
            <text:p>6280902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5:010103:8611</text:p>
          </table:table-cell>
          <table:table-cell office:value-type="float" office:value="6151017.1799999997" table:style-name="ce15">
            <text:p>6151017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5:010103:8614</text:p>
          </table:table-cell>
          <table:table-cell office:value-type="float" office:value="10240391.720000001" table:style-name="ce15">
            <text:p>10240391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5:010103:8617</text:p>
          </table:table-cell>
          <table:table-cell office:value-type="float" office:value="6215994.4900000002" table:style-name="ce15">
            <text:p>6215994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5:010103:8620</text:p>
          </table:table-cell>
          <table:table-cell office:value-type="float" office:value="6126632.1900000004" table:style-name="ce15">
            <text:p>6126632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5:010103:8623</text:p>
          </table:table-cell>
          <table:table-cell office:value-type="float" office:value="7471039.5700000003" table:style-name="ce15">
            <text:p>7471039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5:010103:8626</text:p>
          </table:table-cell>
          <table:table-cell office:value-type="float" office:value="7510943.9199999999" table:style-name="ce15">
            <text:p>7510943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5:010103:8629</text:p>
          </table:table-cell>
          <table:table-cell office:value-type="float" office:value="6085969.0499999998" table:style-name="ce15">
            <text:p>6085969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5:010103:8632</text:p>
          </table:table-cell>
          <table:table-cell office:value-type="float" office:value="94183.87" table:style-name="ce15">
            <text:p>94183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5:010103:8635</text:p>
          </table:table-cell>
          <table:table-cell office:value-type="float" office:value="52078.13" table:style-name="ce15">
            <text:p>52078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1:010102:2665</text:p>
          </table:table-cell>
          <table:table-cell office:value-type="float" office:value="706997.66" table:style-name="ce15">
            <text:p>706997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5:010101:1665</text:p>
          </table:table-cell>
          <table:table-cell office:value-type="float" office:value="2603024.2400000002" table:style-name="ce15">
            <text:p>2603024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5:010104:6580</text:p>
          </table:table-cell>
          <table:table-cell office:value-type="float" office:value="3038028.59" table:style-name="ce15">
            <text:p>3038028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5:020101:1073</text:p>
          </table:table-cell>
          <table:table-cell office:value-type="float" office:value="1626863.37" table:style-name="ce15">
            <text:p>1626863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5:020101:1228</text:p>
          </table:table-cell>
          <table:table-cell office:value-type="float" office:value="2205557.0299999998" table:style-name="ce15">
            <text:p>2205557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5:020101:1366</text:p>
          </table:table-cell>
          <table:table-cell office:value-type="float" office:value="1017066.36" table:style-name="ce15">
            <text:p>1017066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221:5903</text:p>
          </table:table-cell>
          <table:table-cell office:value-type="float" office:value="5377208.3300000001" table:style-name="ce15">
            <text:p>5377208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225:9448</text:p>
          </table:table-cell>
          <table:table-cell office:value-type="float" office:value="204975.48" table:style-name="ce15">
            <text:p>204975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308:7442</text:p>
          </table:table-cell>
          <table:table-cell office:value-type="float" office:value="2470225.0699999998" table:style-name="ce15">
            <text:p>2470225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2:090101:830</text:p>
          </table:table-cell>
          <table:table-cell office:value-type="float" office:value="192973.79" table:style-name="ce15">
            <text:p>192973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2:100501:455</text:p>
          </table:table-cell>
          <table:table-cell office:value-type="float" office:value="1036027.16" table:style-name="ce15">
            <text:p>1036027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2:110101:561</text:p>
          </table:table-cell>
          <table:table-cell office:value-type="float" office:value="96986.94" table:style-name="ce15">
            <text:p>96986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2:100601:12</text:p>
          </table:table-cell>
          <table:table-cell office:value-type="float" office:value="5403602.0599999996" table:style-name="ce15">
            <text:p>5403602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4:010115:8980</text:p>
          </table:table-cell>
          <table:table-cell office:value-type="float" office:value="5425149.6200000001" table:style-name="ce15">
            <text:p>5425149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4:010115:8981</text:p>
          </table:table-cell>
          <table:table-cell office:value-type="float" office:value="5420760.3300000001" table:style-name="ce15">
            <text:p>5420760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4:030102:7323</text:p>
          </table:table-cell>
          <table:table-cell office:value-type="float" office:value="4563003.37" table:style-name="ce15">
            <text:p>4563003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4:060101:4116</text:p>
          </table:table-cell>
          <table:table-cell office:value-type="float" office:value="317352.52" table:style-name="ce15">
            <text:p>317352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4:071101:292</text:p>
          </table:table-cell>
          <table:table-cell office:value-type="float" office:value="3104953.76" table:style-name="ce15">
            <text:p>3104953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5:010103:2790</text:p>
          </table:table-cell>
          <table:table-cell office:value-type="float" office:value="1796089.83" table:style-name="ce15">
            <text:p>1796089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228:2259</text:p>
          </table:table-cell>
          <table:table-cell office:value-type="float" office:value="12304836.119999999" table:style-name="ce15">
            <text:p>12304836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3:040301:1526</text:p>
          </table:table-cell>
          <table:table-cell office:value-type="float" office:value="2627824.06" table:style-name="ce15">
            <text:p>2627824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3:050103:880</text:p>
          </table:table-cell>
          <table:table-cell office:value-type="float" office:value="190036.22" table:style-name="ce15">
            <text:p>190036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3:050104:183</text:p>
          </table:table-cell>
          <table:table-cell office:value-type="float" office:value="64789.19" table:style-name="ce15">
            <text:p>64789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5:010110:1131</text:p>
          </table:table-cell>
          <table:table-cell office:value-type="float" office:value="3188270.41" table:style-name="ce15">
            <text:p>3188270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5:010110:1132</text:p>
          </table:table-cell>
          <table:table-cell office:value-type="float" office:value="6220071.5199999996" table:style-name="ce15">
            <text:p>6220071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5:030104:3288</text:p>
          </table:table-cell>
          <table:table-cell office:value-type="float" office:value="8926102.8200000003" table:style-name="ce15">
            <text:p>8926102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5:030106:2176</text:p>
          </table:table-cell>
          <table:table-cell office:value-type="float" office:value="26526.65" table:style-name="ce15">
            <text:p>2652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5:030501:113</text:p>
          </table:table-cell>
          <table:table-cell office:value-type="float" office:value="2845922.34" table:style-name="ce15">
            <text:p>2845922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1:000000:704</text:p>
          </table:table-cell>
          <table:table-cell office:value-type="float" office:value="4117.6400000000003" table:style-name="ce15">
            <text:p>4117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1:010104:10592</text:p>
          </table:table-cell>
          <table:table-cell office:value-type="float" office:value="1975570.07" table:style-name="ce15">
            <text:p>1975570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1:010104:10594</text:p>
          </table:table-cell>
          <table:table-cell office:value-type="float" office:value="2062423.35" table:style-name="ce15">
            <text:p>2062423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1:010104:10595</text:p>
          </table:table-cell>
          <table:table-cell office:value-type="float" office:value="787088.1" table:style-name="ce15">
            <text:p>787088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1:010104:10598</text:p>
          </table:table-cell>
          <table:table-cell office:value-type="float" office:value="1506988.94" table:style-name="ce15">
            <text:p>1506988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1:010104:10599</text:p>
          </table:table-cell>
          <table:table-cell office:value-type="float" office:value="1716741.15" table:style-name="ce15">
            <text:p>1716741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1:010104:10610</text:p>
          </table:table-cell>
          <table:table-cell office:value-type="float" office:value="678438.92" table:style-name="ce15">
            <text:p>678438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1:010104:10621</text:p>
          </table:table-cell>
          <table:table-cell office:value-type="float" office:value="538228.21" table:style-name="ce15">
            <text:p>538228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1:010104:10632</text:p>
          </table:table-cell>
          <table:table-cell office:value-type="float" office:value="275691.28000000003" table:style-name="ce15">
            <text:p>275691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1:010104:10635</text:p>
          </table:table-cell>
          <table:table-cell office:value-type="float" office:value="419501.4" table:style-name="ce15">
            <text:p>419501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1:010104:10638</text:p>
          </table:table-cell>
          <table:table-cell office:value-type="float" office:value="456815.54" table:style-name="ce15">
            <text:p>456815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1:010104:10642</text:p>
          </table:table-cell>
          <table:table-cell office:value-type="float" office:value="1191791.04" table:style-name="ce15">
            <text:p>1191791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1:010104:10655</text:p>
          </table:table-cell>
          <table:table-cell office:value-type="float" office:value="419501.4" table:style-name="ce15">
            <text:p>419501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1:010104:10665</text:p>
          </table:table-cell>
          <table:table-cell office:value-type="float" office:value="456815.54" table:style-name="ce15">
            <text:p>456815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1:010104:10674</text:p>
          </table:table-cell>
          <table:table-cell office:value-type="float" office:value="456815.54" table:style-name="ce15">
            <text:p>456815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1:010104:10796</text:p>
          </table:table-cell>
          <table:table-cell office:value-type="float" office:value="1140646.3799999999" table:style-name="ce15">
            <text:p>1140646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1:010104:10800</text:p>
          </table:table-cell>
          <table:table-cell office:value-type="float" office:value="213708.26" table:style-name="ce15">
            <text:p>213708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1:010104:11541</text:p>
          </table:table-cell>
          <table:table-cell office:value-type="float" office:value="456815.54" table:style-name="ce15">
            <text:p>456815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1:010104:11580</text:p>
          </table:table-cell>
          <table:table-cell office:value-type="float" office:value="90458.52" table:style-name="ce15">
            <text:p>90458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1:010104:11965</text:p>
          </table:table-cell>
          <table:table-cell office:value-type="float" office:value="146801.9" table:style-name="ce15">
            <text:p>146801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1:020501:980</text:p>
          </table:table-cell>
          <table:table-cell office:value-type="float" office:value="201163.87" table:style-name="ce15">
            <text:p>201163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1:030101:2061</text:p>
          </table:table-cell>
          <table:table-cell office:value-type="float" office:value="46394.52" table:style-name="ce15">
            <text:p>46394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2:010107:1008</text:p>
          </table:table-cell>
          <table:table-cell office:value-type="float" office:value="2808384.26" table:style-name="ce15">
            <text:p>2808384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4:060101:656</text:p>
          </table:table-cell>
          <table:table-cell office:value-type="float" office:value="378285.67" table:style-name="ce15">
            <text:p>378285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4:110101:8153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4:110101:8154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4:110501:1000</text:p>
          </table:table-cell>
          <table:table-cell office:value-type="float" office:value="4516780.8499999996" table:style-name="ce15">
            <text:p>4516780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5:010103:2838</text:p>
          </table:table-cell>
          <table:table-cell office:value-type="float" office:value="1088674.79" table:style-name="ce15">
            <text:p>1088674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5:030102:2931</text:p>
          </table:table-cell>
          <table:table-cell office:value-type="float" office:value="3337257.95" table:style-name="ce15">
            <text:p>3337257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5:050103:1015</text:p>
          </table:table-cell>
          <table:table-cell office:value-type="float" office:value="117020.91" table:style-name="ce15">
            <text:p>117020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7:010465:131</text:p>
          </table:table-cell>
          <table:table-cell office:value-type="float" office:value="813649.63" table:style-name="ce15">
            <text:p>813649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8:010151:155</text:p>
          </table:table-cell>
          <table:table-cell office:value-type="float" office:value="89343.87" table:style-name="ce15">
            <text:p>89343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5:070102:105</text:p>
          </table:table-cell>
          <table:table-cell office:value-type="float" office:value="10346666" table:style-name="ce15">
            <text:p>103466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2:090501:843</text:p>
          </table:table-cell>
          <table:table-cell office:value-type="float" office:value="8383.8700000000008" table:style-name="ce15">
            <text:p>8383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2:090501:872</text:p>
          </table:table-cell>
          <table:table-cell office:value-type="float" office:value="57052.19" table:style-name="ce15">
            <text:p>57052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2:090801:7277</text:p>
          </table:table-cell>
          <table:table-cell office:value-type="float" office:value="4512987.59" table:style-name="ce15">
            <text:p>4512987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2:090801:7278</text:p>
          </table:table-cell>
          <table:table-cell office:value-type="float" office:value="188961.41" table:style-name="ce15">
            <text:p>188961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2:090801:7279</text:p>
          </table:table-cell>
          <table:table-cell office:value-type="float" office:value="278478.64" table:style-name="ce15">
            <text:p>278478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2:131301:4304</text:p>
          </table:table-cell>
          <table:table-cell office:value-type="float" office:value="846310.72" table:style-name="ce15">
            <text:p>846310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2:132201:4973</text:p>
          </table:table-cell>
          <table:table-cell office:value-type="float" office:value="800301.54" table:style-name="ce15">
            <text:p>800301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2:132301:2242</text:p>
          </table:table-cell>
          <table:table-cell office:value-type="float" office:value="1807644" table:style-name="ce15">
            <text:p>18076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2:132501:2043</text:p>
          </table:table-cell>
          <table:table-cell office:value-type="float" office:value="3437564.46" table:style-name="ce15">
            <text:p>3437564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2:170102:1006</text:p>
          </table:table-cell>
          <table:table-cell office:value-type="float" office:value="1565327.85" table:style-name="ce15">
            <text:p>1565327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2:170102:1018</text:p>
          </table:table-cell>
          <table:table-cell office:value-type="float" office:value="93842.05" table:style-name="ce15">
            <text:p>93842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2:170102:881</text:p>
          </table:table-cell>
          <table:table-cell office:value-type="float" office:value="104918.14" table:style-name="ce15">
            <text:p>104918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8:010168:3350</text:p>
          </table:table-cell>
          <table:table-cell office:value-type="float" office:value="49640.44" table:style-name="ce15">
            <text:p>49640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8:010168:3351</text:p>
          </table:table-cell>
          <table:table-cell office:value-type="float" office:value="519421.01" table:style-name="ce15">
            <text:p>519421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9:010103:33107</text:p>
          </table:table-cell>
          <table:table-cell office:value-type="float" office:value="60202.22" table:style-name="ce15">
            <text:p>60202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9:010103:7236</text:p>
          </table:table-cell>
          <table:table-cell office:value-type="float" office:value="56037.26" table:style-name="ce15">
            <text:p>56037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9:010103:7237</text:p>
          </table:table-cell>
          <table:table-cell office:value-type="float" office:value="27290.91" table:style-name="ce15">
            <text:p>27290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9:010108:5260</text:p>
          </table:table-cell>
          <table:table-cell office:value-type="float" office:value="2518719.66" table:style-name="ce15">
            <text:p>2518719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9:010110:32835</text:p>
          </table:table-cell>
          <table:table-cell office:value-type="float" office:value="740786.65" table:style-name="ce15">
            <text:p>74078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9:010110:6836</text:p>
          </table:table-cell>
          <table:table-cell office:value-type="float" office:value="19052.14" table:style-name="ce15">
            <text:p>19052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9:010112:20151</text:p>
          </table:table-cell>
          <table:table-cell office:value-type="float" office:value="91652.36" table:style-name="ce15">
            <text:p>91652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9:010112:393</text:p>
          </table:table-cell>
          <table:table-cell office:value-type="float" office:value="817586.29" table:style-name="ce15">
            <text:p>817586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9:010113:29305</text:p>
          </table:table-cell>
          <table:table-cell office:value-type="float" office:value="3083434.54" table:style-name="ce15">
            <text:p>3083434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1:010106:4170</text:p>
          </table:table-cell>
          <table:table-cell office:value-type="float" office:value="35890.06" table:style-name="ce15">
            <text:p>35890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240101:206</text:p>
          </table:table-cell>
          <table:table-cell office:value-type="float" office:value="868558.06" table:style-name="ce15">
            <text:p>868558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2:120102:590</text:p>
          </table:table-cell>
          <table:table-cell office:value-type="float" office:value="760704.12" table:style-name="ce15">
            <text:p>760704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4:060101:1486</text:p>
          </table:table-cell>
          <table:table-cell office:value-type="float" office:value="53103.8" table:style-name="ce15">
            <text:p>53103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4:060101:1487</text:p>
          </table:table-cell>
          <table:table-cell office:value-type="float" office:value="123433.88" table:style-name="ce15">
            <text:p>123433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4:090501:1115</text:p>
          </table:table-cell>
          <table:table-cell office:value-type="float" office:value="51101.58" table:style-name="ce15">
            <text:p>51101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5:040301:1121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5:070301:1464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2:010208:2294</text:p>
          </table:table-cell>
          <table:table-cell office:value-type="float" office:value="5526254.4400000004" table:style-name="ce15">
            <text:p>5526254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2:010209:1188</text:p>
          </table:table-cell>
          <table:table-cell office:value-type="float" office:value="9110221.0700000003" table:style-name="ce15">
            <text:p>9110221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2:010211:1773</text:p>
          </table:table-cell>
          <table:table-cell office:value-type="float" office:value="7577636.0599999996" table:style-name="ce15">
            <text:p>7577636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2:010216:11547</text:p>
          </table:table-cell>
          <table:table-cell office:value-type="float" office:value="41001.03" table:style-name="ce15">
            <text:p>41001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5:130401:1834</text:p>
          </table:table-cell>
          <table:table-cell office:value-type="float" office:value="636773.37" table:style-name="ce15">
            <text:p>636773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5:140101:1074</text:p>
          </table:table-cell>
          <table:table-cell office:value-type="float" office:value="959141.59" table:style-name="ce15">
            <text:p>959141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040101:3987</text:p>
          </table:table-cell>
          <table:table-cell office:value-type="float" office:value="458621.32" table:style-name="ce15">
            <text:p>458621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080101:10989</text:p>
          </table:table-cell>
          <table:table-cell office:value-type="float" office:value="83819.27" table:style-name="ce15">
            <text:p>83819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25:070101:4066</text:p>
          </table:table-cell>
          <table:table-cell office:value-type="float" office:value="45179.66" table:style-name="ce15">
            <text:p>45179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2:010309:13744</text:p>
          </table:table-cell>
          <table:table-cell office:value-type="float" office:value="1902627.51" table:style-name="ce15">
            <text:p>1902627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3:010102:383</text:p>
          </table:table-cell>
          <table:table-cell office:value-type="float" office:value="46167424.219999999" table:style-name="ce15">
            <text:p>46167424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5:070101:5293</text:p>
          </table:table-cell>
          <table:table-cell office:value-type="float" office:value="104222.04" table:style-name="ce15">
            <text:p>104222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4:020101:185</text:p>
          </table:table-cell>
          <table:table-cell office:value-type="float" office:value="783489.7" table:style-name="ce15">
            <text:p>783489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4:020101:280</text:p>
          </table:table-cell>
          <table:table-cell office:value-type="float" office:value="647658.79" table:style-name="ce15">
            <text:p>647658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4:020101:457</text:p>
          </table:table-cell>
          <table:table-cell office:value-type="float" office:value="261142.65" table:style-name="ce15">
            <text:p>261142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4:020101:526</text:p>
          </table:table-cell>
          <table:table-cell office:value-type="float" office:value="61696.160000000003" table:style-name="ce15">
            <text:p>61696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4:020101:603</text:p>
          </table:table-cell>
          <table:table-cell office:value-type="float" office:value="449116.09" table:style-name="ce15">
            <text:p>449116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4:020101:85</text:p>
          </table:table-cell>
          <table:table-cell office:value-type="float" office:value="258592.42" table:style-name="ce15">
            <text:p>258592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4:020201:233</text:p>
          </table:table-cell>
          <table:table-cell office:value-type="float" office:value="652892.72" table:style-name="ce15">
            <text:p>652892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5:090103:97</text:p>
          </table:table-cell>
          <table:table-cell office:value-type="float" office:value="1464741.15" table:style-name="ce15">
            <text:p>1464741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1:031001:1027</text:p>
          </table:table-cell>
          <table:table-cell office:value-type="float" office:value="3609050.16" table:style-name="ce15">
            <text:p>3609050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0:020125:2961</text:p>
          </table:table-cell>
          <table:table-cell office:value-type="float" office:value="154239.54" table:style-name="ce15">
            <text:p>154239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0:090101:1853</text:p>
          </table:table-cell>
          <table:table-cell office:value-type="float" office:value="1394878.4" table:style-name="ce15">
            <text:p>1394878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0:010136:264</text:p>
          </table:table-cell>
          <table:table-cell office:value-type="float" office:value="44162.6" table:style-name="ce15">
            <text:p>44162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5:070301:402</text:p>
          </table:table-cell>
          <table:table-cell office:value-type="float" office:value="1113036.1100000001" table:style-name="ce15">
            <text:p>1113036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1:170501:536</text:p>
          </table:table-cell>
          <table:table-cell office:value-type="float" office:value="557374.21" table:style-name="ce15">
            <text:p>557374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1:130101:3277</text:p>
          </table:table-cell>
          <table:table-cell office:value-type="float" office:value="71315.240000000005" table:style-name="ce15">
            <text:p>71315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20:010101:4425</text:p>
          </table:table-cell>
          <table:table-cell office:value-type="float" office:value="3735988.51" table:style-name="ce15">
            <text:p>3735988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21:010110:1591</text:p>
          </table:table-cell>
          <table:table-cell office:value-type="float" office:value="1273349.4099999999" table:style-name="ce15">
            <text:p>1273349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21:010113:11366</text:p>
          </table:table-cell>
          <table:table-cell office:value-type="float" office:value="970794.76" table:style-name="ce15">
            <text:p>970794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22:010201:35558</text:p>
          </table:table-cell>
          <table:table-cell office:value-type="float" office:value="44466.04" table:style-name="ce15">
            <text:p>44466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2:010216:3947</text:p>
          </table:table-cell>
          <table:table-cell office:value-type="float" office:value="35171.51" table:style-name="ce15">
            <text:p>35171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1:030801:2164</text:p>
          </table:table-cell>
          <table:table-cell office:value-type="float" office:value="2791540.15" table:style-name="ce15">
            <text:p>2791540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1:000000:703</text:p>
          </table:table-cell>
          <table:table-cell office:value-type="float" office:value="69199.23" table:style-name="ce15">
            <text:p>69199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1:000000:707</text:p>
          </table:table-cell>
          <table:table-cell office:value-type="float" office:value="9836.58" table:style-name="ce15">
            <text:p>9836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5:070101:2564</text:p>
          </table:table-cell>
          <table:table-cell office:value-type="float" office:value="208684.28" table:style-name="ce15">
            <text:p>208684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25:070101:2565</text:p>
          </table:table-cell>
          <table:table-cell office:value-type="float" office:value="84989.28" table:style-name="ce15">
            <text:p>84989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1:010101:3500</text:p>
          </table:table-cell>
          <table:table-cell office:value-type="float" office:value="141615.25" table:style-name="ce15">
            <text:p>141615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1:150101:4586</text:p>
          </table:table-cell>
          <table:table-cell office:value-type="float" office:value="607294.69999999995" table:style-name="ce15">
            <text:p>607294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1:160101:1743</text:p>
          </table:table-cell>
          <table:table-cell office:value-type="float" office:value="366606.27" table:style-name="ce15">
            <text:p>366606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1:210101:4430</text:p>
          </table:table-cell>
          <table:table-cell office:value-type="float" office:value="343728.38" table:style-name="ce15">
            <text:p>343728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7:100101:1662</text:p>
          </table:table-cell>
          <table:table-cell office:value-type="float" office:value="780721.16" table:style-name="ce15">
            <text:p>780721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2:010220:7348</text:p>
          </table:table-cell>
          <table:table-cell office:value-type="float" office:value="151652367.06" table:style-name="ce15">
            <text:p>151652367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2:010222:7288</text:p>
          </table:table-cell>
          <table:table-cell office:value-type="float" office:value="1176082.9099999999" table:style-name="ce15">
            <text:p>1176082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2:010222:7289</text:p>
          </table:table-cell>
          <table:table-cell office:value-type="float" office:value="1303364.6100000001" table:style-name="ce15">
            <text:p>1303364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2:010303:6346</text:p>
          </table:table-cell>
          <table:table-cell office:value-type="float" office:value="2541469.9500000002" table:style-name="ce15">
            <text:p>2541469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2:010308:7443</text:p>
          </table:table-cell>
          <table:table-cell office:value-type="float" office:value="2946108.46" table:style-name="ce15">
            <text:p>2946108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2:010308:7444</text:p>
          </table:table-cell>
          <table:table-cell office:value-type="float" office:value="20381704.16" table:style-name="ce15">
            <text:p>20381704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14:020201:266</text:p>
          </table:table-cell>
          <table:table-cell office:value-type="float" office:value="1367748.8" table:style-name="ce15">
            <text:p>1367748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14:020201:53</text:p>
          </table:table-cell>
          <table:table-cell office:value-type="float" office:value="269754.26" table:style-name="ce15">
            <text:p>269754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4:020201:91</text:p>
          </table:table-cell>
          <table:table-cell office:value-type="float" office:value="301075.34999999998" table:style-name="ce15">
            <text:p>301075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14:020401:108</text:p>
          </table:table-cell>
          <table:table-cell office:value-type="float" office:value="262720.96000000002" table:style-name="ce15">
            <text:p>262720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14:020401:13</text:p>
          </table:table-cell>
          <table:table-cell office:value-type="float" office:value="361198.08000000002" table:style-name="ce15">
            <text:p>361198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14:040201:139</text:p>
          </table:table-cell>
          <table:table-cell office:value-type="float" office:value="253430.23" table:style-name="ce15">
            <text:p>253430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4:040201:155</text:p>
          </table:table-cell>
          <table:table-cell office:value-type="float" office:value="215686.85" table:style-name="ce15">
            <text:p>215686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7:210101:2793</text:p>
          </table:table-cell>
          <table:table-cell office:value-type="float" office:value="554575.38" table:style-name="ce15">
            <text:p>554575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3:070101:2068</text:p>
          </table:table-cell>
          <table:table-cell office:value-type="float" office:value="584362.44999999995" table:style-name="ce15">
            <text:p>584362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1:010101:3502</text:p>
          </table:table-cell>
          <table:table-cell office:value-type="float" office:value="84501.2" table:style-name="ce15">
            <text:p>84501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1:010102:6823</text:p>
          </table:table-cell>
          <table:table-cell office:value-type="float" office:value="1562245.8" table:style-name="ce15">
            <text:p>1562245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1:110301:2482</text:p>
          </table:table-cell>
          <table:table-cell office:value-type="float" office:value="800184.85" table:style-name="ce15">
            <text:p>800184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1:150101:4717</text:p>
          </table:table-cell>
          <table:table-cell office:value-type="float" office:value="7071461.1699999999" table:style-name="ce15">
            <text:p>707146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1:030103:622</text:p>
          </table:table-cell>
          <table:table-cell office:value-type="float" office:value="1167609.94" table:style-name="ce15">
            <text:p>1167609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5:030501:2202</text:p>
          </table:table-cell>
          <table:table-cell office:value-type="float" office:value="14529369.08" table:style-name="ce15">
            <text:p>14529369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5:050801:2072</text:p>
          </table:table-cell>
          <table:table-cell office:value-type="float" office:value="2301264.34" table:style-name="ce15">
            <text:p>2301264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25:050801:3829</text:p>
          </table:table-cell>
          <table:table-cell office:value-type="float" office:value="2055300.59" table:style-name="ce15">
            <text:p>2055300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1:140301:1061</text:p>
          </table:table-cell>
          <table:table-cell office:value-type="float" office:value="8736.6299999999992" table:style-name="ce15">
            <text:p>8736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5:070101:3347</text:p>
          </table:table-cell>
          <table:table-cell office:value-type="float" office:value="2660645.85" table:style-name="ce15">
            <text:p>266064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2:120102:820</text:p>
          </table:table-cell>
          <table:table-cell office:value-type="float" office:value="69040.570000000007" table:style-name="ce15">
            <text:p>69040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2:010801:5879</text:p>
          </table:table-cell>
          <table:table-cell office:value-type="float" office:value="35511.56" table:style-name="ce15">
            <text:p>35511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2:010801:5882</text:p>
          </table:table-cell>
          <table:table-cell office:value-type="float" office:value="522748.48" table:style-name="ce15">
            <text:p>522748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12:010801:5885</text:p>
          </table:table-cell>
          <table:table-cell office:value-type="float" office:value="248419.53" table:style-name="ce15">
            <text:p>248419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11:211001:1438</text:p>
          </table:table-cell>
          <table:table-cell office:value-type="float" office:value="1009504.38" table:style-name="ce15">
            <text:p>1009504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11:211401:239</text:p>
          </table:table-cell>
          <table:table-cell office:value-type="float" office:value="1820789.35" table:style-name="ce15">
            <text:p>1820789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11:211401:3538</text:p>
          </table:table-cell>
          <table:table-cell office:value-type="float" office:value="6959055.9699999997" table:style-name="ce15">
            <text:p>6959055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14:040201:37</text:p>
          </table:table-cell>
          <table:table-cell office:value-type="float" office:value="205882.9" table:style-name="ce15">
            <text:p>205882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7:100101:881</text:p>
          </table:table-cell>
          <table:table-cell office:value-type="float" office:value="487025.77" table:style-name="ce15">
            <text:p>487025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5:070301:634</text:p>
          </table:table-cell>
          <table:table-cell office:value-type="float" office:value="10186636.880000001" table:style-name="ce15">
            <text:p>10186636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5:030106:2175</text:p>
          </table:table-cell>
          <table:table-cell office:value-type="float" office:value="75490.070000000007" table:style-name="ce15">
            <text:p>75490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7:220101:76</text:p>
          </table:table-cell>
          <table:table-cell office:value-type="float" office:value="522450.25" table:style-name="ce15">
            <text:p>522450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7:230101:2997</text:p>
          </table:table-cell>
          <table:table-cell office:value-type="float" office:value="436629.23" table:style-name="ce15">
            <text:p>436629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8:010101:4963</text:p>
          </table:table-cell>
          <table:table-cell office:value-type="float" office:value="1981229.39" table:style-name="ce15">
            <text:p>1981229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8:170101:577</text:p>
          </table:table-cell>
          <table:table-cell office:value-type="float" office:value="51150.239999999998" table:style-name="ce15">
            <text:p>51150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3:170102:1114</text:p>
          </table:table-cell>
          <table:table-cell office:value-type="float" office:value="1692480.71" table:style-name="ce15">
            <text:p>1692480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4:090101:1704</text:p>
          </table:table-cell>
          <table:table-cell office:value-type="float" office:value="568310.76" table:style-name="ce15">
            <text:p>568310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23:010150:1298</text:p>
          </table:table-cell>
          <table:table-cell office:value-type="float" office:value="1860319.61" table:style-name="ce15">
            <text:p>1860319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23:010150:1299</text:p>
          </table:table-cell>
          <table:table-cell office:value-type="float" office:value="1537743.31" table:style-name="ce15">
            <text:p>1537743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23:070113:105</text:p>
          </table:table-cell>
          <table:table-cell office:value-type="float" office:value="1362658.94" table:style-name="ce15">
            <text:p>1362658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2:090102:76</text:p>
          </table:table-cell>
          <table:table-cell office:value-type="float" office:value="1238834.8500000001" table:style-name="ce15">
            <text:p>1238834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1:080301:2168</text:p>
          </table:table-cell>
          <table:table-cell office:value-type="float" office:value="198019.77" table:style-name="ce15">
            <text:p>198019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4:010108:5332</text:p>
          </table:table-cell>
          <table:table-cell office:value-type="float" office:value="224636.05" table:style-name="ce15">
            <text:p>22463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4:040103:5318</text:p>
          </table:table-cell>
          <table:table-cell office:value-type="float" office:value="537580.78" table:style-name="ce15">
            <text:p>537580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5:010108:178</text:p>
          </table:table-cell>
          <table:table-cell office:value-type="float" office:value="35973633.359999999" table:style-name="ce15">
            <text:p>35973633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5:010110:1130</text:p>
          </table:table-cell>
          <table:table-cell office:value-type="float" office:value="3706364.35" table:style-name="ce15">
            <text:p>3706364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25:010124:6466</text:p>
          </table:table-cell>
          <table:table-cell office:value-type="float" office:value="4926095.43" table:style-name="ce15">
            <text:p>4926095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1:210901:663</text:p>
          </table:table-cell>
          <table:table-cell office:value-type="float" office:value="978384.32" table:style-name="ce15">
            <text:p>978384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1:211501:1298</text:p>
          </table:table-cell>
          <table:table-cell office:value-type="float" office:value="1990990.62" table:style-name="ce15">
            <text:p>1990990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1:140101:3432</text:p>
          </table:table-cell>
          <table:table-cell office:value-type="float" office:value="135255.87" table:style-name="ce15">
            <text:p>135255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1:150101:4589</text:p>
          </table:table-cell>
          <table:table-cell office:value-type="float" office:value="1925784.09" table:style-name="ce15">
            <text:p>1925784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1:150101:4590</text:p>
          </table:table-cell>
          <table:table-cell office:value-type="float" office:value="163467.54999999999" table:style-name="ce15">
            <text:p>163467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1:160501:1743</text:p>
          </table:table-cell>
          <table:table-cell office:value-type="float" office:value="1606070.62" table:style-name="ce15">
            <text:p>1606070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1:210101:4431</text:p>
          </table:table-cell>
          <table:table-cell office:value-type="float" office:value="4476668.66" table:style-name="ce15">
            <text:p>4476668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1:210101:4432</text:p>
          </table:table-cell>
          <table:table-cell office:value-type="float" office:value="136835.01999999999" table:style-name="ce15">
            <text:p>136835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9:060101:35</text:p>
          </table:table-cell>
          <table:table-cell office:value-type="float" office:value="281703.19" table:style-name="ce15">
            <text:p>281703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7:090301:387</text:p>
          </table:table-cell>
          <table:table-cell office:value-type="float" office:value="800210.39" table:style-name="ce15">
            <text:p>800210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2:190101:539</text:p>
          </table:table-cell>
          <table:table-cell office:value-type="float" office:value="4601735.0199999996" table:style-name="ce15">
            <text:p>4601735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2:100301:1115</text:p>
          </table:table-cell>
          <table:table-cell office:value-type="float" office:value="1084874.45" table:style-name="ce15">
            <text:p>1084874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1:040601:2468</text:p>
          </table:table-cell>
          <table:table-cell office:value-type="float" office:value="643541.18999999994" table:style-name="ce15">
            <text:p>643541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1:120401:127</text:p>
          </table:table-cell>
          <table:table-cell office:value-type="float" office:value="97689.53" table:style-name="ce15">
            <text:p>97689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8:010101:859</text:p>
          </table:table-cell>
          <table:table-cell office:value-type="float" office:value="3427660.64" table:style-name="ce15">
            <text:p>3427660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8:020107:1336</text:p>
          </table:table-cell>
          <table:table-cell office:value-type="float" office:value="119729.68" table:style-name="ce15">
            <text:p>119729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4:070201:124</text:p>
          </table:table-cell>
          <table:table-cell office:value-type="float" office:value="274292.18" table:style-name="ce15">
            <text:p>274292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4:070201:21</text:p>
          </table:table-cell>
          <table:table-cell office:value-type="float" office:value="344408.94" table:style-name="ce15">
            <text:p>344408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4:070201:73</text:p>
          </table:table-cell>
          <table:table-cell office:value-type="float" office:value="22303.88" table:style-name="ce15">
            <text:p>22303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14:070301:27</text:p>
          </table:table-cell>
          <table:table-cell office:value-type="float" office:value="336008.73" table:style-name="ce15">
            <text:p>336008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1:030101:733</text:p>
          </table:table-cell>
          <table:table-cell office:value-type="float" office:value="22303.88" table:style-name="ce15">
            <text:p>22303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5:020119:571</text:p>
          </table:table-cell>
          <table:table-cell office:value-type="float" office:value="1390072.15" table:style-name="ce15">
            <text:p>1390072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18:020111:2164</text:p>
          </table:table-cell>
          <table:table-cell office:value-type="float" office:value="35171.51" table:style-name="ce15">
            <text:p>35171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9:010101:4689</text:p>
          </table:table-cell>
          <table:table-cell office:value-type="float" office:value="384167.32" table:style-name="ce15">
            <text:p>384167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9:010103:33101</text:p>
          </table:table-cell>
          <table:table-cell office:value-type="float" office:value="73551.41" table:style-name="ce15">
            <text:p>73551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2:172201:2554</text:p>
          </table:table-cell>
          <table:table-cell office:value-type="float" office:value="782539.85" table:style-name="ce15">
            <text:p>782539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4:100201:125</text:p>
          </table:table-cell>
          <table:table-cell office:value-type="float" office:value="335946.31" table:style-name="ce15">
            <text:p>335946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4:100201:96</text:p>
          </table:table-cell>
          <table:table-cell office:value-type="float" office:value="247555.53" table:style-name="ce15">
            <text:p>247555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4:100301:1537</text:p>
          </table:table-cell>
          <table:table-cell office:value-type="float" office:value="1798733.86" table:style-name="ce15">
            <text:p>1798733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1:211401:3539</text:p>
          </table:table-cell>
          <table:table-cell office:value-type="float" office:value="1294296.95" table:style-name="ce15">
            <text:p>1294296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11:211401:3540</text:p>
          </table:table-cell>
          <table:table-cell office:value-type="float" office:value="3876204.41" table:style-name="ce15">
            <text:p>3876204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11:220501:1737</text:p>
          </table:table-cell>
          <table:table-cell office:value-type="float" office:value="462412.73" table:style-name="ce15">
            <text:p>462412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11:240901:1959</text:p>
          </table:table-cell>
          <table:table-cell office:value-type="float" office:value="3839768.74" table:style-name="ce15">
            <text:p>3839768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12:000000:12707</text:p>
          </table:table-cell>
          <table:table-cell office:value-type="float" office:value="2760437.41" table:style-name="ce15">
            <text:p>2760437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5:070101:1171</text:p>
          </table:table-cell>
          <table:table-cell office:value-type="float" office:value="33555.24" table:style-name="ce15">
            <text:p>33555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9:070101:2</text:p>
          </table:table-cell>
          <table:table-cell office:value-type="float" office:value="319114.3" table:style-name="ce15">
            <text:p>319114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2:160101:496</text:p>
          </table:table-cell>
          <table:table-cell office:value-type="float" office:value="149264.45000000001" table:style-name="ce15">
            <text:p>149264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25:070101:3893</text:p>
          </table:table-cell>
          <table:table-cell office:value-type="float" office:value="16030.36" table:style-name="ce15">
            <text:p>16030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25:070101:5328</text:p>
          </table:table-cell>
          <table:table-cell office:value-type="float" office:value="20683.55" table:style-name="ce15">
            <text:p>20683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2:010301:2083</text:p>
          </table:table-cell>
          <table:table-cell office:value-type="float" office:value="5869163.3700000001" table:style-name="ce15">
            <text:p>5869163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2:040102:5271</text:p>
          </table:table-cell>
          <table:table-cell office:value-type="float" office:value="258384.18" table:style-name="ce15">
            <text:p>258384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12:040102:5272</text:p>
          </table:table-cell>
          <table:table-cell office:value-type="float" office:value="4117589.76" table:style-name="ce15">
            <text:p>4117589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12:040302:2555</text:p>
          </table:table-cell>
          <table:table-cell office:value-type="float" office:value="7227456.3399999999" table:style-name="ce15">
            <text:p>7227456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2:040901:2177</text:p>
          </table:table-cell>
          <table:table-cell office:value-type="float" office:value="1109946.8400000001" table:style-name="ce15">
            <text:p>1109946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040902:2313</text:p>
          </table:table-cell>
          <table:table-cell office:value-type="float" office:value="321290.64" table:style-name="ce15">
            <text:p>321290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040903:897</text:p>
          </table:table-cell>
          <table:table-cell office:value-type="float" office:value="26983.79" table:style-name="ce15">
            <text:p>26983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2:171501:1028</text:p>
          </table:table-cell>
          <table:table-cell office:value-type="float" office:value="4673386.49" table:style-name="ce15">
            <text:p>4673386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2:172001:1855</text:p>
          </table:table-cell>
          <table:table-cell office:value-type="float" office:value="1821602.29" table:style-name="ce15">
            <text:p>1821602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2:200103:2416</text:p>
          </table:table-cell>
          <table:table-cell office:value-type="float" office:value="85028.07" table:style-name="ce15">
            <text:p>85028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3:080101:389</text:p>
          </table:table-cell>
          <table:table-cell office:value-type="float" office:value="26834.03" table:style-name="ce15">
            <text:p>26834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25:070101:4707</text:p>
          </table:table-cell>
          <table:table-cell office:value-type="float" office:value="27450.93" table:style-name="ce15">
            <text:p>27450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7:110101:2351</text:p>
          </table:table-cell>
          <table:table-cell office:value-type="float" office:value="20180.25" table:style-name="ce15">
            <text:p>20180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4:010103:5491</text:p>
          </table:table-cell>
          <table:table-cell office:value-type="float" office:value="116385.04" table:style-name="ce15">
            <text:p>116385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3:120201:1360</text:p>
          </table:table-cell>
          <table:table-cell office:value-type="float" office:value="591914.06000000006" table:style-name="ce15">
            <text:p>591914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1:030801:2166</text:p>
          </table:table-cell>
          <table:table-cell office:value-type="float" office:value="4212871.97" table:style-name="ce15">
            <text:p>4212871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7:120101:2435</text:p>
          </table:table-cell>
          <table:table-cell office:value-type="float" office:value="37573.46" table:style-name="ce15">
            <text:p>37573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7:120101:2464</text:p>
          </table:table-cell>
          <table:table-cell office:value-type="float" office:value="16988.2" table:style-name="ce15">
            <text:p>16988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7:220301:2413</text:p>
          </table:table-cell>
          <table:table-cell office:value-type="float" office:value="818661.75" table:style-name="ce15">
            <text:p>818661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7:220301:2414</text:p>
          </table:table-cell>
          <table:table-cell office:value-type="float" office:value="601851.15" table:style-name="ce15">
            <text:p>601851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3:060501:1947</text:p>
          </table:table-cell>
          <table:table-cell office:value-type="float" office:value="809458.84" table:style-name="ce15">
            <text:p>809458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25:070101:3450</text:p>
          </table:table-cell>
          <table:table-cell office:value-type="float" office:value="7199.76" table:style-name="ce15">
            <text:p>7199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1:110101:1647</text:p>
          </table:table-cell>
          <table:table-cell office:value-type="float" office:value="5919466.5" table:style-name="ce15">
            <text:p>5919466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2:041601:1519</text:p>
          </table:table-cell>
          <table:table-cell office:value-type="float" office:value="5856618.8099999996" table:style-name="ce15">
            <text:p>5856618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2:041801:3913</text:p>
          </table:table-cell>
          <table:table-cell office:value-type="float" office:value="6445250.3899999997" table:style-name="ce15">
            <text:p>6445250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2:041901:1332</text:p>
          </table:table-cell>
          <table:table-cell office:value-type="float" office:value="5018464.79" table:style-name="ce15">
            <text:p>5018464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25:070101:3394</text:p>
          </table:table-cell>
          <table:table-cell office:value-type="float" office:value="22990.16" table:style-name="ce15">
            <text:p>22990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25:070101:2349</text:p>
          </table:table-cell>
          <table:table-cell office:value-type="float" office:value="72058.7" table:style-name="ce15">
            <text:p>72058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25:070101:2351</text:p>
          </table:table-cell>
          <table:table-cell office:value-type="float" office:value="100748.74" table:style-name="ce15">
            <text:p>100748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25:070801:83</text:p>
          </table:table-cell>
          <table:table-cell office:value-type="float" office:value="1014311.98" table:style-name="ce15">
            <text:p>1014311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25:080301:1121</text:p>
          </table:table-cell>
          <table:table-cell office:value-type="float" office:value="3132385.1" table:style-name="ce15">
            <text:p>3132385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25:080301:1141</text:p>
          </table:table-cell>
          <table:table-cell office:value-type="float" office:value="1766272.99" table:style-name="ce15">
            <text:p>1766272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25:080301:1143</text:p>
          </table:table-cell>
          <table:table-cell office:value-type="float" office:value="1815299.32" table:style-name="ce15">
            <text:p>1815299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25:080301:1144</text:p>
          </table:table-cell>
          <table:table-cell office:value-type="float" office:value="1725196.87" table:style-name="ce15">
            <text:p>1725196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2:180201:1254</text:p>
          </table:table-cell>
          <table:table-cell office:value-type="float" office:value="170083.76" table:style-name="ce15">
            <text:p>170083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9:070101:62</text:p>
          </table:table-cell>
          <table:table-cell office:value-type="float" office:value="532810.56000000006" table:style-name="ce15">
            <text:p>532810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5:050103:369</text:p>
          </table:table-cell>
          <table:table-cell office:value-type="float" office:value="57777.65" table:style-name="ce15">
            <text:p>57777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5:190301:1834</text:p>
          </table:table-cell>
          <table:table-cell office:value-type="float" office:value="2349415.79" table:style-name="ce15">
            <text:p>2349415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5:200201:996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5:080301:1146</text:p>
          </table:table-cell>
          <table:table-cell office:value-type="float" office:value="1650994.86" table:style-name="ce15">
            <text:p>1650994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5:080301:1147</text:p>
          </table:table-cell>
          <table:table-cell office:value-type="float" office:value="2851928.94" table:style-name="ce15">
            <text:p>2851928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25:080301:1150</text:p>
          </table:table-cell>
          <table:table-cell office:value-type="float" office:value="1796748.81" table:style-name="ce15">
            <text:p>1796748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25:080301:1152</text:p>
          </table:table-cell>
          <table:table-cell office:value-type="float" office:value="1475014.85" table:style-name="ce15">
            <text:p>1475014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5:080301:1153</text:p>
          </table:table-cell>
          <table:table-cell office:value-type="float" office:value="4752630.97" table:style-name="ce15">
            <text:p>4752630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7:030101:2365</text:p>
          </table:table-cell>
          <table:table-cell office:value-type="float" office:value="22033.040000000001" table:style-name="ce15">
            <text:p>22033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25:070101:2967</text:p>
          </table:table-cell>
          <table:table-cell office:value-type="float" office:value="65771.91" table:style-name="ce15">
            <text:p>65771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5:070101:2973</text:p>
          </table:table-cell>
          <table:table-cell office:value-type="float" office:value="59329.18" table:style-name="ce15">
            <text:p>59329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25:070101:2976</text:p>
          </table:table-cell>
          <table:table-cell office:value-type="float" office:value="80243.89" table:style-name="ce15">
            <text:p>80243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25:070101:2979</text:p>
          </table:table-cell>
          <table:table-cell office:value-type="float" office:value="26595.85" table:style-name="ce15">
            <text:p>265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25:070101:2982</text:p>
          </table:table-cell>
          <table:table-cell office:value-type="float" office:value="40668.129999999997" table:style-name="ce15">
            <text:p>40668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25:070101:2984</text:p>
          </table:table-cell>
          <table:table-cell office:value-type="float" office:value="64265.68" table:style-name="ce15">
            <text:p>64265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9:070101:124</text:p>
          </table:table-cell>
          <table:table-cell office:value-type="float" office:value="310256.81" table:style-name="ce15">
            <text:p>310256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2:000000:5560</text:p>
          </table:table-cell>
          <table:table-cell office:value-type="float" office:value="6181356.21" table:style-name="ce15">
            <text:p>6181356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8:010155:5208</text:p>
          </table:table-cell>
          <table:table-cell office:value-type="float" office:value="7180780.0300000003" table:style-name="ce15">
            <text:p>7180780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8:010157:769</text:p>
          </table:table-cell>
          <table:table-cell office:value-type="float" office:value="6227437.9900000002" table:style-name="ce15">
            <text:p>6227437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12:090101:3942</text:p>
          </table:table-cell>
          <table:table-cell office:value-type="float" office:value="1176918.72" table:style-name="ce15">
            <text:p>1176918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12:090102:1046</text:p>
          </table:table-cell>
          <table:table-cell office:value-type="float" office:value="151671.17000000001" table:style-name="ce15">
            <text:p>151671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2:090501:5206</text:p>
          </table:table-cell>
          <table:table-cell office:value-type="float" office:value="4981471.24" table:style-name="ce15">
            <text:p>4981471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12:132501:2042</text:p>
          </table:table-cell>
          <table:table-cell office:value-type="float" office:value="1042176.82" table:style-name="ce15">
            <text:p>1042176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12:150103:1938</text:p>
          </table:table-cell>
          <table:table-cell office:value-type="float" office:value="3556337.14" table:style-name="ce15">
            <text:p>3556337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12:150103:34984</text:p>
          </table:table-cell>
          <table:table-cell office:value-type="float" office:value="53376.81" table:style-name="ce15">
            <text:p>53376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2:150103:34985</text:p>
          </table:table-cell>
          <table:table-cell office:value-type="float" office:value="23485.8" table:style-name="ce15">
            <text:p>23485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2:150501:1044</text:p>
          </table:table-cell>
          <table:table-cell office:value-type="float" office:value="198256.74" table:style-name="ce15">
            <text:p>198256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2:171101:449</text:p>
          </table:table-cell>
          <table:table-cell office:value-type="float" office:value="2022433.76" table:style-name="ce15">
            <text:p>2022433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2:171901:489</text:p>
          </table:table-cell>
          <table:table-cell office:value-type="float" office:value="7397319.1500000004" table:style-name="ce15">
            <text:p>7397319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2:172001:1323</text:p>
          </table:table-cell>
          <table:table-cell office:value-type="float" office:value="581517.1" table:style-name="ce15">
            <text:p>581517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2:020301:408</text:p>
          </table:table-cell>
          <table:table-cell office:value-type="float" office:value="279368.5" table:style-name="ce15">
            <text:p>279368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14:100301:227</text:p>
          </table:table-cell>
          <table:table-cell office:value-type="float" office:value="195543.51" table:style-name="ce15">
            <text:p>195543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14:100301:464</text:p>
          </table:table-cell>
          <table:table-cell office:value-type="float" office:value="236373.74" table:style-name="ce15">
            <text:p>236373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14:100301:83</text:p>
          </table:table-cell>
          <table:table-cell office:value-type="float" office:value="230341.25" table:style-name="ce15">
            <text:p>230341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15:010107:4649</text:p>
          </table:table-cell>
          <table:table-cell office:value-type="float" office:value="4114722.63" table:style-name="ce15">
            <text:p>4114722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07:100101:1289</text:p>
          </table:table-cell>
          <table:table-cell office:value-type="float" office:value="415023.79" table:style-name="ce15">
            <text:p>415023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09:130101:2534</text:p>
          </table:table-cell>
          <table:table-cell office:value-type="float" office:value="45865.36" table:style-name="ce15">
            <text:p>45865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11:030401:428</text:p>
          </table:table-cell>
          <table:table-cell office:value-type="float" office:value="20179.43" table:style-name="ce15">
            <text:p>20179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11:211401:1920</text:p>
          </table:table-cell>
          <table:table-cell office:value-type="float" office:value="4628675.9800000004" table:style-name="ce15">
            <text:p>4628675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7:090201:1515</text:p>
          </table:table-cell>
          <table:table-cell office:value-type="float" office:value="129236.63" table:style-name="ce15">
            <text:p>129236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9:010112:20145</text:p>
          </table:table-cell>
          <table:table-cell office:value-type="float" office:value="95333.18" table:style-name="ce15">
            <text:p>95333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22:010201:35553</text:p>
          </table:table-cell>
          <table:table-cell office:value-type="float" office:value="48437.47" table:style-name="ce15">
            <text:p>48437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22:010206:4490</text:p>
          </table:table-cell>
          <table:table-cell office:value-type="float" office:value="277559.44" table:style-name="ce15">
            <text:p>277559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22:010220:7346</text:p>
          </table:table-cell>
          <table:table-cell office:value-type="float" office:value="6885766.7199999997" table:style-name="ce15">
            <text:p>6885766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22:010303:5871</text:p>
          </table:table-cell>
          <table:table-cell office:value-type="float" office:value="3622053.07" table:style-name="ce15">
            <text:p>3622053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5:050601:68</text:p>
          </table:table-cell>
          <table:table-cell office:value-type="float" office:value="35851131.189999998" table:style-name="ce15">
            <text:p>35851131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14:010103:5489</text:p>
          </table:table-cell>
          <table:table-cell office:value-type="float" office:value="132205.32" table:style-name="ce15">
            <text:p>132205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4:030201:342</text:p>
          </table:table-cell>
          <table:table-cell office:value-type="float" office:value="1099173.18" table:style-name="ce15">
            <text:p>1099173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2:090102:146</text:p>
          </table:table-cell>
          <table:table-cell office:value-type="float" office:value="592441.97" table:style-name="ce15">
            <text:p>592441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5:070101:7397</text:p>
          </table:table-cell>
          <table:table-cell office:value-type="float" office:value="1965905.22" table:style-name="ce15">
            <text:p>1965905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1:030101:792</text:p>
          </table:table-cell>
          <table:table-cell office:value-type="float" office:value="43366.1" table:style-name="ce15">
            <text:p>43366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01:010101:4356</text:p>
          </table:table-cell>
          <table:table-cell office:value-type="float" office:value="362382.3" table:style-name="ce15">
            <text:p>362382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2:010307:4028</text:p>
          </table:table-cell>
          <table:table-cell office:value-type="float" office:value="2166840.6800000002" table:style-name="ce15">
            <text:p>2166840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2:010308:4366</text:p>
          </table:table-cell>
          <table:table-cell office:value-type="float" office:value="104051.18" table:style-name="ce15">
            <text:p>104051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24:010106:9542</text:p>
          </table:table-cell>
          <table:table-cell office:value-type="float" office:value="4483974.1500000004" table:style-name="ce15">
            <text:p>4483974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24:040102:5376</text:p>
          </table:table-cell>
          <table:table-cell office:value-type="float" office:value="47124.1" table:style-name="ce15">
            <text:p>47124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25:050601:489</text:p>
          </table:table-cell>
          <table:table-cell office:value-type="float" office:value="3380767.72" table:style-name="ce15">
            <text:p>3380767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25:050601:497</text:p>
          </table:table-cell>
          <table:table-cell office:value-type="float" office:value="2001834.35" table:style-name="ce15">
            <text:p>2001834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9:070101:3744</text:p>
          </table:table-cell>
          <table:table-cell office:value-type="float" office:value="520663.9" table:style-name="ce15">
            <text:p>520663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5:020101:3954</text:p>
          </table:table-cell>
          <table:table-cell office:value-type="float" office:value="2338169.4900000002" table:style-name="ce15">
            <text:p>2338169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5:020101:4036</text:p>
          </table:table-cell>
          <table:table-cell office:value-type="float" office:value="2305224.09" table:style-name="ce15">
            <text:p>2305224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5:020101:440</text:p>
          </table:table-cell>
          <table:table-cell office:value-type="float" office:value="1626863.37" table:style-name="ce15">
            <text:p>1626863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5:020101:441</text:p>
          </table:table-cell>
          <table:table-cell office:value-type="float" office:value="2188821.23" table:style-name="ce15">
            <text:p>2188821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15:020101:551</text:p>
          </table:table-cell>
          <table:table-cell office:value-type="float" office:value="2188821.23" table:style-name="ce15">
            <text:p>2188821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15:020101:657</text:p>
          </table:table-cell>
          <table:table-cell office:value-type="float" office:value="2209735.52" table:style-name="ce15">
            <text:p>2209735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5:050301:1058</text:p>
          </table:table-cell>
          <table:table-cell office:value-type="float" office:value="2477021.85" table:style-name="ce15">
            <text:p>2477021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6:010108:27</text:p>
          </table:table-cell>
          <table:table-cell office:value-type="float" office:value="2589166.27" table:style-name="ce15">
            <text:p>2589166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8:010133:1779</text:p>
          </table:table-cell>
          <table:table-cell office:value-type="float" office:value="2303989.56" table:style-name="ce15">
            <text:p>2303989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8:010135:6904</text:p>
          </table:table-cell>
          <table:table-cell office:value-type="float" office:value="2099024.3199999998" table:style-name="ce15">
            <text:p>2099024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8:010151:475</text:p>
          </table:table-cell>
          <table:table-cell office:value-type="float" office:value="4290336.8600000003" table:style-name="ce15">
            <text:p>4290336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8:040104:3172</text:p>
          </table:table-cell>
          <table:table-cell office:value-type="float" office:value="1338658.1000000001" table:style-name="ce15">
            <text:p>1338658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9:010109:30877</text:p>
          </table:table-cell>
          <table:table-cell office:value-type="float" office:value="1973683.31" table:style-name="ce15">
            <text:p>1973683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9:010113:29304</text:p>
          </table:table-cell>
          <table:table-cell office:value-type="float" office:value="1971195.8" table:style-name="ce15">
            <text:p>1971195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21:010113:11365</text:p>
          </table:table-cell>
          <table:table-cell office:value-type="float" office:value="3084059.02" table:style-name="ce15">
            <text:p>3084059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22:010101:3934</text:p>
          </table:table-cell>
          <table:table-cell office:value-type="float" office:value="3236352.55" table:style-name="ce15">
            <text:p>3236352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2:010103:5926</text:p>
          </table:table-cell>
          <table:table-cell office:value-type="float" office:value="3097400.82" table:style-name="ce15">
            <text:p>3097400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2:010201:35560</text:p>
          </table:table-cell>
          <table:table-cell office:value-type="float" office:value="1899112.78" table:style-name="ce15">
            <text:p>1899112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2:010201:35561</text:p>
          </table:table-cell>
          <table:table-cell office:value-type="float" office:value="1820111.69" table:style-name="ce15">
            <text:p>182011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2:010203:836</text:p>
          </table:table-cell>
          <table:table-cell office:value-type="float" office:value="2476275.31" table:style-name="ce15">
            <text:p>2476275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2:010217:12405</text:p>
          </table:table-cell>
          <table:table-cell office:value-type="float" office:value="3829240.06" table:style-name="ce15">
            <text:p>3829240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2:010220:3708</text:p>
          </table:table-cell>
          <table:table-cell office:value-type="float" office:value="3642821.82" table:style-name="ce15">
            <text:p>3642821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2:010222:7290</text:p>
          </table:table-cell>
          <table:table-cell office:value-type="float" office:value="1007138.13" table:style-name="ce15">
            <text:p>1007138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22:010224:2609</text:p>
          </table:table-cell>
          <table:table-cell office:value-type="float" office:value="2453783.54" table:style-name="ce15">
            <text:p>2453783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22:010301:8637</text:p>
          </table:table-cell>
          <table:table-cell office:value-type="float" office:value="3119142.32" table:style-name="ce15">
            <text:p>3119142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2:010305:12940</text:p>
          </table:table-cell>
          <table:table-cell office:value-type="float" office:value="916842.54" table:style-name="ce15">
            <text:p>916842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2:010305:8020</text:p>
          </table:table-cell>
          <table:table-cell office:value-type="float" office:value="3259280.43" table:style-name="ce15">
            <text:p>3259280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22:010308:7445</text:p>
          </table:table-cell>
          <table:table-cell office:value-type="float" office:value="3128175.97" table:style-name="ce15">
            <text:p>3128175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2:010309:13745</text:p>
          </table:table-cell>
          <table:table-cell office:value-type="float" office:value="3514563.7" table:style-name="ce15">
            <text:p>3514563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3:010130:61</text:p>
          </table:table-cell>
          <table:table-cell office:value-type="float" office:value="2121102.2200000002" table:style-name="ce15">
            <text:p>2121102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3:010130:63</text:p>
          </table:table-cell>
          <table:table-cell office:value-type="float" office:value="2544251.4" table:style-name="ce15">
            <text:p>2544251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3:010133:946</text:p>
          </table:table-cell>
          <table:table-cell office:value-type="float" office:value="3410202.3" table:style-name="ce15">
            <text:p>3410202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3:010141:686</text:p>
          </table:table-cell>
          <table:table-cell office:value-type="float" office:value="3688296.6" table:style-name="ce15">
            <text:p>368829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4:010101:332</text:p>
          </table:table-cell>
          <table:table-cell office:value-type="float" office:value="10154921.27" table:style-name="ce15">
            <text:p>10154921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4:010101:5426</text:p>
          </table:table-cell>
          <table:table-cell office:value-type="float" office:value="2286091.15" table:style-name="ce15">
            <text:p>2286091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4:010101:7995</text:p>
          </table:table-cell>
          <table:table-cell office:value-type="float" office:value="286715.53000000003" table:style-name="ce15">
            <text:p>286715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24:010110:15204</text:p>
          </table:table-cell>
          <table:table-cell office:value-type="float" office:value="1455352.52" table:style-name="ce15">
            <text:p>1455352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24:010110:9905</text:p>
          </table:table-cell>
          <table:table-cell office:value-type="float" office:value="2426140.71" table:style-name="ce15">
            <text:p>2426140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4:010112:1978</text:p>
          </table:table-cell>
          <table:table-cell office:value-type="float" office:value="52042.38" table:style-name="ce15">
            <text:p>52042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4:010112:2935</text:p>
          </table:table-cell>
          <table:table-cell office:value-type="float" office:value="36296.19" table:style-name="ce15">
            <text:p>36296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4:030101:7975</text:p>
          </table:table-cell>
          <table:table-cell office:value-type="float" office:value="3075656.65" table:style-name="ce15">
            <text:p>307565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24:030102:5138</text:p>
          </table:table-cell>
          <table:table-cell office:value-type="float" office:value="4674435.12" table:style-name="ce15">
            <text:p>4674435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25:010103:396</text:p>
          </table:table-cell>
          <table:table-cell office:value-type="float" office:value="3656375.37" table:style-name="ce15">
            <text:p>3656375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25:010103:8666</text:p>
          </table:table-cell>
          <table:table-cell office:value-type="float" office:value="2898944.24" table:style-name="ce15">
            <text:p>2898944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25:010107:4341</text:p>
          </table:table-cell>
          <table:table-cell office:value-type="float" office:value="1982310.46" table:style-name="ce15">
            <text:p>1982310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25:010109:5673</text:p>
          </table:table-cell>
          <table:table-cell office:value-type="float" office:value="3140312.37" table:style-name="ce15">
            <text:p>3140312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5:010114:4556</text:p>
          </table:table-cell>
          <table:table-cell office:value-type="float" office:value="2288090.25" table:style-name="ce15">
            <text:p>2288090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25:010115:4914</text:p>
          </table:table-cell>
          <table:table-cell office:value-type="float" office:value="1896398.36" table:style-name="ce15">
            <text:p>1896398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25:030105:3909</text:p>
          </table:table-cell>
          <table:table-cell office:value-type="float" office:value="2524392.85" table:style-name="ce15">
            <text:p>2524392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01:010102:7846</text:p>
          </table:table-cell>
          <table:table-cell office:value-type="float" office:value="2035767.74" table:style-name="ce15">
            <text:p>2035767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01:010104:11963</text:p>
          </table:table-cell>
          <table:table-cell office:value-type="float" office:value="2382406.52" table:style-name="ce15">
            <text:p>2382406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01:060101:8401</text:p>
          </table:table-cell>
          <table:table-cell office:value-type="float" office:value="990997.08" table:style-name="ce15">
            <text:p>990997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02:010107:1009</text:p>
          </table:table-cell>
          <table:table-cell office:value-type="float" office:value="1654064.72" table:style-name="ce15">
            <text:p>1654064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04:010102:15631</text:p>
          </table:table-cell>
          <table:table-cell office:value-type="float" office:value="739033.03" table:style-name="ce15">
            <text:p>739033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4:050101:5458</text:p>
          </table:table-cell>
          <table:table-cell office:value-type="float" office:value="997663.94" table:style-name="ce15">
            <text:p>997663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4:110101:2437</text:p>
          </table:table-cell>
          <table:table-cell office:value-type="float" office:value="3728714.25" table:style-name="ce15">
            <text:p>3728714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7:010102:6351</text:p>
          </table:table-cell>
          <table:table-cell office:value-type="float" office:value="2273042.67" table:style-name="ce15">
            <text:p>227304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7:020101:1006</text:p>
          </table:table-cell>
          <table:table-cell office:value-type="float" office:value="1512854.64" table:style-name="ce15">
            <text:p>1512854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7:020101:1093</text:p>
          </table:table-cell>
          <table:table-cell office:value-type="float" office:value="944016.2" table:style-name="ce15">
            <text:p>944016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7:020101:214</text:p>
          </table:table-cell>
          <table:table-cell office:value-type="float" office:value="1689623.56" table:style-name="ce15">
            <text:p>1689623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7:020101:257</text:p>
          </table:table-cell>
          <table:table-cell office:value-type="float" office:value="2274494.08" table:style-name="ce15">
            <text:p>2274494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7:020101:372</text:p>
          </table:table-cell>
          <table:table-cell office:value-type="float" office:value="1114176.3799999999" table:style-name="ce15">
            <text:p>1114176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07:020101:567</text:p>
          </table:table-cell>
          <table:table-cell office:value-type="float" office:value="1120913.3400000001" table:style-name="ce15">
            <text:p>1120913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07:020101:576</text:p>
          </table:table-cell>
          <table:table-cell office:value-type="float" office:value="2274494.08" table:style-name="ce15">
            <text:p>2274494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7:020101:585</text:p>
          </table:table-cell>
          <table:table-cell office:value-type="float" office:value="1689623.56" table:style-name="ce15">
            <text:p>1689623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7:020101:940</text:p>
          </table:table-cell>
          <table:table-cell office:value-type="float" office:value="2267773.69" table:style-name="ce15">
            <text:p>2267773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7:020102:931</text:p>
          </table:table-cell>
          <table:table-cell office:value-type="float" office:value="2161084.56" table:style-name="ce15">
            <text:p>2161084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7:020102:967</text:p>
          </table:table-cell>
          <table:table-cell office:value-type="float" office:value="1394714.19" table:style-name="ce15">
            <text:p>1394714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7:020103:325</text:p>
          </table:table-cell>
          <table:table-cell office:value-type="float" office:value="1991344.6" table:style-name="ce15">
            <text:p>1991344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7:020103:433</text:p>
          </table:table-cell>
          <table:table-cell office:value-type="float" office:value="803008.89" table:style-name="ce15">
            <text:p>803008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7:020103:436</text:p>
          </table:table-cell>
          <table:table-cell office:value-type="float" office:value="405328.3" table:style-name="ce15">
            <text:p>405328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07:020103:74</text:p>
          </table:table-cell>
          <table:table-cell office:value-type="float" office:value="2390053.6" table:style-name="ce15">
            <text:p>2390053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07:020103:917</text:p>
          </table:table-cell>
          <table:table-cell office:value-type="float" office:value="948315.26" table:style-name="ce15">
            <text:p>948315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07:020103:927</text:p>
          </table:table-cell>
          <table:table-cell office:value-type="float" office:value="2427136.15" table:style-name="ce15">
            <text:p>2427136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07:030101:143</text:p>
          </table:table-cell>
          <table:table-cell office:value-type="float" office:value="1222694.82" table:style-name="ce15">
            <text:p>1222694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07:030101:225</text:p>
          </table:table-cell>
          <table:table-cell office:value-type="float" office:value="738120.57" table:style-name="ce15">
            <text:p>738120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07:030101:27</text:p>
          </table:table-cell>
          <table:table-cell office:value-type="float" office:value="877410.31" table:style-name="ce15">
            <text:p>877410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07:030101:559</text:p>
          </table:table-cell>
          <table:table-cell office:value-type="float" office:value="675481.33" table:style-name="ce15">
            <text:p>675481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7:030101:575</text:p>
          </table:table-cell>
          <table:table-cell office:value-type="float" office:value="802021.18" table:style-name="ce15">
            <text:p>802021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07:030101:73</text:p>
          </table:table-cell>
          <table:table-cell office:value-type="float" office:value="862354.43" table:style-name="ce15">
            <text:p>862354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07:030102:194</text:p>
          </table:table-cell>
          <table:table-cell office:value-type="float" office:value="2077246.36" table:style-name="ce15">
            <text:p>2077246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07:030102:347</text:p>
          </table:table-cell>
          <table:table-cell office:value-type="float" office:value="741176.16" table:style-name="ce15">
            <text:p>741176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08:010104:2968</text:p>
          </table:table-cell>
          <table:table-cell office:value-type="float" office:value="12859168.33" table:style-name="ce15">
            <text:p>12859168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08:010104:2969</text:p>
          </table:table-cell>
          <table:table-cell office:value-type="float" office:value="3413156.38" table:style-name="ce15">
            <text:p>3413156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08:100101:1968</text:p>
          </table:table-cell>
          <table:table-cell office:value-type="float" office:value="1127117.3899999999" table:style-name="ce15">
            <text:p>1127117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08:100101:1969</text:p>
          </table:table-cell>
          <table:table-cell office:value-type="float" office:value="618200.31999999995" table:style-name="ce15">
            <text:p>618200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8:100101:1970</text:p>
          </table:table-cell>
          <table:table-cell office:value-type="float" office:value="1014619.94" table:style-name="ce15">
            <text:p>1014619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08:100101:1971</text:p>
          </table:table-cell>
          <table:table-cell office:value-type="float" office:value="994263.25" table:style-name="ce15">
            <text:p>994263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09:010101:3604</text:p>
          </table:table-cell>
          <table:table-cell office:value-type="float" office:value="1545472.68" table:style-name="ce15">
            <text:p>1545472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09:060101:5039</text:p>
          </table:table-cell>
          <table:table-cell office:value-type="float" office:value="721338.96" table:style-name="ce15">
            <text:p>721338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12:010301:1395</text:p>
          </table:table-cell>
          <table:table-cell office:value-type="float" office:value="1472105.19" table:style-name="ce15">
            <text:p>1472105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12:010801:4573</text:p>
          </table:table-cell>
          <table:table-cell office:value-type="float" office:value="2202634.02" table:style-name="ce15">
            <text:p>22026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12:010801:5245</text:p>
          </table:table-cell>
          <table:table-cell office:value-type="float" office:value="1815862.64" table:style-name="ce15">
            <text:p>1815862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12:020101:2609</text:p>
          </table:table-cell>
          <table:table-cell office:value-type="float" office:value="1763160.8" table:style-name="ce15">
            <text:p>1763160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12:020101:2613</text:p>
          </table:table-cell>
          <table:table-cell office:value-type="float" office:value="1733145.41" table:style-name="ce15">
            <text:p>1733145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2:020101:3702</text:p>
          </table:table-cell>
          <table:table-cell office:value-type="float" office:value="1326303.2" table:style-name="ce15">
            <text:p>1326303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2:020101:3760</text:p>
          </table:table-cell>
          <table:table-cell office:value-type="float" office:value="2449287.64" table:style-name="ce15">
            <text:p>2449287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2:020101:3938</text:p>
          </table:table-cell>
          <table:table-cell office:value-type="float" office:value="2761697.46" table:style-name="ce15">
            <text:p>2761697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2:040701:1756</text:p>
          </table:table-cell>
          <table:table-cell office:value-type="float" office:value="1339492.1499999999" table:style-name="ce15">
            <text:p>1339492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12:040902:1623</text:p>
          </table:table-cell>
          <table:table-cell office:value-type="float" office:value="968935.86" table:style-name="ce15">
            <text:p>968935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12:041101:54</text:p>
          </table:table-cell>
          <table:table-cell office:value-type="float" office:value="2271762.2799999998" table:style-name="ce15">
            <text:p>2271762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12:041101:64</text:p>
          </table:table-cell>
          <table:table-cell office:value-type="float" office:value="2267550.87" table:style-name="ce15">
            <text:p>2267550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12:050102:1840</text:p>
          </table:table-cell>
          <table:table-cell office:value-type="float" office:value="2041724.18" table:style-name="ce15">
            <text:p>2041724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12:050102:1886</text:p>
          </table:table-cell>
          <table:table-cell office:value-type="float" office:value="1894148.33" table:style-name="ce15">
            <text:p>1894148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12:050102:1908</text:p>
          </table:table-cell>
          <table:table-cell office:value-type="float" office:value="1845966.41" table:style-name="ce15">
            <text:p>1845966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12:050102:1936</text:p>
          </table:table-cell>
          <table:table-cell office:value-type="float" office:value="1845590.12" table:style-name="ce15">
            <text:p>1845590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12:050102:1969</text:p>
          </table:table-cell>
          <table:table-cell office:value-type="float" office:value="2239700.13" table:style-name="ce15">
            <text:p>2239700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12:050102:1970</text:p>
          </table:table-cell>
          <table:table-cell office:value-type="float" office:value="2495098.71" table:style-name="ce15">
            <text:p>2495098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12:050102:1977</text:p>
          </table:table-cell>
          <table:table-cell office:value-type="float" office:value="1959483.22" table:style-name="ce15">
            <text:p>1959483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12:050102:1978</text:p>
          </table:table-cell>
          <table:table-cell office:value-type="float" office:value="1955417.69" table:style-name="ce15">
            <text:p>1955417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12:050501:1588</text:p>
          </table:table-cell>
          <table:table-cell office:value-type="float" office:value="1853698.02" table:style-name="ce15">
            <text:p>1853698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12:070101:3447</text:p>
          </table:table-cell>
          <table:table-cell office:value-type="float" office:value="1339381.78" table:style-name="ce15">
            <text:p>1339381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12:070301:2253</text:p>
          </table:table-cell>
          <table:table-cell office:value-type="float" office:value="1415260.78" table:style-name="ce15">
            <text:p>1415260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12:070301:2254</text:p>
          </table:table-cell>
          <table:table-cell office:value-type="float" office:value="2849849.66" table:style-name="ce15">
            <text:p>2849849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12:080301:910</text:p>
          </table:table-cell>
          <table:table-cell office:value-type="float" office:value="2287049.96" table:style-name="ce15">
            <text:p>2287049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12:090101:3065</text:p>
          </table:table-cell>
          <table:table-cell office:value-type="float" office:value="1803458.71" table:style-name="ce15">
            <text:p>1803458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12:090101:3070</text:p>
          </table:table-cell>
          <table:table-cell office:value-type="float" office:value="1709615.44" table:style-name="ce15">
            <text:p>1709615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2:090101:3073</text:p>
          </table:table-cell>
          <table:table-cell office:value-type="float" office:value="1906140.27" table:style-name="ce15">
            <text:p>1906140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2:090501:6133</text:p>
          </table:table-cell>
          <table:table-cell office:value-type="float" office:value="3385559.74" table:style-name="ce15">
            <text:p>3385559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12:130401:612</text:p>
          </table:table-cell>
          <table:table-cell office:value-type="float" office:value="1218705.75" table:style-name="ce15">
            <text:p>1218705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12:130401:642</text:p>
          </table:table-cell>
          <table:table-cell office:value-type="float" office:value="3343254.08" table:style-name="ce15">
            <text:p>3343254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12:130401:836</text:p>
          </table:table-cell>
          <table:table-cell office:value-type="float" office:value="2708306.16" table:style-name="ce15">
            <text:p>2708306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12:160102:1599</text:p>
          </table:table-cell>
          <table:table-cell office:value-type="float" office:value="1920662.74" table:style-name="ce15">
            <text:p>1920662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12:190103:2521</text:p>
          </table:table-cell>
          <table:table-cell office:value-type="float" office:value="2283786.25" table:style-name="ce15">
            <text:p>2283786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12:190103:2547</text:p>
          </table:table-cell>
          <table:table-cell office:value-type="float" office:value="2094723.36" table:style-name="ce15">
            <text:p>2094723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12:200102:1889</text:p>
          </table:table-cell>
          <table:table-cell office:value-type="float" office:value="2016597.56" table:style-name="ce15">
            <text:p>2016597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12:210301:337</text:p>
          </table:table-cell>
          <table:table-cell office:value-type="float" office:value="1208830.1100000001" table:style-name="ce15">
            <text:p>1208830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13:010102:642</text:p>
          </table:table-cell>
          <table:table-cell office:value-type="float" office:value="1530120.01" table:style-name="ce15">
            <text:p>1530120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15:010101:5971</text:p>
          </table:table-cell>
          <table:table-cell office:value-type="float" office:value="2286519.25" table:style-name="ce15">
            <text:p>2286519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5:010101:5972</text:p>
          </table:table-cell>
          <table:table-cell office:value-type="float" office:value="2309490.77" table:style-name="ce15">
            <text:p>2309490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5:010103:7963</text:p>
          </table:table-cell>
          <table:table-cell office:value-type="float" office:value="3784816.75" table:style-name="ce15">
            <text:p>3784816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5:010105:9591</text:p>
          </table:table-cell>
          <table:table-cell office:value-type="float" office:value="3025277.24" table:style-name="ce15">
            <text:p>3025277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5:010109:3576</text:p>
          </table:table-cell>
          <table:table-cell office:value-type="float" office:value="276828.78000000003" table:style-name="ce15">
            <text:p>276828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16:010102:5187</text:p>
          </table:table-cell>
          <table:table-cell office:value-type="float" office:value="797316.5" table:style-name="ce15">
            <text:p>797316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16:010103:3870</text:p>
          </table:table-cell>
          <table:table-cell office:value-type="float" office:value="918790.32" table:style-name="ce15">
            <text:p>918790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17:010467:2414</text:p>
          </table:table-cell>
          <table:table-cell office:value-type="float" office:value="1456874.12" table:style-name="ce15">
            <text:p>1456874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18:010112:104</text:p>
          </table:table-cell>
          <table:table-cell office:value-type="float" office:value="3694747.49" table:style-name="ce15">
            <text:p>3694747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18:010114:1272</text:p>
          </table:table-cell>
          <table:table-cell office:value-type="float" office:value="1433075.38" table:style-name="ce15">
            <text:p>1433075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18:010138:719</text:p>
          </table:table-cell>
          <table:table-cell office:value-type="float" office:value="2565879.0299999998" table:style-name="ce15">
            <text:p>2565879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18:010147:4813</text:p>
          </table:table-cell>
          <table:table-cell office:value-type="float" office:value="1627683.7" table:style-name="ce15">
            <text:p>1627683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19:010103:33108</text:p>
          </table:table-cell>
          <table:table-cell office:value-type="float" office:value="618880.5" table:style-name="ce15">
            <text:p>618880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19:010105:13826</text:p>
          </table:table-cell>
          <table:table-cell office:value-type="float" office:value="2323389.64" table:style-name="ce15">
            <text:p>2323389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19:010112:1061</text:p>
          </table:table-cell>
          <table:table-cell office:value-type="float" office:value="11834708.050000001" table:style-name="ce15">
            <text:p>11834708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19:010112:20152</text:p>
          </table:table-cell>
          <table:table-cell office:value-type="float" office:value="1729113.74" table:style-name="ce15">
            <text:p>1729113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9:010113:29306</text:p>
          </table:table-cell>
          <table:table-cell office:value-type="float" office:value="2031538.53" table:style-name="ce15">
            <text:p>2031538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20:010105:1533</text:p>
          </table:table-cell>
          <table:table-cell office:value-type="float" office:value="898351.69" table:style-name="ce15">
            <text:p>89835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20:010106:6058</text:p>
          </table:table-cell>
          <table:table-cell office:value-type="float" office:value="1171071.1599999999" table:style-name="ce15">
            <text:p>1171071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1:010103:1093</text:p>
          </table:table-cell>
          <table:table-cell office:value-type="float" office:value="949326.18" table:style-name="ce15">
            <text:p>949326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21:010113:11368</text:p>
          </table:table-cell>
          <table:table-cell office:value-type="float" office:value="1052993.3999999999" table:style-name="ce15">
            <text:p>1052993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21:010114:2674</text:p>
          </table:table-cell>
          <table:table-cell office:value-type="float" office:value="2631414.98" table:style-name="ce15">
            <text:p>2631414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21:010117:2108</text:p>
          </table:table-cell>
          <table:table-cell office:value-type="float" office:value="1278512.6599999999" table:style-name="ce15">
            <text:p>1278512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21:010117:2120</text:p>
          </table:table-cell>
          <table:table-cell office:value-type="float" office:value="2523585.9300000002" table:style-name="ce15">
            <text:p>2523585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21:010117:2128</text:p>
          </table:table-cell>
          <table:table-cell office:value-type="float" office:value="1831368.68" table:style-name="ce15">
            <text:p>1831368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21:010117:2239</text:p>
          </table:table-cell>
          <table:table-cell office:value-type="float" office:value="2149738.7200000002" table:style-name="ce15">
            <text:p>2149738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2:010106:14920</text:p>
          </table:table-cell>
          <table:table-cell office:value-type="float" office:value="1179217.18" table:style-name="ce15">
            <text:p>1179217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1:220102: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1:220102:16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1:220102: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1:220102:2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1:220102:2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1:220102: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10117:1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10117:1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10117:11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10117:1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1:220102:2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1:220102:3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1:220102:3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1:220102:3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1:220102:38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1:220102:40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1:220102:40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1:220102:40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1:220102:40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1:220102:41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1:220102:4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1:220102:42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8:010134:12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1:220102:42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1:220102:42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1:220102:4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1:220102:4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1:220102:44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1:220102:4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8:010146: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8:010146:5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8:010146:5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8:010146:9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8:010146:9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0:010101:1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70101:63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1:220102:44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1:220102:44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1:220102:46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1:220102: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1:220102:49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222:49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308:14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308:28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308:54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308:6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308: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70101:69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1:220102:49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1:220102: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1:220102:50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1:220102:5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1:220102:6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1:220102:7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3:070123: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3:070123:1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3:070123:5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3:070123:5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1:220102:7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1:220102:7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1:220102: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1:220102: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3:070123:6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3:070123:6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3:070123:6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3:070123:6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3:070123:8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3:070123:8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3:070123:8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1:020101:16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1:020101:16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1:020101:1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1:220102:48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1:220102:49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1:220102:50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1:000000:7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1:220102:38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1:220102:44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030101:9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030101:9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030102:6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030102:6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030102:6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030102: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030102: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30501:12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30501:12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2:131601:20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131601:2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131601:23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2:131601:26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2:131601:26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50701:18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50701:18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60101:1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60102:19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5:060102:19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5:060102:20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5:060102:20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9:070101:40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9:070101:40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9:070101:40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9:070101:40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070101:40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9:070101:40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9:070101:40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090201:4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090201: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090201:5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090201: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090201:5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090201:5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090201:6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100101:20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100101:20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100101:20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100101: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7:100101:22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100101:22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100101:22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2:090102: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2:090102:2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2:090102: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2:090102:2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2:090102:2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2:090102: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2:090102:4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2:030102:6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2:030102: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2:030102:6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2:030102: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70301: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1:180102:18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1:180102:18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1:180102:18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180102:1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1:180102:19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1:180102:19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180102:19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000000:59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2:000000:60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000000:60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000000:60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000000:60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00101:1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00101:13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100101:13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100101:1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100101:14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100101:1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100101:14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9:010109:294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5:070101:30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70101:30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70101:30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70101:30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5:070101:30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70101:30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70101:32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9:070101:17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070101:17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9:070101:1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9:070101:1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9:070101:17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9:070101:17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9:070101:17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070101:4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9:070101: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9:070101:5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070101:7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70101: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70101: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90101:16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3:010108:2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3:080102:1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3:080102:1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3:080102:16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4:010101:35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80301:2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80301:2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80301:2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80301:2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2:180201: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2:180201: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2:180201:2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2:180201:2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2:180201:2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2:180201:2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2:180201: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9:100101: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9:100101:1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100101:14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100101:14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100101:14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00101:14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100101:14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100101:9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100101:9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100101:9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100101:9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100101:9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100101:9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130101:27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130101:27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1:130101:27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130101:27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130101:2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130101:32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130101:3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140401:1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1:140401: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140401: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1:140401:1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1:140401:2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1:140401: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140401: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5:070101:23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5:070101:24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5:070101:2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5:070101:24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5:070101:2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5:070101:24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5:070101:24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5:070101:34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5:070101:34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5:070101:34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5:070101:3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5:070101:34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25:070101:35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070101:8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070101:8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070101:8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070101:8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090101:16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090101:1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1:030901:5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030901:5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30901:5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30901:5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030901:5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1:030901:5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1:030901:5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1:031001:7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1:031001:7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1:031001:7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1:031001: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1:031001:7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1:031001:7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031001: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7:080101: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7:090201:15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7:090301: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7:100101:12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7:100101:12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7:100101:12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100101:23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110101:10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110101:10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110101:10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110101:10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110101:10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110101:10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110101:10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110101:14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110101:14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110101:14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110101:14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110101:14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110101:14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110101:15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230101:46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240101:17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240101:1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7:240101:1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7:240101:1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240101:1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240101:1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2:120102: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2:120102:3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2:120102:3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2:120102:3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2:120102:3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2:120102:4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2:120102:4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150301: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170101:33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200401:1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4:020105:3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4:040101:64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5:070101:3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5:070101:3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5:070101:39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5:070101:3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5:070101:39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5:070101:39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5:070101:39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25:070101:39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5:070101:47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5:070101:4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5:070101:48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5:070101:48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5:070101:48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5:070101:49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5:070101:49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5:070101:55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5:070101:55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5:070101:55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25:070101:55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25:070101:55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25:070101:55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25:070101:5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090102: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090102: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1:180102:19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1:180102:20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1:180102:20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1:180102:20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1:180102: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1:180102:20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1:180102:20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180102:23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1:180102:23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1:180102:23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180102:23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180102: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180102:24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180102:2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180102:27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180102:2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180102:2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180102:27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180102:2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180102:2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180102:27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180102:28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180102:28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180102:28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180102:28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180102:28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180102:28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180102:2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4:060101:1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4:060101:1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4:060101:19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14:060101:19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4:060101:19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4:060101:20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22:010101:4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24:010112:10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24:010112:10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4:010112:19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10101:2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10102:89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10102:89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10104:105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30102:1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30102:11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30102:12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030102:12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1:030102:3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1:030102:3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1:030102:3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2:090101:3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2:090101:3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2:090101: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2:090101:6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2:090101:6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2:090101:6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2:090101: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2:100401: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2:100401:3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2:100401: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2:100401: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2:100401: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2:100501:1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2:100501:1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2:110102:1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2:110102: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2:110102: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2:110102: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2:110102:3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2:110102: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2:110102: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2:120101: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2:120101: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2:120101:3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2:120101: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2:130401:7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25:020104:1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25:020104:19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5:020104:2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20104:2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25:060103:9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5:090104:2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5:010109:23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5:010105:25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020101:31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5:020103:30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2:010102: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4:020103:31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020101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080101:33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8:170101:26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5:020103:11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25:090105:19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22:010201:355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22:010217:119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22:010301:3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2:090101: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2:090101:8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2:090102:10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2:090102:10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2:090102:10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2:090102:10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2:090102:10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2:090102:13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2:090102:3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2:090102:3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2:090102: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2:090102:3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2:090102:3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2:090102:4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2:090102:4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2:090102:4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2:100101:2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2:100101:2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2:100101:4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2:100101: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2:100501:1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2:100501: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2:100501: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2:100501: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2:100501:2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2:100501: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2:110101:5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2:110101:5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2:110102:10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2:110102:10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2:110102:10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2:110102: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2:100601: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2:100601: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2:100601: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2:100601:1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2:100601: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2:100601: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2:100601: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2:110101:1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2:110101: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2:110101:3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2:110101:4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2:110101:4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2:110101:5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2:110102:3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2:110102:3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2:110102:4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2:110102: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2:110102:4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2:110102:4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2:110102:4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2:110102:4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2:110102:4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2:110102:4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2:110102:4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2:110102: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2:110102:4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2:110102:4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2:110102:4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2:110102:4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2:110102:4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2:110102:4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2:110102:4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2:110102: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2:110102: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2:110102:5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2:110102:5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2:110102:8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2:120101: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2:120101:1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2:120101: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2:120101:1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24:060301:36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2:010216:19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2:010217:69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2:010301:6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2:010302:31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2:010302:3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2:010302:42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3:030103: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3:030103:4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3:030103:4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3:030103:4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3:060101: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5:010104:20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5:010116:12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5:010116:51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25:010117:8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25:030104: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00000:15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000000:2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000000:2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030102:3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030102: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030103:3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030103:3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030103:3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030103:3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030103:3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030103: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030103:5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030103: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030103:5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5:070601:24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2:040601: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2:050501:1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010105:8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030101:11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030101:1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030101:12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180102:27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180102:2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180102:27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180102:27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180102:27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180102:27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180102:27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180102:27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180102:2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180102:27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180102:28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180102:28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180102:28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180102:2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180102:28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180102:28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180102:28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180102:28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180102:28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180102:28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1:180102:28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1:180102:28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1:180102:28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1:180102:28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1:180102:29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1:180102:2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1:180102:29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1:180102:29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180102:27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180102:27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180102:27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180102:2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180102:27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1:180102:27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1:180102:27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1:180102:29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1:180102:29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1:180102:29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1:180102:29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1:180102:29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1:180102:2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1:180102:29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1:180102:30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1:180102:3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1:180102:34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1:180102:34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1:180102:34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1:180102:35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1:180102:35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1:180102:38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1:180102:38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1:180102:38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1:180102:38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1:180102:38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2:020102:27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2:090101: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2:090101: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2:090101:2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2:090101:2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2:090101:2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2:090101:2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2:090101: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4:100301:15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8:010145:19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8:010146:2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8:010155:45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1:180102:22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180102:22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180102:22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180102:22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180102:22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180102:22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1:180102:22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5:070101: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5:070101: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5:070101:9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5:070102:2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5:070102: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5:070102:3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2:090102: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2:090501:106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2:090501:80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2:090501:90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2:090801:69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2:132201:49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2:132401:3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8:020109: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9:010105:41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1:180102:2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180102:2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180102:2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180102:21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180102:21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180102:21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180102:2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1:180102:2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1:180102:2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180102:2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1:180102:22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1:180102:22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1:180102: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1:180102:22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2:100101: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2:100102: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2:100102: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2:100102: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2:100102:6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2:100201: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2:100401: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180102:24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180102:24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180102:24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1:180102:24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1:180102:24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1:180102:24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1:180102:2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7:240101:17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7:240101:17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7:240101:17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7:240601:2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7:260101:1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260101:1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1:180102:26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1:180102:26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1:180102:26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1:180102:26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1:180102:26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1:180102:26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1:180102:26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2:120102:4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2:120102:4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2:120102:5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2:120102:5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2:120102: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2:120102:5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1:180102:25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1:180102:2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1:180102:25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1:180102:25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1:180102:25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1:180102:26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1:180102:26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5:050101:15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5:110502: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2:010204:24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2:010214: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020102:44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080101:25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25:070101:39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25:070101:40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25:070101:40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25:070101:40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25:070101:40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25:070101:40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5:070101:40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25:070101:40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5:070101:40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5:070101:40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5:070101:40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5:070101:40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5:070101:40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25:070101:41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25:070101:35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25:070101:35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25:070101:36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5:070101:36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25:070101:3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25:070101:36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25:070101:36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23:010110: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23:010149: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23:010149:1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23:010149:1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23:010149:1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9:100101:10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9:100101:10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9:100101:1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9:100101:1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9:100101:10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9:100101:11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9:100101:1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25:070101:49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25:070101:49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25:070101:49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25:070101:49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25:070101:49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25:070101:50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25:070101:50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1:030901:5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1:030901:5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1:031001:2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1:031001:2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1:031001:2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1:031001: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1:031001:2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25:070101:52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25:070101:52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25:070101:52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25:070101:52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25:070101:52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25:070101:53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1:031001:7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1:031001:8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1:031001: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1:031001:8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1:031001:8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031001:8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031001:8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25:070101:55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25:070101:55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25:070101:55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25:070101:55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25:070101:55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5:070101:55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5:070101:55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7:100101:23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7:100101:2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100101:23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100101: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100101:6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100101:6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100101:6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25:080301:2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25:080301:2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25:080301:2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25:080301:2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25:080301:2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1:180102:27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1:180102:27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1:180102:27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1:180102:27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1:180102:27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180102:27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1:180102:2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2:180201: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2:180201:5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2:180201: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2:180201:5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2:180201:5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2:180201: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2:180201:5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110101:10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110101:10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110101:10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7:110101:10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7:110101:10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7:110101:10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7:110101:10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9:100101:16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9:100101:16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9:100101:16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9:100101:16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9:100101:16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9:100101:16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9:100101:16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110101:1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110101:11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110101:11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110101:1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110101:1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110101:11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110101:11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1:031001: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1:031001: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1:031001: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1:031001:2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1:031001:2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1:031001:3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0:100101:18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0:100101:2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10:100101:2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10:100101:21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0:100101:2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0:010151: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0:020114: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0:090101:10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0:090101:10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0:090101:10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10:090101: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25:070101:56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5:070101:56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5:070101:56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5:070101:56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25:070101:56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25:070101:56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25:070101:56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25:070101:56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25:070301:4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1:170501:10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1:170501: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1:180101:7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1:180102:10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2:000000:60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2:000000:60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2:000000:60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2:000000:60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2:000000:60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1:130101:32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1:130101:32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1:130101:32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1:130101:32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1:130101:32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1:130101:32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7:100101:14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100101:15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7:100101:15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7:100101:15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7:100101:15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100101:15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100101:15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110101:15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110101:15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110101:15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110101: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110101:16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110101:16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110101:16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25:070601:11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2:130101:6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2:150401: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2:150401: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2:180102:10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2:180102:11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2:180102:11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22:010202:1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22:010217:69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2:010219:22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1:030801:20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1:030901:1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1:030901:1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1:030901: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1:030901: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1:030102:7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1:030102: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1:030102:7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1:030102: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1:030102:8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1:030102:8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1:030102:8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1:140401: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1:140401: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1:140401: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1:140401: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1:140401: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1:1404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1:140401: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5:060401:1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5:060401:18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25:060401:18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25:060401:1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25:060401:19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25:060401:19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25:060401:19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2:131601:2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2:131601:26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12:131601:2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12:131601: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12:131601:4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2:131601:4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12:131601:5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25:070101:32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25:070101:32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25:070101:32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020101:10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020101:1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9:070101:41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9:070101:41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9:070101:4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9:070101:4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9:070101:7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1:180102:20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1:180102:21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7:110101:16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110101:16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110101:16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7:110101:16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7:110101:16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110101:16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7:110101:16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7:090201: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7:090201:9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7:090201:9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7:090301:11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7:090301:12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7:090301: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7:090301:1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9:070101:17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9:070101:17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9:070101:20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9:070101:20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9:070101:22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9:070101:2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9:070101:22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7:100101:2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7:100101:22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7:100101:22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7:100101:22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7:100101:22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7:100101:22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7:100101: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25:070101:24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25:070101:25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25:070101:25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25:070101:25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25:070101:25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2:090102:4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2:090102:4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2:090102: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2:090102: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2:090102: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2:090102: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2:090102:5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2:000000:61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2:000000:61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2:000000:61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2:000000:61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2:000000:6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1:020701:11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1:020701:11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020701:12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1:030101:1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1:030101:1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1:030101:1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1:030101:19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2:180102:12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2:180105:5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2:180105:6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2:180105:7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2:180105:8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2:180201:1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2:180201:2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1:030102:8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1:030102:8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1:030102:8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1:030102:8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1:030102:8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1:030102: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1:030102:9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1:030901:2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1:030901:2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1:030901:2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1:030901:2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1:030901:2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1:030901:2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1:030901:2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2:131601:6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2:131602:3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2:131602:3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12:131602:3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12:131602:4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12:131602: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2:131602: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25:060401:19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25:060401:19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25:060401:19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25:060401:20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25:060401:20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25:060401:20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25:060401:23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180102:21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180102:2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180102:24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180102:32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2:030102:6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7:090301:2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7:090301:3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7:100101:23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7:100101:23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100101:2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7:100101:23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7:100101:23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7:100101:23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7:100101:23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2:090102:6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2:090102:6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2:090102:6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2:090102:6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2:090102: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2:090102:7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2:090102: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1:031001:3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1:031001:3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1:031001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1:031001:4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1:031001: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1:031001:4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1:031001:4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1:180102:10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1:180102:10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1:180102:10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1:180102:10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1:180102:11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1:180102:1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1:180102:11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11:130301:9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11:130301:9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11:210101:20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12:000000:60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12:000000:60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12:000000:61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2:000000:61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12:000000:61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100101:1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100101:16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7:100101:16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7:100101:16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7:100101: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7:100101:17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22:010219:28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1:020101:11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1:020101:12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1:020101:1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1:020101:12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020101:12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1:020101:13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1:020101:15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9:070101:2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9:070101:27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9:070101:27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9:070101:27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9:070101:27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9:070101:27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9:070101:27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12:000000:61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12:000000:61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12:000000:61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12:000000:6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12:000000:6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7:100101:9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7:100101:9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7:100101:9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7:100101:9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7:100101:9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7:220101:4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2:180201: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2:180201:5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2:180201:8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3:010103:3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3:010103: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3:010103:3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9:100101:16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9:100101:16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9:100101:16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9:100101:17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9:100101:17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9:100101:1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9:100101:1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10:100101:2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11:000000: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11:110101:16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11:110101: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1:130101:32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1:130101:32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1:130101:3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1:130101:3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1:130101:3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1:130101:32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1:130101:32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1:140401: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140401: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1:140401: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1:180102:1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1:180102:11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1:180102:11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25:070101:25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25:070101:25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25:070101:26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25:070101:27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25:070101:27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25:070101:27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25:070101:27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25:070101:36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9:100101:11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9:100101:11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9:100101:11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9:100101:1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9:100101:11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9:100101:11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031001:2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1:031001:2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1:031001:2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1:031001:3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1:031001:4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1:031001:4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1:031001:5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1:031001:8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1:031001:8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1:031001:8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1:031001: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1:031001:8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1:031001: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1:0310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7:100101:6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7:100101: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7:100101:6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7:100101: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7:100101:6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7:100101: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7:100101: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7:110101:10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7:110101:10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7:110101:10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7:110101:11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7:110101:1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110101:11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110101:11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9:100101:1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9:100101:1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9:100101:11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1:030103: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1:030103: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1:030103: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7:110101:16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7:110101:16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7:110101:16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7:110101:16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7:110101:16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7:110101:16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7:110101:16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7:260101:12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7:260101:1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7:260101:2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8:160101:1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9:070101:11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9:070101:11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9:070101:11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1:031001:5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1:031001:5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1:031001:5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1:031001:5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1:031001:5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1:031001:5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1:031001:5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2:120102:6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2:120102:6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2:120102:6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2:120102: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2:120102:7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2:120102: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2:120102:7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9:070101:11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9:070101:11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9:070101:11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9:070101:11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9:070101:11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9:070101:11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9:070101:11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5:120101:1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5:120101:1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5:120201:4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5:120201:4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5:120201:4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5:120201:4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5:120201:4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25:040104:22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25:0603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25:070101:11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1:130101:32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1:130101:32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1:130401:13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1:140301:10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1:140301:10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1:140301:10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1:031101:1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1:031101: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031101: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1:031101:3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1:031101:3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1:031101:3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1:180102:11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1:180102:1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1:180102:1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1:180102:1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1:180102:19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1:180102:19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1:180102:1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25:070101:40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25:070101:40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25:070101:40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25:070101:40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25:070101:40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25:070101:40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25:070101:40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25:070101:50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5:070101:50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25:070101:50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25:070101:50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25:070101:50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5:070101:50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5:070101:52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5:070101:2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5:070101:27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25:070101:28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25:070101:28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25:070101:28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25:070101:28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25:070101:2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9:100101: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9:100101:2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9:100101:2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9:100101:2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9:100101:2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9:100101:2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9:100101: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25:070101:28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5:070101:28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25:070101: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25:070101:28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25:070101:33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25:070101:3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1:020101: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1:020101:21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1:020101:8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1:020101:8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1:020101:8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1:020101:8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2:120102:7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2:120102:7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2:120102:8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2:120102:8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2:120102:8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2:120102:8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9:070101:11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9:070101:11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9:070101:11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9:070101:11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9:070101:11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9:070101:11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9:070101:11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12:000000:8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12:000000:83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12:000000:83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12:000000:83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12:010104:31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12:010104:3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12:010801:58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12:010801:58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12:010801:5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11:210201:15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1:211001:14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25:070301:4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25:070301:4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25:070301:4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25:070301:5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25:070301:5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25:070301:6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7:100101:7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7:100101:7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7:100101:7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7:100101: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7:100101: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7:100101:8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5:070301: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5:070401:12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5:070401:12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5:070401:12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5:070401:14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5:070401:14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25:030103:47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1:020101:8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1:020101:9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1:020101: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1:020101:9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1:020101:9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1:031001:4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1:031001:4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01:031001:4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01:031001:4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01:031001:4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01:031001:4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1:031001:4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1:020101:9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1:020101:9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1:020102:10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1:020102:18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1:020102:18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1:020102:18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1:020102:18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7:260101:15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8:080201:15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8:190101:1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9:070101:1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9:070101:1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9:070101:11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9:070101:1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9:070101:1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9:070101:1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9:070101:12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3:1203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3:140101:3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3:170201:10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4:060101:44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4:090101:1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7:100101: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7:100101:19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7:100101:19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7:100101:19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7:100101:19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7:100101:24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7:100101:7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1:030102:10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1:030102:10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1:030102:1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1:030103:1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1:030103:1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1:030103: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1:030103:2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12:000000:58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12:000000:58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12:000000:5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12:000000:58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12:000000:58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22:010309:127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23:070123:5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24:010102:29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24:010102:29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9:100101:11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9:100101:11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9:100101:11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9:100101:11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9:100101:11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9:100101:11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9:100101:11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8:190301: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9:010101:53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9:070101:10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9:070101:10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9:070101:10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9:070101:11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9:070101:11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12:000000:6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12:000000:6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12:000000:61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12:000000:61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12:000000:61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9:100101:17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9:100101:17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9:100101:18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9:100101: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9:100101: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9:100101:2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9:100101:24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1:140301:10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1:140301:10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1:140301:10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1:140301: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1:140301: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1:140301:1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1:140301:2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2:090102:9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2:090102: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1:031001:5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1:031001:5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1:031001:5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1:031001:6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1:031001:6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2:090102:7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2:090102:7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2:090102:8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2:090102:8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02:090102: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02:090102: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01:031001: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1:031001: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1:031001: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1:031001:9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25:070101:37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25:070101:3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9:070101:31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9:070101:31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9:070101:3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9:070101:31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9:070101:3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9:070101:34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9:070101:34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100101:8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7:100101:8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7:100101: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24:010104:8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24:010116: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25:070101:37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25:070101:3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25:070101:38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25:070101:38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25:070101:38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25:070101:38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25:070101:41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24:060301:36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25:000000:28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25:010122: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25:070101:56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25:070101:59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25:070101:59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25:070101:59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25:070101: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25:070101:7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25:070101:8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1:180102:12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1:180102:1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1:180102:1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1:180102:12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1:180102:12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1:180102:12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1:180102:1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1:030101:19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1:030101:19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1:030101:19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1:030101: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1:030101: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1:030101:5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1:030101:5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9:070101:27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9:070101:27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9:070101:2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9:070101:28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9:070101:28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9:070101:30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9:070101:30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2:180201: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2:180201: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2:180201:4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2:180201:5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2:180201:5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2:180201:5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2:180201:5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11:210301: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11:210301:8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11:220102:44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1:030102:9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2:070501:11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2:070501: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2:080601: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2:090101:5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2:100201: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2:100201:1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1:180102:1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1:180102:1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1:180102:13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1:180102:1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1:180102:1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1:180102:14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1:180102:15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1:030901: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1:030901:3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1:030901:3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1:030901:3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1:030901:4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1:030901:4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1:030901:4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12:131602:4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2:131602: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12:131602:5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12:131602:5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2:131602:5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2:131602:5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2:131602:5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7:100101:2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7:100101:29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7:100101:29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7:100101:29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7:100101: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7:100101:8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7:100101:8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25:060401:23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25:060401:24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25:060401:25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25:060401:25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25:060401:29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25:060401:29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9:070101:13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4:090101:17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4:090101:17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4:090101:35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4:090101:42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4:090101:4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4:090101:42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4:090201:6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7:100101: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7:230101:13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8:000000:26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9:070101:10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1:180101:1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1:180101:22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12:000000:61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12:000000:6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12:000000:6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12:000000:6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12:000000:6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7:090301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7:090301:3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7:090301:4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090301:4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090301:4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7:090301:4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100101:2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7:100101:24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7:100101:24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7:100101:24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7:100101: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7:100101:26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7:100101:2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1:030101:5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1:030101:5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1:030101:5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1:030101: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1:030101:5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1:030101: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1:030101:6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2:180201:6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2:180201:8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2:180201:8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2:180201:9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2:190101:1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2:190101:3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2:100201:1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2:100201: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2:100201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2:100301:3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2:100301:4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2:100301:4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1:030901:4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1:030901:4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1:030901: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1:030901:5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1:030901:5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12:131602: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12:131602:6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12:131602:6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12:131602:6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12:131602:6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12:131602:7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12:131602: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9:070101:1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9:070101:13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9:070101:15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9:070101:15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9:070101:18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9:070101:1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9:070101:18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1:1801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1:180102:10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1:180102:10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1:180102:10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1:180102:1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1:180102:11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1:180102:11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7:090301: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7:090301:5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7:090301:6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7:090301:6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7:090301: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7:090301:7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7:090301:7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1:030101:6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1:030101: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1:030101: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1:030101:6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1:030101:6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1:030101: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1:030101:6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2:190102:8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2:190102:8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2:190201: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2:190201:1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3:210101:3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4:120201:6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4:130201:3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2:100301: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2:100301: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2:100301:8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15:010107:5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1:120401:1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12:010401:57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12:041701:1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12:130301:10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12:130301:10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12:130301:11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12:131901:1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12:131901:18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12:131901:1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12:131901:3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12:150101:10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12:150401:3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9:070101:18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9:070101:18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9:070101:21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9:070101:22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9:070101:22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9:070101:2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9:070101:29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1:180102:11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1:180102:11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1:180102:12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1:180102:12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1:180102:12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1:180102:13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1:180102:13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7:090301: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7:090301:7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7:090301:8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7:090301:8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7:090301:9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7:090301:9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7:090501:2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2:030102:6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2:030102:6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02:030102:6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02:030102:6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02:070501:6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02:080101:10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02:080101:10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01:180102:1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01:180102:19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01:180102:19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01:180102:19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01:180102:19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01:180102:19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01:180102:20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25:070101:41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25:070101:41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25:070101:41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25:070101:41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25:070101:41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25:070101:43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25:070101:43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1:180102:15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1:180102:15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1:180102:15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1:180102:15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1:180102:15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1:180102:15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1:180102:1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12:000000:58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12:000000:5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12:000000:58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12:000000:59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12:000000:59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12:000000:61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12:000000:6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12:000000:61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12:000000:61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12:000000:61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14:090101:5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14:090501:30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25:060201:20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25:060201:21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25:060201:27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25:060201:8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25:070101:21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25:070101:25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25:070101:25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01:030101:6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01:030101:6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01:030101:6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01:030101:6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01:030101:6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01:030101:6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19:010106:12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19:010110:10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19:010110:10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12:130301:15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12:130301:15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12:130301:9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12:130601:3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12:130801:7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12:130801:7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12:130801:7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12:150501:10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12:160301: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12:172101:6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12:180102:38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9:070101:29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9:070101:31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9:070101:3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9:070101:3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9:070101:32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9:070101:32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9:070101:32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1:180102:14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1:180102:14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1:180102:16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1:180102:16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1:180102:1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7:100101:1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07:100101:14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02:080101: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02:080101: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02:080101:3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02:080101:4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02:080101:4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2:080101: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2:080101:4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1:180102:20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1:180102:20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1:180102:20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01:180102:2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01:180102:20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01:180102:20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01:180102:20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25:070101:4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25:070101:4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25:070101:43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25:070101:43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25:070101:44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25:070101:46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25:070101:46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1:180102:15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1:180102:16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1:180102:16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1:180102:16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1:180102:16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1:180102:1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1:180102:17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12:000000:5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12:000000:59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12:000000:59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12:000000:59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12:000000:5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12:000000:61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12:000000:61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14:090501:30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25:070101:25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25:070101:25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25:070101:29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25:070101:2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25:070101:29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25:070101:2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25:070101:29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1:030103:2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1:030103:2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1:030103:3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1:030103:3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1:030103:3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1:030103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1:030103:4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9:070101:34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9:070101:34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9:070101:3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9:070101:34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9:070101:34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9:070101:35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9:070101:3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12:010801:63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12:010801:6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12:010801:6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12:020104:30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12:020201:18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12:040904:4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25:070401:14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25:070401:15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25:070401:15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25:070401:42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25:070401:6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25:070801:1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25:070801:1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9:070101:11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9:070101:11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9:070101:11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9:070101:1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9:070101:1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9:070101:1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9:070101:1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4:090201:6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4:090201:6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4:090201:6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4:090201:6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4:090201:6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4:130201:10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4:130601:9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9:100101:5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9:100101:5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9:100101:5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9:100101:5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9:100101:5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9:100101:5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9:100101:6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12:000000:2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12:000000:3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1:140301: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01:140301:5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01:140301:5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1:140301:7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1:140301: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1:140301:7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1:140301:7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25:070101:11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25:070101:1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25:070101:12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25:070101:12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25:070101:12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25:070101:12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25:070101:33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25:070101:33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25:070101:33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25:070101:33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25:070101:33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25:070101:33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25:070101:33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9:070101:1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9:070101:15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9:070101:15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9:070101:15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9:070101:30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9:070101:3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1:030103: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01:030103: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01:030104: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01:030104: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01:030104: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01:030104: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01:030104: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01:031001:5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01:031001: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1:031001:6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01:031001:6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01:031001:6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01:031001:6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01:031001:6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01:031101:5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01:031101:6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01:031101:6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01:031101:6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01:031101:6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01:031101: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01:031101:6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7:100101:8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7:100101:8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7:100101:8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7:100101: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7:110101: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7:110101:11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7:110101:1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7:110101:17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7:110101:17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7:110101:17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7:110101:17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7:110101:17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7:110101:17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7:110101:1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2:120101:4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2:120101: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2:120101:4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2:120101:5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2:120101:5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2:120101:5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2:120101:6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2:120102:8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2:120102:9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2:120102: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2:120102:9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2:160102:4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2:190301: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25:070101:36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25:070101:36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25:070101:36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25:070101:36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25:070101:36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25:070101:36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25:070101:37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25:070101:37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25:070101:37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25:070101:37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25:070101:3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25:070101:37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25:070101:37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25:070101:38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25:070101:41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25:070101:4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25:070101:41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25:070101:44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25:070101:44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25:070101:44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25:070101:44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25:070101:44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25:070101:44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25:070101:45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25:070101:46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25:070101:46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25:070101:46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25:070101:46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25:070101:38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25:070101:38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25:070101:3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25:070101:38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25:070101:38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25:070101:39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25:070101:53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25:070101:54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25:070101:54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25:070101:54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25:070101:54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25:070101:54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25:070101:54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25:070101:5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25:070101:54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25:070101:55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25:070101:55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25:070101:55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25:070101:55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25:070102:3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25:070102:4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25:070102:4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12:030701:2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12:040103:40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12:040103:40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12:040201:1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12:040702:8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02:120101:8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02:120101:8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02:120101: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02:120101:9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02:120101:9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02:120102:1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02:120102: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12:040901:11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12:040901:21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12:040903:2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12:200702:19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12:201101:6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25:070101:46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25:070101:46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25:070101:4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25:070101:4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25:070101:4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25:070101:47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07:110101:12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07:110101:12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07:110101:12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07:110101:12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07:110101:1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07:110101:12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7:110101:12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07:110101:11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07:110101:1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07:110101:1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07:110101:12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7:110101:1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7:110101:12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07:110101:12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07:110101:17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07:110101:17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07:110101:18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07:110101:18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07:110101:18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07:110101:18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07:110101:19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07:110101:22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07:110101:22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07:110101:2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07:110101:23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07:110101:23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07:110101:23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07:110101:13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07:110101:13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07:110101:1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07:110101:13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07:110101:13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07:110101:13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07:110101:14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01:180102:19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01:180102:19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01:180102:19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01:180102:19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01:180102:19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01:180102:19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02:120101: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02:120101:7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02:120101:7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02:120101:7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02:120101:7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02:120101:7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02:120101: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02:120101:7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02:120101:7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02:120101:7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02:120101:7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02:120101:7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02:120101: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02:120101: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01:180102:22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01:180102:22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01:180102:22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01:180102:23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01:180102:23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01:180102:2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01:180102:23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01:130101:1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01:130101:21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01:130101:21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01:130101:24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01:130101:24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01:130101:24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03:080101: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03:090101:30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03:120201:11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03:120201:1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03:120201:11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03:120201:11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02:190301:1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02:190301:1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02:190301:1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02:190301: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02:190301: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02:190301:2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01:030104:2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01:030503: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01:030703:2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01:030901:1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01:030901:1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01:030901: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01:030901:2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01:030901:2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01:030901:2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01:030901:2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01:030901:2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01:030901:2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07:110101:23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07:110101:23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01:031001:6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01:031001:6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01:031001:6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01:031001:6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01:031001:6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01:031001: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01:031001:6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01:030901:2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01:030901:3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01:030901:4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01:030901:4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01:030901:4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01:030901: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01:030901:4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01:031001:6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01:031001:6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01:031001: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01:031001:6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01:031001: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01:031001:6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01:031001:6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02:190301:2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03:010103: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03:050301:7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03:060501:23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03:080101: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01:031101:6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01:031101:6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01:031101:6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01:031101:6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01:031101:7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01:031101:7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01:031601:7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25:070101:34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25:070101:3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25:070101:3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25:070101:34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25:070101:34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25:070101:34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01:050101: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01:050501: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01:060102:25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01:110401:1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01:130101:16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01:130101:1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12:041501:19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12:041901:13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01:140301:9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01:140301:9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01:140301:9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01:140301:9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01:140301:9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01:140401:1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01:140401:1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01:140301:7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01:140301:7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01:140301:7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01:140301:8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01:140301:8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01:140301:8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01:140301: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01:140301:8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01:140301:8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01:140301:9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01:140301:9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01:140301:9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01:140301:9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01:140301: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07:100101:9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07:100101:9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07:100101:9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07:110101:10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07:110101:10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07:110101:10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07:110101:10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01:031001:6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01:031001: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01:031001:7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01:031001:7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01:031001:7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01:031001:7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01:031001:7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25:070101:13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25:070101:13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25:070101:13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25:070101:1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25:070101:1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25:070101:1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25:070101:1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25:070101:13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25:070101:13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25:070101:13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25:070101:15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25:070101:15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25:070101:22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25:070101:22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07:100101:9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07:100101:9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07:100101:9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07:100101:9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07:100101:9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07:100101:9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07:100101:9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25:070101:33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25:070101:33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25:070101:33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25:070101:33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25:070101:33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25:070101:33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25:070101:33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09:100101: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09:100101:8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09:100101:8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09:100101:8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09:100101: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09:100101: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09:100101:9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25:070101:3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25:070101:3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25:070101:3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25:070101:34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25:070101:34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25:070101:34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25:070101:22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25:070101:23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25:070101:23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25:070101:23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25:070101:23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01:130101:27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01:130101:27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01:130101:27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01:130101:2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01:130101:27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01:130101:27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01:130101:27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25:070801: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09:070101:1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09:070101:11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09:070101:1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09:070101:1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09:070101:1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09:070101:11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09:070101:11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09:070101:11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09:070101:11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09:070101:11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09:070101:11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02:180105:5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02:180201:1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09:070101:40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09:070101:40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09:070101:4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09:070101:4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09:070101:8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09:070101:8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05:110901:6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05:110901:6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05:120101: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05:120301: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25:080301:11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09:100101:1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09:100101:1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09:100101:12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09:100101:12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09:100101:1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09:100101:12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07:100101:9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07:100101:9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07:100101:9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07:100101:9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07:100101:9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07:100101:9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07:100101:9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09:100101: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09:100101:7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09:100101: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09:100101: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09:100101:7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09:100101:7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09:100101:7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09:100101:7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09:100101:7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09:100101:8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09:100101:8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09:100101:8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09:100101:8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09:100101:8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09:070101:34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09:070101:35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09:070101:36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09:070101:36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09:070101:36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09:070101:36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09:070101:36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25:070101:29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25:070101:29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25:070101:29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25:070101:29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25:070101:29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25:070101:29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25:070101:29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4">
            <text:p>90:25:070101:29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4">
            <text:p>90:25:070101:29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4">
            <text:p>90:25:070101:29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4">
            <text:p>90:25:070101:30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4">
            <text:p>90:25:070101:30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4">
            <text:p>90:09:070101:36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4">
            <text:p>90:09:070101:36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4">
            <text:p>90:09:070101:36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4">
            <text:p>90:09:070101:3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4">
            <text:p>90:09:070101:40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4">
            <text:p>90:09:070101:40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4">
            <text:p>90:09:070101:40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4">
            <text:p>90:01:030103:4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4">
            <text:p>90:01:030103:4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4">
            <text:p>90:01:030103: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4">
            <text:p>90:01:030103:4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4">
            <text:p>90:01:030103:5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4">
            <text:p>90:01:030103:5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4">
            <text:p>90:01:030103:5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4">
            <text:p>90:01:030103:5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4">
            <text:p>90:01:030103:5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4">
            <text:p>90:01:030103:5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4">
            <text:p>90:09:070101:17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4">
            <text:p>90:09:070101:17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4">
            <text:p>90:09:070101:17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4">
            <text:p>90:01:130101:24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4">
            <text:p>90:01:130101:24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4">
            <text:p>90:01:130101:24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4">
            <text:p>90:01:130101:27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4">
            <text:p>90:01:130101:27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4">
            <text:p>90:01:130101:2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4">
            <text:p>90:09:070101:35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4">
            <text:p>90:09:070101:35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4">
            <text:p>90:09:070101:36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4">
            <text:p>90:09:070101:36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4">
            <text:p>90:09:070101:36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4">
            <text:p>90:09:070101:36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4">
            <text:p>90:09:070101:36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4">
            <text:p>90:09:070101:36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4">
            <text:p>90:09:070101:36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4">
            <text:p>90:09:070101:36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4">
            <text:p>90:09:070101:36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4">
            <text:p>90:09:070101:36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4">
            <text:p>90:09:070101:36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4">
            <text:p>90:09:070101:36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4">
            <text:p>90:01:130101:27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4">
            <text:p>90:01:130101:27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4">
            <text:p>90:01:130101:27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4">
            <text:p>90:01:130101:2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4">
            <text:p>90:01:130101:2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4">
            <text:p>90:01:130101:2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4">
            <text:p>90:01:130101:27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4">
            <text:p>90:18:010146:22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4">
            <text:p>90:18:010159:2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4">
            <text:p>90:18:020104: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4">
            <text:p>90:18:020109:10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4">
            <text:p>90:18:020114:13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4">
            <text:p>90:12:000000:59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4">
            <text:p>90:12:000000:59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4">
            <text:p>90:12:000000:59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4">
            <text:p>90:12:000000:59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4">
            <text:p>90:12:000000:59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4">
            <text:p>90:12:000000:59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4">
            <text:p>90:12:000000:59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4">
            <text:p>90:12:000000:59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4">
            <text:p>90:12:000000:59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4">
            <text:p>90:12:000000:59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4">
            <text:p>90:01:180102:17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4">
            <text:p>90:01:180102:17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4">
            <text:p>90:01:180102:17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4">
            <text:p>90:01:180102:17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4">
            <text:p>90:01:180102:17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4">
            <text:p>90:01:180102:17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4">
            <text:p>90:01:180102:17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4">
            <text:p>90:12:070101:33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4">
            <text:p>90:12:090102:10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4">
            <text:p>90:12:120103:6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4">
            <text:p>90:12:000000:59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4">
            <text:p>90:12:000000:59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4">
            <text:p>90:12:000000:59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4">
            <text:p>90:12:000000:59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4">
            <text:p>90:12:000000:59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4">
            <text:p>90:12:120103: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4">
            <text:p>90:12:132401:50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4">
            <text:p>90:07:100101:10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4">
            <text:p>90:07:100101:10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4">
            <text:p>90:07:100101:10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4">
            <text:p>90:07:100101:1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4">
            <text:p>90:07:100101:1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4">
            <text:p>90:07:100101:11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4">
            <text:p>90:07:100101:11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4">
            <text:p>90:12:171701:6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4">
            <text:p>90:12:200701:22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4">
            <text:p>90:07:100101:10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4">
            <text:p>90:07:100101:10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4">
            <text:p>90:07:100101:10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4">
            <text:p>90:07:100101:10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4">
            <text:p>90:07:100101:10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4">
            <text:p>90:07:100101:10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4">
            <text:p>90:07:100101:10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4">
            <text:p>90:01:180102:2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4">
            <text:p>90:01:180102:23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4">
            <text:p>90:01:180102:2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4">
            <text:p>90:01:180102:23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4">
            <text:p>90:01:180102:2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4">
            <text:p>90:01:180102:2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4">
            <text:p>90:01:180102:23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4">
            <text:p>90:01:180102:22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4">
            <text:p>90:01:180102:22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4">
            <text:p>90:01:180102:22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4">
            <text:p>90:01:180102:28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4">
            <text:p>90:01:180102:28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4">
            <text:p>90:01:180102:28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4">
            <text:p>90:01:180102:28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4">
            <text:p>90:18:010134: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4">
            <text:p>90:18:010146:22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4">
            <text:p>90:18:010146:22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4">
            <text:p>90:18:010146:22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4">
            <text:p>90:18:010146:22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4">
            <text:p>90:18:010146:22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4">
            <text:p>90:18:010146:22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4">
            <text:p>90:18:010146:2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4">
            <text:p>90:01:180102:28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4">
            <text:p>90:01:180102:33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4">
            <text:p>90:01:180102:33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4">
            <text:p>90:01:180102:33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4">
            <text:p>90:01:180102:33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4">
            <text:p>90:01:180102:33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4">
            <text:p>90:01:180102:18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4">
            <text:p>90:01:180102:18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4">
            <text:p>90:01:180102:18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4">
            <text:p>90:01:180102:18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4">
            <text:p>90:01:180102:18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4">
            <text:p>90:01:180102:1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4">
            <text:p>90:01:180102:18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4">
            <text:p>90:07:090101:1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4">
            <text:p>90:07:090101:1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4">
            <text:p>90:07:090101:17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4">
            <text:p>90:07:090101:1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4">
            <text:p>90:07:090101:4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4">
            <text:p>90:07:090101:4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4">
            <text:p>90:07:090101:5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4">
            <text:p>90:25:070101:51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4">
            <text:p>90:25:070101:51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4">
            <text:p>90:25:070101:53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4">
            <text:p>90:25:070101:5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4">
            <text:p>90:25:070101:5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4">
            <text:p>90:25:070101:53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4">
            <text:p>90:25:070101:53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4">
            <text:p>90:07:100101:14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4">
            <text:p>90:07:100101:1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4">
            <text:p>90:07:100101:15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4">
            <text:p>90:07:100101:17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4">
            <text:p>90:07:100101:17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4">
            <text:p>90:07:100101:19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4">
            <text:p>90:07:100101:1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4">
            <text:p>90:02:080101:4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4">
            <text:p>90:02:080101:6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4">
            <text:p>90:02:080101:6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4">
            <text:p>90:02:080101:6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4">
            <text:p>90:02:080101: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4">
            <text:p>90:02:080101:8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4">
            <text:p>90:02:080101:8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4">
            <text:p>90:09:070101:3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4">
            <text:p>90:09:070101:39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4">
            <text:p>90:09:070101:39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4">
            <text:p>90:09:070101:39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4">
            <text:p>90:09:070101:39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4">
            <text:p>90:09:070101:40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4">
            <text:p>90:09:070101:40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4">
            <text:p>90:07:100101:19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4">
            <text:p>90:07:100101:20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4">
            <text:p>90:07:100101:20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4">
            <text:p>90:07:100101:20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4">
            <text:p>90:07:100101:20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4">
            <text:p>90:07:100101:20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4">
            <text:p>90:07:100101:20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4">
            <text:p>90:15:010104:52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4">
            <text:p>90:15:051201:2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4">
            <text:p>90:01:180102:20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4">
            <text:p>90:01:180102:20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4">
            <text:p>90:01:180102:20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4">
            <text:p>90:01:180102:2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4">
            <text:p>90:01:180102:22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4">
            <text:p>90:01:180102:22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4">
            <text:p>90:01:180102:22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4">
            <text:p>90:25:070801:1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4">
            <text:p>90:25:070801: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4">
            <text:p>90:25:070801: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4">
            <text:p>90:25:070801: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4">
            <text:p>90:25:070801: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4">
            <text:p>90:25:070801: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4">
            <text:p>90:25:070801: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4">
            <text:p>90:01:180102:17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4">
            <text:p>90:01:180102:17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4">
            <text:p>90:01:180102:18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4">
            <text:p>90:01:180102:18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4">
            <text:p>90:01:180102:18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4">
            <text:p>90:01:180102:18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4">
            <text:p>90:01:180102:18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4">
            <text:p>90:07:100101:1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4">
            <text:p>90:07:100101:1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4">
            <text:p>90:07:100101:1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4">
            <text:p>90:07:100101:1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4">
            <text:p>90:07:100101:12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4">
            <text:p>90:07:100101:12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4">
            <text:p>90:01:030101:7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4">
            <text:p>90:01:030101:7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4">
            <text:p>90:01:030101: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4">
            <text:p>90:01:030101:7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4">
            <text:p>90:01:030101: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4">
            <text:p>90:01:030101:7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4">
            <text:p>90:01:030101: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4">
            <text:p>90:25:070101:46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4">
            <text:p>90:25:070101:46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4">
            <text:p>90:25:070101:46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4">
            <text:p>90:25:070101:5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4">
            <text:p>90:25:070101:5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4">
            <text:p>90:25:070101:51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4">
            <text:p>90:25:070101:51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4">
            <text:p>90:09:110101:5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4">
            <text:p>90:09:110101:5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4">
            <text:p>90:11:220102:34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4">
            <text:p>90:07:090201:1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4">
            <text:p>90:07:090201:2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4">
            <text:p>90:07:090201:2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4">
            <text:p>90:07:090201: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4">
            <text:p>90:07:090201:4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4">
            <text:p>90:07:090201:4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4">
            <text:p>90:20:010104:1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4">
            <text:p>90:21:010113:89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4">
            <text:p>90:21:010113:90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4">
            <text:p>90:12:130801:7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4">
            <text:p>90:12:130801: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4">
            <text:p>90:12:130801:7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4">
            <text:p>90:12:130901:10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4">
            <text:p>90:12:130901:16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4">
            <text:p>90:12:130901:17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4">
            <text:p>90:12:131601:14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4">
            <text:p>90:25:050601: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4">
            <text:p>90:25:050601:5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4">
            <text:p>90:25:050601:5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4">
            <text:p>90:25:050601: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4">
            <text:p>90:25:050601: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4">
            <text:p>90:25:050601: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4">
            <text:p>90:25:030501:12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4">
            <text:p>90:25:030501:12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4">
            <text:p>90:25:050101:14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4">
            <text:p>90:25:050102:10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4">
            <text:p>90:25:050102:4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4">
            <text:p>90:24:070101:37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4">
            <text:p>90:25:010123:30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4">
            <text:p>90:25:010123:3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4">
            <text:p>90:25:010123:3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4">
            <text:p>90:25:010123: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4">
            <text:p>90:25:010123: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4">
            <text:p>90:25:010123: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4">
            <text:p>90:02:090102:13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4">
            <text:p>90:02:090102: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4">
            <text:p>90:02:090102: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4">
            <text:p>90:02:090102:1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4">
            <text:p>90:02:090102:1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4">
            <text:p>90:02:090102: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4">
            <text:p>90:09:070101:37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4">
            <text:p>90:09:070101:38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4">
            <text:p>90:09:070101:39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4">
            <text:p>90:09:070101:39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4">
            <text:p>90:09:070101:39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4">
            <text:p>90:09:070101:3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4">
            <text:p>90:09:070101:3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4">
            <text:p>90:09:070101:32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4">
            <text:p>90:09:070101:32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4">
            <text:p>90:09:070101:32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4">
            <text:p>90:09:070101:32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4">
            <text:p>90:09:070101:32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4">
            <text:p>90:09:070101:3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4">
            <text:p>90:09:070101:33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4">
            <text:p>90:02:080101: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4">
            <text:p>90:02:080101:9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4">
            <text:p>90:02:080101:9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4">
            <text:p>90:02:080101:9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4">
            <text:p>90:02:090101:4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4">
            <text:p>90:02:090102:12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4">
            <text:p>90:02:090102:1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4">
            <text:p>90:25:070101:5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4">
            <text:p>90:25:070101:6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4">
            <text:p>90:25:070101:81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4">
            <text:p>90:25:070101:81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4">
            <text:p>90:25:070102:5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4">
            <text:p>90:10:030101:17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4">
            <text:p>90:10:030101:1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4">
            <text:p>90:10:030101:1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4">
            <text:p>90:10:030101:1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4">
            <text:p>90:01:020701:11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4">
            <text:p>90:01:020701:11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4">
            <text:p>90:01:020701:11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4">
            <text:p>90:01:030101:8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4">
            <text:p>90:01:030101:8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4">
            <text:p>90:01:030101:8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4">
            <text:p>90:01:030101:8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4">
            <text:p>90:01:030101:8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4">
            <text:p>90:01:030101:8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4">
            <text:p>90:01:030101: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4">
            <text:p>90:01:030101:7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4">
            <text:p>90:01:030101:7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4">
            <text:p>90:01:030101:7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4">
            <text:p>90:01:030101:7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4">
            <text:p>90:01:030101:8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4">
            <text:p>90:01:030101:8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0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4">
            <text:p>90:01:030101:11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4">
            <text:p>90:01:030101:1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4">
            <text:p>90:01:030101: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4">
            <text:p>90:01:030102:11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4">
            <text:p>90:01:030102:1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4">
            <text:p>90:01:030102:4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4">
            <text:p>90:24:010105:76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4">
            <text:p>90:24:010105:76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4">
            <text:p>90:24:060101:81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4">
            <text:p>90:01:030102:4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4">
            <text:p>90:01:030102:4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4">
            <text:p>90:01:030102:5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4">
            <text:p>90:01:030102:5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4">
            <text:p>90:01:030102:5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4">
            <text:p>90:01:030102:5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4">
            <text:p>90:01:030102:6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4">
            <text:p>90:12:131601:14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4">
            <text:p>90:12:131601:1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4">
            <text:p>90:12:131601:15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4">
            <text:p>90:12:131601:17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4">
            <text:p>90:12:131601:17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4">
            <text:p>90:12:131601:17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4">
            <text:p>90:12:131601:17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4">
            <text:p>90:25:050102:9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4">
            <text:p>90:25:050601: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4">
            <text:p>90:25:050601:4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4">
            <text:p>90:25:050601:4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4">
            <text:p>90:25:050601:5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4">
            <text:p>90:12:131601:17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4">
            <text:p>90:12:131601:17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4">
            <text:p>90:12:131601:18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4">
            <text:p>90:12:131601:18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4">
            <text:p>90:12:131601:19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4">
            <text:p>90:12:131601:19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4">
            <text:p>90:12:131601:20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4">
            <text:p>90:09:070101:33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4">
            <text:p>90:09:070101:34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4">
            <text:p>90:09:070101:3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4">
            <text:p>90:09:070101:3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4">
            <text:p>90:09:070101:3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4">
            <text:p>90:09:070101:39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4">
            <text:p>90:07:090101:6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4">
            <text:p>90:07:090101: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4">
            <text:p>90:07:090101:6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4">
            <text:p>90:07:090101:6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4">
            <text:p>90:07:090101:6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4">
            <text:p>90:07:090101: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4">
            <text:p>90:07:090101:8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4">
            <text:p>90:07:100101:19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4">
            <text:p>90:07:100101:19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4">
            <text:p>90:07:100101:19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4">
            <text:p>90:07:100101:19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4">
            <text:p>90:07:100101:19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4">
            <text:p>90:07:100101:19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4">
            <text:p>90:07:100101:19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0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4">
            <text:p>90:19:010109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4">
            <text:p>90:20:010104:36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4">
            <text:p>90:22:010201:104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4">
            <text:p>90:22:010303:69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4">
            <text:p>90:22:010306:14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4">
            <text:p>90:24:010112:19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4">
            <text:p>90:25:010104: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4">
            <text:p>90:25:010107:14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4">
            <text:p>90:25:020104:54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4">
            <text:p>90:01:080101:33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4">
            <text:p>90:01:080101:33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4">
            <text:p>90:01:080101:33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4">
            <text:p>90:04:020103:3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4">
            <text:p>90:04:020103:3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4">
            <text:p>90:04:020103:31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4">
            <text:p>90:07:030101:2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4">
            <text:p>90:08:010104: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4">
            <text:p>90:12:030102:44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4">
            <text:p>90:12:040903:23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4">
            <text:p>90:12:050102:19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4">
            <text:p>90:12:050102:1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4">
            <text:p>90:12:050102:4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4">
            <text:p>90:12:060102:11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4">
            <text:p>90:12:070101:2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4">
            <text:p>90:12:090102:5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4">
            <text:p>90:12:130102:10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4">
            <text:p>90:12:130102:4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4">
            <text:p>90:12:130102: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4">
            <text:p>90:12:180201:15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4">
            <text:p>90:19:010109:8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4">
            <text:p>90:20:010104:30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4">
            <text:p>90:20:010104:31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4">
            <text:p>90:20:010104:34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C81DC16F41D4FDCAF24D65DA9353E3CC22FBFC1B20496449B1210CF93F95B59879FE69CD3FBEB0998869EED20B75ABD23E5C715DA1680BE99B2EE9010F3C74C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7T11:08:50Z</dc:date>
    <meta:print-date>2021-01-19T14:00:54Z</meta:print-date>
  </office:meta>
</office:document-meta>
</file>