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53/2</text:p>
          </table:table-cell>
          <table:table-cell table:number-columns-repeated="2" table:style-name="ce2"/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82" table:style-name="ce2">
            <text:p>182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02" table:style-name="ce2">
            <text:p>90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3:200701:291</text:p>
          </table:table-cell>
          <table:table-cell office:value-type="float" office:value="427372744.5" table:style-name="ce3">
            <text:p>427372744.5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240801:5498</text:p>
          </table:table-cell>
          <table:table-cell office:value-type="float" office:value="56950.400000000001" table:style-name="ce3">
            <text:p>56950.4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40901:1952</text:p>
          </table:table-cell>
          <table:table-cell office:value-type="float" office:value="8047.5" table:style-name="ce3">
            <text:p>8047.5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240901:1955</text:p>
          </table:table-cell>
          <table:table-cell office:value-type="float" office:value="8047.5" table:style-name="ce3">
            <text:p>8047.5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240901:1957</text:p>
          </table:table-cell>
          <table:table-cell office:value-type="float" office:value="588587" table:style-name="ce3">
            <text:p>588587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41501:2012</text:p>
          </table:table-cell>
          <table:table-cell office:value-type="float" office:value="809774.37" table:style-name="ce3">
            <text:p>809774.3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80601:105</text:p>
          </table:table-cell>
          <table:table-cell office:value-type="float" office:value="458218.88" table:style-name="ce3">
            <text:p>458218.8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4:000000:864</text:p>
          </table:table-cell>
          <table:table-cell office:value-type="float" office:value="796920" table:style-name="ce3">
            <text:p>796920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50401:3409</text:p>
          </table:table-cell>
          <table:table-cell office:value-type="float" office:value="192000" table:style-name="ce3">
            <text:p>192000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50501:6601</text:p>
          </table:table-cell>
          <table:table-cell office:value-type="float" office:value="1045018.41" table:style-name="ce3">
            <text:p>1045018.4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031501:2518</text:p>
          </table:table-cell>
          <table:table-cell office:value-type="float" office:value="508298.65" table:style-name="ce3">
            <text:p>508298.6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090801:1127</text:p>
          </table:table-cell>
          <table:table-cell office:value-type="float" office:value="63899.12" table:style-name="ce3">
            <text:p>63899.1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220901:443</text:p>
          </table:table-cell>
          <table:table-cell office:value-type="float" office:value="1546826.93" table:style-name="ce3">
            <text:p>1546826.9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6:050701:2616</text:p>
          </table:table-cell>
          <table:table-cell office:value-type="float" office:value="415335593.63999999" table:style-name="ce3">
            <text:p>415335593.6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24:030301:1392</text:p>
          </table:table-cell>
          <table:table-cell office:value-type="float" office:value="2694479.12" table:style-name="ce3">
            <text:p>2694479.1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24:070901:421</text:p>
          </table:table-cell>
          <table:table-cell office:value-type="float" office:value="1876732.22" table:style-name="ce3">
            <text:p>1876732.2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60801:511</text:p>
          </table:table-cell>
          <table:table-cell office:value-type="float" office:value="380167.14" table:style-name="ce3">
            <text:p>380167.1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60801:512</text:p>
          </table:table-cell>
          <table:table-cell office:value-type="float" office:value="362219.33" table:style-name="ce3">
            <text:p>362219.3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60801:513</text:p>
          </table:table-cell>
          <table:table-cell office:value-type="float" office:value="399746.56" table:style-name="ce3">
            <text:p>399746.5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60901:3358</text:p>
          </table:table-cell>
          <table:table-cell office:value-type="float" office:value="27886.05" table:style-name="ce3">
            <text:p>27886.0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000000:4318</text:p>
          </table:table-cell>
          <table:table-cell office:value-type="float" office:value="374739.75" table:style-name="ce3">
            <text:p>374739.7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31501:2522</text:p>
          </table:table-cell>
          <table:table-cell office:value-type="float" office:value="365921.8" table:style-name="ce3">
            <text:p>365921.8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31501:2523</text:p>
          </table:table-cell>
          <table:table-cell office:value-type="float" office:value="457069.6" table:style-name="ce3">
            <text:p>457069.6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130401:1909</text:p>
          </table:table-cell>
          <table:table-cell office:value-type="float" office:value="23935.5" table:style-name="ce3">
            <text:p>23935.5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2:010103:15</text:p>
          </table:table-cell>
          <table:table-cell office:value-type="float" office:value="71557805.760000005" table:style-name="ce3">
            <text:p>71557805.7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010103:3025</text:p>
          </table:table-cell>
          <table:table-cell office:value-type="float" office:value="113714.9" table:style-name="ce3">
            <text:p>113714.9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060601:342</text:p>
          </table:table-cell>
          <table:table-cell office:value-type="float" office:value="513676.79999999999" table:style-name="ce3">
            <text:p>513676.8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2:071101:3242</text:p>
          </table:table-cell>
          <table:table-cell office:value-type="float" office:value="51651.6" table:style-name="ce3">
            <text:p>51651.6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2:140301:1093</text:p>
          </table:table-cell>
          <table:table-cell office:value-type="float" office:value="387036.8" table:style-name="ce3">
            <text:p>387036.8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040901:394</text:p>
          </table:table-cell>
          <table:table-cell office:value-type="float" office:value="460719925.70999998" table:style-name="ce3">
            <text:p>460719925.7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170601:1098</text:p>
          </table:table-cell>
          <table:table-cell office:value-type="float" office:value="116110453.2" table:style-name="ce3">
            <text:p>116110453.2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210601:507</text:p>
          </table:table-cell>
          <table:table-cell office:value-type="float" office:value="545000536.99000001" table:style-name="ce3">
            <text:p>545000536.9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240701:443</text:p>
          </table:table-cell>
          <table:table-cell office:value-type="float" office:value="719644.14" table:style-name="ce3">
            <text:p>719644.1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280501:269</text:p>
          </table:table-cell>
          <table:table-cell office:value-type="float" office:value="6679974.4500000002" table:style-name="ce3">
            <text:p>6679974.4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4:030501:1655</text:p>
          </table:table-cell>
          <table:table-cell office:value-type="float" office:value="178998.72" table:style-name="ce3">
            <text:p>178998.7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4:030501:1656</text:p>
          </table:table-cell>
          <table:table-cell office:value-type="float" office:value="136100" table:style-name="ce3">
            <text:p>136100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6:000000:975</text:p>
          </table:table-cell>
          <table:table-cell office:value-type="float" office:value="92607.42" table:style-name="ce3">
            <text:p>92607.4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6:010601:2388</text:p>
          </table:table-cell>
          <table:table-cell office:value-type="float" office:value="134650.85999999999" table:style-name="ce3">
            <text:p>134650.8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6:020601:2677</text:p>
          </table:table-cell>
          <table:table-cell office:value-type="float" office:value="345593.45" table:style-name="ce3">
            <text:p>345593.4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6:030401:424</text:p>
          </table:table-cell>
          <table:table-cell office:value-type="float" office:value="415558008.80000001" table:style-name="ce3">
            <text:p>415558008.8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060801:466</text:p>
          </table:table-cell>
          <table:table-cell office:value-type="float" office:value="543625.67000000004" table:style-name="ce3">
            <text:p>543625.6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060801:75</text:p>
          </table:table-cell>
          <table:table-cell office:value-type="float" office:value="234767384.38999999" table:style-name="ce3">
            <text:p>234767384.3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7:120401:213</text:p>
          </table:table-cell>
          <table:table-cell office:value-type="float" office:value="562863" table:style-name="ce3">
            <text:p>562863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9:000000:2806</text:p>
          </table:table-cell>
          <table:table-cell office:value-type="float" office:value="249491.84" table:style-name="ce3">
            <text:p>249491.8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0:120401:1373</text:p>
          </table:table-cell>
          <table:table-cell office:value-type="float" office:value="35450" table:style-name="ce3">
            <text:p>35450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00301:898</text:p>
          </table:table-cell>
          <table:table-cell office:value-type="float" office:value="39251630.310000002" table:style-name="ce3">
            <text:p>39251630.3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40601:1511</text:p>
          </table:table-cell>
          <table:table-cell office:value-type="float" office:value="49880" table:style-name="ce3">
            <text:p>49880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00000:645</text:p>
          </table:table-cell>
          <table:table-cell office:value-type="float" office:value="292189887.88" table:style-name="ce3">
            <text:p>292189887.8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90501:12646</text:p>
          </table:table-cell>
          <table:table-cell office:value-type="float" office:value="311370.84000000003" table:style-name="ce3">
            <text:p>311370.8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90501:12647</text:p>
          </table:table-cell>
          <table:table-cell office:value-type="float" office:value="267138.52" table:style-name="ce3">
            <text:p>267138.5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31801:48</text:p>
          </table:table-cell>
          <table:table-cell office:value-type="float" office:value="583037.55000000005" table:style-name="ce3">
            <text:p>583037.5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40601:1021</text:p>
          </table:table-cell>
          <table:table-cell office:value-type="float" office:value="68036.39" table:style-name="ce3">
            <text:p>68036.3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4:000000:2301</text:p>
          </table:table-cell>
          <table:table-cell office:value-type="float" office:value="338540.51" table:style-name="ce3">
            <text:p>338540.5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2:060102:144</text:p>
          </table:table-cell>
          <table:table-cell office:value-type="float" office:value="1438701.66" table:style-name="ce3">
            <text:p>1438701.6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20102:5171</text:p>
          </table:table-cell>
          <table:table-cell office:value-type="float" office:value="3772676.3" table:style-name="ce3">
            <text:p>3772676.3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00000:13200</text:p>
          </table:table-cell>
          <table:table-cell office:value-type="float" office:value="1112305.23" table:style-name="ce3">
            <text:p>1112305.2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40903:499</text:p>
          </table:table-cell>
          <table:table-cell office:value-type="float" office:value="1169086.22" table:style-name="ce3">
            <text:p>1169086.2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20201:813</text:p>
          </table:table-cell>
          <table:table-cell office:value-type="float" office:value="717625.12" table:style-name="ce3">
            <text:p>717625.1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70601:3494</text:p>
          </table:table-cell>
          <table:table-cell office:value-type="float" office:value="1787444.17" table:style-name="ce3">
            <text:p>1787444.1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8:010154:3529</text:p>
          </table:table-cell>
          <table:table-cell office:value-type="float" office:value="36629.31" table:style-name="ce3">
            <text:p>36629.3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9:000000:676</text:p>
          </table:table-cell>
          <table:table-cell office:value-type="float" office:value="1037417.32" table:style-name="ce3">
            <text:p>1037417.3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9:000000:678</text:p>
          </table:table-cell>
          <table:table-cell office:value-type="float" office:value="1038061.29" table:style-name="ce3">
            <text:p>1038061.2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9:010110:32821</text:p>
          </table:table-cell>
          <table:table-cell office:value-type="float" office:value="1329398.8" table:style-name="ce3">
            <text:p>1329398.8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9:010110:32824</text:p>
          </table:table-cell>
          <table:table-cell office:value-type="float" office:value="546613.14" table:style-name="ce3">
            <text:p>546613.1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9:010114:4832</text:p>
          </table:table-cell>
          <table:table-cell office:value-type="float" office:value="643219.74" table:style-name="ce3">
            <text:p>643219.7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9:010116:503</text:p>
          </table:table-cell>
          <table:table-cell office:value-type="float" office:value="2489661.96" table:style-name="ce3">
            <text:p>2489661.9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4:050101:1375</text:p>
          </table:table-cell>
          <table:table-cell office:value-type="float" office:value="1075719.8500000001" table:style-name="ce3">
            <text:p>1075719.8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4:060301:9333</text:p>
          </table:table-cell>
          <table:table-cell office:value-type="float" office:value="535638" table:style-name="ce3">
            <text:p>535638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1:000000:3908</text:p>
          </table:table-cell>
          <table:table-cell office:value-type="float" office:value="1688418.02" table:style-name="ce3">
            <text:p>1688418.0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000000:4981</text:p>
          </table:table-cell>
          <table:table-cell office:value-type="float" office:value="1061516.23" table:style-name="ce3">
            <text:p>1061516.2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090101:1763</text:p>
          </table:table-cell>
          <table:table-cell office:value-type="float" office:value="1753109.62" table:style-name="ce3">
            <text:p>1753109.6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000000:2449</text:p>
          </table:table-cell>
          <table:table-cell office:value-type="float" office:value="1251513.51" table:style-name="ce3">
            <text:p>1251513.5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000000:2453</text:p>
          </table:table-cell>
          <table:table-cell office:value-type="float" office:value="1251513.51" table:style-name="ce3">
            <text:p>1251513.5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000000:2462</text:p>
          </table:table-cell>
          <table:table-cell office:value-type="float" office:value="1251513.51" table:style-name="ce3">
            <text:p>1251513.5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030102:2035</text:p>
          </table:table-cell>
          <table:table-cell office:value-type="float" office:value="1301452.18" table:style-name="ce3">
            <text:p>1301452.1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030102:2036</text:p>
          </table:table-cell>
          <table:table-cell office:value-type="float" office:value="1301452.18" table:style-name="ce3">
            <text:p>1301452.1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070101:2202</text:p>
          </table:table-cell>
          <table:table-cell office:value-type="float" office:value="888314.14" table:style-name="ce3">
            <text:p>888314.1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2:070201:1263</text:p>
          </table:table-cell>
          <table:table-cell office:value-type="float" office:value="1463932.34" table:style-name="ce3">
            <text:p>1463932.3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2:070201:151</text:p>
          </table:table-cell>
          <table:table-cell office:value-type="float" office:value="1012320.55" table:style-name="ce3">
            <text:p>1012320.5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2:070301:172</text:p>
          </table:table-cell>
          <table:table-cell office:value-type="float" office:value="936797.29" table:style-name="ce3">
            <text:p>936797.2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2:080401:483</text:p>
          </table:table-cell>
          <table:table-cell office:value-type="float" office:value="450522.22" table:style-name="ce3">
            <text:p>450522.2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2:110101:1280</text:p>
          </table:table-cell>
          <table:table-cell office:value-type="float" office:value="827958.62" table:style-name="ce3">
            <text:p>827958.6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3:230101:3201</text:p>
          </table:table-cell>
          <table:table-cell office:value-type="float" office:value="430036.25" table:style-name="ce3">
            <text:p>430036.2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4:040101:7466</text:p>
          </table:table-cell>
          <table:table-cell office:value-type="float" office:value="4676433.95" table:style-name="ce3">
            <text:p>4676433.9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7:080101:11973</text:p>
          </table:table-cell>
          <table:table-cell office:value-type="float" office:value="1064922.67" table:style-name="ce3">
            <text:p>1064922.6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7:090401:712</text:p>
          </table:table-cell>
          <table:table-cell office:value-type="float" office:value="588944.69999999995" table:style-name="ce3">
            <text:p>588944.7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7:270101:5133</text:p>
          </table:table-cell>
          <table:table-cell office:value-type="float" office:value="18515840.059999999" table:style-name="ce3">
            <text:p>18515840.0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40401:876</text:p>
          </table:table-cell>
          <table:table-cell office:value-type="float" office:value="1818893.74" table:style-name="ce3">
            <text:p>1818893.7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20102:5173</text:p>
          </table:table-cell>
          <table:table-cell office:value-type="float" office:value="2375611.81" table:style-name="ce3">
            <text:p>2375611.8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00000:11363</text:p>
          </table:table-cell>
          <table:table-cell office:value-type="float" office:value="3887136.51" table:style-name="ce3">
            <text:p>3887136.5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10102:3076</text:p>
          </table:table-cell>
          <table:table-cell office:value-type="float" office:value="15122.64" table:style-name="ce3">
            <text:p>15122.6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10801:1877</text:p>
          </table:table-cell>
          <table:table-cell office:value-type="float" office:value="10203358.76" table:style-name="ce3">
            <text:p>10203358.7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10801:2407</text:p>
          </table:table-cell>
          <table:table-cell office:value-type="float" office:value="10203358.76" table:style-name="ce3">
            <text:p>10203358.7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10801:833</text:p>
          </table:table-cell>
          <table:table-cell office:value-type="float" office:value="10203358.76" table:style-name="ce3">
            <text:p>10203358.7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20201:1882</text:p>
          </table:table-cell>
          <table:table-cell office:value-type="float" office:value="1554064.43" table:style-name="ce3">
            <text:p>1554064.4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40101:869</text:p>
          </table:table-cell>
          <table:table-cell office:value-type="float" office:value="417300.04" table:style-name="ce3">
            <text:p>417300.0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40102:5078</text:p>
          </table:table-cell>
          <table:table-cell office:value-type="float" office:value="396163.7" table:style-name="ce3">
            <text:p>396163.7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40302:2616</text:p>
          </table:table-cell>
          <table:table-cell office:value-type="float" office:value="4245396.07" table:style-name="ce3">
            <text:p>4245396.0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70101:4341</text:p>
          </table:table-cell>
          <table:table-cell office:value-type="float" office:value="1280635.74" table:style-name="ce3">
            <text:p>1280635.7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90103:5297</text:p>
          </table:table-cell>
          <table:table-cell office:value-type="float" office:value="150559.5" table:style-name="ce3">
            <text:p>150559.5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90801:7274</text:p>
          </table:table-cell>
          <table:table-cell office:value-type="float" office:value="841486.71" table:style-name="ce3">
            <text:p>841486.7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20101:630</text:p>
          </table:table-cell>
          <table:table-cell office:value-type="float" office:value="168325.84" table:style-name="ce3">
            <text:p>168325.8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20102:708</text:p>
          </table:table-cell>
          <table:table-cell office:value-type="float" office:value="1553759.66" table:style-name="ce3">
            <text:p>1553759.6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20103:2655</text:p>
          </table:table-cell>
          <table:table-cell office:value-type="float" office:value="1747055.4" table:style-name="ce3">
            <text:p>1747055.4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30901:2425</text:p>
          </table:table-cell>
          <table:table-cell office:value-type="float" office:value="1334598.19" table:style-name="ce3">
            <text:p>1334598.1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80101:2412</text:p>
          </table:table-cell>
          <table:table-cell office:value-type="float" office:value="956186.36" table:style-name="ce3">
            <text:p>956186.3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80101:244</text:p>
          </table:table-cell>
          <table:table-cell office:value-type="float" office:value="1019468.51" table:style-name="ce3">
            <text:p>1019468.5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80102:5126</text:p>
          </table:table-cell>
          <table:table-cell office:value-type="float" office:value="1112653.22" table:style-name="ce3">
            <text:p>1112653.2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3:010104:2179</text:p>
          </table:table-cell>
          <table:table-cell office:value-type="float" office:value="195865.60000000001" table:style-name="ce3">
            <text:p>195865.6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3:070101:1355</text:p>
          </table:table-cell>
          <table:table-cell office:value-type="float" office:value="4667360" table:style-name="ce3">
            <text:p>4667360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4:010101:6579</text:p>
          </table:table-cell>
          <table:table-cell office:value-type="float" office:value="954545.12" table:style-name="ce3">
            <text:p>954545.1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000000:3421</text:p>
          </table:table-cell>
          <table:table-cell office:value-type="float" office:value="2735597.04" table:style-name="ce3">
            <text:p>2735597.0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010106:965</text:p>
          </table:table-cell>
          <table:table-cell office:value-type="float" office:value="454947.53" table:style-name="ce3">
            <text:p>454947.5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020101:2156</text:p>
          </table:table-cell>
          <table:table-cell office:value-type="float" office:value="265851.59000000003" table:style-name="ce3">
            <text:p>265851.5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150102:1359</text:p>
          </table:table-cell>
          <table:table-cell office:value-type="float" office:value="2308793.2599999998" table:style-name="ce3">
            <text:p>2308793.2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2:000000:2463</text:p>
          </table:table-cell>
          <table:table-cell office:value-type="float" office:value="1251513.51" table:style-name="ce3">
            <text:p>1251513.5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2:010101:745</text:p>
          </table:table-cell>
          <table:table-cell office:value-type="float" office:value="491084" table:style-name="ce3">
            <text:p>491084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2:010104:3074</text:p>
          </table:table-cell>
          <table:table-cell office:value-type="float" office:value="26974.87" table:style-name="ce3">
            <text:p>26974.8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2:070501:1526</text:p>
          </table:table-cell>
          <table:table-cell office:value-type="float" office:value="1435282.46" table:style-name="ce3">
            <text:p>1435282.4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2:080101:278</text:p>
          </table:table-cell>
          <table:table-cell office:value-type="float" office:value="883471.66" table:style-name="ce3">
            <text:p>883471.6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2:090101:774</text:p>
          </table:table-cell>
          <table:table-cell office:value-type="float" office:value="1085675.7" table:style-name="ce3">
            <text:p>1085675.7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2:130101:915</text:p>
          </table:table-cell>
          <table:table-cell office:value-type="float" office:value="1144158.47" table:style-name="ce3">
            <text:p>1144158.4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2:130102:572</text:p>
          </table:table-cell>
          <table:table-cell office:value-type="float" office:value="1794942.82" table:style-name="ce3">
            <text:p>1794942.8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3:010101:3432</text:p>
          </table:table-cell>
          <table:table-cell office:value-type="float" office:value="1260033.6000000001" table:style-name="ce3">
            <text:p>1260033.6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3:080101:3211</text:p>
          </table:table-cell>
          <table:table-cell office:value-type="float" office:value="113573.98" table:style-name="ce3">
            <text:p>113573.9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3:080101:3212</text:p>
          </table:table-cell>
          <table:table-cell office:value-type="float" office:value="1325287.8600000001" table:style-name="ce3">
            <text:p>1325287.8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3:080101:3213</text:p>
          </table:table-cell>
          <table:table-cell office:value-type="float" office:value="1325287.8600000001" table:style-name="ce3">
            <text:p>1325287.8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090101:3062</text:p>
          </table:table-cell>
          <table:table-cell office:value-type="float" office:value="1096461.1499999999" table:style-name="ce3">
            <text:p>1096461.1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3:110101:4094</text:p>
          </table:table-cell>
          <table:table-cell office:value-type="float" office:value="1961678.93" table:style-name="ce3">
            <text:p>1961678.9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3:110201:578</text:p>
          </table:table-cell>
          <table:table-cell office:value-type="float" office:value="4702595.74" table:style-name="ce3">
            <text:p>4702595.7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4:000000:2837</text:p>
          </table:table-cell>
          <table:table-cell office:value-type="float" office:value="2506156.5299999998" table:style-name="ce3">
            <text:p>2506156.5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4:000000:2988</text:p>
          </table:table-cell>
          <table:table-cell office:value-type="float" office:value="1074832.9099999999" table:style-name="ce3">
            <text:p>1074832.9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4:020105:2482</text:p>
          </table:table-cell>
          <table:table-cell office:value-type="float" office:value="1071767.54" table:style-name="ce3">
            <text:p>1071767.5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4:020105:3311</text:p>
          </table:table-cell>
          <table:table-cell office:value-type="float" office:value="23934.18" table:style-name="ce3">
            <text:p>23934.1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4:020105:3312</text:p>
          </table:table-cell>
          <table:table-cell office:value-type="float" office:value="20414.45" table:style-name="ce3">
            <text:p>20414.4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4:040101:7467</text:p>
          </table:table-cell>
          <table:table-cell office:value-type="float" office:value="1193518.03" table:style-name="ce3">
            <text:p>1193518.0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4:050101:5457</text:p>
          </table:table-cell>
          <table:table-cell office:value-type="float" office:value="529915.54" table:style-name="ce3">
            <text:p>529915.5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4:070101:3605</text:p>
          </table:table-cell>
          <table:table-cell office:value-type="float" office:value="193177.7" table:style-name="ce3">
            <text:p>193177.7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4:130601:1288</text:p>
          </table:table-cell>
          <table:table-cell office:value-type="float" office:value="78110.7" table:style-name="ce3">
            <text:p>78110.7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5:010126:157</text:p>
          </table:table-cell>
          <table:table-cell office:value-type="float" office:value="560905.81000000006" table:style-name="ce3">
            <text:p>560905.8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5:010137:653</text:p>
          </table:table-cell>
          <table:table-cell office:value-type="float" office:value="4837983.28" table:style-name="ce3">
            <text:p>4837983.2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5:010137:654</text:p>
          </table:table-cell>
          <table:table-cell office:value-type="float" office:value="57534" table:style-name="ce3">
            <text:p>57534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5:040701:477</text:p>
          </table:table-cell>
          <table:table-cell office:value-type="float" office:value="1038729.68" table:style-name="ce3">
            <text:p>1038729.6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5:110601:912</text:p>
          </table:table-cell>
          <table:table-cell office:value-type="float" office:value="2564410.64" table:style-name="ce3">
            <text:p>2564410.6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5:120101:3604</text:p>
          </table:table-cell>
          <table:table-cell office:value-type="float" office:value="1043421.03" table:style-name="ce3">
            <text:p>1043421.0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6:070101:1184</text:p>
          </table:table-cell>
          <table:table-cell office:value-type="float" office:value="2908826.98" table:style-name="ce3">
            <text:p>2908826.9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7:270101:5134</text:p>
          </table:table-cell>
          <table:table-cell office:value-type="float" office:value="1616687.66" table:style-name="ce3">
            <text:p>1616687.6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7:270101:5135</text:p>
          </table:table-cell>
          <table:table-cell office:value-type="float" office:value="628711.87" table:style-name="ce3">
            <text:p>628711.8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8:080201:1550</text:p>
          </table:table-cell>
          <table:table-cell office:value-type="float" office:value="1344365.23" table:style-name="ce3">
            <text:p>1344365.2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8:100101:1967</text:p>
          </table:table-cell>
          <table:table-cell office:value-type="float" office:value="879862.44" table:style-name="ce3">
            <text:p>879862.4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8:190101:2597</text:p>
          </table:table-cell>
          <table:table-cell office:value-type="float" office:value="347009.98" table:style-name="ce3">
            <text:p>347009.9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8:190301:319</text:p>
          </table:table-cell>
          <table:table-cell office:value-type="float" office:value="1156643.71" table:style-name="ce3">
            <text:p>1156643.7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8:190401:329</text:p>
          </table:table-cell>
          <table:table-cell office:value-type="float" office:value="1019732.39" table:style-name="ce3">
            <text:p>1019732.3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0:010151:4</text:p>
          </table:table-cell>
          <table:table-cell office:value-type="float" office:value="1051392.32" table:style-name="ce3">
            <text:p>1051392.3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000000:3987</text:p>
          </table:table-cell>
          <table:table-cell office:value-type="float" office:value="387380.9" table:style-name="ce3">
            <text:p>387380.9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040101:972</text:p>
          </table:table-cell>
          <table:table-cell office:value-type="float" office:value="24858206.870000001" table:style-name="ce3">
            <text:p>24858206.8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130101:5190</text:p>
          </table:table-cell>
          <table:table-cell office:value-type="float" office:value="981645.59" table:style-name="ce3">
            <text:p>981645.5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140501:2655</text:p>
          </table:table-cell>
          <table:table-cell office:value-type="float" office:value="10666495.310000001" table:style-name="ce3">
            <text:p>10666495.3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4:010103:1707</text:p>
          </table:table-cell>
          <table:table-cell office:value-type="float" office:value="1815585.96" table:style-name="ce3">
            <text:p>1815585.9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4:010103:5490</text:p>
          </table:table-cell>
          <table:table-cell office:value-type="float" office:value="728746.57" table:style-name="ce3">
            <text:p>728746.5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5:040301:5198</text:p>
          </table:table-cell>
          <table:table-cell office:value-type="float" office:value="3962396.74" table:style-name="ce3">
            <text:p>3962396.7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8:010154:311</text:p>
          </table:table-cell>
          <table:table-cell office:value-type="float" office:value="24248608.52" table:style-name="ce3">
            <text:p>24248608.5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8:010154:3539</text:p>
          </table:table-cell>
          <table:table-cell office:value-type="float" office:value="30524.43" table:style-name="ce3">
            <text:p>30524.4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8:010154:3541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8:020105:954</text:p>
          </table:table-cell>
          <table:table-cell office:value-type="float" office:value="28919039.370000001" table:style-name="ce3">
            <text:p>28919039.3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1:000000:75</text:p>
          </table:table-cell>
          <table:table-cell office:value-type="float" office:value="125226.25" table:style-name="ce3">
            <text:p>125226.2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2:010105:8729</text:p>
          </table:table-cell>
          <table:table-cell office:value-type="float" office:value="2967245.33" table:style-name="ce3">
            <text:p>2967245.3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2:010202:1117</text:p>
          </table:table-cell>
          <table:table-cell office:value-type="float" office:value="4600189.57" table:style-name="ce3">
            <text:p>4600189.5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10206:1912</text:p>
          </table:table-cell>
          <table:table-cell office:value-type="float" office:value="1856933.83" table:style-name="ce3">
            <text:p>1856933.8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226:2433</text:p>
          </table:table-cell>
          <table:table-cell office:value-type="float" office:value="835806.88" table:style-name="ce3">
            <text:p>835806.8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2:010305:11710</text:p>
          </table:table-cell>
          <table:table-cell office:value-type="float" office:value="6201118.8700000001" table:style-name="ce3">
            <text:p>6201118.8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3:010108:1686</text:p>
          </table:table-cell>
          <table:table-cell office:value-type="float" office:value="1413982.29" table:style-name="ce3">
            <text:p>1413982.2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3:010132:644</text:p>
          </table:table-cell>
          <table:table-cell office:value-type="float" office:value="683473.12" table:style-name="ce3">
            <text:p>683473.1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3:010150:1652</text:p>
          </table:table-cell>
          <table:table-cell office:value-type="float" office:value="493268.87" table:style-name="ce3">
            <text:p>493268.8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3:010154:270</text:p>
          </table:table-cell>
          <table:table-cell office:value-type="float" office:value="10091165.199999999" table:style-name="ce3">
            <text:p>10091165.2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4:040102:3362</text:p>
          </table:table-cell>
          <table:table-cell office:value-type="float" office:value="1460471.21" table:style-name="ce3">
            <text:p>1460471.2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4:060101:1626</text:p>
          </table:table-cell>
          <table:table-cell office:value-type="float" office:value="2331869.7999999998" table:style-name="ce3">
            <text:p>2331869.8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5:000000:2972</text:p>
          </table:table-cell>
          <table:table-cell office:value-type="float" office:value="64361.11" table:style-name="ce3">
            <text:p>64361.1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5:010106:4593</text:p>
          </table:table-cell>
          <table:table-cell office:value-type="float" office:value="5642442.9199999999" table:style-name="ce3">
            <text:p>5642442.9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5:010107:5490</text:p>
          </table:table-cell>
          <table:table-cell office:value-type="float" office:value="10937541.119999999" table:style-name="ce3">
            <text:p>10937541.1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5:010115:1094</text:p>
          </table:table-cell>
          <table:table-cell office:value-type="float" office:value="1819401.32" table:style-name="ce3">
            <text:p>1819401.3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5:030103:6839</text:p>
          </table:table-cell>
          <table:table-cell office:value-type="float" office:value="9294006.8599999994" table:style-name="ce3">
            <text:p>9294006.8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3:200701:16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200701:22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200701:9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200901:12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200901:1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200901:1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200901:4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200901:9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150701:26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61001:52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61001:52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61001:5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61001:6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61001:6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61001:7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61001:7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61001:8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61001:8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61101:10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61101:12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61101:33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61101:36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61101:38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61101:45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61101:52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61101:52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61101:58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61101:63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61101:95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61101:95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61201:10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61201:13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61201:15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61201:16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61201:16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61201:16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61201:17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61201:18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61201: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61201:3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60401:9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60901:121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60901:122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60901:127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60901:131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60901:131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60901:132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60901:142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60901:257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60901:62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60901:62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60901:63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60901:64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60901:70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60901:70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60901:94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60901:96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60901:98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61001:104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61001:10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61001:11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61001:14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61001:14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61001:15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61001:16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61001:17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61001:18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161001:19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161001:19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61001:19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161001:20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61001:20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61001:22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61001:23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61001:25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61001:27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161001:28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161001:3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161001:30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161001:30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161001:31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161001:31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161001:32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161001:32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161001:33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161001:33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161001:33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61001:33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61001:33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61001:34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161001:36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161001:3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161001:38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161001:38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161001:38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161001:39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161001:43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61001:44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161001:46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161001:47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161001:48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161001:50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161001:51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161001:51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61001:51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160302:30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000000:122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000000:131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000000:132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000000:25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000000:301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000000:307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000000:403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000000:430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000000:52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000000:5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000000: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000000:99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120501:129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3:170601:13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3:170601:56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3:170601:7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3:170601:80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3:170701:14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3:170701:23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3:170701:41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3:170701: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221201:52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3:221201:71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3:221201:87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3:221301:1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3:221301:1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6:050701:40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160302:150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160901:122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160901:127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160901:142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160901:239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160901:62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160901:64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160901:93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160901:97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161001:10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161001:125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161001:15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161001:17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161001:17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161001:19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61001:19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161001:20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161001:22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161001:23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161001:24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161001:26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161001:29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161001:30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161001:31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161001:31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161001:31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161001:32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161001:33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161001:33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161001:33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161001:34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161001:38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161001:4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161001:43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161001:45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161001:46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161001:50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161001:50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161001:51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161001:52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1:120501:135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2:030401:439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040801:28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3:040801:37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3:041201:21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3:170701:14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3:170701:15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3:170701:15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3:170701:21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3:170701:30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3:170701:31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3:170701:32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3:170701:39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3:170701:39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3:170701:41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3:180901:19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3:181001:37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3:200701:17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3:200701:20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3:200701:28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3:200701:28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3:200801:3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3:200901:15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3:200901:16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3:200901:1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3:200901:3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3:200901:3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3:200901:6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3:200901:8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3:200901:9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3:221301:16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3:221301:16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3:221301:22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3:221301:7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5:110101:12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8:000000:118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8:000000:58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8:120301:50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8:120701:196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8:120701:222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8:120701:222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8:120701:87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000000:118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000000:123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000000:131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000000:191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000000:215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000000:233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000000:235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000000:236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000000:244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000000:26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000000:288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000000:296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000000:301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161001:52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161001:5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161001:7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161001:8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161101: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161101:10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161101:12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161101:16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161101:21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161101:32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161101:34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161101:36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161101:38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161101:39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161101:50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161101:57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161101:57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161101:58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161101:59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161101:62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161101:68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161101:78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161101:95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161201:10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161201:15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161201:16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161201:16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161201:17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161201:18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161201:18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161201:24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220201:42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42101:130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131801:218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132201:45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132201:84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132501:357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171901:1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172001:2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172001:57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3:080601:70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3:080601:75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9:090101:21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9:090101:8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9:090101:9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2:060101:17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2:060102:23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161101:11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161101:119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1:161101:120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161101:121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161101:13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161101:15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1:161101:16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1:161101:17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1:161101:3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161101:34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161101:5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161101:7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161101:7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161101:8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161201:33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161201:37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161201:38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161201:38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161201:38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161201:39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161201:40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161201:4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161201:62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161201:63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161201:63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161201:64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000000:62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090801:349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130801:1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4:070101:1077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5:050101:83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9:010110:47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2:010211:1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4:010106:951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5:040103:124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1:010102:902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1:010104:1146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1:030102:17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1:130201:25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1:180101:22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2:070101:34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2:070102:143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2:070102:172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4:050101:490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7:090201:114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7:090201:1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7:090201:161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7:090301:121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7:090301: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1:160302:35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1:160302:3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1:160302:36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1:160302:37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1:160302:44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1:160302:45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1:160302:45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1:160302:45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1:160302:46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1:160302:46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1:160302:47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1:160302:47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1:160302:48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1:160302:48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1:160302:51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1:160302:5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1:160302:53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1:160302:54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1:160302:54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1:160302:54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1:160302:55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1:160302:55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1:160302:6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1:160302:6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1:160302:6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1:160302:7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1:160302: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1:160302:8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1:160302:8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1:160302:9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1:160302:9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1:160401:10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1:160401:10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1:160401:10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1:160401:11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1:160401:1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1:160401:27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1:160401:28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1:160401:29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1:160401:3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1:160401:3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1:160401: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1:160401: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1:160401:6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1:160401:6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1:160401:7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1:160401:8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1:160401:8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1:160401:8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1:160401:9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1:000000:109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1:000000:17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1:000000:272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1:000000:329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1:000000:372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1:010102:509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1:160101:70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1:160301:10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1:160301:10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1:160301:11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1:160301:11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1:160301:12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1:160301:12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1:160301:12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1:160301:13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1:160301:14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1:160301:145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1:160301:14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1:160301:14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1:160301:146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1:160301:14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1:160301:147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1:160301:147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1:160301:147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1:160301:148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1:160301:148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1:160301:149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1:160301:149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1:160301:149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1:160301:149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1:160301:150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1:160301:150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1:160301:150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1:160301:150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1:160301:151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1:160301:151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1:160301:151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1:160301:151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1:160301:152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1:160301:152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1:160301:152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1:160301:15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1:160301:153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1:160301:153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1:160301:153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1:160301:154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1:160301:154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1:160301:15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1:160301:155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1:160301:15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1:160301:156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1:160301:156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1:160301:1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1:160301:158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1:160301:158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1:160301:158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1:160301:159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1:160301:159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1:160301:16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1:160301:16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1:160301:17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1:160301:17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1:160301:17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1:160301:18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1:160301:182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1:160301:183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1:160301:183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1:160301:184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1:160301:184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1:160301:185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1:160301:18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1:160301:187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1:160301:187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1:160301:19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1:160301:19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1:160301:19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1:160301:20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1:160301:20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1:160301:21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1:160301:21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1:160301:22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1:160301:22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1:160301:22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1:160301:22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1:160301:23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1:160301:23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1:160301:31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1:160301:31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1:160301:31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1:160301:31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1:160301:31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1:160301:33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1:160301:33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1:160301:34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1:160301:35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1:160301:3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1:160301:4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1:160301:4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1:160301:5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1:160301:5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1:160301:5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1:160301:5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1:160301: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1:160301:6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1:160301:7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1:160301:7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1:160301:7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1:160301:8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1:160301:9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1:160301:9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1:160302:10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1:160302:10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1:160302:11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1:160302:11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1:160302:12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1:160302:12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1:160302:130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1:160302:131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1:160302:133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1:160302:133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1:160302:134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1:160302:135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1:160302:136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1:160302:137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1:160302:137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1:160302:137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1:160302:138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1:160302:138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1:160302:139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1:160302:14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1:160302:141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1:160302:141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1:160302:141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1:160302:14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1:160302:14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1:160302:143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1:160302:143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1:160302:144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1:160302:146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1:160302:146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1:160302:147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1:160302:148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1:160302:1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1:160302:150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1:160302:151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1:160302:151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1:160302:151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1:160302:16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1:160302:16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1:160302:173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1:160302:173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1:160302:174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1:160302:174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1:160302:174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1:160302:175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1:160302:176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1:160302:178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1:160302:178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1:160302:178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1:160302:178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1:160302:179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1:160302:179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1:160302:18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1:160302:183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1:160302:183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1:160302:19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1:160302:19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1:160302:19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1:160302:2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1:160302:21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1:160302:21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1:160302:21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1:160302:2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1:160302:22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1:160302:22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1:160302:22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1:160302:23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1:160302:24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1:160302:24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1:160302:25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1:160302:25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1:160302:2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1:160302:26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1:160302:26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1:160302:26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1:160302:26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1:160302:26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1:160302:27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1:160302:27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1:160302:27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1:160302:27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1:160302:28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1:160302:29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1:160302:29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1:160302:29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1:160302:29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1:160302:3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1:160302:30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1:160302:30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1:160302:30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1:160302:31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1:160302:32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1:160302:33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1:160302:33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1:160302:34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1:160302:35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1:161101:119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1:161101:120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1:161101:121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1:161101:16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1:161101:16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1:161101: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1:161101:4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1:161101:5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1:161101:7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1:161101:7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1:161101:79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1:161101:92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1:161101:97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1:161201:33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1:161201:37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1:161201:38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1:161201:38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1:161201:38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1:161201:40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1:161201:62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1:161201:63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1:161201:64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1:210201:10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1:210401:288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2:000000:1282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2:000000:445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2:020103:9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2:030101:712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2:040102:521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2:040103:387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2:040502:205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2:050102:3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2:090501:809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2:120201:55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2:130301:82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2:131601:102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2:170101:310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2:170701:143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2:172401:5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2:172601:24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2:172601:24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2:172601:43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2:200401:110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2:200601:68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3:010104:210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3:010104:210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3:010104:250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3:010105:359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3:010108:30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3:010108:430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3:010108:9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3:070101:163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3:120501:12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01:000000:449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01:010106:100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01:010201:100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01:010201:100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01:020101:24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01:030103:18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01:060102:339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01:110201:211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01:170501:1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02:000000:177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02:010101:55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02:080101:11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02:080101:12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02:080101:17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02:080101:17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02:080101:1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02:080101:25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02:100501:69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02:180201:91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03:010101:342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03:010101:344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03:010102:232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03:010103:210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03:060201:8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03:110201:57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03:120101:44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03:120101:44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03:190201:133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04:010102:1525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05:190301:179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07:100101:18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07:100101:37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07:200401:184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08:080201:3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11:160302:35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11:160302:35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11:160302:36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11:160302:36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11:160302:37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11:160302:44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11:160302:45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11:160302:45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11:160302:4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11:160302:46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11:160302:46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11:160302:47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11:160302:47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11:160302:48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11:160302:49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11:160302:51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11:160302:5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11:160302:54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11:160302:55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11:160302:6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11:160302:6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11:160302:7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11:160302:8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11:160302:9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11:160401:10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11:160401:10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11:160401:1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11:160401:28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11:160401:28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11:160401:29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11:160401:3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11:160401:4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11:160401:50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11:160401:5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11:160401:6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11:160401:6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11:160401:7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11:160401:7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11:160401:8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11:160401:8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11:160401:9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11:160401:9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11:160301:22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11:160301:2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11:160301:26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11:160301:31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11:160301:31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11:160301:33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11:160301:34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11:160301:4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11:160301:4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11:160301:5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11:160301:5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11:160301:6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11:160301:7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11:160301:8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11:160301:9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11:160302:11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11:160302:12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11:160302:129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11:160302:130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11:160302:132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11:160302:133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11:160302:134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11:160302:134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11:160302:135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11:160302:136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11:160302:137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11:160302:138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11:160302:138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11:160302:14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11:160302:141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11:160302:142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11:160302:143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11:160302:145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11:160302:147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11:160302:148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11:160302:149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11:160302:150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11:160302:151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11:160302:1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11:160302:17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11:160302:17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11:160302:174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11:160302:17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11:160302:176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11:160302:178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11:160302:179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11:160302:179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11:160302:181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11:160302:18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11:160302:19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11:160302:20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11:160302:21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11:160302:22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11:160302:22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11:160302:23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11:160302:24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11:160302:25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11:160302:26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11:160302:26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11:160302:2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11:160302:27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11:160302:28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11:160302:29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11:160302:29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11:160302:30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11:160302:30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11:160302:31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11:160302:32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11:160302:32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11:160302:33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11:160302:33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11:160302:34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11:160302:35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08:160101:15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08:170101:13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09:100101:243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09:130101:253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10:090101:13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10:120301:42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11:000000:134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11:000000:15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11:000000:218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11:000000:252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11:000000:307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11:000000:317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11:000000:358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11:000000:380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11:000000:42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11:000000:452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11:000000:99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11:010102:531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11:040101:95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11:040101:99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11:130101:119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11:130101:71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11:140101:40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11:160101:4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11:160301:10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11:160301:11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11:160301:12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11:160301:13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11:160301:14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11:160301:145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11:160301:146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11:160301:147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11:160301:148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11:160301:148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11:160301:149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11:160301:150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11:160301:150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11:160301:150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11:160301:151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11:160301:152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11:160301:152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11:160301:153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11:160301:153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11:160301:154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11:160301:155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11:160301:156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11:160301:15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11:160301:158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11:160301:159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11:160301:160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11:160301:16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11:160301:17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11:160301:17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11:160301:17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11:160301:181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11:160301:182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11:160301:183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11:160301:184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11:160301:184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11:160301:185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11:160301:185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11:160301:18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11:160301:187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11:160301:18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11:160301:19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11:160301:19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11:160301:19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11:160301:20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11:160301:21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11:160301:21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11:160301:22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11:160301:22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14:070101:225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15:010104:102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15:010104:215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15:010104:55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15:010104:741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15:010104:749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15:010104:816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15:010104:848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15:040301:517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15:040301:518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15:060401:212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18:010164:7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19:010101:102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22:010109:143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22:010208:11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22:010208:61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22:010214:1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22:010220:173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23:000000:56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23:000000:97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23:070127:1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24:030101:367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24:070101:417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25:000000:14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25:000000:94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25:010107:52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25:050501:1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25:050501:2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25:050501:61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25:060401:105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25:060401:140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90:25:060401:33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90:25:060401:423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90:25:060401:42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90:25:060401:458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90:25:060401:45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90:25:060401:461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90:25:060401:67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90:25:060401:94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90:25:060401:99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90:25:080301:84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90:11:161001:54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90:11:000000:119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90:08:000000:270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90:24:010104:70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90:25:040201:23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90:11:161101:120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90:11:000000:134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5532316B48E17A5F59E0B9984D276CED12D17693E8F34593475F2CC085F243FC551F7DEFE4A2049F2C23968A24A02A580D5F9E784CDAA79E07C7C311E9FBDFFF</text:p>
          </table:table-cell>
          <table:table-cell table:number-columns-repeated="16379"/>
        </table:table-row>
        <table:table-row table:number-rows-repeated="10474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25T06:55:29Z</meta:creation-date>
    <dc:date>2023-04-25T06:59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