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3/1</text:p>
          </table:table-cell>
          <table:table-cell table:number-columns-repeated="2" table:style-name="ce5"/>
          <table:table-cell office:value-type="date" office:date-value="2023-04-25T00:00:00" table:style-name="ce6">
            <text:p>25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7" table:style-name="ce11">
            <text:p>23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1">
            <text:p>19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00000:297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00000:297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00000:298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298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040101:1554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40101:155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80101:1971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50101:458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160101:5474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1:010110:159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107:1260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01:35556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7:430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13:3566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00000:167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10101:415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10101:416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10101:416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10102:247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10102:24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10102:247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1:160501:174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210102:257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210701:56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3:000000:167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3:000000:167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00000:167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3:000000:167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00000:167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00000:1679</text:p>
          </table:table-cell>
          <table:table-cell office:value-type="string" table:style-name="ce12">
            <text:p>135540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3:000000:1680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010102:247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010103:262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3:010103:262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3:010103:262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10103:262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00000:1321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00000:168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3:000000:168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3:000000:168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3:000000:168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00000:168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00000:168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00000:1689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00000:169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10106:1009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60102:355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110401:2546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20501:2085</text:p>
          </table:table-cell>
          <table:table-cell office:value-type="string" table:style-name="ce12">
            <text:p>5657,0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0:000000:2326</text:p>
          </table:table-cell>
          <table:table-cell office:value-type="string" table:style-name="ce12">
            <text:p>348038,7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00000:499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4997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3:010103:262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3:090401:43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100101:287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3:100101:288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00000:13216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00000:1321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00000:13219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00000:13221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00000:1322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00000:13224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00000:169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3:000000:169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3:010126:2080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3:010155:109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3:030102:105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3:030103:98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3:030103:98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00000:500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010104:1196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1:010106:10100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3:110201:86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3:110201:86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3:120101:385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3:120101:385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3:120101:385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3:120101:386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00000:1322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00000:1322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00000:1323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00000:1323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00000:1323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00000:13239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30104:58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30105:135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3:070106:27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3:070108:349</text:p>
          </table:table-cell>
          <table:table-cell office:value-type="string" table:style-name="ce12">
            <text:p>39549,1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3:070110:23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70111:26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2:000000:245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010104:306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60102:355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1:130201:324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180101:372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3:140202:53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1:000000:617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1:000000:618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3:070113:76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3:070113:76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3:070113:76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3:070115:23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3:070117:160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3:070117:160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70121:38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3:000000:292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3:000000:292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3:000000:292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2:000000:246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6:000000:97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010103:712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10103:712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70121:38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70123:84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70123:84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70125:5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3:070125:56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3:070125:56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3:070125:56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020103:157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030601:264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030702:176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040103:410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2:040401:375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2:131601:387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150101:171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172601:169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172601:170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172601:170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3:070125:56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3:070126:49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3:070126:49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3:070126:49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3:070139:24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3:080101:614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3:080101:61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3:080104:85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3:080106:61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3:080114:54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4:040102:1617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2:010101:297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2:010101:297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2:010101:297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2:010103:302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10104:307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3:110101:4552</text:p>
          </table:table-cell>
          <table:table-cell office:value-type="string" table:style-name="ce12">
            <text:p>702137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000000:292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000000:292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000000:2927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4:050101:5454</text:p>
          </table:table-cell>
          <table:table-cell office:value-type="string" table:style-name="ce12">
            <text:p>3334530,45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8:050102:172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9:000000:7314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2:000000:246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00000:246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2:000000:246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00000:246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10101:297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6:070102:126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7:020102:45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7:080101:11975</text:p>
          </table:table-cell>
          <table:table-cell office:value-type="string" table:style-name="ce12">
            <text:p>177758,4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2:010105:533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2:010105:533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2:010105:5338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2:010105:5339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2:070201:1629</text:p>
          </table:table-cell>
          <table:table-cell office:value-type="string" table:style-name="ce12">
            <text:p>6735942,59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090801:727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130101:2293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2:131001:93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2:131001:937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2:131301:43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0:040201:219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1:000000:6161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1:000000:617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1:040101:155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172601:170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180101:286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180201:211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4:000000:2300</text:p>
          </table:table-cell>
          <table:table-cell office:value-type="string" table:style-name="ce12">
            <text:p>5577532,7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8:000000:1323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8:000000:132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8:010159:5017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8:010166:4004</text:p>
          </table:table-cell>
          <table:table-cell office:value-type="string" table:style-name="ce12">
            <text:p>5926,4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8:010169:13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190102:349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200701:2760</text:p>
          </table:table-cell>
          <table:table-cell office:value-type="string" table:style-name="ce12">
            <text:p>131096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3:000000:3411</text:p>
          </table:table-cell>
          <table:table-cell office:value-type="string" table:style-name="ce12">
            <text:p>4677517,2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3:070101:167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3:110101:91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190103:339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200702:200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3:120502:130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8:010159:501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8:010159:5015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3:000000:2954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3:000000:295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3:000000:295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3:000000:295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3:120502:130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3:070117:160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0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3:000000:295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3:000000:295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1:000000:618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000000:618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1:000000:618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1:000000:618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000000:618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000000:618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1:000000:6188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8:020105:142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8:020105:1421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9:000000:68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9:000000:68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9:000000:685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9:010101:4690</text:p>
          </table:table-cell>
          <table:table-cell office:value-type="string" table:style-name="ce12">
            <text:p>12978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9:010101:469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1:000000:61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1:000000:6201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1:000000:620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000000:620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1:000000:621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1:010101:349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1:040101:155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3:000000:296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3:000000:296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3:000000:296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3:000000:296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3:000000:296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3:000000:297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3:000000:297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9:010108:5257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9:010110:3283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9:010116:1028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9:010117:297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1:000000:711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1:010106:416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1:010109:174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4:060101:842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3.04.2023</text:p>
          </table:table-cell>
          <table:table-cell office:value-type="string" table:style-name="ce17">
            <text:p>11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60401:55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70101:417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70101:446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70101:447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70101:448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70101:448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70101:44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10101:34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10101:35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130301:108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2:010601:174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00000:122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000000:1228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70101:464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70101:56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70301:56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70301:5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70301:5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70301:58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5:070301:5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70301:58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70301:58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70301:58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010103:213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00000:1228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00000:1229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00000:1230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00000:1230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00000:460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30102:18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30102:187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30102:190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90101:266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2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180101:177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60101:52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60102:79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0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30801:109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30801:111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30801:66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70401:135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70401:135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70401:162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70401:16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70401:162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70401:165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70401:165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90201:28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180101:174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80101:176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0:000000:111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0:000000:72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20101:118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10201:5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180101:177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180101:285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180101:286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180101:287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180101:28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80101:294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180101:296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031001:128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31001:130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031001:41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210101:288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250101:184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00000:22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00000:235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20103:170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030201:9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180101:29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180101:298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180101:299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60101:52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70102:38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80102:109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180102:11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180102:112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20102:166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120102:16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20301:69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30501:89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60101:467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000000:609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2:000000:61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000000:61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00000:61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000000:618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070102:82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070201:81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70301:43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00000:191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180102:125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1:180102:125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1:180102:134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180102:141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180102:157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180102:162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070501:11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80101:27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80101:277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90101:507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4:090701:52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130401:62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000000:619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000000:854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000000:87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00000:5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4:010102:104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010102:31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010109:273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60601:3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90101:164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90101:164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100101:184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100101:18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100101:18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100101:209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100101:209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000000:95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6:050101:499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20101:45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60301:88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100101:17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100101:179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100101:17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100101:181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100101:181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100101:182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100101:182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100101:183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070101:231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070101:234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70101:237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70101:255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70101:26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70101:472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70101:49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040101:61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90101:60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090101:60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90101:61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90301:78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90301:79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100101:215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70101:229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9:070101:498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30901:12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2:080101:12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2:080101:73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2:090102:114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090102:52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2:110101:70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2:170401:7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180201:68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70101:229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070101:230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70101:236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000000:204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131602:120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131602:121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131602:52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131602:52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180102:3939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190103:14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010108:415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2:180201:72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180201:73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180201:73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180201:73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180201:75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000000:194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000000:211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000000:217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000000:225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00000:227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9:070101:241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9:070101:252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9:070101:25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9:070101:252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9:070101:260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9:070101:4764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9:070101:4878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9:070101:4965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070101:49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070101:5002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9:010110:5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9:010110:62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0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5:000000:169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5:000000:171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5:000000:957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5:060201:3080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60201:3081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5:060201:3083</text:p>
          </table:table-cell>
          <table:table-cell office:value-type="string" table:style-name="ce24">
            <text:p>13.04.2023</text:p>
          </table:table-cell>
          <table:table-cell office:value-type="string" table:style-name="ce24">
            <text:p>1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60041FEE0C1BA708AC75CFECC55D1A561936E8A182376B3261A0E39A3B5D3DEE774120478C5747BA71E460CD39844AC1ED84A6CEC2631535176FBB39349BA5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25T06:42:18Z</dc:date>
    <meta:print-date>2021-01-19T14:00:54Z</meta:print-date>
  </office:meta>
</office:document-meta>
</file>