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3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2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7" table:style-name="ce12">
            <text:p>37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1" table:style-name="ce12">
            <text:p>132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70101:6892</text:p>
          </table:table-cell>
          <table:table-cell office:value-type="float" office:value="1837487.33" table:style-name="ce15">
            <text:p>1837487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70101:6893</text:p>
          </table:table-cell>
          <table:table-cell office:value-type="float" office:value="1008536.02" table:style-name="ce15">
            <text:p>1008536.0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70101:6895</text:p>
          </table:table-cell>
          <table:table-cell office:value-type="float" office:value="1773116.07" table:style-name="ce15">
            <text:p>1773116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70101:6896</text:p>
          </table:table-cell>
          <table:table-cell office:value-type="float" office:value="911672.68" table:style-name="ce15">
            <text:p>911672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70101:6897</text:p>
          </table:table-cell>
          <table:table-cell office:value-type="float" office:value="1956013.77" table:style-name="ce15">
            <text:p>1956013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70101:6416</text:p>
          </table:table-cell>
          <table:table-cell office:value-type="float" office:value="3403175.89" table:style-name="ce15">
            <text:p>3403175.8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101:6417</text:p>
          </table:table-cell>
          <table:table-cell office:value-type="float" office:value="2832786.56" table:style-name="ce15">
            <text:p>2832786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70102:526</text:p>
          </table:table-cell>
          <table:table-cell office:value-type="float" office:value="287070.3" table:style-name="ce15">
            <text:p>287070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090101:4599</text:p>
          </table:table-cell>
          <table:table-cell office:value-type="float" office:value="300871.82" table:style-name="ce15">
            <text:p>300871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090101:4600</text:p>
          </table:table-cell>
          <table:table-cell office:value-type="float" office:value="370961.28" table:style-name="ce15">
            <text:p>370961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4:090101:4601</text:p>
          </table:table-cell>
          <table:table-cell office:value-type="float" office:value="225653.87" table:style-name="ce15">
            <text:p>225653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70301:686</text:p>
          </table:table-cell>
          <table:table-cell office:value-type="float" office:value="576239.47" table:style-name="ce15">
            <text:p>576239.4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301:687</text:p>
          </table:table-cell>
          <table:table-cell office:value-type="float" office:value="576239.47" table:style-name="ce15">
            <text:p>576239.4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90301:194</text:p>
          </table:table-cell>
          <table:table-cell office:value-type="float" office:value="306795.75" table:style-name="ce15">
            <text:p>306795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10101:3449</text:p>
          </table:table-cell>
          <table:table-cell office:value-type="float" office:value="1393041.6" table:style-name="ce15">
            <text:p>1393041.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10101:3450</text:p>
          </table:table-cell>
          <table:table-cell office:value-type="float" office:value="1899794.96" table:style-name="ce15">
            <text:p>1899794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220102:3543</text:p>
          </table:table-cell>
          <table:table-cell office:value-type="float" office:value="2343838.59" table:style-name="ce15">
            <text:p>2343838.5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220102:4007</text:p>
          </table:table-cell>
          <table:table-cell office:value-type="float" office:value="2730372.98" table:style-name="ce15">
            <text:p>2730372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220102:4045</text:p>
          </table:table-cell>
          <table:table-cell office:value-type="float" office:value="2687887.97" table:style-name="ce15">
            <text:p>2687887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70301:690</text:p>
          </table:table-cell>
          <table:table-cell office:value-type="float" office:value="428836.62" table:style-name="ce15">
            <text:p>428836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70301:691</text:p>
          </table:table-cell>
          <table:table-cell office:value-type="float" office:value="430473.4" table:style-name="ce15">
            <text:p>430473.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70301:692</text:p>
          </table:table-cell>
          <table:table-cell office:value-type="float" office:value="423926.28" table:style-name="ce15">
            <text:p>423926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70301:693</text:p>
          </table:table-cell>
          <table:table-cell office:value-type="float" office:value="427199.84" table:style-name="ce15">
            <text:p>427199.8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70301:698</text:p>
          </table:table-cell>
          <table:table-cell office:value-type="float" office:value="91071.64" table:style-name="ce15">
            <text:p>91071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70301:699</text:p>
          </table:table-cell>
          <table:table-cell office:value-type="float" office:value="91731.58" table:style-name="ce15">
            <text:p>91731.5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1:220102:4490</text:p>
          </table:table-cell>
          <table:table-cell office:value-type="float" office:value="2231704.13" table:style-name="ce15">
            <text:p>2231704.1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220102:4642</text:p>
          </table:table-cell>
          <table:table-cell office:value-type="float" office:value="2700981.89" table:style-name="ce15">
            <text:p>2700981.8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130801:934</text:p>
          </table:table-cell>
          <table:table-cell office:value-type="float" office:value="538500.61" table:style-name="ce15">
            <text:p>538500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70301:700</text:p>
          </table:table-cell>
          <table:table-cell office:value-type="float" office:value="173363.20000000001" table:style-name="ce15">
            <text:p>173363.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70301:701</text:p>
          </table:table-cell>
          <table:table-cell office:value-type="float" office:value="174446.72" table:style-name="ce15">
            <text:p>174446.7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70301:704</text:p>
          </table:table-cell>
          <table:table-cell office:value-type="float" office:value="91731.58" table:style-name="ce15">
            <text:p>91731.5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70301:705</text:p>
          </table:table-cell>
          <table:table-cell office:value-type="float" office:value="182803.23" table:style-name="ce15">
            <text:p>182803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70301:706</text:p>
          </table:table-cell>
          <table:table-cell office:value-type="float" office:value="84472.25" table:style-name="ce15">
            <text:p>84472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70301:707</text:p>
          </table:table-cell>
          <table:table-cell office:value-type="float" office:value="84472.25" table:style-name="ce15">
            <text:p>84472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130801:935</text:p>
          </table:table-cell>
          <table:table-cell office:value-type="float" office:value="180902.55" table:style-name="ce15">
            <text:p>180902.5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130801:936</text:p>
          </table:table-cell>
          <table:table-cell office:value-type="float" office:value="201937.73" table:style-name="ce15">
            <text:p>201937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130801:937</text:p>
          </table:table-cell>
          <table:table-cell office:value-type="float" office:value="176695.51" table:style-name="ce15">
            <text:p>176695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130801:938</text:p>
          </table:table-cell>
          <table:table-cell office:value-type="float" office:value="229283.46" table:style-name="ce15">
            <text:p>229283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130801:939</text:p>
          </table:table-cell>
          <table:table-cell office:value-type="float" office:value="56794.99" table:style-name="ce15">
            <text:p>56794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130801:940</text:p>
          </table:table-cell>
          <table:table-cell office:value-type="float" office:value="172488.48" table:style-name="ce15">
            <text:p>172488.4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70301:712</text:p>
          </table:table-cell>
          <table:table-cell office:value-type="float" office:value="151468.66" table:style-name="ce15">
            <text:p>151468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70301:713</text:p>
          </table:table-cell>
          <table:table-cell office:value-type="float" office:value="152566.26" table:style-name="ce15">
            <text:p>152566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70301:714</text:p>
          </table:table-cell>
          <table:table-cell office:value-type="float" office:value="287570.94" table:style-name="ce15">
            <text:p>287570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70301:715</text:p>
          </table:table-cell>
          <table:table-cell office:value-type="float" office:value="288668.53999999998" table:style-name="ce15">
            <text:p>288668.5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70301:716</text:p>
          </table:table-cell>
          <table:table-cell office:value-type="float" office:value="284278.14" table:style-name="ce15">
            <text:p>284278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70301:717</text:p>
          </table:table-cell>
          <table:table-cell office:value-type="float" office:value="286473.34000000003" table:style-name="ce15">
            <text:p>286473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31602:635</text:p>
          </table:table-cell>
          <table:table-cell office:value-type="float" office:value="2270229.88" table:style-name="ce15">
            <text:p>2270229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131602:636</text:p>
          </table:table-cell>
          <table:table-cell office:value-type="float" office:value="3304385.98" table:style-name="ce15">
            <text:p>3304385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70301:722</text:p>
          </table:table-cell>
          <table:table-cell office:value-type="float" office:value="799232.11" table:style-name="ce15">
            <text:p>799232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70301:723</text:p>
          </table:table-cell>
          <table:table-cell office:value-type="float" office:value="259520.77" table:style-name="ce15">
            <text:p>259520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10146:2915</text:p>
          </table:table-cell>
          <table:table-cell office:value-type="float" office:value="1283547.3" table:style-name="ce15">
            <text:p>1283547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8:010146:2917</text:p>
          </table:table-cell>
          <table:table-cell office:value-type="float" office:value="1374047.51" table:style-name="ce15">
            <text:p>1374047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8:010146:2918</text:p>
          </table:table-cell>
          <table:table-cell office:value-type="float" office:value="1217014.6200000001" table:style-name="ce15">
            <text:p>1217014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8:010146:2919</text:p>
          </table:table-cell>
          <table:table-cell office:value-type="float" office:value="1149821.6200000001" table:style-name="ce15">
            <text:p>1149821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70301:836</text:p>
          </table:table-cell>
          <table:table-cell office:value-type="float" office:value="2531018.11" table:style-name="ce15">
            <text:p>2531018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70301:837</text:p>
          </table:table-cell>
          <table:table-cell office:value-type="float" office:value="728188.99" table:style-name="ce15">
            <text:p>728188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70301:838</text:p>
          </table:table-cell>
          <table:table-cell office:value-type="float" office:value="801970.25" table:style-name="ce15">
            <text:p>801970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70301:839</text:p>
          </table:table-cell>
          <table:table-cell office:value-type="float" office:value="818009.66" table:style-name="ce15">
            <text:p>818009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70301:840</text:p>
          </table:table-cell>
          <table:table-cell office:value-type="float" office:value="718565.34" table:style-name="ce15">
            <text:p>718565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80301:1301</text:p>
          </table:table-cell>
          <table:table-cell office:value-type="float" office:value="249049.17" table:style-name="ce15">
            <text:p>249049.1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80301:1302</text:p>
          </table:table-cell>
          <table:table-cell office:value-type="float" office:value="218246.67" table:style-name="ce15">
            <text:p>218246.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2:060102:1073</text:p>
          </table:table-cell>
          <table:table-cell office:value-type="float" office:value="263143.92" table:style-name="ce15">
            <text:p>263143.9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2:060102:1074</text:p>
          </table:table-cell>
          <table:table-cell office:value-type="float" office:value="159271.32" table:style-name="ce15">
            <text:p>159271.3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2:080101:1269</text:p>
          </table:table-cell>
          <table:table-cell office:value-type="float" office:value="508919.92" table:style-name="ce15">
            <text:p>508919.9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4:090101:4598</text:p>
          </table:table-cell>
          <table:table-cell office:value-type="float" office:value="300871.82" table:style-name="ce15">
            <text:p>300871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10146:2921</text:p>
          </table:table-cell>
          <table:table-cell office:value-type="float" office:value="908521.81" table:style-name="ce15">
            <text:p>908521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10146:2922</text:p>
          </table:table-cell>
          <table:table-cell office:value-type="float" office:value="939272.41" table:style-name="ce15">
            <text:p>9392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8:010146:2923</text:p>
          </table:table-cell>
          <table:table-cell office:value-type="float" office:value="965485.03" table:style-name="ce15">
            <text:p>965485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10146:2924</text:p>
          </table:table-cell>
          <table:table-cell office:value-type="float" office:value="1166684.82" table:style-name="ce15">
            <text:p>1166684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8:010146:2925</text:p>
          </table:table-cell>
          <table:table-cell office:value-type="float" office:value="1073365.8600000001" table:style-name="ce15">
            <text:p>1073365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8:010146:2926</text:p>
          </table:table-cell>
          <table:table-cell office:value-type="float" office:value="1588046.21" table:style-name="ce15">
            <text:p>1588046.2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80301:1303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80301:1304</text:p>
          </table:table-cell>
          <table:table-cell office:value-type="float" office:value="222236.91" table:style-name="ce15">
            <text:p>222236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80301:1305</text:p>
          </table:table-cell>
          <table:table-cell office:value-type="float" office:value="225213.29" table:style-name="ce15">
            <text:p>225213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80301:1318</text:p>
          </table:table-cell>
          <table:table-cell office:value-type="float" office:value="259707.06" table:style-name="ce15">
            <text:p>259707.0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80301:1319</text:p>
          </table:table-cell>
          <table:table-cell office:value-type="float" office:value="258382.02" table:style-name="ce15">
            <text:p>258382.0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80301:1320</text:p>
          </table:table-cell>
          <table:table-cell office:value-type="float" office:value="258382.02" table:style-name="ce15">
            <text:p>258382.0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80301:1321</text:p>
          </table:table-cell>
          <table:table-cell office:value-type="float" office:value="814897.14" table:style-name="ce15">
            <text:p>814897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80301:1346</text:p>
          </table:table-cell>
          <table:table-cell office:value-type="float" office:value="188467" table:style-name="ce15">
            <text:p>1884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80301:1362</text:p>
          </table:table-cell>
          <table:table-cell office:value-type="float" office:value="530336.84" table:style-name="ce15">
            <text:p>530336.8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80301:1363</text:p>
          </table:table-cell>
          <table:table-cell office:value-type="float" office:value="538213.12" table:style-name="ce15">
            <text:p>538213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80301:1322</text:p>
          </table:table-cell>
          <table:table-cell office:value-type="float" office:value="258382.02" table:style-name="ce15">
            <text:p>258382.0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80301:1175</text:p>
          </table:table-cell>
          <table:table-cell office:value-type="float" office:value="255731.95" table:style-name="ce15">
            <text:p>255731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80301:1176</text:p>
          </table:table-cell>
          <table:table-cell office:value-type="float" office:value="257056.98" table:style-name="ce15">
            <text:p>257056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80301:1177</text:p>
          </table:table-cell>
          <table:table-cell office:value-type="float" office:value="239831.52" table:style-name="ce15">
            <text:p>239831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80301:1178</text:p>
          </table:table-cell>
          <table:table-cell office:value-type="float" office:value="239831.52" table:style-name="ce15">
            <text:p>239831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80301:1343</text:p>
          </table:table-cell>
          <table:table-cell office:value-type="float" office:value="179521.75" table:style-name="ce15">
            <text:p>179521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80301:1344</text:p>
          </table:table-cell>
          <table:table-cell office:value-type="float" office:value="178529.91" table:style-name="ce15">
            <text:p>178529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80301:1345</text:p>
          </table:table-cell>
          <table:table-cell office:value-type="float" office:value="185472.74" table:style-name="ce15">
            <text:p>185472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7:050501:2783</text:p>
          </table:table-cell>
          <table:table-cell office:value-type="float" office:value="820372.75" table:style-name="ce15">
            <text:p>820372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4:090501:3143</text:p>
          </table:table-cell>
          <table:table-cell office:value-type="float" office:value="1290982.6499999999" table:style-name="ce15">
            <text:p>1290982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4:100201:107</text:p>
          </table:table-cell>
          <table:table-cell office:value-type="float" office:value="25849.63" table:style-name="ce15">
            <text:p>25849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4:100201:1419</text:p>
          </table:table-cell>
          <table:table-cell office:value-type="float" office:value="587088.05000000005" table:style-name="ce15">
            <text:p>587088.0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4:100201:194</text:p>
          </table:table-cell>
          <table:table-cell office:value-type="float" office:value="466302.93" table:style-name="ce15">
            <text:p>466302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4:100201:83</text:p>
          </table:table-cell>
          <table:table-cell office:value-type="float" office:value="24565.78" table:style-name="ce15">
            <text:p>24565.7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4:100201:90</text:p>
          </table:table-cell>
          <table:table-cell office:value-type="float" office:value="349158.14" table:style-name="ce15">
            <text:p>349158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4:040102:7591</text:p>
          </table:table-cell>
          <table:table-cell office:value-type="float" office:value="83658.63" table:style-name="ce15">
            <text:p>83658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4:040103:5317</text:p>
          </table:table-cell>
          <table:table-cell office:value-type="float" office:value="1552664.82" table:style-name="ce15">
            <text:p>1552664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4:050301:3041</text:p>
          </table:table-cell>
          <table:table-cell office:value-type="float" office:value="171377.27" table:style-name="ce15">
            <text:p>171377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4:050301:3042</text:p>
          </table:table-cell>
          <table:table-cell office:value-type="float" office:value="489743.5" table:style-name="ce15">
            <text:p>489743.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4:060101:7242</text:p>
          </table:table-cell>
          <table:table-cell office:value-type="float" office:value="1757263.46" table:style-name="ce15">
            <text:p>1757263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9:010101:1409</text:p>
          </table:table-cell>
          <table:table-cell office:value-type="float" office:value="920265.97" table:style-name="ce15">
            <text:p>920265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9:070101:1064</text:p>
          </table:table-cell>
          <table:table-cell office:value-type="float" office:value="427384.74" table:style-name="ce15">
            <text:p>427384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7:020101:3170</text:p>
          </table:table-cell>
          <table:table-cell office:value-type="float" office:value="1323254.55" table:style-name="ce15">
            <text:p>1323254.5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7:020101:403</text:p>
          </table:table-cell>
          <table:table-cell office:value-type="float" office:value="1427211.56" table:style-name="ce15">
            <text:p>1427211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7:020101:497</text:p>
          </table:table-cell>
          <table:table-cell office:value-type="float" office:value="2237531.11" table:style-name="ce15">
            <text:p>2237531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7:020101:66</text:p>
          </table:table-cell>
          <table:table-cell office:value-type="float" office:value="1667393.44" table:style-name="ce15">
            <text:p>1667393.4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7:020101:937</text:p>
          </table:table-cell>
          <table:table-cell office:value-type="float" office:value="1819040.58" table:style-name="ce15">
            <text:p>1819040.5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7:020101:947</text:p>
          </table:table-cell>
          <table:table-cell office:value-type="float" office:value="2180404.38" table:style-name="ce15">
            <text:p>2180404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03:4549</text:p>
          </table:table-cell>
          <table:table-cell office:value-type="float" office:value="4709962.3499999996" table:style-name="ce15">
            <text:p>4709962.3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03:4950</text:p>
          </table:table-cell>
          <table:table-cell office:value-type="float" office:value="3405206.83" table:style-name="ce15">
            <text:p>3405206.8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10103:5054</text:p>
          </table:table-cell>
          <table:table-cell office:value-type="float" office:value="5074385.5199999996" table:style-name="ce15">
            <text:p>5074385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10105:1480</text:p>
          </table:table-cell>
          <table:table-cell office:value-type="float" office:value="5223126.5199999996" table:style-name="ce15">
            <text:p>5223126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05:1486</text:p>
          </table:table-cell>
          <table:table-cell office:value-type="float" office:value="2132099.0099999998" table:style-name="ce15">
            <text:p>2132099.0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05:1758</text:p>
          </table:table-cell>
          <table:table-cell office:value-type="float" office:value="4071388.88" table:style-name="ce15">
            <text:p>4071388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10105:1776</text:p>
          </table:table-cell>
          <table:table-cell office:value-type="float" office:value="2487159.7999999998" table:style-name="ce15">
            <text:p>2487159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4:100301:127</text:p>
          </table:table-cell>
          <table:table-cell office:value-type="float" office:value="74305.16" table:style-name="ce15">
            <text:p>74305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4:100301:152</text:p>
          </table:table-cell>
          <table:table-cell office:value-type="float" office:value="283463.56" table:style-name="ce15">
            <text:p>283463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4:100301:30</text:p>
          </table:table-cell>
          <table:table-cell office:value-type="float" office:value="552437.15" table:style-name="ce15">
            <text:p>552437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4:100301:459</text:p>
          </table:table-cell>
          <table:table-cell office:value-type="float" office:value="675834.87" table:style-name="ce15">
            <text:p>675834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4:100301:466</text:p>
          </table:table-cell>
          <table:table-cell office:value-type="float" office:value="165585.70000000001" table:style-name="ce15">
            <text:p>165585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4:100301:64</text:p>
          </table:table-cell>
          <table:table-cell office:value-type="float" office:value="423243.97" table:style-name="ce15">
            <text:p>423243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5:010101:295</text:p>
          </table:table-cell>
          <table:table-cell office:value-type="float" office:value="1050442.57" table:style-name="ce15">
            <text:p>1050442.5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020101:958</text:p>
          </table:table-cell>
          <table:table-cell office:value-type="float" office:value="1428294.27" table:style-name="ce15">
            <text:p>1428294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020102:212</text:p>
          </table:table-cell>
          <table:table-cell office:value-type="float" office:value="1666680.56" table:style-name="ce15">
            <text:p>1666680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020102:219</text:p>
          </table:table-cell>
          <table:table-cell office:value-type="float" office:value="909707.87" table:style-name="ce15">
            <text:p>909707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7:020102:453</text:p>
          </table:table-cell>
          <table:table-cell office:value-type="float" office:value="1416563.18" table:style-name="ce15">
            <text:p>1416563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7:020102:478</text:p>
          </table:table-cell>
          <table:table-cell office:value-type="float" office:value="1348684.77" table:style-name="ce15">
            <text:p>1348684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020102:484</text:p>
          </table:table-cell>
          <table:table-cell office:value-type="float" office:value="1413567.08" table:style-name="ce15">
            <text:p>1413567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00000:1836</text:p>
          </table:table-cell>
          <table:table-cell office:value-type="float" office:value="4513354.5" table:style-name="ce15">
            <text:p>4513354.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10105:1787</text:p>
          </table:table-cell>
          <table:table-cell office:value-type="float" office:value="1670156.51" table:style-name="ce15">
            <text:p>1670156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10106:2921</text:p>
          </table:table-cell>
          <table:table-cell office:value-type="float" office:value="3825929.31" table:style-name="ce15">
            <text:p>3825929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06:3457</text:p>
          </table:table-cell>
          <table:table-cell office:value-type="float" office:value="4777621.7699999996" table:style-name="ce15">
            <text:p>4777621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09:5681</text:p>
          </table:table-cell>
          <table:table-cell office:value-type="float" office:value="4322444.05" table:style-name="ce15">
            <text:p>4322444.0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10109:5694</text:p>
          </table:table-cell>
          <table:table-cell office:value-type="float" office:value="4261509.82" table:style-name="ce15">
            <text:p>4261509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15:1951</text:p>
          </table:table-cell>
          <table:table-cell office:value-type="float" office:value="2499587.96" table:style-name="ce15">
            <text:p>2499587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15:3176</text:p>
          </table:table-cell>
          <table:table-cell office:value-type="float" office:value="4677619.91" table:style-name="ce15">
            <text:p>4677619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020104:2112</text:p>
          </table:table-cell>
          <table:table-cell office:value-type="float" office:value="3174676.73" table:style-name="ce15">
            <text:p>3174676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030101:7153</text:p>
          </table:table-cell>
          <table:table-cell office:value-type="float" office:value="2338160.9" table:style-name="ce15">
            <text:p>2338160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132201:4972</text:p>
          </table:table-cell>
          <table:table-cell office:value-type="float" office:value="3944457.13" table:style-name="ce15">
            <text:p>3944457.1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150501:1030</text:p>
          </table:table-cell>
          <table:table-cell office:value-type="float" office:value="1761733.72" table:style-name="ce15">
            <text:p>1761733.7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150501:1042</text:p>
          </table:table-cell>
          <table:table-cell office:value-type="float" office:value="26840.91" table:style-name="ce15">
            <text:p>26840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150501:1043</text:p>
          </table:table-cell>
          <table:table-cell office:value-type="float" office:value="123224.19" table:style-name="ce15">
            <text:p>123224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171301:209</text:p>
          </table:table-cell>
          <table:table-cell office:value-type="float" office:value="692556.12" table:style-name="ce15">
            <text:p>692556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2:172401:704</text:p>
          </table:table-cell>
          <table:table-cell office:value-type="float" office:value="1155902.71" table:style-name="ce15">
            <text:p>1155902.7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3:010102:1294</text:p>
          </table:table-cell>
          <table:table-cell office:value-type="float" office:value="38387.54" table:style-name="ce15">
            <text:p>38387.5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1:030101:2349</text:p>
          </table:table-cell>
          <table:table-cell office:value-type="float" office:value="505983.04" table:style-name="ce15">
            <text:p>505983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020102:932</text:p>
          </table:table-cell>
          <table:table-cell office:value-type="float" office:value="1401581.23" table:style-name="ce15">
            <text:p>1401581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020102:986</text:p>
          </table:table-cell>
          <table:table-cell office:value-type="float" office:value="904737.19" table:style-name="ce15">
            <text:p>904737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020103:34</text:p>
          </table:table-cell>
          <table:table-cell office:value-type="float" office:value="1270292.52" table:style-name="ce15">
            <text:p>1270292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8:010104:2967</text:p>
          </table:table-cell>
          <table:table-cell office:value-type="float" office:value="12997246.65" table:style-name="ce15">
            <text:p>12997246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2:110101:1956</text:p>
          </table:table-cell>
          <table:table-cell office:value-type="float" office:value="1236853.79" table:style-name="ce15">
            <text:p>1236853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130102:1786</text:p>
          </table:table-cell>
          <table:table-cell office:value-type="float" office:value="3508102.67" table:style-name="ce15">
            <text:p>3508102.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2:130101:137</text:p>
          </table:table-cell>
          <table:table-cell office:value-type="float" office:value="64116.99" table:style-name="ce15">
            <text:p>64116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2:130102:137</text:p>
          </table:table-cell>
          <table:table-cell office:value-type="float" office:value="19444.41" table:style-name="ce15">
            <text:p>19444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2:180201:1249</text:p>
          </table:table-cell>
          <table:table-cell office:value-type="float" office:value="41526.03" table:style-name="ce15">
            <text:p>41526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2:180201:1250</text:p>
          </table:table-cell>
          <table:table-cell office:value-type="float" office:value="11205.44" table:style-name="ce15">
            <text:p>11205.4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2:180201:1251</text:p>
          </table:table-cell>
          <table:table-cell office:value-type="float" office:value="805772.41" table:style-name="ce15">
            <text:p>8057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2:180201:1252</text:p>
          </table:table-cell>
          <table:table-cell office:value-type="float" office:value="126781.51" table:style-name="ce15">
            <text:p>126781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2:180201:1253</text:p>
          </table:table-cell>
          <table:table-cell office:value-type="float" office:value="97820.03" table:style-name="ce15">
            <text:p>97820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090201:1514</text:p>
          </table:table-cell>
          <table:table-cell office:value-type="float" office:value="63775.98" table:style-name="ce15">
            <text:p>63775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4:060301:9334</text:p>
          </table:table-cell>
          <table:table-cell office:value-type="float" office:value="2208613.42" table:style-name="ce15">
            <text:p>2208613.4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70101:4181</text:p>
          </table:table-cell>
          <table:table-cell office:value-type="float" office:value="75142.34" table:style-name="ce15">
            <text:p>75142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71101:291</text:p>
          </table:table-cell>
          <table:table-cell office:value-type="float" office:value="5671482.3700000001" table:style-name="ce15">
            <text:p>5671482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30103:3106</text:p>
          </table:table-cell>
          <table:table-cell office:value-type="float" office:value="7504932.5599999996" table:style-name="ce15">
            <text:p>7504932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2:131602:830</text:p>
          </table:table-cell>
          <table:table-cell office:value-type="float" office:value="59277.97" table:style-name="ce15">
            <text:p>59277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2:131602:831</text:p>
          </table:table-cell>
          <table:table-cell office:value-type="float" office:value="1005814.32" table:style-name="ce15">
            <text:p>1005814.3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132201:4019</text:p>
          </table:table-cell>
          <table:table-cell office:value-type="float" office:value="4349634.5199999996" table:style-name="ce15">
            <text:p>4349634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040901:2176</text:p>
          </table:table-cell>
          <table:table-cell office:value-type="float" office:value="5494699.4000000004" table:style-name="ce15">
            <text:p>5494699.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2:090102:1047</text:p>
          </table:table-cell>
          <table:table-cell office:value-type="float" office:value="94214.28" table:style-name="ce15">
            <text:p>94214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2:090801:7272</text:p>
          </table:table-cell>
          <table:table-cell office:value-type="float" office:value="17044.93" table:style-name="ce15">
            <text:p>17044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70301:400</text:p>
          </table:table-cell>
          <table:table-cell office:value-type="float" office:value="553520.65" table:style-name="ce15">
            <text:p>553520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70301:403</text:p>
          </table:table-cell>
          <table:table-cell office:value-type="float" office:value="553520.65" table:style-name="ce15">
            <text:p>553520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70301:404</text:p>
          </table:table-cell>
          <table:table-cell office:value-type="float" office:value="280985.46000000002" table:style-name="ce15">
            <text:p>280985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3:010102:1327</text:p>
          </table:table-cell>
          <table:table-cell office:value-type="float" office:value="34344.83" table:style-name="ce15">
            <text:p>34344.8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3:040101:1167</text:p>
          </table:table-cell>
          <table:table-cell office:value-type="float" office:value="4201431.29" table:style-name="ce15">
            <text:p>4201431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3:060201:1250</text:p>
          </table:table-cell>
          <table:table-cell office:value-type="float" office:value="279513.28000000003" table:style-name="ce15">
            <text:p>279513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3:080101:10</text:p>
          </table:table-cell>
          <table:table-cell office:value-type="float" office:value="460318.1" table:style-name="ce15">
            <text:p>460318.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3:080101:383</text:p>
          </table:table-cell>
          <table:table-cell office:value-type="float" office:value="25620.87" table:style-name="ce15">
            <text:p>25620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5:050301:1453</text:p>
          </table:table-cell>
          <table:table-cell office:value-type="float" office:value="1243268.28" table:style-name="ce15">
            <text:p>1243268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6:020101:2265</text:p>
          </table:table-cell>
          <table:table-cell office:value-type="float" office:value="2504220.42" table:style-name="ce15">
            <text:p>2504220.4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60201:2163</text:p>
          </table:table-cell>
          <table:table-cell office:value-type="float" office:value="126273.03" table:style-name="ce15">
            <text:p>126273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9:080101:2844</text:p>
          </table:table-cell>
          <table:table-cell office:value-type="float" office:value="516186.14" table:style-name="ce15">
            <text:p>516186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0:010136:262</text:p>
          </table:table-cell>
          <table:table-cell office:value-type="float" office:value="49435.75" table:style-name="ce15">
            <text:p>49435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0:010136:263</text:p>
          </table:table-cell>
          <table:table-cell office:value-type="float" office:value="129192.09" table:style-name="ce15">
            <text:p>129192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0:110101:1519</text:p>
          </table:table-cell>
          <table:table-cell office:value-type="float" office:value="513811.93" table:style-name="ce15">
            <text:p>513811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1:030101:185</text:p>
          </table:table-cell>
          <table:table-cell office:value-type="float" office:value="269489.95" table:style-name="ce15">
            <text:p>269489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020101:2719</text:p>
          </table:table-cell>
          <table:table-cell office:value-type="float" office:value="2411603.1800000002" table:style-name="ce15">
            <text:p>2411603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020101:3866</text:p>
          </table:table-cell>
          <table:table-cell office:value-type="float" office:value="2024842" table:style-name="ce15">
            <text:p>202484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020101:4013</text:p>
          </table:table-cell>
          <table:table-cell office:value-type="float" office:value="1695562.95" table:style-name="ce15">
            <text:p>1695562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20101:4115</text:p>
          </table:table-cell>
          <table:table-cell office:value-type="float" office:value="1369191.55" table:style-name="ce15">
            <text:p>1369191.5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7:020102:506</text:p>
          </table:table-cell>
          <table:table-cell office:value-type="float" office:value="1597342.05" table:style-name="ce15">
            <text:p>1597342.0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020102:545</text:p>
          </table:table-cell>
          <table:table-cell office:value-type="float" office:value="1714879.45" table:style-name="ce15">
            <text:p>1714879.4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020102:610</text:p>
          </table:table-cell>
          <table:table-cell office:value-type="float" office:value="1413567.08" table:style-name="ce15">
            <text:p>1413567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020102:83</text:p>
          </table:table-cell>
          <table:table-cell office:value-type="float" office:value="1890603.99" table:style-name="ce15">
            <text:p>1890603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020102:865</text:p>
          </table:table-cell>
          <table:table-cell office:value-type="float" office:value="1619119.69" table:style-name="ce15">
            <text:p>1619119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020102:867</text:p>
          </table:table-cell>
          <table:table-cell office:value-type="float" office:value="1798300.75" table:style-name="ce15">
            <text:p>1798300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80101:5079</text:p>
          </table:table-cell>
          <table:table-cell office:value-type="float" office:value="230881.33" table:style-name="ce15">
            <text:p>230881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100101:816</text:p>
          </table:table-cell>
          <table:table-cell office:value-type="float" office:value="97450.81" table:style-name="ce15">
            <text:p>97450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4:020101:152</text:p>
          </table:table-cell>
          <table:table-cell office:value-type="float" office:value="761673.68" table:style-name="ce15">
            <text:p>761673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4:020101:173</text:p>
          </table:table-cell>
          <table:table-cell office:value-type="float" office:value="42320.19" table:style-name="ce15">
            <text:p>42320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4:020101:191</text:p>
          </table:table-cell>
          <table:table-cell office:value-type="float" office:value="349553.96" table:style-name="ce15">
            <text:p>349553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4:020101:26</text:p>
          </table:table-cell>
          <table:table-cell office:value-type="float" office:value="783308.16" table:style-name="ce15">
            <text:p>783308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4:020101:32</text:p>
          </table:table-cell>
          <table:table-cell office:value-type="float" office:value="855182.92" table:style-name="ce15">
            <text:p>855182.9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4:020101:37</text:p>
          </table:table-cell>
          <table:table-cell office:value-type="float" office:value="337817.11" table:style-name="ce15">
            <text:p>337817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4:020101:421</text:p>
          </table:table-cell>
          <table:table-cell office:value-type="float" office:value="863353.46" table:style-name="ce15">
            <text:p>863353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1:150101:4584</text:p>
          </table:table-cell>
          <table:table-cell office:value-type="float" office:value="51458.38" table:style-name="ce15">
            <text:p>51458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1:150101:4585</text:p>
          </table:table-cell>
          <table:table-cell office:value-type="float" office:value="18271.45" table:style-name="ce15">
            <text:p>18271.4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1:211001:1437</text:p>
          </table:table-cell>
          <table:table-cell office:value-type="float" office:value="1255245.98" table:style-name="ce15">
            <text:p>1255245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3:120501:96</text:p>
          </table:table-cell>
          <table:table-cell office:value-type="float" office:value="1071371.93" table:style-name="ce15">
            <text:p>1071371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4:020101:109</text:p>
          </table:table-cell>
          <table:table-cell office:value-type="float" office:value="1310736.1299999999" table:style-name="ce15">
            <text:p>1310736.1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4:020101:117</text:p>
          </table:table-cell>
          <table:table-cell office:value-type="float" office:value="336286.22" table:style-name="ce15">
            <text:p>336286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8:020107:1337</text:p>
          </table:table-cell>
          <table:table-cell office:value-type="float" office:value="109574.98" table:style-name="ce15">
            <text:p>109574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8:020107:1338</text:p>
          </table:table-cell>
          <table:table-cell office:value-type="float" office:value="74056.97" table:style-name="ce15">
            <text:p>74056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9:010103:33103</text:p>
          </table:table-cell>
          <table:table-cell office:value-type="float" office:value="49112.78" table:style-name="ce15">
            <text:p>49112.7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2:070101:3455</text:p>
          </table:table-cell>
          <table:table-cell office:value-type="float" office:value="1568692.4" table:style-name="ce15">
            <text:p>1568692.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5:010106:3</text:p>
          </table:table-cell>
          <table:table-cell office:value-type="float" office:value="3276333.8" table:style-name="ce15">
            <text:p>3276333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70301:635</text:p>
          </table:table-cell>
          <table:table-cell office:value-type="float" office:value="8118764.1399999997" table:style-name="ce15">
            <text:p>8118764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8:010151:171</text:p>
          </table:table-cell>
          <table:table-cell office:value-type="float" office:value="144043.26" table:style-name="ce15">
            <text:p>144043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8:010168:3349</text:p>
          </table:table-cell>
          <table:table-cell office:value-type="float" office:value="1616493.3" table:style-name="ce15">
            <text:p>1616493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3:010102:1324</text:p>
          </table:table-cell>
          <table:table-cell office:value-type="float" office:value="35409.72" table:style-name="ce15">
            <text:p>35409.7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5:030202:1891</text:p>
          </table:table-cell>
          <table:table-cell office:value-type="float" office:value="3082011.22" table:style-name="ce15">
            <text:p>3082011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5:051401:1319</text:p>
          </table:table-cell>
          <table:table-cell office:value-type="float" office:value="359191.4" table:style-name="ce15">
            <text:p>359191.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8:010168:3347</text:p>
          </table:table-cell>
          <table:table-cell office:value-type="float" office:value="2721523.26" table:style-name="ce15">
            <text:p>2721523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9:010101:213</text:p>
          </table:table-cell>
          <table:table-cell office:value-type="float" office:value="139263" table:style-name="ce15">
            <text:p>1392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9:010103:33102</text:p>
          </table:table-cell>
          <table:table-cell office:value-type="float" office:value="99886.46" table:style-name="ce15">
            <text:p>99886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9:010116:8055</text:p>
          </table:table-cell>
          <table:table-cell office:value-type="float" office:value="5167031.16" table:style-name="ce15">
            <text:p>5167031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01:35551</text:p>
          </table:table-cell>
          <table:table-cell office:value-type="float" office:value="50865.21" table:style-name="ce15">
            <text:p>50865.2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70101:2968</text:p>
          </table:table-cell>
          <table:table-cell office:value-type="float" office:value="78997.679999999993" table:style-name="ce15">
            <text:p>78997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70101:2971</text:p>
          </table:table-cell>
          <table:table-cell office:value-type="float" office:value="78290.06" table:style-name="ce15">
            <text:p>78290.0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70101:2974</text:p>
          </table:table-cell>
          <table:table-cell office:value-type="float" office:value="269733.73" table:style-name="ce15">
            <text:p>269733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70101:2977</text:p>
          </table:table-cell>
          <table:table-cell office:value-type="float" office:value="167589.66" table:style-name="ce15">
            <text:p>167589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2:000000:5960</text:p>
          </table:table-cell>
          <table:table-cell office:value-type="float" office:value="1423274.08" table:style-name="ce15">
            <text:p>1423274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1:010106:92</text:p>
          </table:table-cell>
          <table:table-cell office:value-type="float" office:value="2594828.75" table:style-name="ce15">
            <text:p>2594828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70101:2980</text:p>
          </table:table-cell>
          <table:table-cell office:value-type="float" office:value="91879.85" table:style-name="ce15">
            <text:p>91879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70101:2983</text:p>
          </table:table-cell>
          <table:table-cell office:value-type="float" office:value="60751.15" table:style-name="ce15">
            <text:p>60751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70101:2986</text:p>
          </table:table-cell>
          <table:table-cell office:value-type="float" office:value="182880.69" table:style-name="ce15">
            <text:p>182880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70101:3004</text:p>
          </table:table-cell>
          <table:table-cell office:value-type="float" office:value="36906.25" table:style-name="ce15">
            <text:p>36906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2:041801:5972</text:p>
          </table:table-cell>
          <table:table-cell office:value-type="float" office:value="4361697.96" table:style-name="ce15">
            <text:p>4361697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2:050201:998</text:p>
          </table:table-cell>
          <table:table-cell office:value-type="float" office:value="759223.49" table:style-name="ce15">
            <text:p>759223.4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2:131601:3240</text:p>
          </table:table-cell>
          <table:table-cell office:value-type="float" office:value="2285592.9300000002" table:style-name="ce15">
            <text:p>2285592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2:131601:3380</text:p>
          </table:table-cell>
          <table:table-cell office:value-type="float" office:value="5114031.75" table:style-name="ce15">
            <text:p>5114031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090301:596</text:p>
          </table:table-cell>
          <table:table-cell office:value-type="float" office:value="91526.76" table:style-name="ce15">
            <text:p>91526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212:2081</text:p>
          </table:table-cell>
          <table:table-cell office:value-type="float" office:value="2535323.62" table:style-name="ce15">
            <text:p>2535323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2:010212:2082</text:p>
          </table:table-cell>
          <table:table-cell office:value-type="float" office:value="2535323.62" table:style-name="ce15">
            <text:p>2535323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314:1643</text:p>
          </table:table-cell>
          <table:table-cell office:value-type="float" office:value="5106823.2300000004" table:style-name="ce15">
            <text:p>5106823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4:060101:4116</text:p>
          </table:table-cell>
          <table:table-cell office:value-type="float" office:value="1697531.14" table:style-name="ce15">
            <text:p>1697531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4:020101:437</text:p>
          </table:table-cell>
          <table:table-cell office:value-type="float" office:value="445665.16" table:style-name="ce15">
            <text:p>445665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4:020101:67</text:p>
          </table:table-cell>
          <table:table-cell office:value-type="float" office:value="886137.39" table:style-name="ce15">
            <text:p>886137.3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4:020101:74</text:p>
          </table:table-cell>
          <table:table-cell office:value-type="float" office:value="255022.11" table:style-name="ce15">
            <text:p>255022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4:020201:1077</text:p>
          </table:table-cell>
          <table:table-cell office:value-type="float" office:value="389007.45" table:style-name="ce15">
            <text:p>389007.4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4:020201:1118</text:p>
          </table:table-cell>
          <table:table-cell office:value-type="float" office:value="611402.81000000006" table:style-name="ce15">
            <text:p>611402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4:020201:236</text:p>
          </table:table-cell>
          <table:table-cell office:value-type="float" office:value="381895.7" table:style-name="ce15">
            <text:p>381895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4:020201:261</text:p>
          </table:table-cell>
          <table:table-cell office:value-type="float" office:value="680102.35" table:style-name="ce15">
            <text:p>680102.3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2:131001:361</text:p>
          </table:table-cell>
          <table:table-cell office:value-type="float" office:value="731607.09" table:style-name="ce15">
            <text:p>731607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2:060102:727</text:p>
          </table:table-cell>
          <table:table-cell office:value-type="float" office:value="486567.61" table:style-name="ce15">
            <text:p>486567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3:070101:2069</text:p>
          </table:table-cell>
          <table:table-cell office:value-type="float" office:value="526945.32999999996" table:style-name="ce15">
            <text:p>526945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4:060101:98</text:p>
          </table:table-cell>
          <table:table-cell office:value-type="float" office:value="1488308.86" table:style-name="ce15">
            <text:p>1488308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4:020201:281</text:p>
          </table:table-cell>
          <table:table-cell office:value-type="float" office:value="31950.74" table:style-name="ce15">
            <text:p>31950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4:020201:50</text:p>
          </table:table-cell>
          <table:table-cell office:value-type="float" office:value="565784.25" table:style-name="ce15">
            <text:p>565784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4:020201:68</text:p>
          </table:table-cell>
          <table:table-cell office:value-type="float" office:value="658968.68000000005" table:style-name="ce15">
            <text:p>658968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4:020201:77</text:p>
          </table:table-cell>
          <table:table-cell office:value-type="float" office:value="362925.51" table:style-name="ce15">
            <text:p>362925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4:020201:95</text:p>
          </table:table-cell>
          <table:table-cell office:value-type="float" office:value="273283.76" table:style-name="ce15">
            <text:p>273283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4:020401:100</text:p>
          </table:table-cell>
          <table:table-cell office:value-type="float" office:value="283423.34000000003" table:style-name="ce15">
            <text:p>283423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4:020401:122</text:p>
          </table:table-cell>
          <table:table-cell office:value-type="float" office:value="382069.67" table:style-name="ce15">
            <text:p>382069.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9:010103:33106</text:p>
          </table:table-cell>
          <table:table-cell office:value-type="float" office:value="67007.69" table:style-name="ce15">
            <text:p>67007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9:010107:2703</text:p>
          </table:table-cell>
          <table:table-cell office:value-type="float" office:value="117200.95" table:style-name="ce15">
            <text:p>117200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9:010108:5256</text:p>
          </table:table-cell>
          <table:table-cell office:value-type="float" office:value="483482.64" table:style-name="ce15">
            <text:p>483482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1:010106:4168</text:p>
          </table:table-cell>
          <table:table-cell office:value-type="float" office:value="44752.24" table:style-name="ce15">
            <text:p>44752.2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1:010106:4169</text:p>
          </table:table-cell>
          <table:table-cell office:value-type="float" office:value="81580.06" table:style-name="ce15">
            <text:p>81580.0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2:010101:447</text:p>
          </table:table-cell>
          <table:table-cell office:value-type="float" office:value="52271.63" table:style-name="ce15">
            <text:p>52271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2:010202:1422</text:p>
          </table:table-cell>
          <table:table-cell office:value-type="float" office:value="2599909.2599999998" table:style-name="ce15">
            <text:p>2599909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2:010217:5752</text:p>
          </table:table-cell>
          <table:table-cell office:value-type="float" office:value="3009747.31" table:style-name="ce15">
            <text:p>3009747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2:010301:2029</text:p>
          </table:table-cell>
          <table:table-cell office:value-type="float" office:value="3886341.85" table:style-name="ce15">
            <text:p>3886341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301:2663</text:p>
          </table:table-cell>
          <table:table-cell office:value-type="float" office:value="5031396.2" table:style-name="ce15">
            <text:p>5031396.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301:945</text:p>
          </table:table-cell>
          <table:table-cell office:value-type="float" office:value="2334931.9500000002" table:style-name="ce15">
            <text:p>2334931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801:175</text:p>
          </table:table-cell>
          <table:table-cell office:value-type="float" office:value="3451210.86" table:style-name="ce15">
            <text:p>3451210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2:010104:3075</text:p>
          </table:table-cell>
          <table:table-cell office:value-type="float" office:value="1528351.2" table:style-name="ce15">
            <text:p>1528351.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6:080101:24</text:p>
          </table:table-cell>
          <table:table-cell office:value-type="float" office:value="5266215.54" table:style-name="ce15">
            <text:p>5266215.5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5:010105:9588</text:p>
          </table:table-cell>
          <table:table-cell office:value-type="float" office:value="660489.38" table:style-name="ce15">
            <text:p>660489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5:020101:1204</text:p>
          </table:table-cell>
          <table:table-cell office:value-type="float" office:value="2676467.69" table:style-name="ce15">
            <text:p>2676467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5:020101:1433</text:p>
          </table:table-cell>
          <table:table-cell office:value-type="float" office:value="2664609.29" table:style-name="ce15">
            <text:p>2664609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5:020101:3491</text:p>
          </table:table-cell>
          <table:table-cell office:value-type="float" office:value="2188821.23" table:style-name="ce15">
            <text:p>2188821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5:020101:3682</text:p>
          </table:table-cell>
          <table:table-cell office:value-type="float" office:value="1613206.38" table:style-name="ce15">
            <text:p>1613206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5:020101:3826</text:p>
          </table:table-cell>
          <table:table-cell office:value-type="float" office:value="2656695.31" table:style-name="ce15">
            <text:p>2656695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020101:1028</text:p>
          </table:table-cell>
          <table:table-cell office:value-type="float" office:value="1512889.64" table:style-name="ce15">
            <text:p>1512889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020101:1057</text:p>
          </table:table-cell>
          <table:table-cell office:value-type="float" office:value="1407898.25" table:style-name="ce15">
            <text:p>1407898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20101:120</text:p>
          </table:table-cell>
          <table:table-cell office:value-type="float" office:value="1717229.62" table:style-name="ce15">
            <text:p>1717229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20101:240</text:p>
          </table:table-cell>
          <table:table-cell office:value-type="float" office:value="1716524.88" table:style-name="ce15">
            <text:p>1716524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020101:312</text:p>
          </table:table-cell>
          <table:table-cell office:value-type="float" office:value="1562666.32" table:style-name="ce15">
            <text:p>1562666.3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5:020101:4104</text:p>
          </table:table-cell>
          <table:table-cell office:value-type="float" office:value="1613206.38" table:style-name="ce15">
            <text:p>1613206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5:020101:4490</text:p>
          </table:table-cell>
          <table:table-cell office:value-type="float" office:value="2296966.52" table:style-name="ce15">
            <text:p>2296966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5:020101:4503</text:p>
          </table:table-cell>
          <table:table-cell office:value-type="float" office:value="1626863.37" table:style-name="ce15">
            <text:p>1626863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5:020101:467</text:p>
          </table:table-cell>
          <table:table-cell office:value-type="float" office:value="1726101.47" table:style-name="ce15">
            <text:p>1726101.4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6:010102:1111</text:p>
          </table:table-cell>
          <table:table-cell office:value-type="float" office:value="1455968.86" table:style-name="ce15">
            <text:p>1455968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6:010111:2353</text:p>
          </table:table-cell>
          <table:table-cell office:value-type="float" office:value="1112397.96" table:style-name="ce15">
            <text:p>1112397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103:4629</text:p>
          </table:table-cell>
          <table:table-cell office:value-type="float" office:value="3493825.24" table:style-name="ce15">
            <text:p>3493825.2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103:6809</text:p>
          </table:table-cell>
          <table:table-cell office:value-type="float" office:value="3151026.09" table:style-name="ce15">
            <text:p>3151026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201:19224</text:p>
          </table:table-cell>
          <table:table-cell office:value-type="float" office:value="1840399.7" table:style-name="ce15">
            <text:p>1840399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2:010217:22243</text:p>
          </table:table-cell>
          <table:table-cell office:value-type="float" office:value="85889.56" table:style-name="ce15">
            <text:p>85889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2:010301:5827</text:p>
          </table:table-cell>
          <table:table-cell office:value-type="float" office:value="3079666.73" table:style-name="ce15">
            <text:p>3079666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2:010310:14153</text:p>
          </table:table-cell>
          <table:table-cell office:value-type="float" office:value="2818052.14" table:style-name="ce15">
            <text:p>2818052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2:010310:14154</text:p>
          </table:table-cell>
          <table:table-cell office:value-type="float" office:value="2551406.73" table:style-name="ce15">
            <text:p>2551406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2:010501:1350</text:p>
          </table:table-cell>
          <table:table-cell office:value-type="float" office:value="4400610.08" table:style-name="ce15">
            <text:p>4400610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701:1523</text:p>
          </table:table-cell>
          <table:table-cell office:value-type="float" office:value="2588937.62" table:style-name="ce15">
            <text:p>2588937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4:010110:7056</text:p>
          </table:table-cell>
          <table:table-cell office:value-type="float" office:value="3810807.34" table:style-name="ce15">
            <text:p>3810807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8:010116:74</text:p>
          </table:table-cell>
          <table:table-cell office:value-type="float" office:value="4514004.07" table:style-name="ce15">
            <text:p>4514004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8:010135:6903</text:p>
          </table:table-cell>
          <table:table-cell office:value-type="float" office:value="2174464.94" table:style-name="ce15">
            <text:p>2174464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8:020111:2165</text:p>
          </table:table-cell>
          <table:table-cell office:value-type="float" office:value="2481688.88" table:style-name="ce15">
            <text:p>2481688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9:010105:3434</text:p>
          </table:table-cell>
          <table:table-cell office:value-type="float" office:value="1963452.25" table:style-name="ce15">
            <text:p>1963452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9:010112:12442</text:p>
          </table:table-cell>
          <table:table-cell office:value-type="float" office:value="1663303.19" table:style-name="ce15">
            <text:p>1663303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9:010112:14642</text:p>
          </table:table-cell>
          <table:table-cell office:value-type="float" office:value="2040157.44" table:style-name="ce15">
            <text:p>2040157.4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801:314</text:p>
          </table:table-cell>
          <table:table-cell office:value-type="float" office:value="2395618.23" table:style-name="ce15">
            <text:p>2395618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801:58</text:p>
          </table:table-cell>
          <table:table-cell office:value-type="float" office:value="3223922.9" table:style-name="ce15">
            <text:p>3223922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4:010105:18818</text:p>
          </table:table-cell>
          <table:table-cell office:value-type="float" office:value="3466243.36" table:style-name="ce15">
            <text:p>3466243.3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5:010115:3430</text:p>
          </table:table-cell>
          <table:table-cell office:value-type="float" office:value="4286057.92" table:style-name="ce15">
            <text:p>4286057.9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20104:3958</text:p>
          </table:table-cell>
          <table:table-cell office:value-type="float" office:value="2224914.7999999998" table:style-name="ce15">
            <text:p>2224914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60601:335</text:p>
          </table:table-cell>
          <table:table-cell office:value-type="float" office:value="3753445.72" table:style-name="ce15">
            <text:p>3753445.7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5:080302:193</text:p>
          </table:table-cell>
          <table:table-cell office:value-type="float" office:value="1730025.74" table:style-name="ce15">
            <text:p>1730025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120101:680</text:p>
          </table:table-cell>
          <table:table-cell office:value-type="float" office:value="477671.23" table:style-name="ce15">
            <text:p>477671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200101:2568</text:p>
          </table:table-cell>
          <table:table-cell office:value-type="float" office:value="1068836.18" table:style-name="ce15">
            <text:p>1068836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220301:2411</text:p>
          </table:table-cell>
          <table:table-cell office:value-type="float" office:value="477656.27" table:style-name="ce15">
            <text:p>477656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20301:2412</text:p>
          </table:table-cell>
          <table:table-cell office:value-type="float" office:value="862625.76" table:style-name="ce15">
            <text:p>862625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100101:1664</text:p>
          </table:table-cell>
          <table:table-cell office:value-type="float" office:value="33969.019999999997" table:style-name="ce15">
            <text:p>33969.0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9:070101:305</text:p>
          </table:table-cell>
          <table:table-cell office:value-type="float" office:value="982492.07" table:style-name="ce15">
            <text:p>982492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4:020401:127</text:p>
          </table:table-cell>
          <table:table-cell office:value-type="float" office:value="280814.15999999997" table:style-name="ce15">
            <text:p>280814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4:020401:34</text:p>
          </table:table-cell>
          <table:table-cell office:value-type="float" office:value="344826.77" table:style-name="ce15">
            <text:p>344826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4:040201:12</text:p>
          </table:table-cell>
          <table:table-cell office:value-type="float" office:value="437571.21" table:style-name="ce15">
            <text:p>437571.2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4:040201:140</text:p>
          </table:table-cell>
          <table:table-cell office:value-type="float" office:value="431032.72" table:style-name="ce15">
            <text:p>431032.7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4:040201:142</text:p>
          </table:table-cell>
          <table:table-cell office:value-type="float" office:value="301522.19" table:style-name="ce15">
            <text:p>301522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4:040201:23</text:p>
          </table:table-cell>
          <table:table-cell office:value-type="float" office:value="206914.9" table:style-name="ce15">
            <text:p>206914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4:040201:26</text:p>
          </table:table-cell>
          <table:table-cell office:value-type="float" office:value="331925.21999999997" table:style-name="ce15">
            <text:p>331925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4:040201:61</text:p>
          </table:table-cell>
          <table:table-cell office:value-type="float" office:value="216202.85" table:style-name="ce15">
            <text:p>216202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4:040201:72</text:p>
          </table:table-cell>
          <table:table-cell office:value-type="float" office:value="259107.9" table:style-name="ce15">
            <text:p>259107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4:070201:129</text:p>
          </table:table-cell>
          <table:table-cell office:value-type="float" office:value="220779.69" table:style-name="ce15">
            <text:p>220779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4:070201:1646</text:p>
          </table:table-cell>
          <table:table-cell office:value-type="float" office:value="853312.94" table:style-name="ce15">
            <text:p>853312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4:070201:205</text:p>
          </table:table-cell>
          <table:table-cell office:value-type="float" office:value="236429.15" table:style-name="ce15">
            <text:p>236429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201:35559</text:p>
          </table:table-cell>
          <table:table-cell office:value-type="float" office:value="4272609.74" table:style-name="ce15">
            <text:p>4272609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217:7935</text:p>
          </table:table-cell>
          <table:table-cell office:value-type="float" office:value="72744.929999999993" table:style-name="ce15">
            <text:p>72744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22:7286</text:p>
          </table:table-cell>
          <table:table-cell office:value-type="float" office:value="740252.25" table:style-name="ce15">
            <text:p>740252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222:7287</text:p>
          </table:table-cell>
          <table:table-cell office:value-type="float" office:value="7280513.2400000002" table:style-name="ce15">
            <text:p>7280513.2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227:4520</text:p>
          </table:table-cell>
          <table:table-cell office:value-type="float" office:value="4935361.6100000003" table:style-name="ce15">
            <text:p>4935361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2:010228:342</text:p>
          </table:table-cell>
          <table:table-cell office:value-type="float" office:value="230131.46" table:style-name="ce15">
            <text:p>230131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3:010110:124</text:p>
          </table:table-cell>
          <table:table-cell office:value-type="float" office:value="3341092.55" table:style-name="ce15">
            <text:p>3341092.5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4:070201:3</text:p>
          </table:table-cell>
          <table:table-cell office:value-type="float" office:value="256115.03" table:style-name="ce15">
            <text:p>256115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4:070201:6</text:p>
          </table:table-cell>
          <table:table-cell office:value-type="float" office:value="470646.11" table:style-name="ce15">
            <text:p>470646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4:070301:10</text:p>
          </table:table-cell>
          <table:table-cell office:value-type="float" office:value="228867.45" table:style-name="ce15">
            <text:p>228867.4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4:070301:16</text:p>
          </table:table-cell>
          <table:table-cell office:value-type="float" office:value="2032252.54" table:style-name="ce15">
            <text:p>2032252.5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4:090201:116</text:p>
          </table:table-cell>
          <table:table-cell office:value-type="float" office:value="229371.57" table:style-name="ce15">
            <text:p>229371.5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4:090201:133</text:p>
          </table:table-cell>
          <table:table-cell office:value-type="float" office:value="203117.28" table:style-name="ce15">
            <text:p>203117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5:080301:1103</text:p>
          </table:table-cell>
          <table:table-cell office:value-type="float" office:value="108961.69" table:style-name="ce15">
            <text:p>108961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5:080301:1142</text:p>
          </table:table-cell>
          <table:table-cell office:value-type="float" office:value="1521141.32" table:style-name="ce15">
            <text:p>1521141.3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2:090102:1406</text:p>
          </table:table-cell>
          <table:table-cell office:value-type="float" office:value="479014.94" table:style-name="ce15">
            <text:p>479014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2:090102:1415</text:p>
          </table:table-cell>
          <table:table-cell office:value-type="float" office:value="810248.12" table:style-name="ce15">
            <text:p>810248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100101:1509</text:p>
          </table:table-cell>
          <table:table-cell office:value-type="float" office:value="18700.95" table:style-name="ce15">
            <text:p>18700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5:080301:1151</text:p>
          </table:table-cell>
          <table:table-cell office:value-type="float" office:value="977876.57" table:style-name="ce15">
            <text:p>977876.5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5:080301:1154</text:p>
          </table:table-cell>
          <table:table-cell office:value-type="float" office:value="1916468.22" table:style-name="ce15">
            <text:p>1916468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5:080301:258</text:p>
          </table:table-cell>
          <table:table-cell office:value-type="float" office:value="2851928.94" table:style-name="ce15">
            <text:p>2851928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3:050104:180</text:p>
          </table:table-cell>
          <table:table-cell office:value-type="float" office:value="1320819.5" table:style-name="ce15">
            <text:p>1320819.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3:050104:181</text:p>
          </table:table-cell>
          <table:table-cell office:value-type="float" office:value="38048.949999999997" table:style-name="ce15">
            <text:p>38048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3:050104:182</text:p>
          </table:table-cell>
          <table:table-cell office:value-type="float" office:value="76862.61" table:style-name="ce15">
            <text:p>76862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00000:1074</text:p>
          </table:table-cell>
          <table:table-cell office:value-type="float" office:value="76124.12" table:style-name="ce15">
            <text:p>76124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5:040101:1632</text:p>
          </table:table-cell>
          <table:table-cell office:value-type="float" office:value="1838789.65" table:style-name="ce15">
            <text:p>1838789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5:040101:2466</text:p>
          </table:table-cell>
          <table:table-cell office:value-type="float" office:value="2054125.68" table:style-name="ce15">
            <text:p>2054125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5:040101:2467</text:p>
          </table:table-cell>
          <table:table-cell office:value-type="float" office:value="6739951.5" table:style-name="ce15">
            <text:p>6739951.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5:040501:1328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9:070101:4076</text:p>
          </table:table-cell>
          <table:table-cell office:value-type="float" office:value="430946.9" table:style-name="ce15">
            <text:p>430946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5:160201:2160</text:p>
          </table:table-cell>
          <table:table-cell office:value-type="float" office:value="2349415.79" table:style-name="ce15">
            <text:p>2349415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5:160402:1249</text:p>
          </table:table-cell>
          <table:table-cell office:value-type="float" office:value="827470.18" table:style-name="ce15">
            <text:p>827470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6:080101:1400</text:p>
          </table:table-cell>
          <table:table-cell office:value-type="float" office:value="368075.86" table:style-name="ce15">
            <text:p>368075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6:120101:1481</text:p>
          </table:table-cell>
          <table:table-cell office:value-type="float" office:value="496364.61" table:style-name="ce15">
            <text:p>496364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2:130102:257</text:p>
          </table:table-cell>
          <table:table-cell office:value-type="float" office:value="1728391.15" table:style-name="ce15">
            <text:p>1728391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2:000000:6122</text:p>
          </table:table-cell>
          <table:table-cell office:value-type="float" office:value="1826233.01" table:style-name="ce15">
            <text:p>1826233.0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9:130101:2533</text:p>
          </table:table-cell>
          <table:table-cell office:value-type="float" office:value="96709.03" table:style-name="ce15">
            <text:p>96709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0:120801:500</text:p>
          </table:table-cell>
          <table:table-cell office:value-type="float" office:value="722667.95" table:style-name="ce15">
            <text:p>722667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1:070201:734</text:p>
          </table:table-cell>
          <table:table-cell office:value-type="float" office:value="1290055.17" table:style-name="ce15">
            <text:p>1290055.1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1:160601:276</text:p>
          </table:table-cell>
          <table:table-cell office:value-type="float" office:value="9068121.8699999992" table:style-name="ce15">
            <text:p>9068121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70101:68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70102:7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1:220102:4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1:220102:44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220102:46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8:010140:1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8:010146:29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8:010146:29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180101:3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180101:3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8:010146:29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22:48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22:50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3:010110:2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90101:22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90101:3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090101:3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90101: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90101:5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90101:5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90101: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70101:18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70101:18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70101:19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70101:19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70101:19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70101:20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70101:20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090201:5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090201:5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090201:5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090201:5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090201:5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090201: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090201: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100101:23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100101:23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100101:23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100101:23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100101:2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1:030801: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1:030801:6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180101:23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180101:23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180101:24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180101:24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180101:24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180101:24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180101:24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90101:6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90101:6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90101:6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90101:6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90101:6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90101:6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090101:6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31601:18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31601:18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131601:19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131601:19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2:131601:19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131601:19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131601:19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131602:5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2:131602:5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131602:6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31602:6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31602:6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31602:6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31602:6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180101:3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1:180101:3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1:180101: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1:180101:3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180101: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1:180101:4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1:180101:4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2:070101:6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2:070101:6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70101:8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70102:10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070102:1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70102:1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70102: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000000:83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000000:83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010104:31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010202:24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010801:58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010801:58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70101:41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70101:43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70101:4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70101:43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70101:46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70101:46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70101:5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80301: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80301: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2:090102:7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090102:8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090102:9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2:090401:4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2:110201: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4:010101:2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4:010102:29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100101:1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100101: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100101:1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100101:1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100101:11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100101:1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100101:11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100101:1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100101:16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100101:16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100101:16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100101:1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100101:17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100101:17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180102:15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180102:1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1:180102:15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1:180102:15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1:180102:16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180102:16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180102:16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8:190101:19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8:190101:19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8:190401: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70101:10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70101:10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70101:35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70101:36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70101:36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70101:36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70101:36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070101:36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070101:36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00101:1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00101:1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00101:11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00101:11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00101: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00101:1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00101:11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00101: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00101:1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100101:1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100101:1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100101:19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100101:19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100101:19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180102:16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180102:17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180102:17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180102:17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180102:17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180102:17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180102:18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070101:10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070101:11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070101:1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070101:1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070101:1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070101:1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70101:11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180101:4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180101: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180101:5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80101: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180101:5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180101: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180101:6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70101:39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70101:39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70101:39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70101: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70101:4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9:070101: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9:070101:4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000000:58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000000:58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000000:58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000000:59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010801:5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010801:58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010801:6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010801:63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70101:5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70101:51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5:070101:53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5:070101:53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5:070101:5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5:070101:77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5:070102:2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90101:6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90101: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90101: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1:180101:16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1:180101:1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180101:18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180101:19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2:080101:11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2:080101:1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2:080101:13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2:080101:3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2:080101:3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2:080101:3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70101:20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70101:20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70101:20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70101:2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70101:21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70101:21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70101:2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090201:6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090201:6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090201: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090201: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090201: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090201:9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090201:9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020102:2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030102:11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030102:1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030102:13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1:030102:13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1:180101:2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1:180101:25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1:180101:25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1:180101:25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1:180101:25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180101:25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180101:25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030801:6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30801:8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30801:8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30801:8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30801:8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030801:8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090101: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7:090101:6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090101:8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7:090201:1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7:090201:1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7:090201:1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131601:2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131601:2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131601:2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31601:20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31601:2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31601:2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131601:23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5:060201:20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5:060201:2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5:060201:20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31602:6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31602: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31901:1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31901: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31901:18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180101:19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180101:19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180101:20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180101:20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180101:2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180101:20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180101:21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070101:21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070101:2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070101:2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9:070101:27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070101:27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070101:28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070101:29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090201:9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0903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090301: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090301:11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090301:11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7:090301: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7:0903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030102:13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030102:13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30102:13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30102:1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30102:15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30102:15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30102:1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30801:9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30801:9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30801:9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30901:1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30901: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30901:1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30901:2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80101:25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80101:25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090201:2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7:090201:2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090201:2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090201: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090201:3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2:090501:115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2:130301:10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2:130301:1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30301:1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30301:10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30301:15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30301:1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31601:24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31601:2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31601:26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31601:26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31601:26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31601:26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31601:2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31901:18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31901:19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31901:19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31901:19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80102:38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180101:6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80101:7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80101:7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180101: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180102:12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180102:1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180102:18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2:000000:59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000000:59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000000:59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000000:59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2:000000:59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2:090102:1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090801:72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120103:6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5:070301:3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5:070301:3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5:070301:3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5:070301:4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2:080101:3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2:080101: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2:080101: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2:080101: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2:080101:4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2:080101:4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2:080101: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2:180201: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2:180201: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2:180201: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2:180201:2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2:180201: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2:180201:2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2:180201: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3:080102:1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3:080102:13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5:010104:51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5:010104:51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8:010146:22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8:010146:22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8:010146:22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5:060201:20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5:060201:27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5:060201:27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5:060201: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5:070101:25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5:070101:25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100101:11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100101:1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100101:1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100101:11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100101:11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100101:12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100101:1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100101:19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100101:19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100101:19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100101:19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00101:19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100101:19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100101:19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180102:18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180102:18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180102:18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180102:18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180102:18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180102:18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180102:18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70101:1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70101:11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70101:11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70101:11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70101:1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70101:17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70101:17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0:090101:10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1:130301:9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70101:17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070101:17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070101:17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070101:17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9:070101:18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9:070101: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9:070101:20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00101:24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00101:24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00101:24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100101:33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100101:3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100101:7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100101:7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100101: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100101:1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100101:1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100101:13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100101:13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100101:13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100101:1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1:180102:18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1:180102:19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180102:19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180102:19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180102:1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180102:19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180102:19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100101:8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100101:8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100101:8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100101:8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100101:8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00101:8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9:070101:17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9:070101:17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9:070101:17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9:070101:17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9:070101:17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070101:17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70101:17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080101:4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080101: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080101:4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2:080101: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080101: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080101: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080101: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1:160101:5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1:210102:25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1:210301:8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2:180201:2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2:180201:2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2:180201:2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2:180201:3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2:180201:4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2:180201:4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2:180201:4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180102:19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180102:20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180102:20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180102:20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180102:2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180102:20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180102:20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20101:1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20101:3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20101:8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20101:8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20101:8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20101:9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20101: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4:010101:3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4:010101:35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4:010101:35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4:010101: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8:020104:4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8:020104:4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8:020109:12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030101:5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2:030102:45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130401:7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30401:8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5:070301:5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5:070301:5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70301:5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70301:6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70301:6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70401:1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8:010146:22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8:010146:22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8:020104:1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8:020104:4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200103:12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4:010103:10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4:100401: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9:010101:4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9:010110:319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9:010110: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180102:19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180102:19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180102:19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180102:2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180102:22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180102:22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180102:32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5:070101:29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25:070101:29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2:000000:59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2:000000:5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2:000000:59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2:000000:59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180102:32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180102:3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180102:33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180102:33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180102:34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180102:34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180102:34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2:080101:6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080101:6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080101:6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080101:6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080101:6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080101:6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2:080101:6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180101:21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2:060101:2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2:060101: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2:060101: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2:060101:2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2:060101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2:060101: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20103:6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20101:1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20101:11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20101:12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20101:12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20101:13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70101:30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070101:30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070101:30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070101:31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070101:31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070101:31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070101:31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5:070101:30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5:070101:30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5:070101:30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090301: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090301: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090301:3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090301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090301:3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090301: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090301:3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030102:15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030102:15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030102:1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030102:16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030102:16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030102:1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1:030102:17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000000:59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2:000000:59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000000:59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000000:60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000000:60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1:030901: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030901:3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030901: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030901:4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030901:4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030901:4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030901:4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5:070301: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5:070301:4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5:070301:4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5:070301:4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5:070301:4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5:070301:4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5:070301:5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5:070201:9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2:070102:3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2:070102:3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2:070102:5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2:070102:5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2:070102: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2:070102:7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100101:1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100101:12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100101:1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00101:1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00101:1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00101:12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00101:12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090201:3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090201:4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090201:4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1:230102:2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2:130301:15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2:130301:15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2:130301:15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2:130301:1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2:130601:3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130601: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130601:5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2:180201:4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2:180201:5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2:180201:5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2:180201:5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2:180201:5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2:180201:5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2:180201: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131601:26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31601:26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31601:26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131601:27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131601:27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131601: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2:131601:2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060101:3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060101:6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2:060101:6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2:060101:6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2:060101:6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2:060101:7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2:060101:7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070101:32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9:070101:32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070101:32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9:070101:32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9:070101:33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070101:33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70101:33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090301: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7:090301:3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7:090301:4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7:090301: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090301: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090301: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090301:4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030102:18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1:030102:18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1:030102:18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1:030102:18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1:030102:24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030102:25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1:030102: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1:030901:5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1:030901:5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090201:2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1:090201:2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1:090201:3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1:090201:3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1:090201:3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2:070102:7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2:070201:1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2:070201:1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2:070201:9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2:070301: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2:070301:3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2:070701: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2:130801:7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30801:7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30801:7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30801:7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30801:7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30801: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30801:7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31601: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31601:30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31601:31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31601: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131601: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2:060102:10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2:060102:1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2:060102:1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2:060102:3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2:060102:3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2:060102: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2:060102:4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9:070101:33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9:070101:34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9:070101:34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9:070101:35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9:070101:36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9:070101:36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9:070101:36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7:090301:4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7:090301:4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7:090301:4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7:090301: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7:090301: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7:090301:6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030102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030102:2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030102:3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030102:3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030102:3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030102: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030102: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090201:3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090201:3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090201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180101:18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180101:18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1:180101:18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180101:18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2:080101:3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2:080101:9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2:090102: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2:100101:3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2:100201:7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2:100301:10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130801:7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130801:7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130801:7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130801:7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2:130801:7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2:130901:10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130901:10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2:131601: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2:131601:4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2:131601:4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131601:5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2:131601:5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31601:5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2:131601:5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23:050101:1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180101:25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180101:25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180102:37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180102:37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180102:37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180102:37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1:180201: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1:180201:7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2:050501:1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2:000000:60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2:000000:60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2:000000:60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2:000000:6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2:000000:61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1:020101: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1:020102:18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020102:18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030102:10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030102:1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030103:10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030103:2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5:070401:1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25:070401:12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25:070401:1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25:070401:1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25:070401:12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25:070401:12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25:070401:14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080101:8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080101:8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080101:8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2:080101:9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2:080101:9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2:080101:9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2:080101:9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2:180201:5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2:180201:5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2:180201:5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2:180201:5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2:180201:5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2:180201:5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2:180201: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2:060102:4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2:060102:5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2:060102:5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2:060102:6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2:060102:6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2:060102:9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9:070101: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090301:6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090301:6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090301:6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090301:7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090301:7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090301: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090301:7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030102:4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030102:4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1:030102: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030102: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030102: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030102:5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030102:6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180101:18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180101:19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180101:19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180101:19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180101:19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180101:20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180101:20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2:100301:1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2:100401:1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2:100501: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2:100701: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2:100701:1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2:120101: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2:120101:3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30901:1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130901:10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130901:16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2:130901:17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2:130901:17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2:130901: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2:131601:6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131601:6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131601: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131602: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2:131602:3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2:131602:3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131602:3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1:180101:25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1:180101:25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1:180101:26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1:180101:26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1:180101:26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1:180101:26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180101:26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2:060101:3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2:060101:3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2:060103: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2:060103:9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2:060103: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2:060201:11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000000:61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000000:6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000000:6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000000:6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2:000000:6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1:030103:3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1:030103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1:030103:4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1:030103:4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030103:4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030103:5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030103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5:070401:14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5:070401:14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5:070401:14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5:070401:14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25:070401:15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25:070401:15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25:070401:15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2:080101:9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2:080101:9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2:080101:9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2:090101: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2:090101:4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2:090101: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2:090101:4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2:180201:8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2:180201:8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2:180201:8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010103: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4:010102:7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9:010109:302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2:010105:67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5:070101:30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5:070101:3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5:070101:32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25:070101:37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25:070101:37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25:070101:38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25:070101:38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100101:14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100101:14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00101:14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00101:14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00101:1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100101:14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100101:14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100101:8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100101:9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180102:20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180102:2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180102:2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180102:2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180102:2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9:070101:20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9:070101:20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070101:22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070101: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070101:2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070101:27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070101:27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1:080101:33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2:010102:7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4:020103:31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020101:10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5:010102:4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020101:1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21:010114:7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22:010201:45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22:010203:7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22:010217:144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25:090103:6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25:090105:19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25:090105:7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25:090105:7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8:010134:39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9:010113:13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20:010102:2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20:010104:35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5:010113:3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5:010116:6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5:020104:22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5:060102:14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5:060103:9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5:060301:13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5:090102:10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100101:9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7:270101:15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8:100101: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1:180102:10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1:180102:10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180102:1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1:180102:1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180102:1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1:180102:12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180102:12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180102:13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180102:13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180102:13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180102:1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180102:13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180102:14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180102:14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7:100101:15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7:100101:16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7:100101:16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7:100101:16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100101:1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100101:16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100101:9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100101:9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100101:9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100101:9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100101:9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100101:9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100101:9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1:180102:27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1:180102:28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1:180102:28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1:180102:3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1:180102:3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1:180102:33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1:180102:33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9:070101:27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9:070101:27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9:070101:27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9:070101:27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9:070101:27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9:070101:27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180102:1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1:180102:1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180102: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1:180102:15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180102:15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180102:15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180102:15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9:070101:30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9:070101:3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9:070101:30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9:070101:30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9:070101:31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9:070101:32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9:070101:34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9:070101:34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9:070101:34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9:070101:34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9:070101:34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9:070101:34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9:070101:34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9:070101:34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4:060101:19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4:070101:107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7:100101:10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100101:10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00101:10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00101:10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00101:10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100101:10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100101:10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22:010109:14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2:010210:2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2:010219:28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22:010227:15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22:010305:15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22:010308: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23:010108:3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23:010132:2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4:070201:9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2:090102:4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2:090102:4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2:090102:5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2:090102:6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2:090102:6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2:090102:6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2:090102:7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25:070101:41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25:070101:4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100101:10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100101:10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7:100101:10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7:100101:10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7:100101:10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7:100101:10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7:100101:1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7:100101:10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7:100101:10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100101:1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100101:10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100101:10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25:070801: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25:070801: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5:070801: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5:070801: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5:070801: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1:030103:5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1:031001: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1:031001:2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031001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031001:3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031001:3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031001:4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5:070401:3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5:070801:1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5:070801: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5:070801:1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5:070801:1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5:070801:1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5:070801: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2:090102: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2:090102: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2:090102: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2:090102:3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2:090102:3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100101:14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100101:15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100101:15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100101:15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7:100101:1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100101:15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2:090101:7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2:090102:1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2:090102:1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2:090102: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2:090102:12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2:090102:13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2:090102:1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2:000000:61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2:000000:6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2:000000:6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12:000000:8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12:000000:8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5:080301:11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5:080301:1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5:080301:2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5:080301:2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1:180101:28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1:180101:28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1:180101:28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1:180101:28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1:180101:28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180101:29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180101:31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2:060301:1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2:060301: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2:060301: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2:060301: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2:060301: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2:060301: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7:100101:15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100101:15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100101:15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100101:15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7:100101:1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7:100101:15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7:100101:1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3:010139:11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3:030103:6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3:050301:8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12:131602:3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12:131602: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12:131602: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12:131602: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12:131602:4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2:131602:4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2:131602:4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2:131601:17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2:131601:17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2:131601:17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2:131601:17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2:131601:17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2:131601:18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2:131601:18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12:000000:61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12:000000:61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12:000000:61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12:000000:61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12:000000:61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1:180101:26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180101:26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1:180101:26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1:180101:27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1:180101:27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1:180101:27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1:180101:27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4:090201:6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4:090201:6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4:090201:6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4:090101:17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4:090101:17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4:090101:17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4:090101:35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4:090101:38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4:090101:42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4:090101:4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90101:4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090101:5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090101:5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090101:5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090101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090101: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090101:6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2:060201:1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2:060201:1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2:060201: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2:060201:5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2:060201: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2:060301: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2:060301:1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2:131602:4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12:131602:4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12:131602:4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12:131602:4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12:131602:5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12:131602:5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2:131602:5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2:131602:5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2:131602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2:131602:5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12:131602:5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2:131602:5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2:131602: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12:131602: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8:120201:4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070101:12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9:070101:12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9:070101:12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9:070101:12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9:070101:1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9:070101:12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2:070101:17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2:070101:1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2:070101:3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2:070101:4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2:070101: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2:070101: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2:070101:5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9:070101:37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9:070101:37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9:070101:37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9:070101:40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9:070101:40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9:070101:41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090301:7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090301:7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090301:7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090301:8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7:090301:8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7:090301:8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7:090301: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5:110901:6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5:110901:6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5:180101:37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30102:6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030102:6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1:030102: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1:030102:6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1:030102:6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1:030102:7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1:030102:7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2:131601:15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2:131601:15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2:131601:17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2:131601:17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2:131601:17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12:131601:17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12:131601:17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180101:20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1:180101:20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1:180101:2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1:180101:2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1:180101:2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1:180101:21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180101:2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031001:4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1:031001:4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1:031001:4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1:031001:4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1:031001:5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1:031001:5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1:031001:6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100101:23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100101:23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100101:23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100101:23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100101:23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100101:23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100101:23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2:120101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2:1902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2:190301:1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210101:3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3:210101:3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4:050101:1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1:180101:2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1:180101:22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1:180101:22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1:180101:23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1:180101:2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1:180101:23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1:180101:23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2:000000:6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2:000000:61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12:000000:61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2:000000:6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1:031001:6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1:031001:8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1:110201:10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1:170501:10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1:170501:10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1:170501:10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12:131601:1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12:131601:14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12:131601:14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12:131601:14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12:131601:14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12:131601:14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12:131601:14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1:180101:27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1:180101:27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1:180101:27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1:180101:27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1:180101:27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1:180101:27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1:180101:27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9:070101:12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070101:13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9:070101:13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9:070101:13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9:070101:13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9:070101:13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9:070101:1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9:070101:4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9:070101:5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9:070101: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090301:8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090301:9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7:090301:9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090301:9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090301:9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090501: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1001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11:220102:34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090201:4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090201:4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090201:4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090201: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090201:4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090201: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030102:7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1:030102:8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1:030102:8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1:030102:8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1:030102:8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1:030102:8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1:030801:1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1:180101:2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1:180101:2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1:180101:2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1:180101:2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1:180101:2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1:180101:22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1:180101:22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090101:11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090101:11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7:090101:17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7:090101:17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7:090101:17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7:090101:17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7:090101:4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1:030801:10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1:030801:10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1:030801:10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1:030801: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1:030801: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1:030801:6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9:090101:10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9:090101:10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9:090101:1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9:090101:11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9:090101:1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090101:16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090101:21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070101:15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70101:15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70101:15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070101:17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9:070101:17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9:070101:17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9:070101:18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A76EE43FDAB098E98ECF993AFCED700BEFD3017D185E31EE93FFC98537EE0F6B05069D5A6D763139277F02BCE852CD9DD3FA2C31ECC7BD44E159A9C2821C78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9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Ocenka4</meta:initial-creator>
    <dc:creator>Ocenka4</dc:creator>
    <meta:creation-date>2015-06-05T18:19:34Z</meta:creation-date>
    <dc:date>2023-04-27T11:08:24Z</dc:date>
    <meta:print-date>2021-01-19T14:00:54Z</meta:print-date>
  </office:meta>
</office:document-meta>
</file>