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52/2</text:p>
          </table:table-cell>
          <table:table-cell table:number-columns-repeated="2" table:style-name="ce2"/>
          <table:table-cell office:value-type="string" table:style-name="ce2">
            <text:p>24.04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24" table:style-name="ce2">
            <text:p>224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0" table:style-name="ce2">
            <text:p>190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7:150301:574</text:p>
          </table:table-cell>
          <table:table-cell office:value-type="float" office:value="4482516.4800000004" table:style-name="ce3">
            <text:p>4482516.48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7:260301:1340</text:p>
          </table:table-cell>
          <table:table-cell office:value-type="float" office:value="55588.88" table:style-name="ce3">
            <text:p>55588.88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7:260301:1341</text:p>
          </table:table-cell>
          <table:table-cell office:value-type="float" office:value="55600" table:style-name="ce3">
            <text:p>55600.0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7:260301:1342</text:p>
          </table:table-cell>
          <table:table-cell office:value-type="float" office:value="55600" table:style-name="ce3">
            <text:p>55600.0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8:180401:1660</text:p>
          </table:table-cell>
          <table:table-cell office:value-type="float" office:value="41031.9" table:style-name="ce3">
            <text:p>41031.9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000000:6171</text:p>
          </table:table-cell>
          <table:table-cell office:value-type="float" office:value="33350" table:style-name="ce3">
            <text:p>33350.0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030601:1563</text:p>
          </table:table-cell>
          <table:table-cell office:value-type="float" office:value="868463.44" table:style-name="ce3">
            <text:p>868463.4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120601:1464</text:p>
          </table:table-cell>
          <table:table-cell office:value-type="float" office:value="2031650.1" table:style-name="ce3">
            <text:p>2031650.1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150401:3408</text:p>
          </table:table-cell>
          <table:table-cell office:value-type="float" office:value="64000" table:style-name="ce3">
            <text:p>64000.0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240901:1950</text:p>
          </table:table-cell>
          <table:table-cell office:value-type="float" office:value="8047.5" table:style-name="ce3">
            <text:p>8047.5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240901:1951</text:p>
          </table:table-cell>
          <table:table-cell office:value-type="float" office:value="8047.5" table:style-name="ce3">
            <text:p>8047.5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240901:1953</text:p>
          </table:table-cell>
          <table:table-cell office:value-type="float" office:value="6105" table:style-name="ce3">
            <text:p>6105.0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240901:1954</text:p>
          </table:table-cell>
          <table:table-cell office:value-type="float" office:value="8047.5" table:style-name="ce3">
            <text:p>8047.5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240901:1956</text:p>
          </table:table-cell>
          <table:table-cell office:value-type="float" office:value="8047.5" table:style-name="ce3">
            <text:p>8047.5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240901:1958</text:p>
          </table:table-cell>
          <table:table-cell office:value-type="float" office:value="967831.3" table:style-name="ce3">
            <text:p>967831.3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041501:2013</text:p>
          </table:table-cell>
          <table:table-cell office:value-type="float" office:value="1201165.31" table:style-name="ce3">
            <text:p>1201165.3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31701:567</text:p>
          </table:table-cell>
          <table:table-cell office:value-type="float" office:value="260798.01" table:style-name="ce3">
            <text:p>260798.0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31801:2344</text:p>
          </table:table-cell>
          <table:table-cell office:value-type="float" office:value="640777.98" table:style-name="ce3">
            <text:p>640777.98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31801:2346</text:p>
          </table:table-cell>
          <table:table-cell office:value-type="float" office:value="607917.56999999995" table:style-name="ce3">
            <text:p>607917.57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31801:2347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31801:2349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131801:2350</text:p>
          </table:table-cell>
          <table:table-cell office:value-type="float" office:value="1204099.28" table:style-name="ce3">
            <text:p>1204099.28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31801:2352</text:p>
          </table:table-cell>
          <table:table-cell office:value-type="float" office:value="1206446.45" table:style-name="ce3">
            <text:p>1206446.4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131801:2353</text:p>
          </table:table-cell>
          <table:table-cell office:value-type="float" office:value="604396.81000000006" table:style-name="ce3">
            <text:p>604396.8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131801:2355</text:p>
          </table:table-cell>
          <table:table-cell office:value-type="float" office:value="715887.49" table:style-name="ce3">
            <text:p>715887.4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31801:2356</text:p>
          </table:table-cell>
          <table:table-cell office:value-type="float" office:value="1219355.8999999999" table:style-name="ce3">
            <text:p>1219355.9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31801:2358</text:p>
          </table:table-cell>
          <table:table-cell office:value-type="float" office:value="1261604.99" table:style-name="ce3">
            <text:p>1261604.9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131801:2359</text:p>
          </table:table-cell>
          <table:table-cell office:value-type="float" office:value="1261604.99" table:style-name="ce3">
            <text:p>1261604.9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131801:2361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131801:2362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131801:2364</text:p>
          </table:table-cell>
          <table:table-cell office:value-type="float" office:value="609091.16" table:style-name="ce3">
            <text:p>609091.1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31801:2365</text:p>
          </table:table-cell>
          <table:table-cell office:value-type="float" office:value="1208793.6200000001" table:style-name="ce3">
            <text:p>1208793.6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131801:2367</text:p>
          </table:table-cell>
          <table:table-cell office:value-type="float" office:value="612611.92000000004" table:style-name="ce3">
            <text:p>612611.9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131801:2368</text:p>
          </table:table-cell>
          <table:table-cell office:value-type="float" office:value="610264.74" table:style-name="ce3">
            <text:p>610264.7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132201:855</text:p>
          </table:table-cell>
          <table:table-cell office:value-type="float" office:value="553885.67000000004" table:style-name="ce3">
            <text:p>553885.67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140601:1020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4:070101:10789</text:p>
          </table:table-cell>
          <table:table-cell office:value-type="float" office:value="219616.09" table:style-name="ce3">
            <text:p>219616.0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4:070901:1224</text:p>
          </table:table-cell>
          <table:table-cell office:value-type="float" office:value="19926.72" table:style-name="ce3">
            <text:p>19926.7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4:071101:1491</text:p>
          </table:table-cell>
          <table:table-cell office:value-type="float" office:value="114700" table:style-name="ce3">
            <text:p>114700.0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4:071101:1492</text:p>
          </table:table-cell>
          <table:table-cell office:value-type="float" office:value="698867.1" table:style-name="ce3">
            <text:p>698867.1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4:071201:1578</text:p>
          </table:table-cell>
          <table:table-cell office:value-type="float" office:value="2159189.9500000002" table:style-name="ce3">
            <text:p>2159189.9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4:071201:1579</text:p>
          </table:table-cell>
          <table:table-cell office:value-type="float" office:value="10988468.449999999" table:style-name="ce3">
            <text:p>10988468.4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1:031501:2519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1:040601:2465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1:040601:2466</text:p>
          </table:table-cell>
          <table:table-cell office:value-type="float" office:value="204150" table:style-name="ce3">
            <text:p>204150.0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1:040601:2467</text:p>
          </table:table-cell>
          <table:table-cell office:value-type="float" office:value="4224925.08" table:style-name="ce3">
            <text:p>4224925.08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1:090801:1128</text:p>
          </table:table-cell>
          <table:table-cell office:value-type="float" office:value="65150" table:style-name="ce3">
            <text:p>65150.0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1:090901:1070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1:090901:1072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1:130401:1908</text:p>
          </table:table-cell>
          <table:table-cell office:value-type="float" office:value="67500" table:style-name="ce3">
            <text:p>67500.0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1:150601:1836</text:p>
          </table:table-cell>
          <table:table-cell office:value-type="float" office:value="59423.76" table:style-name="ce3">
            <text:p>59423.7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1:170701:1681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1:170701:1682</text:p>
          </table:table-cell>
          <table:table-cell office:value-type="float" office:value="3335055.68" table:style-name="ce3">
            <text:p>3335055.68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1:170701:1683</text:p>
          </table:table-cell>
          <table:table-cell office:value-type="float" office:value="33187.519999999997" table:style-name="ce3">
            <text:p>33187.5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2:060601:360</text:p>
          </table:table-cell>
          <table:table-cell office:value-type="float" office:value="469772.79999999999" table:style-name="ce3">
            <text:p>469772.8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2:060601:782</text:p>
          </table:table-cell>
          <table:table-cell office:value-type="float" office:value="105369.60000000001" table:style-name="ce3">
            <text:p>105369.6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2:071101:3241</text:p>
          </table:table-cell>
          <table:table-cell office:value-type="float" office:value="283800" table:style-name="ce3">
            <text:p>283800.0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3:040901:394</text:p>
          </table:table-cell>
          <table:table-cell office:value-type="float" office:value="481201209.06" table:style-name="ce3">
            <text:p>481201209.0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3:150501:911</text:p>
          </table:table-cell>
          <table:table-cell office:value-type="float" office:value="544656671.37" table:style-name="ce3">
            <text:p>544656671.37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3:210601:507</text:p>
          </table:table-cell>
          <table:table-cell office:value-type="float" office:value="541085579.71000004" table:style-name="ce3">
            <text:p>541085579.7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3:220901:796</text:p>
          </table:table-cell>
          <table:table-cell office:value-type="float" office:value="6124713.8700000001" table:style-name="ce3">
            <text:p>6124713.87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3:230701:243</text:p>
          </table:table-cell>
          <table:table-cell office:value-type="float" office:value="360326434.88" table:style-name="ce3">
            <text:p>360326434.88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4:030501:1654</text:p>
          </table:table-cell>
          <table:table-cell office:value-type="float" office:value="943349.93" table:style-name="ce3">
            <text:p>943349.9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6:030401:423</text:p>
          </table:table-cell>
          <table:table-cell office:value-type="float" office:value="205223392" table:style-name="ce3">
            <text:p>205223392.0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6:110701:2255</text:p>
          </table:table-cell>
          <table:table-cell office:value-type="float" office:value="17690.400000000001" table:style-name="ce3">
            <text:p>17690.4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6:110801:3797</text:p>
          </table:table-cell>
          <table:table-cell office:value-type="float" office:value="131435.25" table:style-name="ce3">
            <text:p>131435.2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6:110801:3798</text:p>
          </table:table-cell>
          <table:table-cell office:value-type="float" office:value="30102" table:style-name="ce3">
            <text:p>30102.0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6:110801:3799</text:p>
          </table:table-cell>
          <table:table-cell office:value-type="float" office:value="26440.75" table:style-name="ce3">
            <text:p>26440.7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7:060701:1083</text:p>
          </table:table-cell>
          <table:table-cell office:value-type="float" office:value="327376.92" table:style-name="ce3">
            <text:p>327376.9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7:060701:1084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2:050301:16</text:p>
          </table:table-cell>
          <table:table-cell office:value-type="float" office:value="1354236.33" table:style-name="ce3">
            <text:p>1354236.3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2:060102:180</text:p>
          </table:table-cell>
          <table:table-cell office:value-type="float" office:value="1024355.58" table:style-name="ce3">
            <text:p>1024355.58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7:160401:1552</text:p>
          </table:table-cell>
          <table:table-cell office:value-type="float" office:value="14829161.02" table:style-name="ce3">
            <text:p>14829161.0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8:010102:6196</text:p>
          </table:table-cell>
          <table:table-cell office:value-type="float" office:value="484593.06" table:style-name="ce3">
            <text:p>484593.0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8:120201:952</text:p>
          </table:table-cell>
          <table:table-cell office:value-type="float" office:value="2192184.37" table:style-name="ce3">
            <text:p>2192184.37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8:180101:1722</text:p>
          </table:table-cell>
          <table:table-cell office:value-type="float" office:value="2147059.62" table:style-name="ce3">
            <text:p>2147059.6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8:190101:2596</text:p>
          </table:table-cell>
          <table:table-cell office:value-type="float" office:value="1012589.28" table:style-name="ce3">
            <text:p>1012589.28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9:010101:318</text:p>
          </table:table-cell>
          <table:table-cell office:value-type="float" office:value="11798.74" table:style-name="ce3">
            <text:p>11798.7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9:110101:2937</text:p>
          </table:table-cell>
          <table:table-cell office:value-type="float" office:value="1612426.85" table:style-name="ce3">
            <text:p>1612426.8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0:000000:1885</text:p>
          </table:table-cell>
          <table:table-cell office:value-type="float" office:value="52892.21" table:style-name="ce3">
            <text:p>52892.2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010102:5315</text:p>
          </table:table-cell>
          <table:table-cell office:value-type="float" office:value="4202035.0599999996" table:style-name="ce3">
            <text:p>4202035.0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040101:956</text:p>
          </table:table-cell>
          <table:table-cell office:value-type="float" office:value="3513848.31" table:style-name="ce3">
            <text:p>3513848.3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040101:999</text:p>
          </table:table-cell>
          <table:table-cell office:value-type="float" office:value="10763901.289999999" table:style-name="ce3">
            <text:p>10763901.2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160201:6560</text:p>
          </table:table-cell>
          <table:table-cell office:value-type="float" office:value="932841.71" table:style-name="ce3">
            <text:p>932841.7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210101:547</text:p>
          </table:table-cell>
          <table:table-cell office:value-type="float" office:value="17948413.73" table:style-name="ce3">
            <text:p>17948413.7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220101:1751</text:p>
          </table:table-cell>
          <table:table-cell office:value-type="float" office:value="7197206.3899999997" table:style-name="ce3">
            <text:p>7197206.3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220101:2487</text:p>
          </table:table-cell>
          <table:table-cell office:value-type="float" office:value="525578.16" table:style-name="ce3">
            <text:p>525578.1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220102:5168</text:p>
          </table:table-cell>
          <table:table-cell office:value-type="float" office:value="3807301.83" table:style-name="ce3">
            <text:p>3807301.8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220102:5170</text:p>
          </table:table-cell>
          <table:table-cell office:value-type="float" office:value="3293940.85" table:style-name="ce3">
            <text:p>3293940.8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230101:2604</text:p>
          </table:table-cell>
          <table:table-cell office:value-type="float" office:value="104430.82" table:style-name="ce3">
            <text:p>104430.8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230102:3557</text:p>
          </table:table-cell>
          <table:table-cell office:value-type="float" office:value="1802236.63" table:style-name="ce3">
            <text:p>1802236.6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240101:7306</text:p>
          </table:table-cell>
          <table:table-cell office:value-type="float" office:value="165456.19" table:style-name="ce3">
            <text:p>165456.1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240101:7307</text:p>
          </table:table-cell>
          <table:table-cell office:value-type="float" office:value="293551.31" table:style-name="ce3">
            <text:p>293551.3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240301:38</text:p>
          </table:table-cell>
          <table:table-cell office:value-type="float" office:value="1795763.97" table:style-name="ce3">
            <text:p>1795763.97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00000:11599</text:p>
          </table:table-cell>
          <table:table-cell office:value-type="float" office:value="329802.21000000002" table:style-name="ce3">
            <text:p>329802.2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00000:12826</text:p>
          </table:table-cell>
          <table:table-cell office:value-type="float" office:value="3824856.27" table:style-name="ce3">
            <text:p>3824856.27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00000:13203</text:p>
          </table:table-cell>
          <table:table-cell office:value-type="float" office:value="339710.42" table:style-name="ce3">
            <text:p>339710.4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00000:13205</text:p>
          </table:table-cell>
          <table:table-cell office:value-type="float" office:value="339710.42" table:style-name="ce3">
            <text:p>339710.4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10301:2082</text:p>
          </table:table-cell>
          <table:table-cell office:value-type="float" office:value="693239.08" table:style-name="ce3">
            <text:p>693239.08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40301:4019</text:p>
          </table:table-cell>
          <table:table-cell office:value-type="float" office:value="1437203.55" table:style-name="ce3">
            <text:p>1437203.5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40301:4020</text:p>
          </table:table-cell>
          <table:table-cell office:value-type="float" office:value="2073185.33" table:style-name="ce3">
            <text:p>2073185.3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040901:2076</text:p>
          </table:table-cell>
          <table:table-cell office:value-type="float" office:value="1152837.07" table:style-name="ce3">
            <text:p>1152837.07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00102:3712</text:p>
          </table:table-cell>
          <table:table-cell office:value-type="float" office:value="346439.86" table:style-name="ce3">
            <text:p>346439.8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20201:814</text:p>
          </table:table-cell>
          <table:table-cell office:value-type="float" office:value="863747.89" table:style-name="ce3">
            <text:p>863747.8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30901:2424</text:p>
          </table:table-cell>
          <table:table-cell office:value-type="float" office:value="1353509.46" table:style-name="ce3">
            <text:p>1353509.4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131601:3858</text:p>
          </table:table-cell>
          <table:table-cell office:value-type="float" office:value="2080681.94" table:style-name="ce3">
            <text:p>2080681.9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150501:1040</text:p>
          </table:table-cell>
          <table:table-cell office:value-type="float" office:value="832993.61" table:style-name="ce3">
            <text:p>832993.6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150501:1041</text:p>
          </table:table-cell>
          <table:table-cell office:value-type="float" office:value="1206657.73" table:style-name="ce3">
            <text:p>1206657.7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160501:549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160501:551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160501:552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160501:554</text:p>
          </table:table-cell>
          <table:table-cell office:value-type="float" office:value="19798.689999999999" table:style-name="ce3">
            <text:p>19798.6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170701:1625</text:p>
          </table:table-cell>
          <table:table-cell office:value-type="float" office:value="803109.55" table:style-name="ce3">
            <text:p>803109.5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170701:1626</text:p>
          </table:table-cell>
          <table:table-cell office:value-type="float" office:value="803109.55" table:style-name="ce3">
            <text:p>803109.5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2:172201:2555</text:p>
          </table:table-cell>
          <table:table-cell office:value-type="float" office:value="1075507.56" table:style-name="ce3">
            <text:p>1075507.5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2:200501:1420</text:p>
          </table:table-cell>
          <table:table-cell office:value-type="float" office:value="13566180.09" table:style-name="ce3">
            <text:p>13566180.0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3:010102:1325</text:p>
          </table:table-cell>
          <table:table-cell office:value-type="float" office:value="17357.2" table:style-name="ce3">
            <text:p>17357.2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3:010104:28</text:p>
          </table:table-cell>
          <table:table-cell office:value-type="float" office:value="1205813.72" table:style-name="ce3">
            <text:p>1205813.7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3:010105:4070</text:p>
          </table:table-cell>
          <table:table-cell office:value-type="float" office:value="1183549.58" table:style-name="ce3">
            <text:p>1183549.58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3:010108:5060</text:p>
          </table:table-cell>
          <table:table-cell office:value-type="float" office:value="18884.86" table:style-name="ce3">
            <text:p>18884.8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3:010108:5061</text:p>
          </table:table-cell>
          <table:table-cell office:value-type="float" office:value="573558.78" table:style-name="ce3">
            <text:p>573558.78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4:010102:13201</text:p>
          </table:table-cell>
          <table:table-cell office:value-type="float" office:value="6106672.4400000004" table:style-name="ce3">
            <text:p>6106672.4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4:010103:5486</text:p>
          </table:table-cell>
          <table:table-cell office:value-type="float" office:value="1745689.01" table:style-name="ce3">
            <text:p>1745689.0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4:010103:5487</text:p>
          </table:table-cell>
          <table:table-cell office:value-type="float" office:value="789207.97" table:style-name="ce3">
            <text:p>789207.97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5:010109:262</text:p>
          </table:table-cell>
          <table:table-cell office:value-type="float" office:value="132082778.56999999" table:style-name="ce3">
            <text:p>132082778.57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5:010109:3566</text:p>
          </table:table-cell>
          <table:table-cell office:value-type="float" office:value="62800026.689999998" table:style-name="ce3">
            <text:p>62800026.6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7:010101:893</text:p>
          </table:table-cell>
          <table:table-cell office:value-type="float" office:value="32955.620000000003" table:style-name="ce3">
            <text:p>32955.6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8:010154:311</text:p>
          </table:table-cell>
          <table:table-cell office:value-type="float" office:value="24266190.600000001" table:style-name="ce3">
            <text:p>24266190.6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8:010154:3528</text:p>
          </table:table-cell>
          <table:table-cell office:value-type="float" office:value="30524.43" table:style-name="ce3">
            <text:p>30524.4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8:010154:3530</text:p>
          </table:table-cell>
          <table:table-cell office:value-type="float" office:value="41513.22" table:style-name="ce3">
            <text:p>41513.2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8:010154:3531</text:p>
          </table:table-cell>
          <table:table-cell office:value-type="float" office:value="36629.31" table:style-name="ce3">
            <text:p>36629.3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8:010154:3532</text:p>
          </table:table-cell>
          <table:table-cell office:value-type="float" office:value="37850.300000000003" table:style-name="ce3">
            <text:p>37850.3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8:010154:3535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8:010154:3537</text:p>
          </table:table-cell>
          <table:table-cell office:value-type="float" office:value="35408.339999999997" table:style-name="ce3">
            <text:p>35408.3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9:010106:1884</text:p>
          </table:table-cell>
          <table:table-cell office:value-type="float" office:value="1110668" table:style-name="ce3">
            <text:p>1110668.0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9:010109:4160</text:p>
          </table:table-cell>
          <table:table-cell office:value-type="float" office:value="273639.8" table:style-name="ce3">
            <text:p>273639.8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9:010110:32820</text:p>
          </table:table-cell>
          <table:table-cell office:value-type="float" office:value="1705195.34" table:style-name="ce3">
            <text:p>1705195.3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9:010110:32822</text:p>
          </table:table-cell>
          <table:table-cell office:value-type="float" office:value="3284580.53" table:style-name="ce3">
            <text:p>3284580.5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9:010110:32823</text:p>
          </table:table-cell>
          <table:table-cell office:value-type="float" office:value="1479420.34" table:style-name="ce3">
            <text:p>1479420.3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9:010110:32825</text:p>
          </table:table-cell>
          <table:table-cell office:value-type="float" office:value="457491.43" table:style-name="ce3">
            <text:p>457491.4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9:010110:32826</text:p>
          </table:table-cell>
          <table:table-cell office:value-type="float" office:value="76790.960000000006" table:style-name="ce3">
            <text:p>76790.9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9:010110:32828</text:p>
          </table:table-cell>
          <table:table-cell office:value-type="float" office:value="384145.29" table:style-name="ce3">
            <text:p>384145.2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9:010110:32831</text:p>
          </table:table-cell>
          <table:table-cell office:value-type="float" office:value="76138112.950000003" table:style-name="ce3">
            <text:p>76138112.9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9:010110:3426</text:p>
          </table:table-cell>
          <table:table-cell office:value-type="float" office:value="2638583.0299999998" table:style-name="ce3">
            <text:p>2638583.0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9:010110:599</text:p>
          </table:table-cell>
          <table:table-cell office:value-type="float" office:value="23926504.809999999" table:style-name="ce3">
            <text:p>23926504.8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9:010116:1438</text:p>
          </table:table-cell>
          <table:table-cell office:value-type="float" office:value="1570235.86" table:style-name="ce3">
            <text:p>1570235.8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2:010109:1380</text:p>
          </table:table-cell>
          <table:table-cell office:value-type="float" office:value="1379641.95" table:style-name="ce3">
            <text:p>1379641.9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2:010201:2648</text:p>
          </table:table-cell>
          <table:table-cell office:value-type="float" office:value="2780060.02" table:style-name="ce3">
            <text:p>2780060.0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2:010218:6211</text:p>
          </table:table-cell>
          <table:table-cell office:value-type="float" office:value="2183415.4500000002" table:style-name="ce3">
            <text:p>2183415.4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2:010304:4310</text:p>
          </table:table-cell>
          <table:table-cell office:value-type="float" office:value="2526917.0299999998" table:style-name="ce3">
            <text:p>2526917.0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2:010307:4294</text:p>
          </table:table-cell>
          <table:table-cell office:value-type="float" office:value="2347669.0299999998" table:style-name="ce3">
            <text:p>2347669.0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2:010309:13398</text:p>
          </table:table-cell>
          <table:table-cell office:value-type="float" office:value="2057126.73" table:style-name="ce3">
            <text:p>2057126.7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2:010312:1356</text:p>
          </table:table-cell>
          <table:table-cell office:value-type="float" office:value="490599.15" table:style-name="ce3">
            <text:p>490599.1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3:000000:1586</text:p>
          </table:table-cell>
          <table:table-cell office:value-type="float" office:value="319556.59000000003" table:style-name="ce3">
            <text:p>319556.5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3:000000:1589</text:p>
          </table:table-cell>
          <table:table-cell office:value-type="float" office:value="770923.16" table:style-name="ce3">
            <text:p>770923.1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3:010110:1094</text:p>
          </table:table-cell>
          <table:table-cell office:value-type="float" office:value="486459.19" table:style-name="ce3">
            <text:p>486459.1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3:080103:49</text:p>
          </table:table-cell>
          <table:table-cell office:value-type="float" office:value="716969.77" table:style-name="ce3">
            <text:p>716969.77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4:030101:547</text:p>
          </table:table-cell>
          <table:table-cell office:value-type="float" office:value="1158926.9099999999" table:style-name="ce3">
            <text:p>1158926.9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4:050301:199</text:p>
          </table:table-cell>
          <table:table-cell office:value-type="float" office:value="788333.31" table:style-name="ce3">
            <text:p>788333.3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4:060101:8427</text:p>
          </table:table-cell>
          <table:table-cell office:value-type="float" office:value="15688350.369999999" table:style-name="ce3">
            <text:p>15688350.37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4:060301:4765</text:p>
          </table:table-cell>
          <table:table-cell office:value-type="float" office:value="48204039.619999997" table:style-name="ce3">
            <text:p>48204039.6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5:010108:3040</text:p>
          </table:table-cell>
          <table:table-cell office:value-type="float" office:value="4326811.3" table:style-name="ce3">
            <text:p>4326811.3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5:020104:223</text:p>
          </table:table-cell>
          <table:table-cell office:value-type="float" office:value="5601066.9100000001" table:style-name="ce3">
            <text:p>5601066.9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5:020104:231</text:p>
          </table:table-cell>
          <table:table-cell office:value-type="float" office:value="5601066.9100000001" table:style-name="ce3">
            <text:p>5601066.9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5:020104:237</text:p>
          </table:table-cell>
          <table:table-cell office:value-type="float" office:value="5601066.9100000001" table:style-name="ce3">
            <text:p>5601066.9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5:060401:280</text:p>
          </table:table-cell>
          <table:table-cell office:value-type="float" office:value="7909154.3499999996" table:style-name="ce3">
            <text:p>7909154.3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5:070201:609</text:p>
          </table:table-cell>
          <table:table-cell office:value-type="float" office:value="2479038.4" table:style-name="ce3">
            <text:p>2479038.4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5:070601:2435</text:p>
          </table:table-cell>
          <table:table-cell office:value-type="float" office:value="498369.29" table:style-name="ce3">
            <text:p>498369.2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1:010106:9767</text:p>
          </table:table-cell>
          <table:table-cell office:value-type="float" office:value="3054595.72" table:style-name="ce3">
            <text:p>3054595.7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1:010106:9772</text:p>
          </table:table-cell>
          <table:table-cell office:value-type="float" office:value="7997893.8600000003" table:style-name="ce3">
            <text:p>7997893.8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1:030201:1231</text:p>
          </table:table-cell>
          <table:table-cell office:value-type="float" office:value="416525.91" table:style-name="ce3">
            <text:p>416525.9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1:090101:1774</text:p>
          </table:table-cell>
          <table:table-cell office:value-type="float" office:value="3105218.94" table:style-name="ce3">
            <text:p>3105218.9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1:120401:428</text:p>
          </table:table-cell>
          <table:table-cell office:value-type="float" office:value="471593.82" table:style-name="ce3">
            <text:p>471593.8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2:000000:1348</text:p>
          </table:table-cell>
          <table:table-cell office:value-type="float" office:value="307301.63" table:style-name="ce3">
            <text:p>307301.6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2:000000:2454</text:p>
          </table:table-cell>
          <table:table-cell office:value-type="float" office:value="1251513.51" table:style-name="ce3">
            <text:p>1251513.5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2:000000:2455</text:p>
          </table:table-cell>
          <table:table-cell office:value-type="float" office:value="1251513.51" table:style-name="ce3">
            <text:p>1251513.5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2:000000:2456</text:p>
          </table:table-cell>
          <table:table-cell office:value-type="float" office:value="1258369.03" table:style-name="ce3">
            <text:p>1258369.0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2:000000:48</text:p>
          </table:table-cell>
          <table:table-cell office:value-type="float" office:value="1218648.0900000001" table:style-name="ce3">
            <text:p>1218648.0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2:030102:2034</text:p>
          </table:table-cell>
          <table:table-cell office:value-type="float" office:value="1351634.59" table:style-name="ce3">
            <text:p>1351634.5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2:030102:2037</text:p>
          </table:table-cell>
          <table:table-cell office:value-type="float" office:value="1301452.18" table:style-name="ce3">
            <text:p>1301452.18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2:030102:2038</text:p>
          </table:table-cell>
          <table:table-cell office:value-type="float" office:value="1354925.24" table:style-name="ce3">
            <text:p>1354925.2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2:050501:1193</text:p>
          </table:table-cell>
          <table:table-cell office:value-type="float" office:value="704731.81" table:style-name="ce3">
            <text:p>704731.8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2:050501:1194</text:p>
          </table:table-cell>
          <table:table-cell office:value-type="float" office:value="704731.81" table:style-name="ce3">
            <text:p>704731.81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2:060101:1209</text:p>
          </table:table-cell>
          <table:table-cell office:value-type="float" office:value="1438701.66" table:style-name="ce3">
            <text:p>1438701.6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2:060102:127</text:p>
          </table:table-cell>
          <table:table-cell office:value-type="float" office:value="690576.8" table:style-name="ce3">
            <text:p>690576.8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2:060201:1445</text:p>
          </table:table-cell>
          <table:table-cell office:value-type="float" office:value="467401.26" table:style-name="ce3">
            <text:p>467401.2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2:060201:1481</text:p>
          </table:table-cell>
          <table:table-cell office:value-type="float" office:value="678316.07" table:style-name="ce3">
            <text:p>678316.07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2:070101:223</text:p>
          </table:table-cell>
          <table:table-cell office:value-type="float" office:value="766695.22" table:style-name="ce3">
            <text:p>766695.2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2:070101:53</text:p>
          </table:table-cell>
          <table:table-cell office:value-type="float" office:value="591303.68999999994" table:style-name="ce3">
            <text:p>591303.6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2:070102:1729</text:p>
          </table:table-cell>
          <table:table-cell office:value-type="float" office:value="1428269.79" table:style-name="ce3">
            <text:p>1428269.7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2:070102:208</text:p>
          </table:table-cell>
          <table:table-cell office:value-type="float" office:value="518176.28" table:style-name="ce3">
            <text:p>518176.28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2:070102:50</text:p>
          </table:table-cell>
          <table:table-cell office:value-type="float" office:value="1239738.17" table:style-name="ce3">
            <text:p>1239738.17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2:070102:84</text:p>
          </table:table-cell>
          <table:table-cell office:value-type="float" office:value="794118" table:style-name="ce3">
            <text:p>794118.0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2:070201:122</text:p>
          </table:table-cell>
          <table:table-cell office:value-type="float" office:value="909951.05" table:style-name="ce3">
            <text:p>909951.0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2:070501:1122</text:p>
          </table:table-cell>
          <table:table-cell office:value-type="float" office:value="631524.29" table:style-name="ce3">
            <text:p>631524.2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2:070501:1160</text:p>
          </table:table-cell>
          <table:table-cell office:value-type="float" office:value="1435282.46" table:style-name="ce3">
            <text:p>1435282.4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2:080401:482</text:p>
          </table:table-cell>
          <table:table-cell office:value-type="float" office:value="525609.26" table:style-name="ce3">
            <text:p>525609.2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2:090102:1679</text:p>
          </table:table-cell>
          <table:table-cell office:value-type="float" office:value="1114656.78" table:style-name="ce3">
            <text:p>1114656.78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2:100301:1137</text:p>
          </table:table-cell>
          <table:table-cell office:value-type="float" office:value="895015.84" table:style-name="ce3">
            <text:p>895015.8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2:120101:1446</text:p>
          </table:table-cell>
          <table:table-cell office:value-type="float" office:value="736467.73" table:style-name="ce3">
            <text:p>736467.7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2:160301:284</text:p>
          </table:table-cell>
          <table:table-cell office:value-type="float" office:value="6861775.2000000002" table:style-name="ce3">
            <text:p>6861775.2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2:180101:23</text:p>
          </table:table-cell>
          <table:table-cell office:value-type="float" office:value="1405017.52" table:style-name="ce3">
            <text:p>1405017.52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3:010101:3429</text:p>
          </table:table-cell>
          <table:table-cell office:value-type="float" office:value="1887808.35" table:style-name="ce3">
            <text:p>1887808.3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3:090501:394</text:p>
          </table:table-cell>
          <table:table-cell office:value-type="float" office:value="115009.75" table:style-name="ce3">
            <text:p>115009.7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3:090501:395</text:p>
          </table:table-cell>
          <table:table-cell office:value-type="float" office:value="583351.87" table:style-name="ce3">
            <text:p>583351.87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3:170701:124</text:p>
          </table:table-cell>
          <table:table-cell office:value-type="float" office:value="7888160.1399999997" table:style-name="ce3">
            <text:p>7888160.1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3:170701:183</text:p>
          </table:table-cell>
          <table:table-cell office:value-type="float" office:value="7888160.1399999997" table:style-name="ce3">
            <text:p>7888160.1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3:170701:321</text:p>
          </table:table-cell>
          <table:table-cell office:value-type="float" office:value="7888160.1399999997" table:style-name="ce3">
            <text:p>7888160.14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3:270301:487</text:p>
          </table:table-cell>
          <table:table-cell office:value-type="float" office:value="4981413.0599999996" table:style-name="ce3">
            <text:p>4981413.0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4:020101:2089</text:p>
          </table:table-cell>
          <table:table-cell office:value-type="float" office:value="420585.98" table:style-name="ce3">
            <text:p>420585.98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4:020105:3310</text:p>
          </table:table-cell>
          <table:table-cell office:value-type="float" office:value="206641.43" table:style-name="ce3">
            <text:p>206641.4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4:050101:5286</text:p>
          </table:table-cell>
          <table:table-cell office:value-type="float" office:value="4419836.99" table:style-name="ce3">
            <text:p>4419836.99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4:050101:5455</text:p>
          </table:table-cell>
          <table:table-cell office:value-type="float" office:value="690891.23" table:style-name="ce3">
            <text:p>690891.2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4:050101:5456</text:p>
          </table:table-cell>
          <table:table-cell office:value-type="float" office:value="839083.76" table:style-name="ce3">
            <text:p>839083.76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4:050401:2148</text:p>
          </table:table-cell>
          <table:table-cell office:value-type="float" office:value="886831.68" table:style-name="ce3">
            <text:p>886831.68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4:120201:2033</text:p>
          </table:table-cell>
          <table:table-cell office:value-type="float" office:value="1296374.93" table:style-name="ce3">
            <text:p>1296374.93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4:130201:1012</text:p>
          </table:table-cell>
          <table:table-cell office:value-type="float" office:value="2440490.6800000002" table:style-name="ce3">
            <text:p>2440490.68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5:000000:9168</text:p>
          </table:table-cell>
          <table:table-cell office:value-type="float" office:value="330211.65000000002" table:style-name="ce3">
            <text:p>330211.6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5:010104:32</text:p>
          </table:table-cell>
          <table:table-cell office:value-type="float" office:value="1207090.8799999999" table:style-name="ce3">
            <text:p>1207090.88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5:200301:1533</text:p>
          </table:table-cell>
          <table:table-cell office:value-type="float" office:value="1167226.3" table:style-name="ce3">
            <text:p>1167226.3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6:020101:1965</text:p>
          </table:table-cell>
          <table:table-cell office:value-type="float" office:value="971543.35" table:style-name="ce3">
            <text:p>971543.3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6:050101:5367</text:p>
          </table:table-cell>
          <table:table-cell office:value-type="float" office:value="513398.05" table:style-name="ce3">
            <text:p>513398.05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7:060501:2317</text:p>
          </table:table-cell>
          <table:table-cell office:value-type="float" office:value="2221206.58" table:style-name="ce3">
            <text:p>2221206.58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7:080101:11972</text:p>
          </table:table-cell>
          <table:table-cell office:value-type="float" office:value="1049697.3999999999" table:style-name="ce3">
            <text:p>1049697.40</text:p>
          </table:table-cell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3:200701:12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3:200701:16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3:200701:24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3:200701:8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3:200901:11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3:200901:13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3:200901:16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3:200901:16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3:200901:2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24:060301:825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24:060301:885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0:120601:83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020401:111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041401:109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090601:103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090601:14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31701:2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31701: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71101:93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71701:5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72001:2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172001:27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72301:88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3:150501:78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3:170601:105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3:170601:16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3:170601:77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3:170601:77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3:170601:86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3:170601:96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3:170701:10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3:170701:16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3:170701:18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3:170701:19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3:170701:19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3:170701:23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3:170701:24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3:170701:41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3:170701:41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3:170701:42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3:170701:43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3:170701:44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3:170701:45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3:170701:52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3:170701:52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3:170701:6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3:221201:42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3:221201:53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3:221201:62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3:221201:87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3:221301:1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3:221301:15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3:221301:15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3:221301:16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3:230601:15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3:230601:28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3:230601:34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3:230601:37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3:230601:40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3:230601:5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3:230601:56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3:230701:15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3:230701:16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3:230701:24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3:230701:42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3:230701:4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3:230701:7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6:030401:43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6:050901:68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7:060501:13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9:090101:22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9:090101:295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9:090101:304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9:090101:7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24.03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23:000000:98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2:060102:26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2:060103:100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5:120101:360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07.04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7:100101:46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7:110101:284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7:150101:179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9:130101:251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0:010151:229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000000:561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010102:45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150301:183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160201:55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160201:589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240301:105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240301:27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240301:355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00000:1037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00000:224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40102:519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40502:204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040904:659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90501:429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90501:487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090801:636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140301:95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150101:36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150401:11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70401:25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70602:290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172401: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200701:259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3:010107:121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3:120502:11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5:000000:34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5:060402:52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7:011695:3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8:010159:34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8:030102: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9:010101:464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2:010201:321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2:010210: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2:010211:3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2:010212:206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2:010212:206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2:010214:221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2:010220:118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22:010220:77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22:010307:75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2:010601:8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3:010111:38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23:040201:109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3:080113:32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3:081401: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24:060101:832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4:070101:417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5:020104:149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5:040103:109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5:050101:12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5:060401:87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1:000000:406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1:010102:899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1:010106:975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1:010106:977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1:020201:5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1:030102:3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1:030801:125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1:030801:19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1:030801:54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1:070402:15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1:090101:175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1:090101:175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1:180101:138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1:180101:139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1:180101:148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1:180101:34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1:180101:72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2:000000:183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2:000000:186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2:000000:19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2:000000:205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2:000000:233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2:010101:164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2:010101:47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2:010101:51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2:010105:4679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2:020102:352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2:060102:14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2:060201:18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2:060201:9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2:070101:221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2:070102:148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2:070201:128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2:070201:1336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2:070301:34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2:070301:88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2:130102:25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2:150401:81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2:180102:2038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2:180102:30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2:180201:14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2:180201:90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3:010102:232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3:010103:204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3:060601:147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3:110101:4103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3:110201:57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3:120101:44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3:120101:44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3:150301:79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4:050101:62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7:020102:441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7:100101:3245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7:100101:3400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7:100201:721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0:000000:707</text:p>
          </table:table-cell>
          <table:table-cell table:style-name="ce2"/>
          <table:table-cell office:value-type="string" table:style-name="ce2">
            <text:p>13.04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81BEF1F53E15D700B77CF1F48B2E0CA489A773022FC134B94D70503ACA227B81E681BB5C7FD8BE2814BA5169B4FDFB74B5F06ECDD0FE1659CF11723775207C5B</text:p>
          </table:table-cell>
          <table:table-cell table:number-columns-repeated="16379"/>
        </table:table-row>
        <table:table-row table:number-rows-repeated="10481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4-24T13:01:44Z</meta:creation-date>
    <dc:date>2023-04-24T13:06:3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