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2/1</text:p>
          </table:table-cell>
          <table:table-cell table:number-columns-repeated="2" table:style-name="ce5"/>
          <table:table-cell office:value-type="date" office:date-value="2023-04-25T00:00:00" table:style-name="ce6">
            <text:p>25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7" table:style-name="ce11">
            <text:p>19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" table:style-name="ce11">
            <text:p>19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46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10101:296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10101:296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10101:296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10101:296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6:070102:126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6:070301:138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080101:1197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00000:2298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00000:2299</text:p>
          </table:table-cell>
          <table:table-cell office:value-type="string" table:style-name="ce12">
            <text:p>2604918,7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90101:859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10101:297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10101:297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010103:3023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10103:302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10104:3069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2:010104:307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7:010470:423</text:p>
          </table:table-cell>
          <table:table-cell office:value-type="string" table:style-name="ce12">
            <text:p>128874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10159:501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10104:307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2:010105:532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2:010105:5330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2:010105:533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10105:533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100201:951</text:p>
          </table:table-cell>
          <table:table-cell office:value-type="string" table:style-name="ce12">
            <text:p>21640,37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8:020106:39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00000:67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00000:67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00000:68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9:010101:468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9:010108:525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9:010109:3087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2:010105:533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010105:5334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010105:533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8:050101:457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8:180101:222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9:000000:731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9:000000:7312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9:000000:7313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9:010101:5306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00000:165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000000:4980</text:p>
          </table:table-cell>
          <table:table-cell office:value-type="string" table:style-name="ce12">
            <text:p>539998,2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9:010110:3282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9:010110:3283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9:010112:2014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9:010114:4834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1:000000:71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00000:4982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000000:498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00000:4984</text:p>
          </table:table-cell>
          <table:table-cell office:value-type="string" table:style-name="ce12">
            <text:p>3290574,3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00000:498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1:000000:498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1:000000:499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1:000000:6162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000000:616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00000:368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2:000000:368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109:146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228:2258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2:010601:2198</text:p>
          </table:table-cell>
          <table:table-cell office:value-type="string" table:style-name="ce12">
            <text:p>942028,47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1:000000:616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1:000000:616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1:000000:6167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000000:6168</text:p>
          </table:table-cell>
          <table:table-cell office:value-type="string" table:style-name="ce12">
            <text:p>117764,93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1:000000:6169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1:000000:617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1:040101:154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040101:154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1:040101:155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1:130101:518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130101:5189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150102:111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1:150201:121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1:000000:499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1:000000:499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1:010104:1195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1:010104:1195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1:010104:11959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1:010106:1008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3:000000:292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3:000000:292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3:000000:292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3:000000:293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2:010701:296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3:000000:166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3:000000:166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3:000000:166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3:000000:166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3:000000:166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3:000000:166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010106:1009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10106:1009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000000:293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3:000000:2933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3:000000:293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3:000000:293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3:000000:294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3:000000:294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3:000000:294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3:000000:166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3:000000:166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3:000000:167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3:070111:268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3:070113:76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3:070116:65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3:070121:37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3:070123:83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3:070126:48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3:080103:35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3:080114:54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3:080201:177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10108:184</text:p>
          </table:table-cell>
          <table:table-cell office:value-type="string" table:style-name="ce12">
            <text:p>77601,67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10116:5208</text:p>
          </table:table-cell>
          <table:table-cell office:value-type="string" table:style-name="ce12">
            <text:p>63770,83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10124:6464</text:p>
          </table:table-cell>
          <table:table-cell office:value-type="string" table:style-name="ce12">
            <text:p>63770,83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10124:6465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3:010102:246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3:010102:246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3:010102:246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3:010103:261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3:010103:261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3:010103:261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3:000000:294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3:000000:294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3:000000:294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3:000000:294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3:000000:295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3:000000:295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3:000000:295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3:010101:415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3:010101:415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3:010101:415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3:010101:415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3:010102:246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3:010102:246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0:000000:188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1:031501:251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1:040201:117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1:090201:104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3:010103:261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3:010103:261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3:010103:261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3:030501:98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3:050101:1814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3:050102:274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3:110101:454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3:110101:455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110101:455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3:120101:384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3:120101:385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3:120101:385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1:160201:656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1:210101:442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1:210101:442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1:210401:3289</text:p>
          </table:table-cell>
          <table:table-cell office:value-type="string" table:style-name="ce12">
            <text:p>93323,15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2:000000:1320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2:000000:1320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2:000000:1320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2:000000:1320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2:000000:1321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2:000000:13211</text:p>
          </table:table-cell>
          <table:table-cell office:value-type="string" table:style-name="ce12">
            <text:p>1696852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2:000000:1321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2:000000:1321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50801:3828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1:130101:5247</text:p>
          </table:table-cell>
          <table:table-cell office:value-type="string" table:style-name="ce12">
            <text:p>179980,37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1:130201:324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3:060101:3403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3:100101:287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3:100101:287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3:100101:287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3:100101:287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100101:287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3:120101:385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3:120101:3853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3:120101:385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3:150101:272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3:150201:73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2:010102:307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010102:307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040103:410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040302:269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040701:226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040701:226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3:200201:175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3:200301:116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3:270301:73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3:270601:98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3:270701:415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5:130701:287</text:p>
          </table:table-cell>
          <table:table-cell office:value-type="string" table:style-name="ce12">
            <text:p>275314,17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2:040904:6856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2:131601:386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2:131602:122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2:172601:169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2:200501:1419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4:000000:229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2:000000:2450</text:p>
          </table:table-cell>
          <table:table-cell office:value-type="string" table:style-name="ce12">
            <text:p>220544,13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2:000000:245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100101:185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100101:208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100101:209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10109:155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5:050601:159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6:010102:611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100101:21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100101:218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100101:218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100101:218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100101:219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00101:219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00101:220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6:010103:367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6:010108:242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6:010111:309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6:020601:88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90101:125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090101:129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90101:269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90101:269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90101:39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090101:89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90101:90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90101:98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100101:244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100101:244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100101:75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8:010102:605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80101:175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80101:176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80101:177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60101:55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60101:55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60101:79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060101:52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070101:95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070101:97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2:070201:81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00000:214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070301:66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100201:22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100701:13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30101:65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150401:46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180102:140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180102:141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70101:215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70101:229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70101:230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70101:230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070101:231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070101:232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70101:232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9:010110:58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9:010110:62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180102:141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180201:6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180201:71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180201:71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2:180201:71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180201:80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180201:80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9:070101:233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070101:234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70101:237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070101:237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070101:239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070101:240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70101:256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190101:95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190101:95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190102:111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70101:265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70101:266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70101:267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70101:267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070101:410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70101:410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070101:411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30101:125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30102:177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30102:177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30102:178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30102:178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70101:412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70101:412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70101:412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70101:412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70101:413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70101:415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070101:48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000000:204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1:000000:382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00000:219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00000:269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10123:306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10123:306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5:010123:306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10123:30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10123:307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10123:307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10123:307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10123:30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10123:321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10123:322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23:322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30501:13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30501:140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30501:140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30102:180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30102:184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030102:184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030102:185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030102:186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030102:18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30102:189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30801:66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30901:22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030901:55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30901:55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030901:87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1:030901:90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9:070101:493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9:070101:494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9:070101:495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9:070101:497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0:000000:131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030102:189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030102:191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30801:109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030801:109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030801:113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30801:66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030801:66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030901:90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090201:26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090201:2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30501:140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30501:141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5:050101:182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50101:182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50101:182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50601:127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50601:49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50601:73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50601:73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50601:73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50601:73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60102:206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60102:206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60401:247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180101:170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180101:285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180101:286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180101:286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180101:287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180101:287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180101:288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180101:288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1:180101:288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180101:289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1:180101:294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180101:296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1:180101:297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1:180101:297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180101:298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180101:299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1:180101:299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180101:300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180101:77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180801:59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60401:247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5:060401:247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60401:247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5:060401:248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60401:248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5:060401:248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5:060401:249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5:060401:250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60401:250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60401:250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5:060401:250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5:060401:293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180102:115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1:180102:115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1:180102:125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1:180102:408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1:180102:421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724AB26A270DA0817930A09BE3B65259F4F107270459B9FDEF20A5F6F6FE01ACD699A11D5ED9ECA8ABD335FFD95B0A793A89A1B8F3A9E9927065B0EFA7C19D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25T06:41:56Z</dc:date>
    <meta:print-date>2021-01-19T14:00:54Z</meta:print-date>
  </office:meta>
</office:document-meta>
</file>