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52</text:p>
          </table:table-cell>
          <table:table-cell table:style-name="ce4"/>
          <table:table-cell table:style-name="ce5"/>
          <table:table-cell office:value-type="date" office:date-value="2023-04-26T00:00:00" table:style-name="ce6">
            <text:p>26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4" table:style-name="ce12">
            <text:p>23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87" table:style-name="ce12">
            <text:p>178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2:070301:864</text:p>
          </table:table-cell>
          <table:table-cell office:value-type="float" office:value="119396.36" table:style-name="ce15">
            <text:p>119396.3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2:070301:865</text:p>
          </table:table-cell>
          <table:table-cell office:value-type="float" office:value="82193.149999999994" table:style-name="ce15">
            <text:p>82193.1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2:070301:866</text:p>
          </table:table-cell>
          <table:table-cell office:value-type="float" office:value="176498.96" table:style-name="ce15">
            <text:p>176498.9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2:070301:867</text:p>
          </table:table-cell>
          <table:table-cell office:value-type="float" office:value="89114.67" table:style-name="ce15">
            <text:p>89114.6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2:070301:868</text:p>
          </table:table-cell>
          <table:table-cell office:value-type="float" office:value="397987.86" table:style-name="ce15">
            <text:p>397987.8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2:070301:869</text:p>
          </table:table-cell>
          <table:table-cell office:value-type="float" office:value="109879.26" table:style-name="ce15">
            <text:p>109879.2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2:070301:870</text:p>
          </table:table-cell>
          <table:table-cell office:value-type="float" office:value="60563.37" table:style-name="ce15">
            <text:p>60563.3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2:070301:871</text:p>
          </table:table-cell>
          <table:table-cell office:value-type="float" office:value="48450.7" table:style-name="ce15">
            <text:p>48450.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2:070301:872</text:p>
          </table:table-cell>
          <table:table-cell office:value-type="float" office:value="248309.82" table:style-name="ce15">
            <text:p>248309.8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9:070101:4214</text:p>
          </table:table-cell>
          <table:table-cell office:value-type="float" office:value="1038013.07" table:style-name="ce15">
            <text:p>1038013.0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9:070101:4215</text:p>
          </table:table-cell>
          <table:table-cell office:value-type="float" office:value="758909.74" table:style-name="ce15">
            <text:p>758909.7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9:070101:4216</text:p>
          </table:table-cell>
          <table:table-cell office:value-type="float" office:value="1079545.26" table:style-name="ce15">
            <text:p>1079545.2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9:070101:4217</text:p>
          </table:table-cell>
          <table:table-cell office:value-type="float" office:value="1081407.33" table:style-name="ce15">
            <text:p>1081407.3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9:070101:4179</text:p>
          </table:table-cell>
          <table:table-cell office:value-type="float" office:value="786464.13" table:style-name="ce15">
            <text:p>786464.1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9:070101:4180</text:p>
          </table:table-cell>
          <table:table-cell office:value-type="float" office:value="1072023.8799999999" table:style-name="ce15">
            <text:p>1072023.8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9:070101:4183</text:p>
          </table:table-cell>
          <table:table-cell office:value-type="float" office:value="911959.46" table:style-name="ce15">
            <text:p>911959.4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9:070101:4184</text:p>
          </table:table-cell>
          <table:table-cell office:value-type="float" office:value="732980.26" table:style-name="ce15">
            <text:p>732980.2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1:220101:1623</text:p>
          </table:table-cell>
          <table:table-cell office:value-type="float" office:value="1040651.76" table:style-name="ce15">
            <text:p>1040651.7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6:010103:2169</text:p>
          </table:table-cell>
          <table:table-cell office:value-type="float" office:value="1310831.6399999999" table:style-name="ce15">
            <text:p>1310831.6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6:010103:2170</text:p>
          </table:table-cell>
          <table:table-cell office:value-type="float" office:value="1476110.41" table:style-name="ce15">
            <text:p>1476110.4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9:010110:30699</text:p>
          </table:table-cell>
          <table:table-cell office:value-type="float" office:value="9017333.3000000007" table:style-name="ce15">
            <text:p>9017333.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1:220101:1805</text:p>
          </table:table-cell>
          <table:table-cell office:value-type="float" office:value="782137.51" table:style-name="ce15">
            <text:p>782137.5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9:010110:30700</text:p>
          </table:table-cell>
          <table:table-cell office:value-type="float" office:value="20417182.149999999" table:style-name="ce15">
            <text:p>20417182.1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9:010110:30701</text:p>
          </table:table-cell>
          <table:table-cell office:value-type="float" office:value="8878491.2400000002" table:style-name="ce15">
            <text:p>8878491.2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9:010110:30702</text:p>
          </table:table-cell>
          <table:table-cell office:value-type="float" office:value="11133088.859999999" table:style-name="ce15">
            <text:p>11133088.8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50102:1562</text:p>
          </table:table-cell>
          <table:table-cell office:value-type="float" office:value="1799697.81" table:style-name="ce15">
            <text:p>1799697.8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50102:1563</text:p>
          </table:table-cell>
          <table:table-cell office:value-type="float" office:value="1442369.88" table:style-name="ce15">
            <text:p>1442369.8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5:050102:1564</text:p>
          </table:table-cell>
          <table:table-cell office:value-type="float" office:value="2022115.84" table:style-name="ce15">
            <text:p>2022115.8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1:180101:3052</text:p>
          </table:table-cell>
          <table:table-cell office:value-type="float" office:value="357408.23" table:style-name="ce15">
            <text:p>357408.2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1:180101:3053</text:p>
          </table:table-cell>
          <table:table-cell office:value-type="float" office:value="74057.56" table:style-name="ce15">
            <text:p>74057.5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2:070102:1296</text:p>
          </table:table-cell>
          <table:table-cell office:value-type="float" office:value="2580854.19" table:style-name="ce15">
            <text:p>2580854.1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2:070301:863</text:p>
          </table:table-cell>
          <table:table-cell office:value-type="float" office:value="116800.79" table:style-name="ce15">
            <text:p>116800.7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2:060101:236</text:p>
          </table:table-cell>
          <table:table-cell office:value-type="float" office:value="64166.559999999998" table:style-name="ce15">
            <text:p>64166.5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9:070101:338</text:p>
          </table:table-cell>
          <table:table-cell office:value-type="float" office:value="289865.12" table:style-name="ce15">
            <text:p>289865.1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5:060103:1172</text:p>
          </table:table-cell>
          <table:table-cell office:value-type="float" office:value="6344040.2699999996" table:style-name="ce15">
            <text:p>6344040.2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5:060302:1579</text:p>
          </table:table-cell>
          <table:table-cell office:value-type="float" office:value="153752.14000000001" table:style-name="ce15">
            <text:p>153752.1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8:010142:1340</text:p>
          </table:table-cell>
          <table:table-cell office:value-type="float" office:value="93543.08" table:style-name="ce15">
            <text:p>93543.0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8:010142:1341</text:p>
          </table:table-cell>
          <table:table-cell office:value-type="float" office:value="388130.29" table:style-name="ce15">
            <text:p>388130.2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8:010168:3348</text:p>
          </table:table-cell>
          <table:table-cell office:value-type="float" office:value="407734.77" table:style-name="ce15">
            <text:p>407734.7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8:020107:1335</text:p>
          </table:table-cell>
          <table:table-cell office:value-type="float" office:value="282207.76" table:style-name="ce15">
            <text:p>282207.7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9:010101:4687</text:p>
          </table:table-cell>
          <table:table-cell office:value-type="float" office:value="179548.29" table:style-name="ce15">
            <text:p>179548.2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9:010103:33099</text:p>
          </table:table-cell>
          <table:table-cell office:value-type="float" office:value="87229.65" table:style-name="ce15">
            <text:p>87229.6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9:010103:33100</text:p>
          </table:table-cell>
          <table:table-cell office:value-type="float" office:value="134754.26" table:style-name="ce15">
            <text:p>134754.2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2:060301:343</text:p>
          </table:table-cell>
          <table:table-cell office:value-type="float" office:value="460266.87" table:style-name="ce15">
            <text:p>460266.8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2:060301:345</text:p>
          </table:table-cell>
          <table:table-cell office:value-type="float" office:value="515257.38" table:style-name="ce15">
            <text:p>515257.3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2:130401:644</text:p>
          </table:table-cell>
          <table:table-cell office:value-type="float" office:value="1926217.03" table:style-name="ce15">
            <text:p>1926217.0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2:131601:3868</text:p>
          </table:table-cell>
          <table:table-cell office:value-type="float" office:value="1828317.6" table:style-name="ce15">
            <text:p>1828317.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2:170603:930</text:p>
          </table:table-cell>
          <table:table-cell office:value-type="float" office:value="1716996.31" table:style-name="ce15">
            <text:p>1716996.3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2:200102:2151</text:p>
          </table:table-cell>
          <table:table-cell office:value-type="float" office:value="2075478.31" table:style-name="ce15">
            <text:p>2075478.3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10103:8619</text:p>
          </table:table-cell>
          <table:table-cell office:value-type="float" office:value="8091708.9800000004" table:style-name="ce15">
            <text:p>8091708.9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10103:8621</text:p>
          </table:table-cell>
          <table:table-cell office:value-type="float" office:value="7909081.6900000004" table:style-name="ce15">
            <text:p>7909081.6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5:010103:8622</text:p>
          </table:table-cell>
          <table:table-cell office:value-type="float" office:value="6870264.3899999997" table:style-name="ce15">
            <text:p>6870264.3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5:010103:8624</text:p>
          </table:table-cell>
          <table:table-cell office:value-type="float" office:value="7781850.2999999998" table:style-name="ce15">
            <text:p>7781850.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5:010103:8625</text:p>
          </table:table-cell>
          <table:table-cell office:value-type="float" office:value="6240343.1500000004" table:style-name="ce15">
            <text:p>6240343.1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5:010103:8627</text:p>
          </table:table-cell>
          <table:table-cell office:value-type="float" office:value="7829580.2699999996" table:style-name="ce15">
            <text:p>7829580.2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5:010103:8628</text:p>
          </table:table-cell>
          <table:table-cell office:value-type="float" office:value="8091708.9800000004" table:style-name="ce15">
            <text:p>8091708.9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5:010103:8630</text:p>
          </table:table-cell>
          <table:table-cell office:value-type="float" office:value="7877288.1600000001" table:style-name="ce15">
            <text:p>7877288.1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5:010103:8631</text:p>
          </table:table-cell>
          <table:table-cell office:value-type="float" office:value="6854182.5800000001" table:style-name="ce15">
            <text:p>6854182.5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10103:8633</text:p>
          </table:table-cell>
          <table:table-cell office:value-type="float" office:value="95291.91" table:style-name="ce15">
            <text:p>95291.9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10103:8634</text:p>
          </table:table-cell>
          <table:table-cell office:value-type="float" office:value="52078.13" table:style-name="ce15">
            <text:p>52078.1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10103:8636</text:p>
          </table:table-cell>
          <table:table-cell office:value-type="float" office:value="1016630.27" table:style-name="ce15">
            <text:p>1016630.2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9:010110:32819</text:p>
          </table:table-cell>
          <table:table-cell office:value-type="float" office:value="150284.68" table:style-name="ce15">
            <text:p>150284.6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9:010110:4495</text:p>
          </table:table-cell>
          <table:table-cell office:value-type="float" office:value="414840.77" table:style-name="ce15">
            <text:p>414840.7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2:220101:1781</text:p>
          </table:table-cell>
          <table:table-cell office:value-type="float" office:value="2143224.52" table:style-name="ce15">
            <text:p>2143224.5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3:060101:61</text:p>
          </table:table-cell>
          <table:table-cell office:value-type="float" office:value="795782.47" table:style-name="ce15">
            <text:p>795782.4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8:010132:2684</text:p>
          </table:table-cell>
          <table:table-cell office:value-type="float" office:value="2147958.63" table:style-name="ce15">
            <text:p>2147958.6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8:010137:1363</text:p>
          </table:table-cell>
          <table:table-cell office:value-type="float" office:value="1468777.25" table:style-name="ce15">
            <text:p>1468777.2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2:010204:754</text:p>
          </table:table-cell>
          <table:table-cell office:value-type="float" office:value="3113834.43" table:style-name="ce15">
            <text:p>3113834.4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2:010217:5934</text:p>
          </table:table-cell>
          <table:table-cell office:value-type="float" office:value="3506342.82" table:style-name="ce15">
            <text:p>3506342.8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2:010301:1986</text:p>
          </table:table-cell>
          <table:table-cell office:value-type="float" office:value="3073056.78" table:style-name="ce15">
            <text:p>3073056.7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2:010301:2352</text:p>
          </table:table-cell>
          <table:table-cell office:value-type="float" office:value="3946948.8" table:style-name="ce15">
            <text:p>3946948.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8:010164:661</text:p>
          </table:table-cell>
          <table:table-cell office:value-type="float" office:value="3899979.01" table:style-name="ce15">
            <text:p>3899979.0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9:010112:20144</text:p>
          </table:table-cell>
          <table:table-cell office:value-type="float" office:value="8594307.2799999993" table:style-name="ce15">
            <text:p>8594307.2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9:010116:10278</text:p>
          </table:table-cell>
          <table:table-cell office:value-type="float" office:value="825408.4" table:style-name="ce15">
            <text:p>825408.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9:010116:1539</text:p>
          </table:table-cell>
          <table:table-cell office:value-type="float" office:value="11598280.460000001" table:style-name="ce15">
            <text:p>11598280.4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1:010106:404</text:p>
          </table:table-cell>
          <table:table-cell office:value-type="float" office:value="542068.07999999996" table:style-name="ce15">
            <text:p>542068.0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5:050601:1274</text:p>
          </table:table-cell>
          <table:table-cell office:value-type="float" office:value="2775553.36" table:style-name="ce15">
            <text:p>2775553.3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5:070201:2889</text:p>
          </table:table-cell>
          <table:table-cell office:value-type="float" office:value="1048647.49" table:style-name="ce15">
            <text:p>1048647.4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1:030102:2495</text:p>
          </table:table-cell>
          <table:table-cell office:value-type="float" office:value="1956425.49" table:style-name="ce15">
            <text:p>1956425.4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2:070101:439</text:p>
          </table:table-cell>
          <table:table-cell office:value-type="float" office:value="32331.1" table:style-name="ce15">
            <text:p>32331.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1:180101:774</text:p>
          </table:table-cell>
          <table:table-cell office:value-type="float" office:value="36717.629999999997" table:style-name="ce15">
            <text:p>36717.6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2:160101:493</text:p>
          </table:table-cell>
          <table:table-cell office:value-type="float" office:value="30501.040000000001" table:style-name="ce15">
            <text:p>30501.0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2:160401:719</text:p>
          </table:table-cell>
          <table:table-cell office:value-type="float" office:value="985847.95" table:style-name="ce15">
            <text:p>985847.9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9:010112:15318</text:p>
          </table:table-cell>
          <table:table-cell office:value-type="float" office:value="2631483.23" table:style-name="ce15">
            <text:p>2631483.2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9:010113:29303</text:p>
          </table:table-cell>
          <table:table-cell office:value-type="float" office:value="2294048.81" table:style-name="ce15">
            <text:p>2294048.8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1:010104:1342</text:p>
          </table:table-cell>
          <table:table-cell office:value-type="float" office:value="752553.64" table:style-name="ce15">
            <text:p>752553.6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2:010201:26554</text:p>
          </table:table-cell>
          <table:table-cell office:value-type="float" office:value="3452840.29" table:style-name="ce15">
            <text:p>3452840.2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2:010202:169</text:p>
          </table:table-cell>
          <table:table-cell office:value-type="float" office:value="2620748.14" table:style-name="ce15">
            <text:p>2620748.1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2:010202:2818</text:p>
          </table:table-cell>
          <table:table-cell office:value-type="float" office:value="3021210.2" table:style-name="ce15">
            <text:p>3021210.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10103:8637</text:p>
          </table:table-cell>
          <table:table-cell office:value-type="float" office:value="9972.41" table:style-name="ce15">
            <text:p>9972.4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5:010103:8639</text:p>
          </table:table-cell>
          <table:table-cell office:value-type="float" office:value="9972.41" table:style-name="ce15">
            <text:p>9972.4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5:010103:8641</text:p>
          </table:table-cell>
          <table:table-cell office:value-type="float" office:value="9972.41" table:style-name="ce15">
            <text:p>9972.4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5:010103:8642</text:p>
          </table:table-cell>
          <table:table-cell office:value-type="float" office:value="9972.41" table:style-name="ce15">
            <text:p>9972.4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5:010103:8644</text:p>
          </table:table-cell>
          <table:table-cell office:value-type="float" office:value="9972.41" table:style-name="ce15">
            <text:p>9972.4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5:010103:8645</text:p>
          </table:table-cell>
          <table:table-cell office:value-type="float" office:value="9972.41" table:style-name="ce15">
            <text:p>9972.4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5:010103:8647</text:p>
          </table:table-cell>
          <table:table-cell office:value-type="float" office:value="3459205.04" table:style-name="ce15">
            <text:p>3459205.0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5:010103:8648</text:p>
          </table:table-cell>
          <table:table-cell office:value-type="float" office:value="3774270.09" table:style-name="ce15">
            <text:p>3774270.0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5:010103:8650</text:p>
          </table:table-cell>
          <table:table-cell office:value-type="float" office:value="4280268.26" table:style-name="ce15">
            <text:p>4280268.2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5:010103:8651</text:p>
          </table:table-cell>
          <table:table-cell office:value-type="float" office:value="4737794.51" table:style-name="ce15">
            <text:p>4737794.5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5:010103:8660</text:p>
          </table:table-cell>
          <table:table-cell office:value-type="float" office:value="8123439" table:style-name="ce15">
            <text:p>812343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5:010103:8663</text:p>
          </table:table-cell>
          <table:table-cell office:value-type="float" office:value="6159143.1500000004" table:style-name="ce15">
            <text:p>6159143.1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5:010103:8665</text:p>
          </table:table-cell>
          <table:table-cell office:value-type="float" office:value="6894380.8499999996" table:style-name="ce15">
            <text:p>6894380.8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4:040101:7464</text:p>
          </table:table-cell>
          <table:table-cell office:value-type="float" office:value="1124096.44" table:style-name="ce15">
            <text:p>1124096.4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8:010104:2966</text:p>
          </table:table-cell>
          <table:table-cell office:value-type="float" office:value="12936234.75" table:style-name="ce15">
            <text:p>12936234.7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0:100101:2580</text:p>
          </table:table-cell>
          <table:table-cell office:value-type="float" office:value="835964.07" table:style-name="ce15">
            <text:p>835964.0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2:010301:1514</text:p>
          </table:table-cell>
          <table:table-cell office:value-type="float" office:value="1788463.3" table:style-name="ce15">
            <text:p>1788463.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2:010801:469</text:p>
          </table:table-cell>
          <table:table-cell office:value-type="float" office:value="2610096.5699999998" table:style-name="ce15">
            <text:p>2610096.5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2:070102:1448</text:p>
          </table:table-cell>
          <table:table-cell office:value-type="float" office:value="912938.55" table:style-name="ce15">
            <text:p>912938.5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1:010111:1226</text:p>
          </table:table-cell>
          <table:table-cell office:value-type="float" office:value="3272286.27" table:style-name="ce15">
            <text:p>3272286.2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1:010111:1512</text:p>
          </table:table-cell>
          <table:table-cell office:value-type="float" office:value="120097.83" table:style-name="ce15">
            <text:p>120097.8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1:010111:4816</text:p>
          </table:table-cell>
          <table:table-cell office:value-type="float" office:value="3678369.52" table:style-name="ce15">
            <text:p>3678369.5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2:010201:35552</text:p>
          </table:table-cell>
          <table:table-cell office:value-type="float" office:value="49716.639999999999" table:style-name="ce15">
            <text:p>49716.6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2:010207:2525</text:p>
          </table:table-cell>
          <table:table-cell office:value-type="float" office:value="161560.18" table:style-name="ce15">
            <text:p>161560.1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2:010214:2258</text:p>
          </table:table-cell>
          <table:table-cell office:value-type="float" office:value="2816495.39" table:style-name="ce15">
            <text:p>2816495.3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2:010218:3356</text:p>
          </table:table-cell>
          <table:table-cell office:value-type="float" office:value="1268642.95" table:style-name="ce15">
            <text:p>1268642.9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2:010220:7345</text:p>
          </table:table-cell>
          <table:table-cell office:value-type="float" office:value="64244.37" table:style-name="ce15">
            <text:p>64244.3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2:010220:7347</text:p>
          </table:table-cell>
          <table:table-cell office:value-type="float" office:value="7031240.6600000001" table:style-name="ce15">
            <text:p>7031240.6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2:010303:7001</text:p>
          </table:table-cell>
          <table:table-cell office:value-type="float" office:value="509942.82" table:style-name="ce15">
            <text:p>509942.8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5:050601:495</text:p>
          </table:table-cell>
          <table:table-cell office:value-type="float" office:value="946306.95" table:style-name="ce15">
            <text:p>946306.9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5:050601:496</text:p>
          </table:table-cell>
          <table:table-cell office:value-type="float" office:value="3018928.57" table:style-name="ce15">
            <text:p>3018928.5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1:010101:4357</text:p>
          </table:table-cell>
          <table:table-cell office:value-type="float" office:value="355596.11" table:style-name="ce15">
            <text:p>355596.1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1:060102:3551</text:p>
          </table:table-cell>
          <table:table-cell office:value-type="float" office:value="1630576.26" table:style-name="ce15">
            <text:p>1630576.2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2:010104:1221</text:p>
          </table:table-cell>
          <table:table-cell office:value-type="float" office:value="267889.89" table:style-name="ce15">
            <text:p>267889.8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9:080301:326</text:p>
          </table:table-cell>
          <table:table-cell office:value-type="float" office:value="1015735.08" table:style-name="ce15">
            <text:p>1015735.0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7:100101:2459</text:p>
          </table:table-cell>
          <table:table-cell office:value-type="float" office:value="11323.51" table:style-name="ce15">
            <text:p>11323.5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1:030102:817</text:p>
          </table:table-cell>
          <table:table-cell office:value-type="float" office:value="216714.56" table:style-name="ce15">
            <text:p>216714.5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0:010151:2579</text:p>
          </table:table-cell>
          <table:table-cell office:value-type="float" office:value="4681258.38" table:style-name="ce15">
            <text:p>4681258.3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0:020125:409</text:p>
          </table:table-cell>
          <table:table-cell office:value-type="float" office:value="29967.27" table:style-name="ce15">
            <text:p>29967.2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0:120201:1607</text:p>
          </table:table-cell>
          <table:table-cell office:value-type="float" office:value="800909.22" table:style-name="ce15">
            <text:p>800909.2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9:070101:1520</text:p>
          </table:table-cell>
          <table:table-cell office:value-type="float" office:value="61920.15" table:style-name="ce15">
            <text:p>61920.1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1:030401:427</text:p>
          </table:table-cell>
          <table:table-cell office:value-type="float" office:value="27679.69" table:style-name="ce15">
            <text:p>27679.6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1:050401:7</text:p>
          </table:table-cell>
          <table:table-cell office:value-type="float" office:value="1726622.67" table:style-name="ce15">
            <text:p>1726622.6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1:150101:4582</text:p>
          </table:table-cell>
          <table:table-cell office:value-type="float" office:value="7465745.7999999998" table:style-name="ce15">
            <text:p>7465745.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1:150101:4583</text:p>
          </table:table-cell>
          <table:table-cell office:value-type="float" office:value="13961.09" table:style-name="ce15">
            <text:p>13961.0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07:100101:3217</text:p>
          </table:table-cell>
          <table:table-cell office:value-type="float" office:value="456417.75" table:style-name="ce15">
            <text:p>456417.7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7:100101:3225</text:p>
          </table:table-cell>
          <table:table-cell office:value-type="float" office:value="384409.47" table:style-name="ce15">
            <text:p>384409.4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2:010307:4027</text:p>
          </table:table-cell>
          <table:table-cell office:value-type="float" office:value="23729.16" table:style-name="ce15">
            <text:p>23729.1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2:010309:13741</text:p>
          </table:table-cell>
          <table:table-cell office:value-type="float" office:value="452514.66" table:style-name="ce15">
            <text:p>452514.6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2:010309:13742</text:p>
          </table:table-cell>
          <table:table-cell office:value-type="float" office:value="1582361.69" table:style-name="ce15">
            <text:p>1582361.6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2:010311:3363</text:p>
          </table:table-cell>
          <table:table-cell office:value-type="float" office:value="53040.94" table:style-name="ce15">
            <text:p>53040.9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3:010110:1095</text:p>
          </table:table-cell>
          <table:table-cell office:value-type="float" office:value="5583384.9900000002" table:style-name="ce15">
            <text:p>5583384.9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3:010110:114</text:p>
          </table:table-cell>
          <table:table-cell office:value-type="float" office:value="82352.800000000003" table:style-name="ce15">
            <text:p>82352.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5:050701:1856</text:p>
          </table:table-cell>
          <table:table-cell office:value-type="float" office:value="78337.33" table:style-name="ce15">
            <text:p>78337.3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2:020103:4371</text:p>
          </table:table-cell>
          <table:table-cell office:value-type="float" office:value="4043009.96" table:style-name="ce15">
            <text:p>4043009.9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02:030101:1616</text:p>
          </table:table-cell>
          <table:table-cell office:value-type="float" office:value="5487265.6600000001" table:style-name="ce15">
            <text:p>5487265.6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01:100801:472</text:p>
          </table:table-cell>
          <table:table-cell office:value-type="float" office:value="1961976.77" table:style-name="ce15">
            <text:p>1961976.7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2:090103:5296</text:p>
          </table:table-cell>
          <table:table-cell office:value-type="float" office:value="90578.86" table:style-name="ce15">
            <text:p>90578.8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2:132401:5046</text:p>
          </table:table-cell>
          <table:table-cell office:value-type="float" office:value="6888611.1200000001" table:style-name="ce15">
            <text:p>6888611.1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2:132501:2039</text:p>
          </table:table-cell>
          <table:table-cell office:value-type="float" office:value="2241171.86" table:style-name="ce15">
            <text:p>2241171.8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7:150101:2096</text:p>
          </table:table-cell>
          <table:table-cell office:value-type="float" office:value="268510.8" table:style-name="ce15">
            <text:p>268510.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7:200101:3262</text:p>
          </table:table-cell>
          <table:table-cell office:value-type="float" office:value="1907218.59" table:style-name="ce15">
            <text:p>1907218.5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4:010104:8679</text:p>
          </table:table-cell>
          <table:table-cell office:value-type="float" office:value="55368.04" table:style-name="ce15">
            <text:p>55368.0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2:020101:2710</text:p>
          </table:table-cell>
          <table:table-cell office:value-type="float" office:value="2959860.46" table:style-name="ce15">
            <text:p>2959860.4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2:020101:2723</text:p>
          </table:table-cell>
          <table:table-cell office:value-type="float" office:value="2429169.98" table:style-name="ce15">
            <text:p>2429169.9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2:020101:3109</text:p>
          </table:table-cell>
          <table:table-cell office:value-type="float" office:value="1370380.41" table:style-name="ce15">
            <text:p>1370380.4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2:020101:3182</text:p>
          </table:table-cell>
          <table:table-cell office:value-type="float" office:value="990836.81" table:style-name="ce15">
            <text:p>990836.8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2:020101:3622</text:p>
          </table:table-cell>
          <table:table-cell office:value-type="float" office:value="1009095.63" table:style-name="ce15">
            <text:p>1009095.6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2:020101:3623</text:p>
          </table:table-cell>
          <table:table-cell office:value-type="float" office:value="977700.15" table:style-name="ce15">
            <text:p>977700.1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2:010301:2662</text:p>
          </table:table-cell>
          <table:table-cell office:value-type="float" office:value="4487915.3" table:style-name="ce15">
            <text:p>4487915.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2:010309:13740</text:p>
          </table:table-cell>
          <table:table-cell office:value-type="float" office:value="532385.69999999995" table:style-name="ce15">
            <text:p>532385.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2:010601:28</text:p>
          </table:table-cell>
          <table:table-cell office:value-type="float" office:value="2387772.88" table:style-name="ce15">
            <text:p>2387772.8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2:010701:2967</text:p>
          </table:table-cell>
          <table:table-cell office:value-type="float" office:value="947914.8" table:style-name="ce15">
            <text:p>947914.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2:010801:128</text:p>
          </table:table-cell>
          <table:table-cell office:value-type="float" office:value="4378000.3099999996" table:style-name="ce15">
            <text:p>4378000.3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10115:2774</text:p>
          </table:table-cell>
          <table:table-cell office:value-type="float" office:value="3287536.34" table:style-name="ce15">
            <text:p>3287536.3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10115:3427</text:p>
          </table:table-cell>
          <table:table-cell office:value-type="float" office:value="5399717.0499999998" table:style-name="ce15">
            <text:p>5399717.0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5:010116:3060</text:p>
          </table:table-cell>
          <table:table-cell office:value-type="float" office:value="2511611.73" table:style-name="ce15">
            <text:p>2511611.7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5:010116:3237</text:p>
          </table:table-cell>
          <table:table-cell office:value-type="float" office:value="2948058.75" table:style-name="ce15">
            <text:p>2948058.7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2:020101:3865</text:p>
          </table:table-cell>
          <table:table-cell office:value-type="float" office:value="2550629.7000000002" table:style-name="ce15">
            <text:p>2550629.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2:020101:4194</text:p>
          </table:table-cell>
          <table:table-cell office:value-type="float" office:value="1559703.04" table:style-name="ce15">
            <text:p>1559703.0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2:030102:4387</text:p>
          </table:table-cell>
          <table:table-cell office:value-type="float" office:value="2943265.31" table:style-name="ce15">
            <text:p>2943265.3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2:040401:2535</text:p>
          </table:table-cell>
          <table:table-cell office:value-type="float" office:value="3875575.64" table:style-name="ce15">
            <text:p>3875575.6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2:050501:30</text:p>
          </table:table-cell>
          <table:table-cell office:value-type="float" office:value="1454894.48" table:style-name="ce15">
            <text:p>1454894.4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2:080102:4284</text:p>
          </table:table-cell>
          <table:table-cell office:value-type="float" office:value="1798527.82" table:style-name="ce15">
            <text:p>1798527.8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2:090101:3021</text:p>
          </table:table-cell>
          <table:table-cell office:value-type="float" office:value="1715155.52" table:style-name="ce15">
            <text:p>1715155.5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2:010801:208</text:p>
          </table:table-cell>
          <table:table-cell office:value-type="float" office:value="3484630.18" table:style-name="ce15">
            <text:p>3484630.1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2:010801:257</text:p>
          </table:table-cell>
          <table:table-cell office:value-type="float" office:value="1890002.97" table:style-name="ce15">
            <text:p>1890002.9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2:010801:326</text:p>
          </table:table-cell>
          <table:table-cell office:value-type="float" office:value="3045230.3" table:style-name="ce15">
            <text:p>3045230.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2:010801:347</text:p>
          </table:table-cell>
          <table:table-cell office:value-type="float" office:value="1977100.48" table:style-name="ce15">
            <text:p>1977100.4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2:010801:56</text:p>
          </table:table-cell>
          <table:table-cell office:value-type="float" office:value="3073019.01" table:style-name="ce15">
            <text:p>3073019.0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2:010801:67</text:p>
          </table:table-cell>
          <table:table-cell office:value-type="float" office:value="1972998.9" table:style-name="ce15">
            <text:p>1972998.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4:010101:7994</text:p>
          </table:table-cell>
          <table:table-cell office:value-type="float" office:value="155363.09" table:style-name="ce15">
            <text:p>155363.0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5:010103:8606</text:p>
          </table:table-cell>
          <table:table-cell office:value-type="float" office:value="7494984.46" table:style-name="ce15">
            <text:p>7494984.4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5:010103:8607</text:p>
          </table:table-cell>
          <table:table-cell office:value-type="float" office:value="7797762.75" table:style-name="ce15">
            <text:p>7797762.7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5:010103:8609</text:p>
          </table:table-cell>
          <table:table-cell office:value-type="float" office:value="7542854.9500000002" table:style-name="ce15">
            <text:p>7542854.9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5:010103:8610</text:p>
          </table:table-cell>
          <table:table-cell office:value-type="float" office:value="8131370.4900000002" table:style-name="ce15">
            <text:p>8131370.4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5:010103:8612</text:p>
          </table:table-cell>
          <table:table-cell office:value-type="float" office:value="7932919.7000000002" table:style-name="ce15">
            <text:p>7932919.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5:010103:8613</text:p>
          </table:table-cell>
          <table:table-cell office:value-type="float" office:value="6902417.79" table:style-name="ce15">
            <text:p>6902417.7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5:010103:8615</text:p>
          </table:table-cell>
          <table:table-cell office:value-type="float" office:value="4817065.62" table:style-name="ce15">
            <text:p>4817065.6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5:010103:8616</text:p>
          </table:table-cell>
          <table:table-cell office:value-type="float" office:value="7510943.9199999999" table:style-name="ce15">
            <text:p>7510943.9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5:010103:8618</text:p>
          </table:table-cell>
          <table:table-cell office:value-type="float" office:value="7526900.4900000002" table:style-name="ce15">
            <text:p>7526900.4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5:020104:3968</text:p>
          </table:table-cell>
          <table:table-cell office:value-type="float" office:value="2224914.7999999998" table:style-name="ce15">
            <text:p>2224914.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5:020104:3986</text:p>
          </table:table-cell>
          <table:table-cell office:value-type="float" office:value="2224914.7999999998" table:style-name="ce15">
            <text:p>2224914.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25:020104:4119</text:p>
          </table:table-cell>
          <table:table-cell office:value-type="float" office:value="2497038.3199999998" table:style-name="ce15">
            <text:p>2497038.3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5:020104:4137</text:p>
          </table:table-cell>
          <table:table-cell office:value-type="float" office:value="2515586.37" table:style-name="ce15">
            <text:p>2515586.3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5:060101:1954</text:p>
          </table:table-cell>
          <table:table-cell office:value-type="float" office:value="2186285.87" table:style-name="ce15">
            <text:p>2186285.8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5:060101:1984</text:p>
          </table:table-cell>
          <table:table-cell office:value-type="float" office:value="2197753.7799999998" table:style-name="ce15">
            <text:p>2197753.7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5:060101:2385</text:p>
          </table:table-cell>
          <table:table-cell office:value-type="float" office:value="2151778.0299999998" table:style-name="ce15">
            <text:p>2151778.0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4:060101:1485</text:p>
          </table:table-cell>
          <table:table-cell office:value-type="float" office:value="72725.91" table:style-name="ce15">
            <text:p>72725.9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4:110101:2435</text:p>
          </table:table-cell>
          <table:table-cell office:value-type="float" office:value="307666.25" table:style-name="ce15">
            <text:p>307666.2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5:130102:1915</text:p>
          </table:table-cell>
          <table:table-cell office:value-type="float" office:value="1377042.06" table:style-name="ce15">
            <text:p>1377042.0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7:020103:1270</text:p>
          </table:table-cell>
          <table:table-cell office:value-type="float" office:value="13213.05" table:style-name="ce15">
            <text:p>13213.0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7:060701:1082</text:p>
          </table:table-cell>
          <table:table-cell office:value-type="float" office:value="4119631.69" table:style-name="ce15">
            <text:p>4119631.6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07:070101:2455</text:p>
          </table:table-cell>
          <table:table-cell office:value-type="float" office:value="4016376.85" table:style-name="ce15">
            <text:p>4016376.8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2:130102:972</text:p>
          </table:table-cell>
          <table:table-cell office:value-type="float" office:value="2073279.71" table:style-name="ce15">
            <text:p>2073279.7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2:130401:632</text:p>
          </table:table-cell>
          <table:table-cell office:value-type="float" office:value="1967182.85" table:style-name="ce15">
            <text:p>1967182.8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1:180101:2561</text:p>
          </table:table-cell>
          <table:table-cell office:value-type="float" office:value="622304.94999999995" table:style-name="ce15">
            <text:p>622304.9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1:030102:621</text:p>
          </table:table-cell>
          <table:table-cell office:value-type="float" office:value="862448.76" table:style-name="ce15">
            <text:p>862448.7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02:060201:1132</text:p>
          </table:table-cell>
          <table:table-cell office:value-type="float" office:value="586254.03" table:style-name="ce15">
            <text:p>586254.0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4:010106:9543</text:p>
          </table:table-cell>
          <table:table-cell office:value-type="float" office:value="2093494.99" table:style-name="ce15">
            <text:p>2093494.9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4:060301:5533</text:p>
          </table:table-cell>
          <table:table-cell office:value-type="float" office:value="5518919.8899999997" table:style-name="ce15">
            <text:p>5518919.8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4:070101:3733</text:p>
          </table:table-cell>
          <table:table-cell office:value-type="float" office:value="4152176.75" table:style-name="ce15">
            <text:p>4152176.7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5:060301:3310</text:p>
          </table:table-cell>
          <table:table-cell office:value-type="float" office:value="413628.19" table:style-name="ce15">
            <text:p>413628.1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5:060401:1890</text:p>
          </table:table-cell>
          <table:table-cell office:value-type="float" office:value="140914.79" table:style-name="ce15">
            <text:p>140914.7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5:010103:8605</text:p>
          </table:table-cell>
          <table:table-cell office:value-type="float" office:value="253161879.94" table:style-name="ce15">
            <text:p>253161879.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08:180201:1150</text:p>
          </table:table-cell>
          <table:table-cell office:value-type="float" office:value="348069.29" table:style-name="ce15">
            <text:p>348069.2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09:070101:11</text:p>
          </table:table-cell>
          <table:table-cell office:value-type="float" office:value="486764.35" table:style-name="ce15">
            <text:p>486764.3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7:250101:1908</text:p>
          </table:table-cell>
          <table:table-cell office:value-type="float" office:value="7880792.7000000002" table:style-name="ce15">
            <text:p>7880792.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8:160301:887</text:p>
          </table:table-cell>
          <table:table-cell office:value-type="float" office:value="371927.93" table:style-name="ce15">
            <text:p>371927.9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9:070101:1799</text:p>
          </table:table-cell>
          <table:table-cell office:value-type="float" office:value="39849.61" table:style-name="ce15">
            <text:p>39849.6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2:170602:1456</text:p>
          </table:table-cell>
          <table:table-cell office:value-type="float" office:value="1827212.88" table:style-name="ce15">
            <text:p>1827212.88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2:190901:1006</text:p>
          </table:table-cell>
          <table:table-cell office:value-type="float" office:value="3797412.17" table:style-name="ce15">
            <text:p>3797412.1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3:060101:509</text:p>
          </table:table-cell>
          <table:table-cell office:value-type="float" office:value="1610875.16" table:style-name="ce15">
            <text:p>1610875.16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3:080101:390</text:p>
          </table:table-cell>
          <table:table-cell office:value-type="float" office:value="19901.93" table:style-name="ce15">
            <text:p>19901.9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3:080301:1063</text:p>
          </table:table-cell>
          <table:table-cell office:value-type="float" office:value="1093933.82" table:style-name="ce15">
            <text:p>1093933.82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4:010104:3066</text:p>
          </table:table-cell>
          <table:table-cell office:value-type="float" office:value="4815058.6900000004" table:style-name="ce15">
            <text:p>4815058.6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4:050101:231</text:p>
          </table:table-cell>
          <table:table-cell office:value-type="float" office:value="4394426.79" table:style-name="ce15">
            <text:p>4394426.7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5:030301:1290</text:p>
          </table:table-cell>
          <table:table-cell office:value-type="float" office:value="53049.04" table:style-name="ce15">
            <text:p>53049.0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5:040101:4512</text:p>
          </table:table-cell>
          <table:table-cell office:value-type="float" office:value="4953637.07" table:style-name="ce15">
            <text:p>4953637.0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9:070101:2007</text:p>
          </table:table-cell>
          <table:table-cell office:value-type="float" office:value="70503.149999999994" table:style-name="ce15">
            <text:p>70503.15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2:030101:2725</text:p>
          </table:table-cell>
          <table:table-cell office:value-type="float" office:value="589829.41" table:style-name="ce15">
            <text:p>589829.41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12:040102:4366</text:p>
          </table:table-cell>
          <table:table-cell office:value-type="float" office:value="5545910.3300000001" table:style-name="ce15">
            <text:p>5545910.33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12:040501:142</text:p>
          </table:table-cell>
          <table:table-cell office:value-type="float" office:value="16509602.99" table:style-name="ce15">
            <text:p>16509602.99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2:050501:2071</text:p>
          </table:table-cell>
          <table:table-cell office:value-type="float" office:value="77091.37" table:style-name="ce15">
            <text:p>77091.37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2:050102:804</text:p>
          </table:table-cell>
          <table:table-cell office:value-type="float" office:value="565089.04" table:style-name="ce15">
            <text:p>565089.04</text:p>
          </table:table-cell>
          <table:table-cell office:value-type="string" table:style-name="ce16">
            <text:p>13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5:010107:50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5:010107:50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5:010107:50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5:010107:50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5:010107:50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5:010107:50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5:010107:50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5:010107:51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5:010107:51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5:010107:51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5:010107:51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5:010107:51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5:010107:51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5:010107:51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5:010107:52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5:010107:52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5:010107:52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5:010107:52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5:010107:52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5:010107:52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5:010107:52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5:010107:51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5:010107:51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5:010107:51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5:010107:51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5:010107:51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5:010107:51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5:010107:51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5:010107:50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5:010107:50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5:010107:50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5:010107:50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5:010107:50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5:010107:50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5:010107:50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5:010107:51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5:010107:51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5:010107:51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5:010107:51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5:010107:51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5:010107:51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5:010107:51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5:010107:52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5:010107:52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5:010107:52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5:010107:52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5:010107:52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5:010107:52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5:010107:52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5:010107:51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5:010107:52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5:010107:52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5:010107:52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5:010107:52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5:010107:52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5:010107:52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5:010107:52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5:010107:50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5:010107:50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5:010107:50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5:010107:50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5:010107:50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5:010107:50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5:010107:50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5:010107:51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5:010107:51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5:010107:51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5:010107:51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5:010107:51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5:010107:52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5:010107:52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5:010107:52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5:010107:52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5:010107:52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5:010107:52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5:010107:52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5:010107:52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5:010107:52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5:010107:52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5:010107:52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5:010107:52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5:010107:52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5:010107:52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5:010107:52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5:010107:52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15:010107:52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5:010107:50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5:010107:50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5:010107:50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5:010107:50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5:010107:50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5:010107:50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5:010107:50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5:010107:52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5:010107:52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5:010107:52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5:010107:52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5:010107:52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5:010107:52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5:010107:52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5:010107:52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5:010107:52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5:010107:53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5:010107:53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5:010107:53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5:010107:53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5:010107:53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5:010107:52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5:010107:52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5:010107:52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5:010107:52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5:010107:52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5:010107:52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5:010107:52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1:220101:17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5:010107:50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5:010107:50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5:010107:50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5:010107:50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5:010107:50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5:010107:50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5:010107:50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5:010107:52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5:010107:52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5:010107:52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5:010107:52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5:010107:52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5:010107:52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5:010107:52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5:010107:53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5:010107:53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5:010107:53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5:010107:51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5:010107:51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5:010107:51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5:010107:51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5:010107:52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15:010107:52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15:010107:52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15:010107:52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11:220101:18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1:220101:19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1:220101:24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1:220102: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5:010107:50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5:010107:50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5:010107:51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5:010107:51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5:010107:51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15:010107:51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15:010107:51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15:010107:51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15:010107:52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15:010107:52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5:010107:52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15:010107:52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5:010107:52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5:010107:52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5:010107:52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15:010107:51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15:010107:51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15:010107:51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5:010107:51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5:010107:51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5:010107:51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5:010107:51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19:010110:165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5:010107:50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15:010107:50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15:010107:50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15:010107:50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15:010107:50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15:010107:50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15:010107:50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15:010107:51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15:010107:51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15:010107:51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15:010107:51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15:010107:51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15:010107:51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15:010107:51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5:010107:52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5:010107:52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5:010107:52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15:010107:52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15:010107:52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15:010107:52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15:010107:52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15:010107:51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15:010107:51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5:010107:51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5:010107:51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15:010107:51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15:010107:51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15:010107:51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15:010107:50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15:010107:50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15:010107:50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15:010107:50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15:010107:50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15:010107:50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15:010107:50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15:010107:51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15:010107:51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15:010107:51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15:010107:51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5:010107:51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5:010107:51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5:010107:51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15:010107:52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15:010107:52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15:010107:52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15:010107:52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15:010107:52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15:010107:52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15:010107:52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15:010107:51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15:010107:51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15:010107:51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15:010107:51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15:010107:51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15:010107:51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15:010107:51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15:010107:52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15:010107:52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15:010107:52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5:010107:52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5:010107:52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5:010107:52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15:010107:52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5:010107:50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5:010107:50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15:010107:50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15:010107:50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5:010107:50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5:010107:50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15:010107:50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1:030901:6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1:030901:6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15:010107:50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15:010107:50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5:010107:50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5:010107:50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5:010107:50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5:010107:50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5:010107:50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5:010107:51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5:010107:51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5:010107:51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5:010107:51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5:010107:51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15:010107:51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15:010107:51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15:010107:51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15:010107:51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15:010107:51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15:010107:51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15:010107:51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5:010107:51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5:010107:51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5:010107:52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5:010107:52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5:010107:52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5:010107:52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15:010107:52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15:010107:52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15:010107:52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15:010107:51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5:010107:51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5:010107:51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5:010107:51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5:010107:51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15:010107:51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15:010107:51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15:010107:51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15:010107:51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15:010107:51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15:010107:51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15:010107:51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15:010107:51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5:010107:51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2:060101:2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2:060101:2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2:060101:2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2:060101:2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2:060101:2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2:060101:2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1:180101:20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1:180101:21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1:180101:21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1:030901:4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1:030901:4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1:030901:4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1:030901:5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1:180101:20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1:180101:20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1:180101:20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1:180101:20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1:180101:20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1:180101:20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1:180101:21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9:070101:33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9:070101:33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9:070101:33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9:070101:33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9:070101:33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9:070101:33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9:070101:40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9:070101:40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9:070101:40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9:070101:40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9:070101:41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9:070101:41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9:070101:41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6:010103:18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7:010517: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18:010152:2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9:070101:12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9:070101:12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9:070101:12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9:070101:12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9:070101:13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9:070101:13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9:070101:13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9:070101:20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9:070101:20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9:070101:20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9:070101:20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9:070101:20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9:070101:21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9:070101:21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18:020109:10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19:010110:10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25:010123:3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25:020101:9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25:030501:12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25:030501:12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25:030501:12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25:030501:12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25:030501:12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25:060401:19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25:060401:19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25:060401:20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25:060401:20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25:060401:20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25:060401:20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25:060401:23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1:030102:16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1:030102:16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1:030102:17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1:030102:17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1:030102:17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1:030102:18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1:030102:18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1:030102:6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1:030102:6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1:030102:6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1:030102:6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1:030102:6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1:030102:6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1:030102:7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1:030801:8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1:030801:8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1:030801:8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1:030801:8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1:030801:8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1:030801:9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2:060301:3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2:060301:6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2:060301: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2:070101:10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2:070101:13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2:070301:6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2:070501:7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2:070601:1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2:070601: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2:070701: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2:071001: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2:071101:25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1:180101:25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1:180101:26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1:180101:26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1:180101:26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1:180101:26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1:180101:26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1:180101:26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1:180101:4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1:180101:4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1:180101:4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1:180101:4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1:180101: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1:180101: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1:180101:5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1:180102:17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1:180102:17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1:180102:18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1:180102:18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1:180102:18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1:180102:18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1:180102:19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2:100401:1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2:100401:1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2:100501:4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2:100701: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2:100701:1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2:100701:1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2:100701:1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2:180201:5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2:180201:5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2:180201:5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2:180201:5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2:180201:5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2:180201:5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2:180201: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7:100101:15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7:100101:17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7:100101:17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7:100101:17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7:100101:19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7:100101:19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7:100101:19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12:200102:19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12:200102:6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25:060103:9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1:180101:26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1:180101:26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1:180101:26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1:180101:26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1:180101:26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1:180101:26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1:180101:26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1:180101:5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1:180101:5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1:180101:5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1:180101:5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1:180101:5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1:180101:5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1:180101:6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1:180102:19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1:180102:19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1:180102:19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1:180102:19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1:180102:20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1:180102:21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1:180102:21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2:100701: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2:101001: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2:120101:14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2:120101:3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2:120201:2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2:130101: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2:150401: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19:010110:10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19:010110:10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19:010110:10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19:010110:10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19:010110:5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2:180201:6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2:180201:6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2:180201:6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2:180201:6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2:180201:7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2:180201:7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2:180201:7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25:030501:12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25:030501:12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25:050101:15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25:050101:15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25:050101:41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25:050102:6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25:050102:7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12:200103:20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5:010103:9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25:060401:23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25:060401:23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25:060401:24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25:060401:25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25:060401:25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25:060401:29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25:060401:29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7:100101:19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7:100101:19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7:100101:19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7:100101:19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7:100101:19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7:100101:19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7:100101:19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1:030102:18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1:030102:18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1:030102:18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1:030102:18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1:030102:18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1:030102: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1:030102:19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22:010204:16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22:010217:42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2:060101:2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2:060101:3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2:060101: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2:060101: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2:060101:5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2:060101:6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2:060101:6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1:030102:7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1:030102:7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1:030102:7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1:030102: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1:030102:7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1:030102:7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1:030102:7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1:030901:1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1:030901:1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1:030901:1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1:030901:1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1:030901:1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1:030901:1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1:030901:1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1:180101:21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1:180101:21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1:180101:21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1:180101:21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1:180101:21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1:180101:21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1:180101:21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1:030901:5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1:030901:5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1:030901:5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1:030901:5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1:030901:5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1:030901:5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1:030901:5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1:030801:9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1:030801:9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1:030801:9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1:030801:9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1:030801:9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1:030801:9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1:030901:1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9:070101:33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9:070101:33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9:070101:33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9:070101:33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9:070101: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9:070101:34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9:070101:34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9:070101:41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9:070101:41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9:070101:41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9:070101:4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9:070101:4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9:070101:5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9:070101:5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2:070101:1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2:070101:1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2:070101: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2:070101:1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2:070101:3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2:070101:4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2:070101:4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7:100101:22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7:100101:22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7:100101:22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7:100101:2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7:100101:23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7:100101:23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9:070101:13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9:070101:13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9:070101:13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9:070101:13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9:070101:13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9:070101:13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9:070101:13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2:071101:25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2:080101: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2:080301: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2:080601:1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2:080601:1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2:090101:8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2:090201: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9:070101:21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9:070101:21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9:070101:21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9:070101:21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9:070101:2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9:070101:21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9:070101:2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2:060101:6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2:060101:6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2:060101:6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2:060101:6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2:060101:7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2:060101:7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2:060101:7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1:030901:1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1:030901:1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1:030901:1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1:030901:1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1:030901:2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1:030901:2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1:030901:2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1:030901:5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1:030901:5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1:030901:5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1:030901:5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1:030901:5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1:030901:5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1:030901:5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1:180101:22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1:180101:22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1:180101:22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1:180101:22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1:180101:22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1:180101:22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1:180101:22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9:070101:34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9:070101:35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9:070101:35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9:070101:35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9:070101:36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9:070101:36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9:070101:36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9:070101:5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9:070101: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9:070101:7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9:070101:7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9:070101:7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9:070101: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9:070101: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7:100101:23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7:100101:24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7:100101:24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7:100101:24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7:100101:24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7:100101:24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7:100101:24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9:070101:13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9:070101:13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9:070101:13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9:070101:13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9:070101:13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9:070101:13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9:070101:13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9:070101:21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9:070101:21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9:070101:21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9:070101:22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9:070101:22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9:070101:22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9:070101:22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19:010110:5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19:010110:5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19:010110:5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20:010104:1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25:050102:9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25:050601:4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25:050601:4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25:050601: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25:050601:4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25:050601:4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25:060401:29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25:060401:29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25:060401:29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25:060401:39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25:070201:9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25:070601:11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1:030102: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1:030102:24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1:030102:24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1:030102:24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1:030102: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1:030102: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1:030102:7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1:030102: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1:030102:7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1:030102:8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1:030102:8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1:030102:8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1:030102:8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1:030901:1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2:070101:4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2:070101:5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2:070101:5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2:070101:5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2:070101:5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2:090201:1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2:090201: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2:090201:4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2:100101:3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2:100101:3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2:100101: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1:180101:26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1:180101:26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1:180101:26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1:180101: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1:180101:2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1:180101:27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1:180101:27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1:180101:6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1:180101:6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1:180101:6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1:180101:6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1:180101:7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1:180101:7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1:180102:21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1:180102:21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1:180102:21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1:180102:21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1:180102:21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1:180102:21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1:180102:21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2:150401: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2:150401: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2:150401: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2:180101: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2:180102:10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2:180201:8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2:180201:8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2:180201:8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2:190101:3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2:190101:3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2:190101:3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2:190101:3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7:100101:19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7:100101:19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7:100101:19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7:100101:19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7:100101:19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7:100101:19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7:100101:19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1:080101:33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1:080101:33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1:080101:33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2:190201: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2:190201: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2:190201: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2:190201: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2:190301:1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2:190301:1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2:190301:1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1:180102:21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1:180102:22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1:180102:22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1:180102:2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1:180102:26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1:180102:32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1:180102:32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7:100101:20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7:100101:20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7:100101:20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7:100101:20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7:100101:20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7:100101:20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7:100101:20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2:180102:10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2:180102:10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2:180102:11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2:180102:11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2:180102:11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2:180102:12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2:180102:12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1:180102:10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1:180102:10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1:180102: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1:180102:11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1:180102:11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1:180102:11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1:180102:11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2:190102: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2:190102: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2:190102:8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2:190102:8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2:190102:9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2:190201:1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2:190201: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12:010801:48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1:180102:32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1:180102:32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1:180102:32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1:180102:32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1:180102:33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1:180102:33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1:180102:33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7:100101:19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7:100101:19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7:100101:20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7:100101:20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7:100101:20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7:100101:20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7:100101:20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2:070101: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2:070102:10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2:070102:11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2:070102:13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2:070102:13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2:070102:14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1:180102:34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1:180102:34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1:180102:34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1:180102:34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1:180102:34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1:180102:34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1:180102:37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2:070101:5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2:070101:5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2:070101:5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2:070101:6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2:070101:6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2:070101:6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2:070101:7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2:180102:12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2:180102:22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2:180102: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2:180102:4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2:180102:4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2:180105:5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2:180105:5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2:100102: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2:100102: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2:100201:1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2:100201:1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2:100201:1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2:100201:1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2:100201:1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2:100201:1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2:100201:1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2:100201:2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1:180101:24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1:180101:24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1:180101:24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1:180101:24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1:030102:3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1:030102:3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1:030102:3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1:030102:3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1:030102:3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1:030102:3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1:030102:4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1:180101:27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1:180101:27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1:180101:27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1:180101:27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1:180101:2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1:180101:27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1:180101:27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9:070101:22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9:070101:22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9:070101:22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9:070101:22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9:070101:22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9:070101:2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9:070101:27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9:070101:27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9:070101:27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9:070101:27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9:070101:2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9:070101:28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9:070101:29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9:070101:29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1:030102:8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1:030102:8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1:030102:8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1:030102:8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1:030102:8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1:030102:8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1:030102:8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21:010113:64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21:010113:88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22:010201:316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1:180101:27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1:180101:27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1:180101:27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1:180101:27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1:180101:27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1:180101:27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1:180101:27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22:010218:13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22:010219:81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25:050601:4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25:050601: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25:050601:5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25:050601:5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25:050601: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1:180101: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1:180101: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1:180101: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1:180102:10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1:180102:10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1:180102:10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1:180102:10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2:060101:7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2:060101: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2:060101:9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2:060102:11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2:060102:1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2:060102:1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2:060102: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25:070601:11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25:070601:11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25:070601:20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1:020102:22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1:020102:22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1:020102:22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1:030901:2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1:030901:2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1:030901:2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1:030901:2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1:030901:2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1:030901: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1:030901:2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1:030901:5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1:030901:5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1:030901:5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1:090201:2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1:090201:2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1:090201:2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25:050601: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25:050601:5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25:050601:5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25:050601:5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25:050601: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25:050601: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25:050601: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1:180101:22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1:180101:22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1:180101:22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1:180101:22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1:180101:22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1:180101:22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1:180101:22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1:030102: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1:030102:3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1:030102:3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1:030102:3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1:030102:3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1:030102:3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1:030102:3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9:070101:36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9:070101:36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9:070101:37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9:070101:3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9:070101:37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9:070101:37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9:070101:37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1:180102:37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1:180102:37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1:180102:37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2:010105:24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2:020102:35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9:090101:2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9:110101: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9:110101:5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9:110101:5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9:110101:5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9:110101:5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7:100101:24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7:100101:2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7:100101:2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7:100101:2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7:100101:2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7:100101:2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1:030102:8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1:030102:8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1:030102:8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1:030102:8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1:030102:8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1:030102:8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9:070101:13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9:070101:13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9:070101:14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9:070101:14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9:070101:14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9:070101:14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9:070101: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1:020102:22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1:020401:3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1:030101:11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1:030101:11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1:030101:11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1:030101: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1:030101: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2:060102:1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2:060102: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2:060102: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2:060102:2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2:060102: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2:060102:3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2:060102:3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1:030901:2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1:030901:2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1:030901:2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1:030901:2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1:030901:2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1:030901:2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1:030901:2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1:090201:2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1:090201:2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1:090201:3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1:090201:3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1:090201:3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1:090201:3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1:090201:3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1:180101:22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1:180101:2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1:180101:22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1:180101:22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1:180101:22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1:180101:22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1:180101:22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9:070101:37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9:070101:37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9:070101:37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9:070101:37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9:070101:37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9:070101:37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9:070101:37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9:120101:2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9:130101: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11:010102:26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7:100101:2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7:100101:29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7:100101:29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7:100101:29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7:100101:29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7:100101:29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7:100101:29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9:070101:15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9:070101:15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9:070101:15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9:070101:15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9:070101:15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9:070101:15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2:060102:4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2:060102:4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2:060102:4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2:060102:5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2:060102:5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2:060102:5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2:060102:5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1:030901:2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1:030901:2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1:030901:2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1:030901: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1:030901: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1:030901:3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1:030901: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1:090201:3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1:090201:3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1:090201:3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1:090201:3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1:090201:3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1:090201:5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1:090201:5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1:180101:229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1:180101:23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1:180101:23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1:180101:23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1:180101:23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1:180101:23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1:180101:23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9:070101:3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9:070101:3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9:070101:38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9:070101:3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9:070101:39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9:070101:39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9:070101:39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11:211101:3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11:220101:19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7:100101:29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7:100101:5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7:100101:5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7:100101:8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7:100101:8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9:070101:15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9:070101:15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9:070101:15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9:070101:16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9:070101:1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9:070101:1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9:070101:1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9:070101:29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9:070101:29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9:070101:29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9:070101:29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9:070101:29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9:070101:30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9:070101:30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22:010313:33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25:050601:6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25:050601: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25:050601:7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25:050601:9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25:050701:18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25:050701:18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25:060101:17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1:030102:10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1:030102:10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1:030102:11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1:030102:11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1:030102:11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1:030102:11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1:030102:11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1:030102:4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1:030102:4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1:030102:4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1:030102:4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1:030102:4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1:030102:4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1:030102:4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1:030102:8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1:030102:8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1:030102:8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1:030102:8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1:030102:8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1:030102:8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1:030102:8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2:030102:6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2:030102:6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2:030102:6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2:030102:6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2:030102:6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2:070102:17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2:070102:2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2:070102:3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2:070102:3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2:070102:3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2:070102:3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2:070102:4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9:090101:15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9:090101:21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9:090101:21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9:090101:21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9:090101:22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9:090101:22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9:090101:3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2:060102:5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2:060102:5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2:060102:6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2:060102:6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2:060102:6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2:060102: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2:060102: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1:030901:3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1:030901:3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1:030901: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1:030901:3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1:030901:3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1:030901:3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1:030901:3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1:090201:5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1:110401:17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1:120401:1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1:120401:1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1:180101:1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1:180101:1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1:180101:23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1:180101:23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1:180101:23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1:180101:23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1:180101:23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1:180101:24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1:180101:24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9:070101:3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9:070101:39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9:070101:39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9:070101:39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9:070101:39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9:070101:39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9:070101:39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12:090202:12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12:120202:3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12:150101:10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7:100101:8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7:100101:8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7:100101:8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7:100101:9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7:100101:9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9:070101:17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9:070101:17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9:070101:17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9:070101:17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9:070101:17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9:070101:17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9:070101:17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9:070101:30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9:070101:30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9:070101:30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9:070101:30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9:070101:30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9:070101:31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9:070101:31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23:010136:4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24:010105:76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24:010105:76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24:010105:76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24:010105:76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24:010105:76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25:060101:17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25:060102:19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25:060102:19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25:060102:199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25:060102:19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25:060102:19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25:060102:20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1:030102:12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1:030102:13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1:030102:13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1:030102:13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1:030102:13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01:030102:13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1:030102:13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1:030102:4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1:030102:4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1:030102:4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1:030102: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1:030102: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1:030102:5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1:030102:5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1:030102:8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1:030102:8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1:030102:9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1:030102:9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1:030102:9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1:030102:9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1:030102:9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2:050501:11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2:060101:3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2:060101:3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2:060101:3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2:060102:7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2:060102:7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2:060103:9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2:070102:5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2:070102:55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2:070102:5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2:070102:5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2:070102:6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2:070102:6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2:070102:7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1:180101:24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1:180101:24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1:180101:24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1:180101:24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1:180101:25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1:180101:25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1:180101:25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1:180101:27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1:180101:27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1:180101:27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1:180101:279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1:180101:27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1:180101:28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1:180101:28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1:180102:11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1:180102:11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1:180102:11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1:180102:11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1:180102:11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1:180102:11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1:180102:11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1:180102:33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1:180102:33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1:180102:33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1:180102:33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1:180102:33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2:180105:5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2:180105:5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3:030501:5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3:030501:5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3:050102:3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4:020105:14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4:020105:14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4:020105: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4:050101:12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7:100101:20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7:100101:20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7:100101:20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7:100101:20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7:100101:2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7:100101:21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7:100101: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22:010801: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25:010109:10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25:010115:21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25:020104:12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12:040903:23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12:042301:4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12:080301:9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12:090103:35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12:090103:35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22:010801:3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25:010102:29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25:020104:13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25:020104:19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25:020104:20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25:020104:20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25:020104:22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25:020104:23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25:020104:24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25:020104:25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25:020104:5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25:020104:8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25:050701:16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25:060101:2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25:060102:13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25:060103:9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25:060103:9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4:050101:12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4:090501:9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4:120201:6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4:120201:6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4:130201:3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5:090101:1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7:080101:40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7:100101:14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7:100101:14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7:100101:14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7:100101:14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7:100101:14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7:100101:15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7:100101:15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12:090103:35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12:090103:35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12:090501:114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12:130401:12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07:100101:22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07:100101:22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07:100101:22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07:100101:22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07:100101:22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7:100101:22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07:100101:22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07:100101:22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7:100101:22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07:100101:22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7:100101:22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7:100101:22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7:100101:22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7:100101:22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2:100301:4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2:100301:4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2:100301:5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2:100301:6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2:100301:6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2:100301: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2:100301:8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7:100101:22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7:100101:2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7:100101:22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1:180101:28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1:180101:28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1:180101:2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1:180101:28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1:180101:28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1:180101:28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1:180101:2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1:180101:28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1:180101:28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1:180101:28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1:180101:29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1:180101:29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1:180101:3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01:180101:31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02:180201:4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2:180201:4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2:180201:4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2:180201:4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2:180201: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02:180201:5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2:180201:5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1:180102:12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1:180102:12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1:180102:12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1:180102:1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1:180102:12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1:180102:12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1:180102:12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01:180102:12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01:180102:12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01:180102:127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01:180102:12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01:180102:13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01:180102:13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01:180102:13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1:180102:14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01:180102:14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01:180102:16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01:180102:16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01:180102:16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01:180102:17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1:180102:17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2:100201:2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2:100201: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2:100201:4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02:100201:4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02:100201:4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2:100201:5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02:100301: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01:180101:25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01:180101:25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1:180101:25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1:180101:25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1:180101:25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1:180101:25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2:100301:10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2:100301:1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2:100301:1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2:100301:1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2:100301: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2:100301: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2:100301:4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2:060301:1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2:060301: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2:060301: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2:060301: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2:060301: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2:060301: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1:030102:9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1:030103:1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1:030801:10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1:030801:10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1:030801:10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1:030801:10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1:030801:10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02:060201:5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2:060201:5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2:060201:58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2:060201: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2:060201:9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2:060201:9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2:060301:1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1:030102:6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1:030102:6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1:030102: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01:030102:6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01:030102:6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01:030102:6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02:060103:9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02:060201:10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02:060201:1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02:060201:14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02:060201:14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02:060201:2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02:180201:2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02:180201:2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02:180201:2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2:180201:2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02:180201:2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02:180201: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02:180201:4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02:180105:6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02:180105:7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02:180105:8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02:180105:8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02:180105:8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02:180105:8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02:180201: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02:070102:7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02:070102:7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02:070102:7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02:070102:9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02:070201:10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02:070201:10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02:070201:10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25:060401:18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25:060401:18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25:060401:19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25:060401:19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25:060401:19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25:060401:19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25:060401:19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02:070201:11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02:070201:12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02:070201:12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02:070201:13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02:070201:2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2:070201: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2:070201:9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1:180101:31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1:180101:3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1:180101:3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1:180101:3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01:180101:3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01:180101:4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1:180101:4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25:010123:3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25:010123:3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25:010123:3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25:010123:33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25:010123:3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25:010123:34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25:010123:3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24:010105:76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24:070101:40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24:070101:40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01:030102:14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01:030102:15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01:030102:15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01:030102:15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01:030102:15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1:030102:15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1:030102:15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01:030102:15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01:030102:15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01:030102:15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01:030102:16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01:030102:16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01:030102:16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01:030102:16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25:060102:20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25:060102:20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25:060102:20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25:060401:14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25:060401:15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1:030801:6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1:030801:6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1:030801:6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01:030801:6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01:030801:6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01:030801:6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01:030801:8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01:180101:25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01:180101:25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01:180101:25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01:180101:25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01:180101:25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01:180101:25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01:180101:25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01:030102:13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01:030102:13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01:030102:13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01:030102:13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01:030102:13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01:030102:13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01:030102:13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01:030102:5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01:030102:5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01:030102:5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01:030102:5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01:030102: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01:030102:6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01:030102:6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9:070101:31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9:070101:31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09:070101:31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09:070101:31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09:070101:31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09:070101:31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09:070101:32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09:070101:32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09:070101:32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09:070101:32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09:070101:32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09:070101:32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24:070101:40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24:070101:40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24:070101:40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24:070101:40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25:010123:3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09:070101:12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09:070101:12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09:070101:12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09:070101:12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09:070101:12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09:070101:12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09:070101:12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12:150401:3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12:150401:7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12:150501:10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12:150501: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12:170601:25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12:170601:25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9:000000:68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9:070101:1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9:070101:12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9:070101:12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9:070101:12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7:200601:1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7:230201:12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8:010102:49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8:010102:6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8:120201:4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1:180101:254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01:180101:25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01:180101:25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01:180101:25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01:180101:25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01:180101:25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01:180101:25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25:060401:194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25:060401:19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25:060401:19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25:060401:19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25:060401:19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25:060401:19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25:060401:19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25:010123:3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25:010123:3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25:010123:3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25:010123:3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25:010123:3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25:010123:32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25:010123:3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09:070101:18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09:070101:18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09:070101:18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09:070101:18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09:070101:18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09:070101:18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02:070201:9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02:070301: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02:070301:1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02:070301:3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02:070301:3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02:070301:4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02:070301:4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12:171101:9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09:070101:33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09:070101:33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09:070101:33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09:070101:33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09:070101:33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09:070101:33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09:070101:33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09:090101:10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09:090101:10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09:090101:10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09:090101:10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09:090101:11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09:090101:115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09:090101:158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09:070101:31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09:070101:31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09:070101:310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09:070101:31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09:070101:31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09:070101:31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09:070101:31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02:060102:9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01:180101:25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01:180101:254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01:180101:18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01:180101:18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01:180101:18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01:180101:19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01:030102:5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01:030102:5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01:030102:5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01:030102:5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01:030102:5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01:030102:5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01:030102:5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09:090101:3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09:090101:3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09:090101:3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09:090101:3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09:090101:36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09:090101:4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09:090101:5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01:030901:37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01:030901:37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01:030901:3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01:030901:3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01:030901:4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01:030901:40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01:030901:40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15:010107:50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15:010109:3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01:180101:17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01:180101:18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01:180101:18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01:180101:18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01:180101:182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01:180101:18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01:180101:18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09:070101:32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09:070101:32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09:070101:32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09:070101:323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09:070101:32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09:070101:323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09:070101:323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09:070101:18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09:070101:18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09:070101:183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09:070101:183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09:070101:184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09:070101:184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09:070101: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09:070101:19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09:070101:195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09:070101:195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09:070101:195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09:070101:19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09:070101:20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01:180101:203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01:180101:203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01:180101:20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01:180101:208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01:180101:20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01:180101:20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01:180101:20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09:070101:399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09:070101:40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09:070101:400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09:070101:400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09:070101:40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09:070101:400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09:070101:400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01:180101:19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01:180101:19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01:180101:19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01:180101:202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01:180101:20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4">
            <text:p>90:01:180101:20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4">
            <text:p>90:01:180101:20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4">
            <text:p>90:01:030801:104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4">
            <text:p>90:01:030801:10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4">
            <text:p>90:01:030801:106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4">
            <text:p>90:01:030801: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4">
            <text:p>90:01:030801:115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4">
            <text:p>90:01:030801:13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4">
            <text:p>90:01:030801: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4">
            <text:p>90:09:090101:54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4">
            <text:p>90:09:090101:5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4">
            <text:p>90:09:090101:5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4">
            <text:p>90:09:090101:6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4">
            <text:p>90:09:090101:66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4">
            <text:p>90:09:090101:66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4">
            <text:p>90:09:090101:66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4">
            <text:p>90:01:180101:19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4">
            <text:p>90:01:180101:192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4">
            <text:p>90:01:180101:192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4">
            <text:p>90:01:180101:19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4">
            <text:p>90:01:180101:197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4">
            <text:p>90:01:180101:19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4">
            <text:p>90:01:180101:20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4">
            <text:p>90:01:030901:40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4">
            <text:p>90:01:030901:41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4">
            <text:p>90:01:030901:43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4">
            <text:p>90:01:030901:44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4">
            <text:p>90:01:030901:44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4">
            <text:p>90:01:030901:45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4">
            <text:p>90:01:030901:45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4">
            <text:p>90:01:180101:18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4">
            <text:p>90:01:180101:18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4">
            <text:p>90:01:180101:186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4">
            <text:p>90:01:180101:189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4">
            <text:p>90:01:180101:191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4">
            <text:p>90:01:180101:191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4">
            <text:p>90:01:180101:19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4">
            <text:p>90:09:070101:325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4">
            <text:p>90:09:070101:325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4">
            <text:p>90:09:070101:326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4">
            <text:p>90:09:070101:32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4">
            <text:p>90:09:070101:329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4">
            <text:p>90:09:070101:329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4">
            <text:p>90:09:070101:329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4">
            <text:p>90:09:070101:401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4">
            <text:p>90:09:070101:401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4">
            <text:p>90:09:070101:401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4">
            <text:p>90:09:070101:401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4">
            <text:p>90:09:070101:4019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4">
            <text:p>90:09:070101:402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4">
            <text:p>90:09:070101:402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4">
            <text:p>90:09:070101:402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4">
            <text:p>90:09:070101:402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4">
            <text:p>90:09:070101:402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4">
            <text:p>90:09:070101:407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4">
            <text:p>90:09:070101:407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4">
            <text:p>90:09:070101:40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4">
            <text:p>90:09:070101:40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4">
            <text:p>90:11:230101:260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4">
            <text:p>90:12:010401:368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4">
            <text:p>90:09:090101:66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4">
            <text:p>90:09:090101:668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4">
            <text:p>90:09:090101:86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24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4">
            <text:p>90:02:050301:1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4">
            <text:p>90:02:060101:163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4">
            <text:p>90:02:060101:17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4">
            <text:p>90:01:030901:470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4">
            <text:p>90:01:030901:47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4">
            <text:p>90:01:030901:481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4">
            <text:p>90:01:030901:482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4">
            <text:p>90:01:030901:484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4">
            <text:p>90:01:030901:485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4">
            <text:p>90:01:030901:487</text:p>
          </table:table-cell>
          <table:table-cell office:value-type="string" table:style-name="ce13">
            <text:p>13.04.2023</text:p>
          </table:table-cell>
          <table:table-cell office:value-type="string" table:style-name="ce21">
            <text:p>1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2D541D0CF7ECEB028E39B68ACB122E5A609A7DF00DC5EA32DEA811A6725206C293150760EFEB147AA8CE6973612DC1D901D7586FDB906FF0D6614EFFF0DAA64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4-26T12:16:43Z</dc:date>
    <meta:print-date>2021-01-19T14:00:54Z</meta:print-date>
  </office:meta>
</office:document-meta>
</file>