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0/2</text:p>
          </table:table-cell>
          <table:table-cell table:number-columns-repeated="2" table:style-name="ce2"/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46" table:style-name="ce2">
            <text:p>24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8" table:style-name="ce2">
            <text:p>91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901:3353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13197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00000:13199</text:p>
          </table:table-cell>
          <table:table-cell office:value-type="float" office:value="24381.84" table:style-name="ce3">
            <text:p>24381.8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360</text:p>
          </table:table-cell>
          <table:table-cell office:value-type="float" office:value="9541254.5199999996" table:style-name="ce3">
            <text:p>9541254.5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20601:1083</text:p>
          </table:table-cell>
          <table:table-cell office:value-type="float" office:value="369679.61" table:style-name="ce3">
            <text:p>369679.6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20601:1084</text:p>
          </table:table-cell>
          <table:table-cell office:value-type="float" office:value="368506.01" table:style-name="ce3">
            <text:p>368506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601:1518</text:p>
          </table:table-cell>
          <table:table-cell office:value-type="float" office:value="42015.360000000001" table:style-name="ce3">
            <text:p>42015.3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701:112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701:1127</text:p>
          </table:table-cell>
          <table:table-cell office:value-type="float" office:value="77484.5" table:style-name="ce3">
            <text:p>77484.5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1701:112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0801:502</text:p>
          </table:table-cell>
          <table:table-cell office:value-type="float" office:value="375272.28" table:style-name="ce3">
            <text:p>375272.2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0801:503</text:p>
          </table:table-cell>
          <table:table-cell office:value-type="float" office:value="403752.51" table:style-name="ce3">
            <text:p>403752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801:507</text:p>
          </table:table-cell>
          <table:table-cell office:value-type="float" office:value="404641.42" table:style-name="ce3">
            <text:p>404641.4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0801:508</text:p>
          </table:table-cell>
          <table:table-cell office:value-type="float" office:value="370377.43" table:style-name="ce3">
            <text:p>370377.4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0801:510</text:p>
          </table:table-cell>
          <table:table-cell office:value-type="float" office:value="367114.19" table:style-name="ce3">
            <text:p>367114.1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0901:3356</text:p>
          </table:table-cell>
          <table:table-cell office:value-type="float" office:value="27941.85" table:style-name="ce3">
            <text:p>27941.8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0901:3357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343</text:p>
          </table:table-cell>
          <table:table-cell office:value-type="float" office:value="498764.82" table:style-name="ce3">
            <text:p>498764.8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40601:101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50901:129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50901:129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50901:129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50901:129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50901:129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50901:129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50901:1300</text:p>
          </table:table-cell>
          <table:table-cell office:value-type="float" office:value="1381310.77" table:style-name="ce3">
            <text:p>1381310.7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50901:130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50901:130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901:1304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50901:130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50901:13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50901:130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50901:1310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50901:131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901:1313</text:p>
          </table:table-cell>
          <table:table-cell office:value-type="float" office:value="1016325.52" table:style-name="ce3">
            <text:p>1016325.5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50901:131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50901:131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50901:131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50901:1319</text:p>
          </table:table-cell>
          <table:table-cell office:value-type="float" office:value="985812.28" table:style-name="ce3">
            <text:p>985812.2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50901:132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50901:132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1901:494</text:p>
          </table:table-cell>
          <table:table-cell office:value-type="float" office:value="605782.44999999995" table:style-name="ce3">
            <text:p>605782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901:495</text:p>
          </table:table-cell>
          <table:table-cell office:value-type="float" office:value="605782.44999999995" table:style-name="ce3">
            <text:p>605782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2201:2545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201:254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201:2548</text:p>
          </table:table-cell>
          <table:table-cell office:value-type="float" office:value="38311.64" table:style-name="ce3">
            <text:p>38311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2201:2550</text:p>
          </table:table-cell>
          <table:table-cell office:value-type="float" office:value="376721.12" table:style-name="ce3">
            <text:p>376721.1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2201:2551</text:p>
          </table:table-cell>
          <table:table-cell office:value-type="float" office:value="377894.7" table:style-name="ce3">
            <text:p>377894.7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201:2553</text:p>
          </table:table-cell>
          <table:table-cell office:value-type="float" office:value="379068.29" table:style-name="ce3">
            <text:p>379068.2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601:426</text:p>
          </table:table-cell>
          <table:table-cell office:value-type="float" office:value="1075004.81" table:style-name="ce3">
            <text:p>1075004.8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601:427</text:p>
          </table:table-cell>
          <table:table-cell office:value-type="float" office:value="1221703.07" table:style-name="ce3">
            <text:p>1221703.0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90601:429</text:p>
          </table:table-cell>
          <table:table-cell office:value-type="float" office:value="219460.59" table:style-name="ce3">
            <text:p>219460.5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90601:430</text:p>
          </table:table-cell>
          <table:table-cell office:value-type="float" office:value="940042.42" table:style-name="ce3">
            <text:p>940042.4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90601:432</text:p>
          </table:table-cell>
          <table:table-cell office:value-type="float" office:value="735838.45" table:style-name="ce3">
            <text:p>735838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200901:821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1001:1983</text:p>
          </table:table-cell>
          <table:table-cell office:value-type="float" office:value="884759.48" table:style-name="ce3">
            <text:p>884759.4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201001:1984</text:p>
          </table:table-cell>
          <table:table-cell office:value-type="float" office:value="908080.98" table:style-name="ce3">
            <text:p>908080.9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201001:1986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201001:1987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1001:1989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201001:1990</text:p>
          </table:table-cell>
          <table:table-cell office:value-type="float" office:value="935775.26" table:style-name="ce3">
            <text:p>935775.2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201001:1992</text:p>
          </table:table-cell>
          <table:table-cell office:value-type="float" office:value="836658.88" table:style-name="ce3">
            <text:p>836658.8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1001:1993</text:p>
          </table:table-cell>
          <table:table-cell office:value-type="float" office:value="878929.1" table:style-name="ce3">
            <text:p>878929.1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210501:1506</text:p>
          </table:table-cell>
          <table:table-cell office:value-type="float" office:value="5136691.5" table:style-name="ce3">
            <text:p>5136691.5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00000:987</text:p>
          </table:table-cell>
          <table:table-cell office:value-type="float" office:value="3261386.4" table:style-name="ce3">
            <text:p>3261386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50701:184</text:p>
          </table:table-cell>
          <table:table-cell office:value-type="float" office:value="23222.76" table:style-name="ce3">
            <text:p>23222.7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110701:2256</text:p>
          </table:table-cell>
          <table:table-cell office:value-type="float" office:value="41693.4" table:style-name="ce3">
            <text:p>41693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60701:1078</text:p>
          </table:table-cell>
          <table:table-cell office:value-type="float" office:value="222889.12" table:style-name="ce3">
            <text:p>222889.1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60701:1079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60701:1080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70301:1563</text:p>
          </table:table-cell>
          <table:table-cell office:value-type="float" office:value="1983291.31" table:style-name="ce3">
            <text:p>1983291.3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080601:1210</text:p>
          </table:table-cell>
          <table:table-cell office:value-type="float" office:value="492777.79" table:style-name="ce3">
            <text:p>492777.7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80601:1213</text:p>
          </table:table-cell>
          <table:table-cell office:value-type="float" office:value="528981.71" table:style-name="ce3">
            <text:p>528981.7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10501:1770</text:p>
          </table:table-cell>
          <table:table-cell office:value-type="float" office:value="122860.53" table:style-name="ce3">
            <text:p>122860.5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110501:1771</text:p>
          </table:table-cell>
          <table:table-cell office:value-type="float" office:value="121170.73" table:style-name="ce3">
            <text:p>121170.7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110501:1773</text:p>
          </table:table-cell>
          <table:table-cell office:value-type="float" office:value="120832.77" table:style-name="ce3">
            <text:p>120832.7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110501:1774</text:p>
          </table:table-cell>
          <table:table-cell office:value-type="float" office:value="121460.41" table:style-name="ce3">
            <text:p>121460.4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110501:1776</text:p>
          </table:table-cell>
          <table:table-cell office:value-type="float" office:value="120712.07" table:style-name="ce3">
            <text:p>120712.0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10501:1777</text:p>
          </table:table-cell>
          <table:table-cell office:value-type="float" office:value="120808.63" table:style-name="ce3">
            <text:p>120808.6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10501:1779</text:p>
          </table:table-cell>
          <table:table-cell office:value-type="float" office:value="120796.56" table:style-name="ce3">
            <text:p>120796.5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10501:1780</text:p>
          </table:table-cell>
          <table:table-cell office:value-type="float" office:value="121412.13" table:style-name="ce3">
            <text:p>121412.1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10501:1782</text:p>
          </table:table-cell>
          <table:table-cell office:value-type="float" office:value="121907" table:style-name="ce3">
            <text:p>121907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40701:457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701:457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701:458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701:458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701:458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701:458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701:458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40701:458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701:458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40701:459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40701:459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701:459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40701:459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40701:459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120701:789</text:p>
          </table:table-cell>
          <table:table-cell office:value-type="float" office:value="654815097" table:style-name="ce3">
            <text:p>654815097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9:060401:855</text:p>
          </table:table-cell>
          <table:table-cell office:value-type="float" office:value="1444745.64" table:style-name="ce3">
            <text:p>1444745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0:080801:1218</text:p>
          </table:table-cell>
          <table:table-cell office:value-type="float" office:value="574004970.24000001" table:style-name="ce3">
            <text:p>574004970.2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0:081401:398</text:p>
          </table:table-cell>
          <table:table-cell office:value-type="float" office:value="530045.1" table:style-name="ce3">
            <text:p>530045.1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00000:1188</text:p>
          </table:table-cell>
          <table:table-cell office:value-type="float" office:value="60855.05" table:style-name="ce3">
            <text:p>60855.0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41201:290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50401:2727</text:p>
          </table:table-cell>
          <table:table-cell office:value-type="float" office:value="73260" table:style-name="ce3">
            <text:p>7326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31501:2516</text:p>
          </table:table-cell>
          <table:table-cell office:value-type="float" office:value="208213.74" table:style-name="ce3">
            <text:p>208213.7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40601:2464</text:p>
          </table:table-cell>
          <table:table-cell office:value-type="float" office:value="54657.760000000002" table:style-name="ce3">
            <text:p>54657.7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50701:116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50701:116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50701:1168</text:p>
          </table:table-cell>
          <table:table-cell office:value-type="float" office:value="33308.44" table:style-name="ce3">
            <text:p>33308.4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60101:9347</text:p>
          </table:table-cell>
          <table:table-cell office:value-type="float" office:value="130300" table:style-name="ce3">
            <text:p>1303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71001:1110</text:p>
          </table:table-cell>
          <table:table-cell office:value-type="float" office:value="78384.320000000007" table:style-name="ce3">
            <text:p>78384.3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71001:1111</text:p>
          </table:table-cell>
          <table:table-cell office:value-type="float" office:value="34182.400000000001" table:style-name="ce3">
            <text:p>34182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71101:803</text:p>
          </table:table-cell>
          <table:table-cell office:value-type="float" office:value="226251206" table:style-name="ce3">
            <text:p>226251206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90801:1126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90901:106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90901:106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90901:1069</text:p>
          </table:table-cell>
          <table:table-cell office:value-type="float" office:value="65177.4" table:style-name="ce3">
            <text:p>65177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20501:2082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20501:208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20601:594</text:p>
          </table:table-cell>
          <table:table-cell office:value-type="float" office:value="47508.2" table:style-name="ce3">
            <text:p>47508.2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50601:1832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50601:1833</text:p>
          </table:table-cell>
          <table:table-cell office:value-type="float" office:value="66697.399999999994" table:style-name="ce3">
            <text:p>66697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50601:1834</text:p>
          </table:table-cell>
          <table:table-cell office:value-type="float" office:value="54270.48" table:style-name="ce3">
            <text:p>54270.4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00000:2447</text:p>
          </table:table-cell>
          <table:table-cell office:value-type="float" office:value="67486.009999999995" table:style-name="ce3">
            <text:p>67486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40201:3894</text:p>
          </table:table-cell>
          <table:table-cell office:value-type="float" office:value="17455.259999999998" table:style-name="ce3">
            <text:p>17455.2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40601:541</text:p>
          </table:table-cell>
          <table:table-cell office:value-type="float" office:value="3479190.87" table:style-name="ce3">
            <text:p>3479190.8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80901:97</text:p>
          </table:table-cell>
          <table:table-cell office:value-type="float" office:value="279854323.64999998" table:style-name="ce3">
            <text:p>279854323.6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230701:243</text:p>
          </table:table-cell>
          <table:table-cell office:value-type="float" office:value="308758742.36000001" table:style-name="ce3">
            <text:p>308758742.3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60101:360</text:p>
          </table:table-cell>
          <table:table-cell office:value-type="float" office:value="465774.36" table:style-name="ce3">
            <text:p>465774.3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280401:1089</text:p>
          </table:table-cell>
          <table:table-cell office:value-type="float" office:value="563752643.39999998" table:style-name="ce3">
            <text:p>563752643.4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701:1219</text:p>
          </table:table-cell>
          <table:table-cell office:value-type="float" office:value="1253990161.8800001" table:style-name="ce3">
            <text:p>1253990161.8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110101:2434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130401:19</text:p>
          </table:table-cell>
          <table:table-cell office:value-type="float" office:value="151200" table:style-name="ce3">
            <text:p>15120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5:000000:9167</text:p>
          </table:table-cell>
          <table:table-cell office:value-type="float" office:value="295020730" table:style-name="ce3">
            <text:p>295020730.0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5:040901:286</text:p>
          </table:table-cell>
          <table:table-cell office:value-type="float" office:value="390871.3" table:style-name="ce3">
            <text:p>390871.3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5:041201:355</text:p>
          </table:table-cell>
          <table:table-cell office:value-type="float" office:value="756647.75" table:style-name="ce3">
            <text:p>756647.7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110701:971</text:p>
          </table:table-cell>
          <table:table-cell office:value-type="float" office:value="4412252.96" table:style-name="ce3">
            <text:p>4412252.9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6:010601:3821</text:p>
          </table:table-cell>
          <table:table-cell office:value-type="float" office:value="125752.64" table:style-name="ce3">
            <text:p>125752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0301:1592</text:p>
          </table:table-cell>
          <table:table-cell office:value-type="float" office:value="978264.35" table:style-name="ce3">
            <text:p>978264.3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0301:177</text:p>
          </table:table-cell>
          <table:table-cell office:value-type="float" office:value="1299685.47" table:style-name="ce3">
            <text:p>1299685.4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10102:5556</text:p>
          </table:table-cell>
          <table:table-cell office:value-type="float" office:value="734610.51" table:style-name="ce3">
            <text:p>734610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00000:1787</text:p>
          </table:table-cell>
          <table:table-cell office:value-type="float" office:value="1763245.79" table:style-name="ce3">
            <text:p>1763245.7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00000:4258</text:p>
          </table:table-cell>
          <table:table-cell office:value-type="float" office:value="25884036.48" table:style-name="ce3">
            <text:p>25884036.4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00000:4520</text:p>
          </table:table-cell>
          <table:table-cell office:value-type="float" office:value="776088.45" table:style-name="ce3">
            <text:p>776088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10101:3497</text:p>
          </table:table-cell>
          <table:table-cell office:value-type="float" office:value="42052.58" table:style-name="ce3">
            <text:p>42052.5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40101:988</text:p>
          </table:table-cell>
          <table:table-cell office:value-type="float" office:value="16374693.689999999" table:style-name="ce3">
            <text:p>16374693.6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20201:64</text:p>
          </table:table-cell>
          <table:table-cell office:value-type="float" office:value="1618682.73" table:style-name="ce3">
            <text:p>1618682.7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30101:1554</text:p>
          </table:table-cell>
          <table:table-cell office:value-type="float" office:value="6269257.5499999998" table:style-name="ce3">
            <text:p>6269257.5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0301:102</text:p>
          </table:table-cell>
          <table:table-cell office:value-type="float" office:value="337780.04" table:style-name="ce3">
            <text:p>337780.0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50901:1323</text:p>
          </table:table-cell>
          <table:table-cell office:value-type="float" office:value="458564.28" table:style-name="ce3">
            <text:p>458564.2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50901:1325</text:p>
          </table:table-cell>
          <table:table-cell office:value-type="float" office:value="534991.65" table:style-name="ce3">
            <text:p>534991.6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70101:3190</text:p>
          </table:table-cell>
          <table:table-cell office:value-type="float" office:value="654996.87" table:style-name="ce3">
            <text:p>654996.8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0101:3191</text:p>
          </table:table-cell>
          <table:table-cell office:value-type="float" office:value="654996.87" table:style-name="ce3">
            <text:p>654996.8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0101:3192</text:p>
          </table:table-cell>
          <table:table-cell office:value-type="float" office:value="2880676.22" table:style-name="ce3">
            <text:p>2880676.2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72301:2088</text:p>
          </table:table-cell>
          <table:table-cell office:value-type="float" office:value="5867930.21" table:style-name="ce3">
            <text:p>5867930.2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80101:671</text:p>
          </table:table-cell>
          <table:table-cell office:value-type="float" office:value="1269815.49" table:style-name="ce3">
            <text:p>1269815.4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00000:2579</text:p>
          </table:table-cell>
          <table:table-cell office:value-type="float" office:value="2083770.31" table:style-name="ce3">
            <text:p>2083770.3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010105:4068</text:p>
          </table:table-cell>
          <table:table-cell office:value-type="float" office:value="257643.36" table:style-name="ce3">
            <text:p>257643.3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30101:1923</text:p>
          </table:table-cell>
          <table:table-cell office:value-type="float" office:value="2411044.83" table:style-name="ce3">
            <text:p>2411044.8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30202:1890</text:p>
          </table:table-cell>
          <table:table-cell office:value-type="float" office:value="687696.84" table:style-name="ce3">
            <text:p>687696.8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60202:364</text:p>
          </table:table-cell>
          <table:table-cell office:value-type="float" office:value="551726.07999999996" table:style-name="ce3">
            <text:p>551726.0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60202:365</text:p>
          </table:table-cell>
          <table:table-cell office:value-type="float" office:value="552333.71" table:style-name="ce3">
            <text:p>552333.7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10123:267</text:p>
          </table:table-cell>
          <table:table-cell office:value-type="float" office:value="1233785.6399999999" table:style-name="ce3">
            <text:p>1233785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10154:352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3:33093</text:p>
          </table:table-cell>
          <table:table-cell office:value-type="float" office:value="2241715.2200000002" table:style-name="ce3">
            <text:p>2241715.2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3:33095</text:p>
          </table:table-cell>
          <table:table-cell office:value-type="float" office:value="1671096.8" table:style-name="ce3">
            <text:p>1671096.8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4:2566</text:p>
          </table:table-cell>
          <table:table-cell office:value-type="float" office:value="1020430.64" table:style-name="ce3">
            <text:p>1020430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0:2750</text:p>
          </table:table-cell>
          <table:table-cell office:value-type="float" office:value="666014.13" table:style-name="ce3">
            <text:p>666014.1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00000:733</text:p>
          </table:table-cell>
          <table:table-cell office:value-type="float" office:value="427311.51" table:style-name="ce3">
            <text:p>427311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105:8725</text:p>
          </table:table-cell>
          <table:table-cell office:value-type="float" office:value="3769791.58" table:style-name="ce3">
            <text:p>3769791.5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105:8726</text:p>
          </table:table-cell>
          <table:table-cell office:value-type="float" office:value="3311801.75" table:style-name="ce3">
            <text:p>3311801.7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105:8728</text:p>
          </table:table-cell>
          <table:table-cell office:value-type="float" office:value="853249.23" table:style-name="ce3">
            <text:p>853249.2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03:576</text:p>
          </table:table-cell>
          <table:table-cell office:value-type="float" office:value="3273315.5" table:style-name="ce3">
            <text:p>3273315.5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16:169</text:p>
          </table:table-cell>
          <table:table-cell office:value-type="float" office:value="83312.240000000005" table:style-name="ce3">
            <text:p>83312.2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20:7344</text:p>
          </table:table-cell>
          <table:table-cell office:value-type="float" office:value="7421826.4699999997" table:style-name="ce3">
            <text:p>7421826.4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304:4309</text:p>
          </table:table-cell>
          <table:table-cell office:value-type="float" office:value="6356292.3700000001" table:style-name="ce3">
            <text:p>6356292.3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309:13738</text:p>
          </table:table-cell>
          <table:table-cell office:value-type="float" office:value="608955.81999999995" table:style-name="ce3">
            <text:p>608955.8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3:000000:1658</text:p>
          </table:table-cell>
          <table:table-cell office:value-type="float" office:value="1484959.94" table:style-name="ce3">
            <text:p>1484959.9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3:010115:558</text:p>
          </table:table-cell>
          <table:table-cell office:value-type="float" office:value="1179447.8999999999" table:style-name="ce3">
            <text:p>1179447.9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10155:1071</text:p>
          </table:table-cell>
          <table:table-cell office:value-type="float" office:value="578685.86" table:style-name="ce3">
            <text:p>578685.8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3:040101:2385</text:p>
          </table:table-cell>
          <table:table-cell office:value-type="float" office:value="575201.85" table:style-name="ce3">
            <text:p>575201.8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80301:575</text:p>
          </table:table-cell>
          <table:table-cell office:value-type="float" office:value="1039568.01" table:style-name="ce3">
            <text:p>1039568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80301:576</text:p>
          </table:table-cell>
          <table:table-cell office:value-type="float" office:value="851946.23" table:style-name="ce3">
            <text:p>851946.2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03:3273</text:p>
          </table:table-cell>
          <table:table-cell office:value-type="float" office:value="2921995.76" table:style-name="ce3">
            <text:p>2921995.7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08:480</text:p>
          </table:table-cell>
          <table:table-cell office:value-type="float" office:value="482966.48" table:style-name="ce3">
            <text:p>482966.4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10115:8978</text:p>
          </table:table-cell>
          <table:table-cell office:value-type="float" office:value="1016014.93" table:style-name="ce3">
            <text:p>1016014.9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30301:652</text:p>
          </table:table-cell>
          <table:table-cell office:value-type="float" office:value="501061.3" table:style-name="ce3">
            <text:p>501061.3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40103:5316</text:p>
          </table:table-cell>
          <table:table-cell office:value-type="float" office:value="769704.19" table:style-name="ce3">
            <text:p>769704.1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20104:219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20104:235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61201:377</text:p>
          </table:table-cell>
          <table:table-cell office:value-type="float" office:value="1670077.53" table:style-name="ce3">
            <text:p>1670077.5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61201:378</text:p>
          </table:table-cell>
          <table:table-cell office:value-type="float" office:value="107700.45" table:style-name="ce3">
            <text:p>107700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1201:380</text:p>
          </table:table-cell>
          <table:table-cell office:value-type="float" office:value="8408357.4499999993" table:style-name="ce3">
            <text:p>8408357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1201:625</text:p>
          </table:table-cell>
          <table:table-cell office:value-type="float" office:value="20439401.949999999" table:style-name="ce3">
            <text:p>20439401.9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240101:7305</text:p>
          </table:table-cell>
          <table:table-cell office:value-type="float" office:value="101408.64" table:style-name="ce3">
            <text:p>101408.6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10104:4968</text:p>
          </table:table-cell>
          <table:table-cell office:value-type="float" office:value="470175.45" table:style-name="ce3">
            <text:p>470175.4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10801:6418</text:p>
          </table:table-cell>
          <table:table-cell office:value-type="float" office:value="6891179.8799999999" table:style-name="ce3">
            <text:p>6891179.8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10801:6420</text:p>
          </table:table-cell>
          <table:table-cell office:value-type="float" office:value="1116139.01" table:style-name="ce3">
            <text:p>1116139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10801:6421</text:p>
          </table:table-cell>
          <table:table-cell office:value-type="float" office:value="1511578.82" table:style-name="ce3">
            <text:p>1511578.8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10801:6423</text:p>
          </table:table-cell>
          <table:table-cell office:value-type="float" office:value="1514278.07" table:style-name="ce3">
            <text:p>1514278.0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10801:6424</text:p>
          </table:table-cell>
          <table:table-cell office:value-type="float" office:value="1511578.82" table:style-name="ce3">
            <text:p>1511578.8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0103:798</text:p>
          </table:table-cell>
          <table:table-cell office:value-type="float" office:value="905880.19" table:style-name="ce3">
            <text:p>905880.1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2301:2257</text:p>
          </table:table-cell>
          <table:table-cell office:value-type="float" office:value="295426.2" table:style-name="ce3">
            <text:p>295426.2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2301:2258</text:p>
          </table:table-cell>
          <table:table-cell office:value-type="float" office:value="640090.1" table:style-name="ce3">
            <text:p>640090.1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2301:2260</text:p>
          </table:table-cell>
          <table:table-cell office:value-type="float" office:value="844138.74" table:style-name="ce3">
            <text:p>844138.7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2301:2261</text:p>
          </table:table-cell>
          <table:table-cell office:value-type="float" office:value="844138.74" table:style-name="ce3">
            <text:p>844138.7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42301:2263</text:p>
          </table:table-cell>
          <table:table-cell office:value-type="float" office:value="844138.74" table:style-name="ce3">
            <text:p>844138.7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103:4518</text:p>
          </table:table-cell>
          <table:table-cell office:value-type="float" office:value="24316434.32" table:style-name="ce3">
            <text:p>24316434.3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103:5295</text:p>
          </table:table-cell>
          <table:table-cell office:value-type="float" office:value="89618.75" table:style-name="ce3">
            <text:p>89618.7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31301:4300</text:p>
          </table:table-cell>
          <table:table-cell office:value-type="float" office:value="1453445.5" table:style-name="ce3">
            <text:p>1453445.5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31601:3867</text:p>
          </table:table-cell>
          <table:table-cell office:value-type="float" office:value="4891098.8" table:style-name="ce3">
            <text:p>4891098.8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31601:989</text:p>
          </table:table-cell>
          <table:table-cell office:value-type="float" office:value="1600909.01" table:style-name="ce3">
            <text:p>1600909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0302:295</text:p>
          </table:table-cell>
          <table:table-cell office:value-type="float" office:value="253335.03" table:style-name="ce3">
            <text:p>253335.0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0302:337</text:p>
          </table:table-cell>
          <table:table-cell office:value-type="float" office:value="2959426.33" table:style-name="ce3">
            <text:p>2959426.3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60302:481</text:p>
          </table:table-cell>
          <table:table-cell office:value-type="float" office:value="635640.62" table:style-name="ce3">
            <text:p>635640.6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00000:2968</text:p>
          </table:table-cell>
          <table:table-cell office:value-type="float" office:value="5507642.2000000002" table:style-name="ce3">
            <text:p>5507642.2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10201:1013</text:p>
          </table:table-cell>
          <table:table-cell office:value-type="float" office:value="696030.05" table:style-name="ce3">
            <text:p>696030.0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90101:2064</text:p>
          </table:table-cell>
          <table:table-cell office:value-type="float" office:value="50276.7" table:style-name="ce3">
            <text:p>50276.7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70201:218</text:p>
          </table:table-cell>
          <table:table-cell office:value-type="float" office:value="777918.07" table:style-name="ce3">
            <text:p>777918.0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00000:1171</text:p>
          </table:table-cell>
          <table:table-cell office:value-type="float" office:value="958400.27" table:style-name="ce3">
            <text:p>958400.2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00000:1983</text:p>
          </table:table-cell>
          <table:table-cell office:value-type="float" office:value="914001.47" table:style-name="ce3">
            <text:p>914001.4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00000:2446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20102:3532</text:p>
          </table:table-cell>
          <table:table-cell office:value-type="float" office:value="18262.47" table:style-name="ce3">
            <text:p>18262.4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30102:2028</text:p>
          </table:table-cell>
          <table:table-cell office:value-type="float" office:value="1352457.26" table:style-name="ce3">
            <text:p>1352457.2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30102:2029</text:p>
          </table:table-cell>
          <table:table-cell office:value-type="float" office:value="1350811.93" table:style-name="ce3">
            <text:p>1350811.9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30102:2030</text:p>
          </table:table-cell>
          <table:table-cell office:value-type="float" office:value="1350811.93" table:style-name="ce3">
            <text:p>1350811.9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30102:2031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30102:2032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50501:828</text:p>
          </table:table-cell>
          <table:table-cell office:value-type="float" office:value="838912.74" table:style-name="ce3">
            <text:p>838912.74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50501:880</text:p>
          </table:table-cell>
          <table:table-cell office:value-type="float" office:value="991698.6" table:style-name="ce3">
            <text:p>991698.60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50601:345</text:p>
          </table:table-cell>
          <table:table-cell office:value-type="float" office:value="1144524.3500000001" table:style-name="ce3">
            <text:p>1144524.35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60103:168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60103:75</text:p>
          </table:table-cell>
          <table:table-cell office:value-type="float" office:value="1071544.99" table:style-name="ce3">
            <text:p>1071544.9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70102:1784</text:p>
          </table:table-cell>
          <table:table-cell office:value-type="float" office:value="943800.67" table:style-name="ce3">
            <text:p>943800.6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70201:202</text:p>
          </table:table-cell>
          <table:table-cell office:value-type="float" office:value="613079.52" table:style-name="ce3">
            <text:p>613079.5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100301:151</text:p>
          </table:table-cell>
          <table:table-cell office:value-type="float" office:value="848970.01" table:style-name="ce3">
            <text:p>848970.0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010101:3441</text:p>
          </table:table-cell>
          <table:table-cell office:value-type="float" office:value="2112013.62" table:style-name="ce3">
            <text:p>2112013.62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090301:1696</text:p>
          </table:table-cell>
          <table:table-cell office:value-type="float" office:value="1275589.3600000001" table:style-name="ce3">
            <text:p>1275589.36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00000:2910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20103:4474</text:p>
          </table:table-cell>
          <table:table-cell office:value-type="float" office:value="478963.73" table:style-name="ce3">
            <text:p>478963.73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50101:62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120101:2126</text:p>
          </table:table-cell>
          <table:table-cell office:value-type="float" office:value="758464.57" table:style-name="ce3">
            <text:p>758464.57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120101:2127</text:p>
          </table:table-cell>
          <table:table-cell office:value-type="float" office:value="627527.59" table:style-name="ce3">
            <text:p>627527.59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5:010124:1257</text:p>
          </table:table-cell>
          <table:table-cell office:value-type="float" office:value="316138.78000000003" table:style-name="ce3">
            <text:p>316138.7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5:020104:486</text:p>
          </table:table-cell>
          <table:table-cell office:value-type="float" office:value="18541.61" table:style-name="ce3">
            <text:p>18541.6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6:020201:1852</text:p>
          </table:table-cell>
          <table:table-cell office:value-type="float" office:value="1644794.78" table:style-name="ce3">
            <text:p>1644794.78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40401:1209</text:p>
          </table:table-cell>
          <table:table-cell office:value-type="float" office:value="7743.21" table:style-name="ce3">
            <text:p>7743.21</text:p>
          </table:table-cell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1101:3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1101:3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1101:3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1101:3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1101:3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1101:3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61101:3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1101:4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61101:4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1101:5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1101:52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1101:5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1101:5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101:53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101:5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1101:5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1101:5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1101:5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1101:5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1101:5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1101:5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1101:5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1101:5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1101:5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101:6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101:6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101:7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101:7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101:8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101:9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101:9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201:1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201:1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201:1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201:1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201:1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201:1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201:1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1201:1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1201:1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1201:1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1201:1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61201:1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61201:1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1201:1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1201:1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1201:1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61201:1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1201: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61201:2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61201: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1201:4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101:1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10701:1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10901:1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401:12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801:31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1801:6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401: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0901:12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901:12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0901:12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0901:12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0901:13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0901:13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0901:14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0901:14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0901:16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0901:21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60901:25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0901:266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60901:6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60901:6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0901:6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0901:6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0901:6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60901:7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60901:7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60901:9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60901:9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60901:9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60901:9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1001:10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1001:10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1001:10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1001:1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1001:1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1001:1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1001:12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61001:1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1001:1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1001:1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61001:1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61001:1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61001:1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1001:18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1001:1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1001:1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1001:1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61001:1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61001:1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61001:2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61001:22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61001:2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61001:2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1001:2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1001:2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1001:2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61001:2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61001:2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61001:2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61001:2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1001: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61001:3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61001:3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1001:3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1001:3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1001:31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1001:3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1001:3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1001:3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1001:3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1001:3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1001:3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1001:3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1001:3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1001:3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1001:3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1001:3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1001: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61001:3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61001: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61001:4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61001:4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61001:4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61001:45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1001:4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61001:4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1001:4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61001:5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61001:5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61001:52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61001:5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1001: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1001: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61001: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61001: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61001: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61001: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1101: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1101:1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1101:1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61101:1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61101:1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1101:1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1101:1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61101:21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1101:3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61101:3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1101:3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40601:2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71101:9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3:060601:2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20701: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80501: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6:040501:21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6:040501:4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6:040601:10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6:040601:12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6:040601:13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6:040601:16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6:040601:17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6:040601: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6:040601: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6:040601:6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6:040601:6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080401:1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80401:1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080401:1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6:080401:1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080401:1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6:080401:80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80501: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9:060401:1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9:060401:1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0:120601:8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00000:12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00000:13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00000:13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00000:13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00000:19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00000:22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00000:2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00000:23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00000:23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00000:23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00000:26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00000:28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00000:28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00000:29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00000:301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00000:30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00000:30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00000:30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00000:31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00000:40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00000:5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00000: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00000:9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0302:3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3:130501: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3:181001:1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3:181001:3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3:181001:4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3:181001:4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3:230601:11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3:230601:1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3:230601:1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230601: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3:230601:4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230601:4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3:230601: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230601:5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230601:5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230601:5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230601:5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230601:5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230601:6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230601: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3:280401:1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3:280401: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280401: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280401:9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280601:3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6:000000: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6:010601:13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6:010601:1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6:010601:15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6:010601:1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6:010601:1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6:010601:3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6:040201: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40201:1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60301:14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60301:14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60301:14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60301:14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60301:15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60301:15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60301:15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60301:15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60301:150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0301:15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60301:15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60301:15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60301:15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301:15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301:15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60301:15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60301:15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60301:1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60301:15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60301:15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60301:15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60301:15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60301:15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60301:15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60301:15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60301:15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60301:15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60301:15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60301:15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301:15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301:1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301:1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301:15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301:15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301:1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301:16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1:16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1:1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60301:1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60301:1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301:1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0301:1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0301:1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60301:1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60301:1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60301:181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60301:1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60301:18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60301:18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60301:18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60301:18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60301:18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60301:18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60301:18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60301:18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60301:18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60301:18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60301:18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60301:18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60301:18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60301:18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301:1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60301:1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301:18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301:18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301:18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301:18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60301:1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60301: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60301:1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301:1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60301:1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301:19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1:1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1: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1:2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1:2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1:2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301:2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301:2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301:21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301:2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301:2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301:2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301:2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301:2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301:22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301:22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301: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301:2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301:3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301:3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301:3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60301:3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60301:3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60301:3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160301:35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60301:3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160301: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160301: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60301: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60301: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60301: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60301: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60301: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60301: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60301: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60301: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60301: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60301: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1: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60301: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60301: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0301: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301:9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60301: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60302:1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60302:1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60302:1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60302:12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302:13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0302:13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60302:132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60302:13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60302:13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60302:1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60302:13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60302:13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60302:13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60302:13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60302:13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60302:13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60302:13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60302:13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302:13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60302:13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160302:13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160302:13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1:160302:14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1:160302:141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160302:1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160401:28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1:160401:2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160401:2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160401:2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160401:2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160401: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401:3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60401: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160401: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60401:4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160401: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160401:50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160401:5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160401: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160401: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160401:6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160401: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160401: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160401: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160401: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160401: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160401: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160401: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60401: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60401: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160401: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160401: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160401: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160401: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160401: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160401: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160401: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161101:1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61101:11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161101:11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161101:11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1101:119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161101:12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161101:12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1101:12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161101:12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1101:1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1101:1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1101:1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61101:1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61101:1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1101: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6:040201: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6:040201: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6:040201: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6:040201: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6:040201:8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6:040201:8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6:040201: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6:040201:8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6:040201:8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6:040201:8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6:040201:8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6:040201:8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6:040201:8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6:040601:5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7:090101: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7:160101:28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9:100101:23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0:080301:7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000000:10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000000:13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000000:1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000000:24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000000:2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000000:25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000000:25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000000:2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000000:31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000000:35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000000:35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000000:38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000000:39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000000:44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000000:9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010102:108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010102:14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010102:50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50201:12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60101: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101:7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60301:1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60301:1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60301:1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60301:1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0301:1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0301:1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60301:1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60301:1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60301:1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60301:1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60301:14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60301:1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60301:14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0301:1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60301:14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60301:14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60301:14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0301:14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60301:14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160301:14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60301:14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4:010101:4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4:010104:30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4:040301:11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4:070101:11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5:040301:51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5:060402: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8:010166:38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9:010101:3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9:010101:45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9:010108:12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9:010113:266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9:010116:2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22:010103:8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22:010105:87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22:010303:68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23:010156: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24:030101:72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25:050901:3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25:080101:1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61101:34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161101: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61101: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161101: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61101: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161101: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1:161101: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1:161101: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1:161101: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1:161101:7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1:161101: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161101:92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161101:9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1:161101:9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1:161201: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1:161201:3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1:161201:38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1:161201:3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1:161201:38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1:161201:3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1:161201:3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1:161201:3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1:161201:3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1:161201:6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1:210101:441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2:010103:3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2:041701:3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2:090101:39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2:090501:43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090501:43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2:090501:45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090501:48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2:090501:49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2:131101:13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1:160302:143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1:160302:14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1:160302:14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1:160302:14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1:160302:1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1:160302:14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160302:14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1:160302:14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1:160302:14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160302: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1:160302:150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1:160302:15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1:160302:150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1:160302:15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1:160302:15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1:160302:15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1:160302:151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1:160302:15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1:160302:1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60302:17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160302:17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160302:17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160302:17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160302:17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160302:17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1:160302:17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160302:17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160302:178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160302:17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160302:17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160302:17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60302:178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160302:17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160302:17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160302:1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60302:18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60302:18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160302:1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1:160302:1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1:160302:1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1:160302:1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1:160302:19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1:160302:2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1:160302:2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160302:21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1:160302:21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1:160302:2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1:160302:22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1:160302:2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1:160302:22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1:160302:2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1:160302:2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1:160302:2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1:160302:2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1:160302:2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1:160302:2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1:160302:2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60302:2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1:160302:2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1:160302:2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1:160302:2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1:160302:2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1:160302:2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1:160302:2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1:160302:28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1:160302:2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1:160302:2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1:160302:29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1:160302:3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1:160302:30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1:160302:3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1:160302:3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1:160302:3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1:160302:3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1:160302:32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1:160302:32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1:160302:3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1:160302:3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160302:33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160302:3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1:160302:3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1:160302:3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160302:3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1:160302:3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1:160302:3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1:160302:3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1:160302:35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160302:3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1:160302:3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1:160302:3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1:160302:3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1:160302:3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1:160302:3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1:160302:36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1:160302:3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1:160302:3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1:160302:3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1:160302:4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1:160302:4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1:160302:4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1:160302:4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1:160302:4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1:160302:4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1:160302:45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1:160302:45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1:160302:45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1:160302: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1:160302:46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1:160302:4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1:160302:4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1:160302:4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1:160302:4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1:160302:4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1:160302:4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1:160302:4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1:160302:47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1:160302:47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1:160302:47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1:160302:4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1:160302:4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1:160302:4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1:160302:4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1:160302:5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1:160302:51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1:160302:5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1:160302:5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1:160302: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1:160302: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1:160302:5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1:160302:5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1:160302:5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1:160302:54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160302:5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160302:55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160302:55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160302:6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160302:6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160302: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160302:6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60302: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60302:7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60302: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60302:8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60302: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60302: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60302: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160401:10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60401:1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160401:1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160401:10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60401:10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1:160401:1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160401: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1:160401:27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60401:28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0:000000:10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1:030102: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1:080301: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1:180101:111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2:020101:76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2:020102:75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2:050102:79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2:050701:19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3:010102:1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3:010103:20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4:020105:32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5:110101:2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5:120101:36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5:190303: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6:040201:1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6:040201:10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6:040201:12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6:040201:12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6:040201:3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6:040201: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6:040201: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6:040201:3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6:040201: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6:040201: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6:040201:57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6:040201:57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6:040201:57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6:040201:5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6:040201:58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6:040201:58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6:040201:58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6:040201:58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6:040201:58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6:040201:5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6:040201:59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6:040201:59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6:040201:59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6:040201:59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6:040201:60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6:040201:60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6:040201:62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6:040201:63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6:040201:63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6:040201:634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6:040201:63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6:040201:645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6:040201:65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6:040201:66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6:040201:6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6:040201:69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6:040201:7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2:041901:138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1:161001:54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6:000000:913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6:000000:922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1:000000:1340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1:000000:1347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1:000000:1351</text:p>
          </table:table-cell>
          <table:table-cell table:style-name="ce2"/>
          <table:table-cell office:value-type="string" table:style-name="ce2">
            <text:p>12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7B786CF9052EC9BEE4D3C4C132267B3DB5EEEDC0655497D1CB5A390B0EA8862043723144A20597983B53EB2CCDE8A1CA90A16E62459147F815256EABA9D48E1</text:p>
          </table:table-cell>
          <table:table-cell table:number-columns-repeated="16379"/>
        </table:table-row>
        <table:table-row table:number-rows-repeated="10473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4T09:30:31Z</meta:creation-date>
    <dc:date>2023-04-24T09:37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