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0/1</text:p>
          </table:table-cell>
          <table:table-cell table:number-columns-repeated="2" table:style-name="ce5"/>
          <table:table-cell office:value-type="date" office:date-value="2023-04-25T00:00:00" table:style-name="ce6">
            <text:p>25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4979</text:p>
          </table:table-cell>
          <table:table-cell office:value-type="string" table:style-name="ce12">
            <text:p>67864,40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44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10101:296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10104:306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10105:532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190101:154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00000:291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00000:291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00000:291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00000:291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00000:291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000000:292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10102:246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10102:246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10103:260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10103:260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10103:261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30501:98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120101:384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120101:3847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200201:175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00000:1884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1:000000:616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040101:154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130101:518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120103:2654</text:p>
          </table:table-cell>
          <table:table-cell office:value-type="string" table:style-name="ce12">
            <text:p>66682,18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3:120501:104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7:010470:422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10109:30875</text:p>
          </table:table-cell>
          <table:table-cell office:value-type="string" table:style-name="ce12">
            <text:p>29302,23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40101:2384</text:p>
          </table:table-cell>
          <table:table-cell office:value-type="string" table:style-name="ce12">
            <text:p>24168,91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70127:22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80104:856</text:p>
          </table:table-cell>
          <table:table-cell office:value-type="string" table:style-name="ce12">
            <text:p>701557,39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10108:185</text:p>
          </table:table-cell>
          <table:table-cell office:value-type="string" table:style-name="ce12">
            <text:p>77601,67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60103:2916</text:p>
          </table:table-cell>
          <table:table-cell office:value-type="string" table:style-name="ce12">
            <text:p>138008,94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70401:4286</text:p>
          </table:table-cell>
          <table:table-cell office:value-type="string" table:style-name="ce12">
            <text:p>198164,85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90102:440</text:p>
          </table:table-cell>
          <table:table-cell office:value-type="string" table:style-name="ce12">
            <text:p>222624,65</text:p>
          </table:table-cell>
          <table:table-cell office:value-type="string" table:style-name="ce17">
            <text:p>12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050101:50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050101:53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050101:97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050102:31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70101:4135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70101:4141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70101:482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0:000000:97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30102:180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30102:183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30102:249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170401:46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170701:75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180101:176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80101:286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180102:4096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80102:4099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80102:425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50701:12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60101:53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00000:251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00000:25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90101:152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90101:152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90101:1573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90101:157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90101:59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90101:60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90101:623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90201:60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90201:641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70101:194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070101:2335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70101:233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70101:234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070101:2381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070101:249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70101:251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070101:2526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70101:2531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070101:253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070101:254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70101:2556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70101:256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70101:257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70101:260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70101:2609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70101:478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70101:4806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70101:482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70101:482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70101:4846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070101:4906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1:010101:220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31601:2581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31601:258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31601:2607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31601:262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31601:2838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00000:2044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6:020201:67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6:020601:892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00000:2110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10115:4096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10117:389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60401:4165</text:p>
          </table:table-cell>
          <table:table-cell office:value-type="string" table:style-name="ce24">
            <text:p>12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1FCE56D4C57E7155327E47AFCC1CCC214455A00375E9A4BD80A71BA687456053D7EA8D8B92018123394C6378C3437022051A564971C5DC369B0052AD917A18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25T06:41:35Z</dc:date>
    <meta:print-date>2021-01-19T14:00:54Z</meta:print-date>
  </office:meta>
</office:document-meta>
</file>