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50</text:p>
          </table:table-cell>
          <table:table-cell table:style-name="ce4"/>
          <table:table-cell table:style-name="ce5"/>
          <table:table-cell office:value-type="date" office:date-value="2023-04-26T00:00:00" table:style-name="ce6">
            <text:p>26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6" table:style-name="ce12">
            <text:p>20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1" table:style-name="ce12">
            <text:p>67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9:010108:5225</text:p>
          </table:table-cell>
          <table:table-cell office:value-type="float" office:value="1833609.94" table:style-name="ce15">
            <text:p>1833609.9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9:010108:5228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9:010108:5231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9:010108:5234</text:p>
          </table:table-cell>
          <table:table-cell office:value-type="float" office:value="1299951.77" table:style-name="ce15">
            <text:p>1299951.7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9:010108:5237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9:010108:5240</text:p>
          </table:table-cell>
          <table:table-cell office:value-type="float" office:value="2201445.5699999998" table:style-name="ce15">
            <text:p>2201445.5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9:010108:5243</text:p>
          </table:table-cell>
          <table:table-cell office:value-type="float" office:value="1909271.72" table:style-name="ce15">
            <text:p>1909271.7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9:010108:5246</text:p>
          </table:table-cell>
          <table:table-cell office:value-type="float" office:value="855860.85" table:style-name="ce15">
            <text:p>855860.8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9:010108:5249</text:p>
          </table:table-cell>
          <table:table-cell office:value-type="float" office:value="1909271.72" table:style-name="ce15">
            <text:p>1909271.7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9:010108:5251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2:010303:300</text:p>
          </table:table-cell>
          <table:table-cell office:value-type="float" office:value="871746.09" table:style-name="ce15">
            <text:p>871746.0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1:010201:484</text:p>
          </table:table-cell>
          <table:table-cell office:value-type="float" office:value="1186759.6399999999" table:style-name="ce15">
            <text:p>1186759.6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1:010201:486</text:p>
          </table:table-cell>
          <table:table-cell office:value-type="float" office:value="1784700.62" table:style-name="ce15">
            <text:p>1784700.6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1:010201:487</text:p>
          </table:table-cell>
          <table:table-cell office:value-type="float" office:value="2393330.91" table:style-name="ce15">
            <text:p>2393330.9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9:010108:5219</text:p>
          </table:table-cell>
          <table:table-cell office:value-type="float" office:value="1299951.77" table:style-name="ce15">
            <text:p>1299951.7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9:010108:5222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2:010107:1007</text:p>
          </table:table-cell>
          <table:table-cell office:value-type="float" office:value="30244.11" table:style-name="ce15">
            <text:p>30244.1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2:010108:1797</text:p>
          </table:table-cell>
          <table:table-cell office:value-type="float" office:value="31053.87" table:style-name="ce15">
            <text:p>31053.8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4:020104:268</text:p>
          </table:table-cell>
          <table:table-cell office:value-type="float" office:value="1024631.22" table:style-name="ce15">
            <text:p>1024631.2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4:050101:5453</text:p>
          </table:table-cell>
          <table:table-cell office:value-type="float" office:value="814628.85" table:style-name="ce15">
            <text:p>814628.8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5:110501:785</text:p>
          </table:table-cell>
          <table:table-cell office:value-type="float" office:value="1624494.22" table:style-name="ce15">
            <text:p>1624494.2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5:130401:2205</text:p>
          </table:table-cell>
          <table:table-cell office:value-type="float" office:value="808781.61" table:style-name="ce15">
            <text:p>808781.6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1:030102:1641</text:p>
          </table:table-cell>
          <table:table-cell office:value-type="float" office:value="281392.92" table:style-name="ce15">
            <text:p>281392.9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2:131601:3866</text:p>
          </table:table-cell>
          <table:table-cell office:value-type="float" office:value="5649549.2400000002" table:style-name="ce15">
            <text:p>5649549.2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309:13735</text:p>
          </table:table-cell>
          <table:table-cell office:value-type="float" office:value="3620486.58" table:style-name="ce15">
            <text:p>3620486.5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309:13737</text:p>
          </table:table-cell>
          <table:table-cell office:value-type="float" office:value="237291.6" table:style-name="ce15">
            <text:p>237291.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2:010310:1384</text:p>
          </table:table-cell>
          <table:table-cell office:value-type="float" office:value="4153929.28" table:style-name="ce15">
            <text:p>4153929.2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2:010314:1988</text:p>
          </table:table-cell>
          <table:table-cell office:value-type="float" office:value="2438425.14" table:style-name="ce15">
            <text:p>2438425.1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9:010108:5220</text:p>
          </table:table-cell>
          <table:table-cell office:value-type="float" office:value="1909271.72" table:style-name="ce15">
            <text:p>1909271.7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9:010108:5221</text:p>
          </table:table-cell>
          <table:table-cell office:value-type="float" office:value="2187967.92" table:style-name="ce15">
            <text:p>2187967.9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9:010108:5223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9:010108:5224</text:p>
          </table:table-cell>
          <table:table-cell office:value-type="float" office:value="2201445.5699999998" table:style-name="ce15">
            <text:p>2201445.5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9:010108:5226</text:p>
          </table:table-cell>
          <table:table-cell office:value-type="float" office:value="1299951.77" table:style-name="ce15">
            <text:p>1299951.7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9:010108:5227</text:p>
          </table:table-cell>
          <table:table-cell office:value-type="float" office:value="1922984.12" table:style-name="ce15">
            <text:p>1922984.1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5:050102:2002</text:p>
          </table:table-cell>
          <table:table-cell office:value-type="float" office:value="3654083.52" table:style-name="ce15">
            <text:p>3654083.5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2:041901:1331</text:p>
          </table:table-cell>
          <table:table-cell office:value-type="float" office:value="3422542.58" table:style-name="ce15">
            <text:p>3422542.5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2:131301:4302</text:p>
          </table:table-cell>
          <table:table-cell office:value-type="float" office:value="2001924.69" table:style-name="ce15">
            <text:p>2001924.6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9:010108:5229</text:p>
          </table:table-cell>
          <table:table-cell office:value-type="float" office:value="2187967.92" table:style-name="ce15">
            <text:p>2187967.9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9:010108:5230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9:010108:5232</text:p>
          </table:table-cell>
          <table:table-cell office:value-type="float" office:value="2201445.5699999998" table:style-name="ce15">
            <text:p>2201445.5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9:010108:5233</text:p>
          </table:table-cell>
          <table:table-cell office:value-type="float" office:value="1833609.94" table:style-name="ce15">
            <text:p>1833609.9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9:010108:5235</text:p>
          </table:table-cell>
          <table:table-cell office:value-type="float" office:value="1909271.72" table:style-name="ce15">
            <text:p>1909271.7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9:010108:5236</text:p>
          </table:table-cell>
          <table:table-cell office:value-type="float" office:value="2187967.92" table:style-name="ce15">
            <text:p>2187967.9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6:050101:5366</text:p>
          </table:table-cell>
          <table:table-cell office:value-type="float" office:value="501263.93" table:style-name="ce15">
            <text:p>501263.9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6:080101:1411</text:p>
          </table:table-cell>
          <table:table-cell office:value-type="float" office:value="3347911.18" table:style-name="ce15">
            <text:p>3347911.1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7:020102:4555</text:p>
          </table:table-cell>
          <table:table-cell office:value-type="float" office:value="43214.57" table:style-name="ce15">
            <text:p>43214.5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7:060301:1580</text:p>
          </table:table-cell>
          <table:table-cell office:value-type="float" office:value="1020084.96" table:style-name="ce15">
            <text:p>1020084.9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7:060301:1581</text:p>
          </table:table-cell>
          <table:table-cell office:value-type="float" office:value="1020084.96" table:style-name="ce15">
            <text:p>1020084.9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7:090101:952</text:p>
          </table:table-cell>
          <table:table-cell office:value-type="float" office:value="80522.740000000005" table:style-name="ce15">
            <text:p>80522.7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3:080201:443</text:p>
          </table:table-cell>
          <table:table-cell office:value-type="float" office:value="2058220.11" table:style-name="ce15">
            <text:p>2058220.1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3:080301:562</text:p>
          </table:table-cell>
          <table:table-cell office:value-type="float" office:value="227616.04" table:style-name="ce15">
            <text:p>227616.0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2:132201:4971</text:p>
          </table:table-cell>
          <table:table-cell office:value-type="float" office:value="3587898.39" table:style-name="ce15">
            <text:p>3587898.3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2:132501:3623</text:p>
          </table:table-cell>
          <table:table-cell office:value-type="float" office:value="5671278.5599999996" table:style-name="ce15">
            <text:p>5671278.5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2:170102:2750</text:p>
          </table:table-cell>
          <table:table-cell office:value-type="float" office:value="5465050.2300000004" table:style-name="ce15">
            <text:p>5465050.2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4:070201:2539</text:p>
          </table:table-cell>
          <table:table-cell office:value-type="float" office:value="107538.3" table:style-name="ce15">
            <text:p>107538.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5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2:040201:146</text:p>
          </table:table-cell>
          <table:table-cell office:value-type="float" office:value="603228.52" table:style-name="ce15">
            <text:p>603228.5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2:050401:38</text:p>
          </table:table-cell>
          <table:table-cell office:value-type="float" office:value="1584824.61" table:style-name="ce15">
            <text:p>1584824.6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7:060701:1077</text:p>
          </table:table-cell>
          <table:table-cell office:value-type="float" office:value="3168716.35" table:style-name="ce15">
            <text:p>3168716.3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7:060701:1081</text:p>
          </table:table-cell>
          <table:table-cell office:value-type="float" office:value="389362.19" table:style-name="ce15">
            <text:p>389362.1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2:170201:2582</text:p>
          </table:table-cell>
          <table:table-cell office:value-type="float" office:value="406006.93" table:style-name="ce15">
            <text:p>406006.9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2:170201:2583</text:p>
          </table:table-cell>
          <table:table-cell office:value-type="float" office:value="145566.20000000001" table:style-name="ce15">
            <text:p>145566.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2:171201:781</text:p>
          </table:table-cell>
          <table:table-cell office:value-type="float" office:value="2326928.13" table:style-name="ce15">
            <text:p>2326928.1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2:190501:1577</text:p>
          </table:table-cell>
          <table:table-cell office:value-type="float" office:value="1708943.69" table:style-name="ce15">
            <text:p>1708943.6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2:190501:1578</text:p>
          </table:table-cell>
          <table:table-cell office:value-type="float" office:value="260578.95" table:style-name="ce15">
            <text:p>260578.9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2:200301:114</text:p>
          </table:table-cell>
          <table:table-cell office:value-type="float" office:value="1418865.89" table:style-name="ce15">
            <text:p>1418865.8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9:070101:196</text:p>
          </table:table-cell>
          <table:table-cell office:value-type="float" office:value="244189.65" table:style-name="ce15">
            <text:p>244189.6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9:010108:5238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9:010108:5239</text:p>
          </table:table-cell>
          <table:table-cell office:value-type="float" office:value="2201445.5699999998" table:style-name="ce15">
            <text:p>2201445.5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9:010108:5241</text:p>
          </table:table-cell>
          <table:table-cell office:value-type="float" office:value="1833609.94" table:style-name="ce15">
            <text:p>1833609.9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9:010108:5242</text:p>
          </table:table-cell>
          <table:table-cell office:value-type="float" office:value="1299951.77" table:style-name="ce15">
            <text:p>1299951.7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9:010108:5244</text:p>
          </table:table-cell>
          <table:table-cell office:value-type="float" office:value="2187967.92" table:style-name="ce15">
            <text:p>2187967.9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9:010108:5245</text:p>
          </table:table-cell>
          <table:table-cell office:value-type="float" office:value="2605056.5499999998" table:style-name="ce15">
            <text:p>2605056.5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9:010108:5247</text:p>
          </table:table-cell>
          <table:table-cell office:value-type="float" office:value="1833609.94" table:style-name="ce15">
            <text:p>1833609.9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9:010108:5248</text:p>
          </table:table-cell>
          <table:table-cell office:value-type="float" office:value="1299951.77" table:style-name="ce15">
            <text:p>1299951.7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9:010108:5250</text:p>
          </table:table-cell>
          <table:table-cell office:value-type="float" office:value="3431143.48" table:style-name="ce15">
            <text:p>3431143.4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9:010108:5252</text:p>
          </table:table-cell>
          <table:table-cell office:value-type="float" office:value="2201445.5699999998" table:style-name="ce15">
            <text:p>2201445.5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9:010116:10275</text:p>
          </table:table-cell>
          <table:table-cell office:value-type="float" office:value="1635144.45" table:style-name="ce15">
            <text:p>1635144.4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1:010113:11363</text:p>
          </table:table-cell>
          <table:table-cell office:value-type="float" office:value="605713.27" table:style-name="ce15">
            <text:p>605713.2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1:010113:11364</text:p>
          </table:table-cell>
          <table:table-cell office:value-type="float" office:value="2814112.61" table:style-name="ce15">
            <text:p>2814112.6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4:050101:7471</text:p>
          </table:table-cell>
          <table:table-cell office:value-type="float" office:value="1173238.68" table:style-name="ce15">
            <text:p>1173238.6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4:060301:9332</text:p>
          </table:table-cell>
          <table:table-cell office:value-type="float" office:value="185869.54" table:style-name="ce15">
            <text:p>185869.5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5:030201:1263</text:p>
          </table:table-cell>
          <table:table-cell office:value-type="float" office:value="6977394.5199999996" table:style-name="ce15">
            <text:p>6977394.5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9:130101:1048</text:p>
          </table:table-cell>
          <table:table-cell office:value-type="float" office:value="47867.56" table:style-name="ce15">
            <text:p>47867.5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0:020112:229</text:p>
          </table:table-cell>
          <table:table-cell office:value-type="float" office:value="16928.07" table:style-name="ce15">
            <text:p>16928.0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0:020112:230</text:p>
          </table:table-cell>
          <table:table-cell office:value-type="float" office:value="14182.98" table:style-name="ce15">
            <text:p>14182.9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1:050101:2168</text:p>
          </table:table-cell>
          <table:table-cell office:value-type="float" office:value="14623.36" table:style-name="ce15">
            <text:p>14623.3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1:070201:1439</text:p>
          </table:table-cell>
          <table:table-cell office:value-type="float" office:value="367142.84" table:style-name="ce15">
            <text:p>367142.8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1:150101:4581</text:p>
          </table:table-cell>
          <table:table-cell office:value-type="float" office:value="65447.29" table:style-name="ce15">
            <text:p>65447.2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1:211401:1025</text:p>
          </table:table-cell>
          <table:table-cell office:value-type="float" office:value="2035861.16" table:style-name="ce15">
            <text:p>2035861.1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1:211401:3537</text:p>
          </table:table-cell>
          <table:table-cell office:value-type="float" office:value="1438636.44" table:style-name="ce15">
            <text:p>1438636.4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1:240701:1910</text:p>
          </table:table-cell>
          <table:table-cell office:value-type="float" office:value="3799073.71" table:style-name="ce15">
            <text:p>3799073.7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2:010201:2417</text:p>
          </table:table-cell>
          <table:table-cell office:value-type="float" office:value="679884.71" table:style-name="ce15">
            <text:p>679884.7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7:090201:1164</text:p>
          </table:table-cell>
          <table:table-cell office:value-type="float" office:value="487902" table:style-name="ce15">
            <text:p>48790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1:031501:2515</text:p>
          </table:table-cell>
          <table:table-cell office:value-type="float" office:value="4631560.5199999996" table:style-name="ce15">
            <text:p>4631560.5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70401:4289</text:p>
          </table:table-cell>
          <table:table-cell office:value-type="float" office:value="44798.400000000001" table:style-name="ce15">
            <text:p>44798.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4:030201:586</text:p>
          </table:table-cell>
          <table:table-cell office:value-type="float" office:value="74426.7" table:style-name="ce15">
            <text:p>74426.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5:060402:3568</text:p>
          </table:table-cell>
          <table:table-cell office:value-type="float" office:value="205005.09" table:style-name="ce15">
            <text:p>205005.0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6:010112:1481</text:p>
          </table:table-cell>
          <table:table-cell office:value-type="float" office:value="408501.18" table:style-name="ce15">
            <text:p>408501.1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8:000000:83</text:p>
          </table:table-cell>
          <table:table-cell office:value-type="float" office:value="1919624.31" table:style-name="ce15">
            <text:p>1919624.3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2:050501:900</text:p>
          </table:table-cell>
          <table:table-cell office:value-type="float" office:value="521911.33" table:style-name="ce15">
            <text:p>521911.3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2:050501:906</text:p>
          </table:table-cell>
          <table:table-cell office:value-type="float" office:value="598992.38" table:style-name="ce15">
            <text:p>598992.3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1:010102:9222</text:p>
          </table:table-cell>
          <table:table-cell office:value-type="float" office:value="44864.02" table:style-name="ce15">
            <text:p>44864.0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1:010102:9223</text:p>
          </table:table-cell>
          <table:table-cell office:value-type="float" office:value="98368.93" table:style-name="ce15">
            <text:p>98368.9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1:010102:9224</text:p>
          </table:table-cell>
          <table:table-cell office:value-type="float" office:value="105487.44" table:style-name="ce15">
            <text:p>105487.4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8:010114:139</text:p>
          </table:table-cell>
          <table:table-cell office:value-type="float" office:value="644708.61" table:style-name="ce15">
            <text:p>644708.6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8:010120:1108</text:p>
          </table:table-cell>
          <table:table-cell office:value-type="float" office:value="23161.72" table:style-name="ce15">
            <text:p>23161.7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8:010135:5508</text:p>
          </table:table-cell>
          <table:table-cell office:value-type="float" office:value="931933.89" table:style-name="ce15">
            <text:p>931933.8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8:010151:3913</text:p>
          </table:table-cell>
          <table:table-cell office:value-type="float" office:value="18758.14" table:style-name="ce15">
            <text:p>18758.1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8:010166:4003</text:p>
          </table:table-cell>
          <table:table-cell office:value-type="float" office:value="1796577.08" table:style-name="ce15">
            <text:p>1796577.0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9:010101:208</text:p>
          </table:table-cell>
          <table:table-cell office:value-type="float" office:value="139263" table:style-name="ce15">
            <text:p>13926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9:010101:4686</text:p>
          </table:table-cell>
          <table:table-cell office:value-type="float" office:value="348886.45" table:style-name="ce15">
            <text:p>348886.4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9:010103:33092</text:p>
          </table:table-cell>
          <table:table-cell office:value-type="float" office:value="58672.86" table:style-name="ce15">
            <text:p>58672.8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9:010103:33094</text:p>
          </table:table-cell>
          <table:table-cell office:value-type="float" office:value="170914.47" table:style-name="ce15">
            <text:p>170914.4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9:010103:33097</text:p>
          </table:table-cell>
          <table:table-cell office:value-type="float" office:value="56548.95" table:style-name="ce15">
            <text:p>56548.9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9:010103:33098</text:p>
          </table:table-cell>
          <table:table-cell office:value-type="float" office:value="54182" table:style-name="ce15">
            <text:p>5418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9:010108:5217</text:p>
          </table:table-cell>
          <table:table-cell office:value-type="float" office:value="70498067.010000005" table:style-name="ce15">
            <text:p>70498067.0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9:010110:32815</text:p>
          </table:table-cell>
          <table:table-cell office:value-type="float" office:value="310682.51" table:style-name="ce15">
            <text:p>310682.5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9:010110:32816</text:p>
          </table:table-cell>
          <table:table-cell office:value-type="float" office:value="78077.509999999995" table:style-name="ce15">
            <text:p>78077.5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7:160101:2944</text:p>
          </table:table-cell>
          <table:table-cell office:value-type="float" office:value="310773.98" table:style-name="ce15">
            <text:p>310773.9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7:220301:2410</text:p>
          </table:table-cell>
          <table:table-cell office:value-type="float" office:value="2095464.02" table:style-name="ce15">
            <text:p>2095464.0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9:070101:233</text:p>
          </table:table-cell>
          <table:table-cell office:value-type="float" office:value="284497.25" table:style-name="ce15">
            <text:p>284497.2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12:020101:5316</text:p>
          </table:table-cell>
          <table:table-cell office:value-type="float" office:value="411764" table:style-name="ce15">
            <text:p>41176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2:020104:2934</text:p>
          </table:table-cell>
          <table:table-cell office:value-type="float" office:value="3521184.3" table:style-name="ce15">
            <text:p>3521184.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2:020104:3100</text:p>
          </table:table-cell>
          <table:table-cell office:value-type="float" office:value="4218106.83" table:style-name="ce15">
            <text:p>4218106.8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2:030102:570</text:p>
          </table:table-cell>
          <table:table-cell office:value-type="float" office:value="763634.13" table:style-name="ce15">
            <text:p>763634.1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2:030102:576</text:p>
          </table:table-cell>
          <table:table-cell office:value-type="float" office:value="312598.77" table:style-name="ce15">
            <text:p>312598.7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1:010113:6958</text:p>
          </table:table-cell>
          <table:table-cell office:value-type="float" office:value="1218975.23" table:style-name="ce15">
            <text:p>1218975.2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1:010113:7048</text:p>
          </table:table-cell>
          <table:table-cell office:value-type="float" office:value="1821539.03" table:style-name="ce15">
            <text:p>1821539.0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2:010106:2131</text:p>
          </table:table-cell>
          <table:table-cell office:value-type="float" office:value="2633174.2999999998" table:style-name="ce15">
            <text:p>2633174.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106:2546</text:p>
          </table:table-cell>
          <table:table-cell office:value-type="float" office:value="3303449.26" table:style-name="ce15">
            <text:p>3303449.2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2:010106:3083</text:p>
          </table:table-cell>
          <table:table-cell office:value-type="float" office:value="3303449.26" table:style-name="ce15">
            <text:p>3303449.2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7:090101:443</text:p>
          </table:table-cell>
          <table:table-cell office:value-type="float" office:value="19215.650000000001" table:style-name="ce15">
            <text:p>19215.6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9:010110:32817</text:p>
          </table:table-cell>
          <table:table-cell office:value-type="float" office:value="4726614.26" table:style-name="ce15">
            <text:p>4726614.2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9:010112:20141</text:p>
          </table:table-cell>
          <table:table-cell office:value-type="float" office:value="114373" table:style-name="ce15">
            <text:p>11437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9:010112:20142</text:p>
          </table:table-cell>
          <table:table-cell office:value-type="float" office:value="104903.3" table:style-name="ce15">
            <text:p>104903.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9:010112:20143</text:p>
          </table:table-cell>
          <table:table-cell office:value-type="float" office:value="92388.53" table:style-name="ce15">
            <text:p>92388.5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0:010119:780</text:p>
          </table:table-cell>
          <table:table-cell office:value-type="float" office:value="215961.44" table:style-name="ce15">
            <text:p>215961.4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1:010106:4166</text:p>
          </table:table-cell>
          <table:table-cell office:value-type="float" office:value="7971240.75" table:style-name="ce15">
            <text:p>7971240.7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9:010103:1211</text:p>
          </table:table-cell>
          <table:table-cell office:value-type="float" office:value="1600626.84" table:style-name="ce15">
            <text:p>1600626.8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2:030301:426</text:p>
          </table:table-cell>
          <table:table-cell office:value-type="float" office:value="38048.949999999997" table:style-name="ce15">
            <text:p>38048.9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2:090501:12645</text:p>
          </table:table-cell>
          <table:table-cell office:value-type="float" office:value="233250.28" table:style-name="ce15">
            <text:p>233250.2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2:010106:3113</text:p>
          </table:table-cell>
          <table:table-cell office:value-type="float" office:value="3009401.18" table:style-name="ce15">
            <text:p>3009401.1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2:010106:46</text:p>
          </table:table-cell>
          <table:table-cell office:value-type="float" office:value="2369295.19" table:style-name="ce15">
            <text:p>2369295.1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2:010106:790</text:p>
          </table:table-cell>
          <table:table-cell office:value-type="float" office:value="2657301.59" table:style-name="ce15">
            <text:p>2657301.5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2:010107:822</text:p>
          </table:table-cell>
          <table:table-cell office:value-type="float" office:value="2897422.27" table:style-name="ce15">
            <text:p>2897422.2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2:010201:35550</text:p>
          </table:table-cell>
          <table:table-cell office:value-type="float" office:value="1489072.32" table:style-name="ce15">
            <text:p>1489072.3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2:010204:12256</text:p>
          </table:table-cell>
          <table:table-cell office:value-type="float" office:value="3272607.43" table:style-name="ce15">
            <text:p>3272607.4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2:010217:12468</text:p>
          </table:table-cell>
          <table:table-cell office:value-type="float" office:value="3881562.59" table:style-name="ce15">
            <text:p>3881562.5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2:010303:7000</text:p>
          </table:table-cell>
          <table:table-cell office:value-type="float" office:value="2217414.2400000002" table:style-name="ce15">
            <text:p>2217414.2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5:070101:4352</text:p>
          </table:table-cell>
          <table:table-cell office:value-type="float" office:value="1404267.13" table:style-name="ce15">
            <text:p>1404267.1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8:010146:5057</text:p>
          </table:table-cell>
          <table:table-cell office:value-type="float" office:value="761380.46" table:style-name="ce15">
            <text:p>761380.4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9:010103:33089</text:p>
          </table:table-cell>
          <table:table-cell office:value-type="float" office:value="2007224.48" table:style-name="ce15">
            <text:p>2007224.4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19:010103:33096</text:p>
          </table:table-cell>
          <table:table-cell office:value-type="float" office:value="2024417.85" table:style-name="ce15">
            <text:p>2024417.8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19:010108:5218</text:p>
          </table:table-cell>
          <table:table-cell office:value-type="float" office:value="1833609.94" table:style-name="ce15">
            <text:p>1833609.9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5:030105:3908</text:p>
          </table:table-cell>
          <table:table-cell office:value-type="float" office:value="2120382.16" table:style-name="ce15">
            <text:p>2120382.1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5:050102:1993</text:p>
          </table:table-cell>
          <table:table-cell office:value-type="float" office:value="4089306.76" table:style-name="ce15">
            <text:p>4089306.7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5:050102:1994</text:p>
          </table:table-cell>
          <table:table-cell office:value-type="float" office:value="1966857.97" table:style-name="ce15">
            <text:p>1966857.9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5:050102:1997</text:p>
          </table:table-cell>
          <table:table-cell office:value-type="float" office:value="3877093.59" table:style-name="ce15">
            <text:p>3877093.5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5:050102:1998</text:p>
          </table:table-cell>
          <table:table-cell office:value-type="float" office:value="2476834.85" table:style-name="ce15">
            <text:p>2476834.8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50102:2001</text:p>
          </table:table-cell>
          <table:table-cell office:value-type="float" office:value="2877263.36" table:style-name="ce15">
            <text:p>2877263.3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2:010308:797</text:p>
          </table:table-cell>
          <table:table-cell office:value-type="float" office:value="2101951.94" table:style-name="ce15">
            <text:p>2101951.9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2:010309:13739</text:p>
          </table:table-cell>
          <table:table-cell office:value-type="float" office:value="551570.77" table:style-name="ce15">
            <text:p>551570.7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4:010102:6615</text:p>
          </table:table-cell>
          <table:table-cell office:value-type="float" office:value="2572241.98" table:style-name="ce15">
            <text:p>2572241.9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4:010111:10110</text:p>
          </table:table-cell>
          <table:table-cell office:value-type="float" office:value="3075906.97" table:style-name="ce15">
            <text:p>3075906.9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4:010111:10112</text:p>
          </table:table-cell>
          <table:table-cell office:value-type="float" office:value="2423722.1800000002" table:style-name="ce15">
            <text:p>2423722.1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4:010111:10113</text:p>
          </table:table-cell>
          <table:table-cell office:value-type="float" office:value="4468159.5999999996" table:style-name="ce15">
            <text:p>4468159.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4:010112:2934</text:p>
          </table:table-cell>
          <table:table-cell office:value-type="float" office:value="104516.99" table:style-name="ce15">
            <text:p>104516.9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5:010114:6296</text:p>
          </table:table-cell>
          <table:table-cell office:value-type="float" office:value="2625929.16" table:style-name="ce15">
            <text:p>2625929.1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5:010115:1796</text:p>
          </table:table-cell>
          <table:table-cell office:value-type="float" office:value="3728098.99" table:style-name="ce15">
            <text:p>3728098.9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5:010124:6463</text:p>
          </table:table-cell>
          <table:table-cell office:value-type="float" office:value="1019215.92" table:style-name="ce15">
            <text:p>1019215.9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5:020101:2490</text:p>
          </table:table-cell>
          <table:table-cell office:value-type="float" office:value="2716155.08" table:style-name="ce15">
            <text:p>2716155.0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3:010102:2460</text:p>
          </table:table-cell>
          <table:table-cell office:value-type="float" office:value="400729.86" table:style-name="ce15">
            <text:p>400729.8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5:010110:663</text:p>
          </table:table-cell>
          <table:table-cell office:value-type="float" office:value="1325313.5" table:style-name="ce15">
            <text:p>1325313.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5:010131:670</text:p>
          </table:table-cell>
          <table:table-cell office:value-type="float" office:value="974101.05" table:style-name="ce15">
            <text:p>974101.0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5:110103:242</text:p>
          </table:table-cell>
          <table:table-cell office:value-type="float" office:value="259556.21" table:style-name="ce15">
            <text:p>259556.2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7:010102:6350</text:p>
          </table:table-cell>
          <table:table-cell office:value-type="float" office:value="1380436.94" table:style-name="ce15">
            <text:p>1380436.9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5:020101:2514</text:p>
          </table:table-cell>
          <table:table-cell office:value-type="float" office:value="2716155.08" table:style-name="ce15">
            <text:p>2716155.0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5:020101:484</text:p>
          </table:table-cell>
          <table:table-cell office:value-type="float" office:value="2435061.9700000002" table:style-name="ce15">
            <text:p>2435061.9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5:020101:530</text:p>
          </table:table-cell>
          <table:table-cell office:value-type="float" office:value="2908693.33" table:style-name="ce15">
            <text:p>2908693.3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5:020104:1344</text:p>
          </table:table-cell>
          <table:table-cell office:value-type="float" office:value="1463625.12" table:style-name="ce15">
            <text:p>1463625.1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20104:210</text:p>
          </table:table-cell>
          <table:table-cell office:value-type="float" office:value="1498398.93" table:style-name="ce15">
            <text:p>1498398.9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30103:5940</text:p>
          </table:table-cell>
          <table:table-cell office:value-type="float" office:value="4606197.2699999996" table:style-name="ce15">
            <text:p>4606197.2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2:131601:2487</text:p>
          </table:table-cell>
          <table:table-cell office:value-type="float" office:value="1523674.55" table:style-name="ce15">
            <text:p>1523674.5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2:010103:883</text:p>
          </table:table-cell>
          <table:table-cell office:value-type="float" office:value="2527421.4700000002" table:style-name="ce15">
            <text:p>2527421.4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2:010104:5255</text:p>
          </table:table-cell>
          <table:table-cell office:value-type="float" office:value="106061.25" table:style-name="ce15">
            <text:p>106061.2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2:010105:2078</text:p>
          </table:table-cell>
          <table:table-cell office:value-type="float" office:value="356862.13" table:style-name="ce15">
            <text:p>356862.1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2:010213:1583</text:p>
          </table:table-cell>
          <table:table-cell office:value-type="float" office:value="1961926.67" table:style-name="ce15">
            <text:p>1961926.6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2:010217:22167</text:p>
          </table:table-cell>
          <table:table-cell office:value-type="float" office:value="114665.38" table:style-name="ce15">
            <text:p>114665.3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2:010221:656</text:p>
          </table:table-cell>
          <table:table-cell office:value-type="float" office:value="2804109.92" table:style-name="ce15">
            <text:p>2804109.92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2:010226:3056</text:p>
          </table:table-cell>
          <table:table-cell office:value-type="float" office:value="42894.97" table:style-name="ce15">
            <text:p>42894.97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2:010228:2257</text:p>
          </table:table-cell>
          <table:table-cell office:value-type="float" office:value="4822860.7300000004" table:style-name="ce15">
            <text:p>4822860.73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2:130301:3012</text:p>
          </table:table-cell>
          <table:table-cell office:value-type="float" office:value="563963.04" table:style-name="ce15">
            <text:p>563963.0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9:130101:1817</text:p>
          </table:table-cell>
          <table:table-cell office:value-type="float" office:value="1172394.98" table:style-name="ce15">
            <text:p>1172394.9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2:040102:3646</text:p>
          </table:table-cell>
          <table:table-cell office:value-type="float" office:value="2095969.71" table:style-name="ce15">
            <text:p>2095969.7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2:050201:1076</text:p>
          </table:table-cell>
          <table:table-cell office:value-type="float" office:value="1936317.15" table:style-name="ce15">
            <text:p>1936317.1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2:130101:1769</text:p>
          </table:table-cell>
          <table:table-cell office:value-type="float" office:value="2211663.56" table:style-name="ce15">
            <text:p>2211663.5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2:120101:1496</text:p>
          </table:table-cell>
          <table:table-cell office:value-type="float" office:value="3573133.56" table:style-name="ce15">
            <text:p>3573133.5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2:150401:814</text:p>
          </table:table-cell>
          <table:table-cell office:value-type="float" office:value="695127.15" table:style-name="ce15">
            <text:p>695127.1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2:170101:873</text:p>
          </table:table-cell>
          <table:table-cell office:value-type="float" office:value="1049119.1599999999" table:style-name="ce15">
            <text:p>1049119.16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9:070101:545</text:p>
          </table:table-cell>
          <table:table-cell office:value-type="float" office:value="642644.78" table:style-name="ce15">
            <text:p>642644.78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6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1:180101:1577</text:p>
          </table:table-cell>
          <table:table-cell office:value-type="float" office:value="8513621" table:style-name="ce15">
            <text:p>851362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2:010105:8724</text:p>
          </table:table-cell>
          <table:table-cell office:value-type="float" office:value="241444.11" table:style-name="ce15">
            <text:p>241444.1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2:010201:35549</text:p>
          </table:table-cell>
          <table:table-cell office:value-type="float" office:value="133676.81" table:style-name="ce15">
            <text:p>133676.81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2:010204:14148</text:p>
          </table:table-cell>
          <table:table-cell office:value-type="float" office:value="2139444.4900000002" table:style-name="ce15">
            <text:p>2139444.49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2:010207:2523</text:p>
          </table:table-cell>
          <table:table-cell office:value-type="float" office:value="107119.14" table:style-name="ce15">
            <text:p>107119.14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2:010207:2524</text:p>
          </table:table-cell>
          <table:table-cell office:value-type="float" office:value="99290.15" table:style-name="ce15">
            <text:p>99290.15</text:p>
          </table:table-cell>
          <table:table-cell office:value-type="string" table:style-name="ce16">
            <text:p>12.04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10201:48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2:010106:99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2:020102:351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2:040301:18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2:050102:11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4:120101:152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5:161701:111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090101:86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7:090101:86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090101:86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7:090101:93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090101:93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090101:93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090101:93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1:030102:152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1:030102:153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1:030102:153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1:030102:153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1:030102:163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1:030102:249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1:180101:165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1:180101:166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1:180101:166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1:180101:167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1:180101:168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1:180101:16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1:180101:170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1:180102:426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1:180102:426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1:180102:426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1:180102:427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1:180102:427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1:180201:70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2:010303:104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303:656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305:1291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070101:160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070101:160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070101:160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070101:160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070101:160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070101:160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070101:161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9:070101:365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9:070101:365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9:070101:366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9:070101:37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9:070101:377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9:070101:379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9:070101:379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2:131601:159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2:131601:159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2:131601:159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2:131601:162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2:131601:162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2:131601:162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2:131601:162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5:060103:2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9:070101:380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9:070101:380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9:070101:380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9:070101:380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9:070101:380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9:070101:380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9:070101:380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2:131601:162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2:131601:163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2:131601:163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2:131601:164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2:050102:36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2:050102:36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2:050102:36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2:050102: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2:050102:48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2:050102:51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2:050102:51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5:200101:167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7:090101:93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7:090101:95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7:090101:95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7:090101:95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7:090101:95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7:090101:97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1:030102:249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1:030102:252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1:030102:43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1:030102:43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1:030102:43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1:030102:43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1:030102:43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1:180101:173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1:180101:174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1:180101:175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1:180101:175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1:180101:176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1:180101:177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1:180101:17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2:131601:166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2:131601:167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2:131601:167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2:131601:167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2:131601:167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2:131601:16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2:131601:169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3:010108:65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3:010108:65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3:010108:65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3:010108:66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3:010110:10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3:010110:38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2:170101:157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2:170101:158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2:170101:158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2:170101:187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9:070101:162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9:070101:163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9:070101:164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9:070101:168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9:070101:184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9:070101:185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9:070101:185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2:040201:7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2:050101:102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2:050101:102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2:050101:12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2:050101:14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2:050102:63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2:050102: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2:050401:3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2:050501: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2:050501:14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7:090101:114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7:090101:128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7:090101:129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7:090101:129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7:090101:180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090101:97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090101:97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090101:97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090101:97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090101:9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090201:10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090201:101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1:030102:47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1:030102:47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1:030102:64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1:030102:64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1:030102:64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1:030102:86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1:030102:86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1:040601:232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1:060101:215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1:070101:18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1:080301:12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1:080301:12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1:170401:36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1:180101:179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1:180101:179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1:180101:184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1:180101:184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1:180101:185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1:180101:188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1:180101:195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2:131601:173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2:131601:174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2:131601:175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2:131601:175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2:131601:176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2:131601:177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2:131601:178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4:010101:328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4:010101:328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4:010103:107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4:010106:242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4:010110:134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4:030102:400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4:040101:6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9:070101:191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9:070101:191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9:070101:191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9:070101:191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9:070101:192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9:070101:192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9:070101:40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9:070101:41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9:070101:47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9:070101:6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9:070101:87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9:070101:88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9:100101:193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0:010104:324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0:010104:346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0:010104:346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0:010104:349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20:010104:362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1:010107:3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24:050101:94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4:070601:238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5:010102:380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5:010116:513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9:070101:196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9:070101:196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9:070101:197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9:070101:198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9:070101:198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9:070101:203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9:070101:203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9:070101:215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9:070101:215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9:070101:216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9:070101:216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9:070101:216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9:070101:224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9:070101:224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11:080101:60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12:000000:338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12:000000:338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2:050501:25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2:050501:3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2:050501:3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2:050501:39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2:050501:64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2:050501:73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2:050501:84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7:090101:180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7:090101:181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7:090101:181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7:090101:181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7:090101:183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7:090101:183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7:090101:183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7:090201:102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7:090201:106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7:090201:111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7:090201:13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7:090201:47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7:090201:47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1:030102:97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1:030102:98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1:030102:98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1:030702:23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1:030702:26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1:030703: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1:170401:36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1:170401:36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1:170401:37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1:170501:72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1:170701:100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1:170701:100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1:170701:100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1:180101:196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1:180101:196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1:180101:207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1:180101:207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1:180101:207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1:180101:211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1:180101:211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2:131601:179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2:131601:179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2:131601:179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2:131601:181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2:131601:181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2:131601:188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2:131601:198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5:050101:133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25:050901:33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25:060103:290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25:070201:47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9:070101:211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9:070101:215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3:010105:351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4:070101:419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18:010110:273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2:050101:15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2:050101:18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2:050101:2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2:050101:28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2:050101:36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2:050101:36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2:050101:44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2:050601:35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2:050601:5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2:050701:13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2:050701:17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2:050701:17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7:090101:34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7:090101:34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7:090101:35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7:090101:35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7:090101:35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7:090101:36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7:090101:36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7:090201:47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1:010201:14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1:020401:35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1:030101:77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1:170701:105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170701:108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1:170701:110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1:170701:113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1:170701:115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1:170701:129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1:170701:72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1:180101:220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1:180101:220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1:180101:220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1:180101:235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1:180101:235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1:180101:235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1:180101:247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2:131601:19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2:131601:199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2:131601:199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2:131601:199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2:131601:199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2:131601:202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2:131601:203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2:050101:47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2:050101:55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2:050101:57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2:050101:64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2:050101:66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2:050101:68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2:050101:69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2:050701:9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2:050701:9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2:060101:10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2:060101:1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2:060101:24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2:060101:30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2:060101:30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7:090101:37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7:090101:38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7:090101:42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7:090101:42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7:090101:43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7:090101:43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090101:43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1:030101:77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1:030102:104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1:030102:10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1:030102:11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1:030102:11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1:030102:115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1:030102:115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1:170701:74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1:170701:75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1:170701:76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1:170701:76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1:170701:76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1:170701:76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1:170701:80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1:180101:248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1:180101:248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1:180101:250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1:180101:251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1:180101:251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1:180101:251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1:180101:251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12:131601:206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12:131601:207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12:131601:207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2:131601:209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2:131601:211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2:131601:222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2:131601:23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7:090201:47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7:090201:62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7:090201:62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7:090201:62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7:090201:88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9:070101:227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9:070101:227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9:070101:2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9:070101:2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9:070101:271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9:070101:271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12:020104:298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21:010114:85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2:050101:72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2:050101:73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2:050101:81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2:050101:84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2:050101:84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2:050101:85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2:050101:88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2:060101:30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2:060101:31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2:060101:31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2:060101:37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2:060101:37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2:060101:37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2:060102:84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7:090101:44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7:090101:52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7:090101:52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7:090101:52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7:090101:52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7:090101:66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1:030102:117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1:030102:117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1:030102:118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1:030102:120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1:030102:120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1:030102:122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1:030102:122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1:170701:81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1:170701:81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1:170701:82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1:170701:85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1:170701:85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1:170701:87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1:170701:92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1:180101:275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1:180101:290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1:180101:290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1:180101:290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1:180101:290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1:180101:310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1:180101:47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2:131601:234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2:131601:234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12:131601:236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12:131601:236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12:131601:236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2:131601:237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12:131601:238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19:010116:8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21:010113:918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9:070101:125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9:070101:126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9:070101:127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9:070101:127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9:070101:127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9:070101:127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9:070101:272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9:070101:272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9:070101:272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9:070101:28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9:070101:287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9:070101:287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9:070101:288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12:030201:107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12:040401:367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12:090601:148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12:090801:703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1:080101:333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1:080101:334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1:080101:334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1:080101:335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22:010201:1392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22:010201:1395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22:010201:1820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22:010204:816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22:010219:627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4:010101:537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19:010105:156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12:131601:151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12:131601:154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12:131601:154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12:131601:156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12:131601:158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12:131601:158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12:131601:158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5:120101:313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9:070101:299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9:070101:313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9:070101:314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9:070101:314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9:070101:314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9:070101:347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9:070101:347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2:131601:238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2:131601:239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2:131601:248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2:131601:249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2:131601:249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2:131601:263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2:131601:136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2:131601:13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2:131601:146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2:131601:146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12:131601:147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12:131601:149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12:131601:151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22:010105:192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22:010105:192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22:010105:192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22:010105:198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9:070101:127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9:070101:127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9:070101:128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9:070101:128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9:070101:128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9:070101:128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9:070101:128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9:070101:347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9:070101:348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9:070101:348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9:070101:355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9:070101:355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9:070101:356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9:070101:359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9:070101:289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9:070101:289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9:070101:289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9:070101:290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9:070101:291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9:070101:291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9:070101:299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1:180101:160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1:180101:162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1:180101:163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1:180101:163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1:180101:164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1:180101:164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1:180101:165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1:180102:265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1:180102:315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1:180102:315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1:180102:316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1:180102:317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1:180102:338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1:180102:341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22:010212:68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22:010226:180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2:050101:92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2:050102:23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2:050102:24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2:050102:24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9:070101:198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9:070101:216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9:070101:356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2:060102:85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2:060103:10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2:060103:14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2:060103:14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2:060103:15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2:060103:21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2:060103:2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7:090101:67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7:090101: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7:090101:74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7:090101:76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7:090101:82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7:090101:82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7:090101:82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1:030102:126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1:030102:126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1:030102:129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1:030102:130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1:030102:133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1:030102:133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1:030102:135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7:090101:83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7:090101:83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7:090101:83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7:090101:84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7:090101:85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7:090101:85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7:090101:86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9:070101:138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9:070101:138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9:070101:138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9:070101:138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9:070101:138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9:070101:159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9:070101:159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1:170701:92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1:170701:92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1:170701:93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1:170701:97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1:170701:98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1:170701:99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1:170701:99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12:130301:8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12:131301:335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12:131301:335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2:131301:335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12:131601:135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2:131601:135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2:020101:57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4:010101:537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1:180101:47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1:180101:48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1:180102:118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1:180102:122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1:180102:122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1:180102:136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1:180102:136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12:131601:273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12:131601:273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2:131601:278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2:131601:278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2:131601:278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12:131601:279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12:131601:279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2:060103:74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2:060103:88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2:070701:73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3:210101:265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9:070101:129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9:070101:129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9:070101:13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9:070101:134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9:070101:134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9:070101:134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9:070101:137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9:070101:357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9:070101:378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9:070101:389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9:070101:389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9:070101:399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9:070101:404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9:070101:405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2:060103:41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2:060103:41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2:060103:42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2:060103:42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2:060103:5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2:060103:5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2:060103: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7:090101:82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7:090101:82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7:090101:82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7:090101:83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7:090101:83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7:090101:83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7:090101:83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9:070101:44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9:070101:85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6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1:180201:70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1:180201:70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2:010105:207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2:010105:240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1:030102:135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1:030102:135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1:030102:135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1:030102:137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1:030102:1414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1:030102:143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1:030102:143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1:180101:10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1:180101:14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1:180101:154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1:180101:155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1:180101:155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1:180101:155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1:030102:147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1:030102:149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1:030102:149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1:030102:1500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1:030102:150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1:030102:151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1:030102:152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1:180102:1617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1:180102:181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1:180102:1813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1:180102:182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1:180102:243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1:180102:243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1:180102:264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12:131601:2635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12:131601:264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12:131601:267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2:131601:2681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2:131601:2682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2:131601:2688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2:131601:2689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22:010105:240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22:010210:2146</text:p>
          </table:table-cell>
          <table:table-cell office:value-type="string" table:style-name="ce13">
            <text:p>12.04.2023</text:p>
          </table:table-cell>
          <table:table-cell office:value-type="string" table:style-name="ce21">
            <text:p>0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54DD9FF45139D948289193FF3A046DEF17E7A0B196F459F7F3A853FFD64E333C3976B91CCFE1D3C08115B58A41ED0F514F08ED598F3770D6D7CAD645FB0F87B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26T11:57:28Z</dc:date>
    <meta:print-date>2021-01-19T14:00:54Z</meta:print-date>
  </office:meta>
</office:document-meta>
</file>