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9/2</text:p>
          </table:table-cell>
          <table:table-cell table:number-columns-repeated="2" table:style-name="ce2"/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67" table:style-name="ce2">
            <text:p>26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" table:style-name="ce2">
            <text:p>14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2001:1797</text:p>
          </table:table-cell>
          <table:table-cell office:value-type="float" office:value="25280" table:style-name="ce3">
            <text:p>2528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2001:362</text:p>
          </table:table-cell>
          <table:table-cell office:value-type="float" office:value="570468.48" table:style-name="ce3">
            <text:p>570468.4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801:2320</text:p>
          </table:table-cell>
          <table:table-cell office:value-type="float" office:value="602049.64" table:style-name="ce3">
            <text:p>602049.6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801:2321</text:p>
          </table:table-cell>
          <table:table-cell office:value-type="float" office:value="1269820.1000000001" table:style-name="ce3">
            <text:p>1269820.1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801:2322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323</text:p>
          </table:table-cell>
          <table:table-cell office:value-type="float" office:value="607917.56999999995" table:style-name="ce3">
            <text:p>607917.5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324</text:p>
          </table:table-cell>
          <table:table-cell office:value-type="float" office:value="1182974.73" table:style-name="ce3">
            <text:p>1182974.7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2325</text:p>
          </table:table-cell>
          <table:table-cell office:value-type="float" office:value="1199404.94" table:style-name="ce3">
            <text:p>1199404.9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326</text:p>
          </table:table-cell>
          <table:table-cell office:value-type="float" office:value="625521.36" table:style-name="ce3">
            <text:p>625521.3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327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232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1801:2329</text:p>
          </table:table-cell>
          <table:table-cell office:value-type="float" office:value="617306.26" table:style-name="ce3">
            <text:p>617306.2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1801:2330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801:2331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2332</text:p>
          </table:table-cell>
          <table:table-cell office:value-type="float" office:value="1197057.76" table:style-name="ce3">
            <text:p>1197057.7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2333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334</text:p>
          </table:table-cell>
          <table:table-cell office:value-type="float" office:value="659555.35" table:style-name="ce3">
            <text:p>659555.3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335</text:p>
          </table:table-cell>
          <table:table-cell office:value-type="float" office:value="725276.18" table:style-name="ce3">
            <text:p>725276.1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336</text:p>
          </table:table-cell>
          <table:table-cell office:value-type="float" office:value="1202925.69" table:style-name="ce3">
            <text:p>1202925.6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1801:2337</text:p>
          </table:table-cell>
          <table:table-cell office:value-type="float" office:value="1225223.82" table:style-name="ce3">
            <text:p>1225223.8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338</text:p>
          </table:table-cell>
          <table:table-cell office:value-type="float" office:value="1229918.17" table:style-name="ce3">
            <text:p>1229918.1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1801:2339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340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2201:4970</text:p>
          </table:table-cell>
          <table:table-cell office:value-type="float" office:value="22625.599999999999" table:style-name="ce3">
            <text:p>22625.6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1801:5240</text:p>
          </table:table-cell>
          <table:table-cell office:value-type="float" office:value="465913.66" table:style-name="ce3">
            <text:p>465913.6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2201:254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2201:254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2201:2544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201101:1013</text:p>
          </table:table-cell>
          <table:table-cell office:value-type="float" office:value="11748.24" table:style-name="ce3">
            <text:p>11748.2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000000:989</text:p>
          </table:table-cell>
          <table:table-cell office:value-type="float" office:value="1441787.2" table:style-name="ce3">
            <text:p>1441787.2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071201:1574</text:p>
          </table:table-cell>
          <table:table-cell office:value-type="float" office:value="156879.70000000001" table:style-name="ce3">
            <text:p>156879.7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4:071201:1575</text:p>
          </table:table-cell>
          <table:table-cell office:value-type="float" office:value="136200" table:style-name="ce3">
            <text:p>1362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4:071201:1576</text:p>
          </table:table-cell>
          <table:table-cell office:value-type="float" office:value="113500" table:style-name="ce3">
            <text:p>113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4:071201:1577</text:p>
          </table:table-cell>
          <table:table-cell office:value-type="float" office:value="4672704.2" table:style-name="ce3">
            <text:p>4672704.2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00000:972</text:p>
          </table:table-cell>
          <table:table-cell office:value-type="float" office:value="386461323.31" table:style-name="ce3">
            <text:p>386461323.3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20801:50</text:p>
          </table:table-cell>
          <table:table-cell office:value-type="float" office:value="183141" table:style-name="ce3">
            <text:p>183141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20801:932</text:p>
          </table:table-cell>
          <table:table-cell office:value-type="float" office:value="105365.9" table:style-name="ce3">
            <text:p>105365.9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31501:2512</text:p>
          </table:table-cell>
          <table:table-cell office:value-type="float" office:value="202647.51" table:style-name="ce3">
            <text:p>202647.5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31501:2513</text:p>
          </table:table-cell>
          <table:table-cell office:value-type="float" office:value="530919.27" table:style-name="ce3">
            <text:p>530919.2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031501:2514</text:p>
          </table:table-cell>
          <table:table-cell office:value-type="float" office:value="202647.51" table:style-name="ce3">
            <text:p>202647.5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71001:1109</text:p>
          </table:table-cell>
          <table:table-cell office:value-type="float" office:value="12904.64" table:style-name="ce3">
            <text:p>12904.6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90901:1065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120501:2077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120501:2078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140301:1092</text:p>
          </table:table-cell>
          <table:table-cell office:value-type="float" office:value="319842.56" table:style-name="ce3">
            <text:p>319842.5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30401:19</text:p>
          </table:table-cell>
          <table:table-cell office:value-type="float" office:value="13163193.869999999" table:style-name="ce3">
            <text:p>13163193.8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70601:1098</text:p>
          </table:table-cell>
          <table:table-cell office:value-type="float" office:value="183544054.5" table:style-name="ce3">
            <text:p>183544054.5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000000:2957</text:p>
          </table:table-cell>
          <table:table-cell office:value-type="float" office:value="395852.57" table:style-name="ce3">
            <text:p>395852.5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30501:703</text:p>
          </table:table-cell>
          <table:table-cell office:value-type="float" office:value="537252.56999999995" table:style-name="ce3">
            <text:p>537252.5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110101:2432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110101:2433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4:120301:1243</text:p>
          </table:table-cell>
          <table:table-cell office:value-type="float" office:value="1904532.13" table:style-name="ce3">
            <text:p>1904532.1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5:180901:473</text:p>
          </table:table-cell>
          <table:table-cell office:value-type="float" office:value="2356969.2000000002" table:style-name="ce3">
            <text:p>2356969.2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30401:423</text:p>
          </table:table-cell>
          <table:table-cell office:value-type="float" office:value="223456508" table:style-name="ce3">
            <text:p>223456508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00000:1733</text:p>
          </table:table-cell>
          <table:table-cell office:value-type="float" office:value="32167985.390000001" table:style-name="ce3">
            <text:p>32167985.3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080601:1209</text:p>
          </table:table-cell>
          <table:table-cell office:value-type="float" office:value="114180.63" table:style-name="ce3">
            <text:p>114180.6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120201:740</text:p>
          </table:table-cell>
          <table:table-cell office:value-type="float" office:value="9580" table:style-name="ce3">
            <text:p>958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30201:1225</text:p>
          </table:table-cell>
          <table:table-cell office:value-type="float" office:value="2663857.56" table:style-name="ce3">
            <text:p>2663857.5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40701:4575</text:p>
          </table:table-cell>
          <table:table-cell office:value-type="float" office:value="2382032.4500000002" table:style-name="ce3">
            <text:p>2382032.4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0:090701:1077</text:p>
          </table:table-cell>
          <table:table-cell office:value-type="float" office:value="636104.94999999995" table:style-name="ce3">
            <text:p>636104.9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60801:498</text:p>
          </table:table-cell>
          <table:table-cell office:value-type="float" office:value="339888.02" table:style-name="ce3">
            <text:p>339888.0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60801:499</text:p>
          </table:table-cell>
          <table:table-cell office:value-type="float" office:value="358140.29" table:style-name="ce3">
            <text:p>358140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60901:3352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11501:82</text:p>
          </table:table-cell>
          <table:table-cell office:value-type="float" office:value="131035.71" table:style-name="ce3">
            <text:p>131035.7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601:1475</text:p>
          </table:table-cell>
          <table:table-cell office:value-type="float" office:value="14674" table:style-name="ce3">
            <text:p>1467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801:5468</text:p>
          </table:table-cell>
          <table:table-cell office:value-type="float" office:value="11117.76" table:style-name="ce3">
            <text:p>11117.7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801:546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801:547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801:547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801:547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801:547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801:5474</text:p>
          </table:table-cell>
          <table:table-cell office:value-type="float" office:value="11105.92" table:style-name="ce3">
            <text:p>11105.9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801:547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801:547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801:547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801:547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801:547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801:548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801:548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801:548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801:548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801:548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801:548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801:548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801:548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801:548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801:5489</text:p>
          </table:table-cell>
          <table:table-cell office:value-type="float" office:value="29884.16" table:style-name="ce3">
            <text:p>29884.1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801:549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801:549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801:549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801:549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801:549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801:549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801:549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210101:3224</text:p>
          </table:table-cell>
          <table:table-cell office:value-type="float" office:value="785446.55" table:style-name="ce3">
            <text:p>785446.5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5:060101:2153</text:p>
          </table:table-cell>
          <table:table-cell office:value-type="float" office:value="1216911.55" table:style-name="ce3">
            <text:p>1216911.5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5:010117:1675</text:p>
          </table:table-cell>
          <table:table-cell office:value-type="float" office:value="5493481.04" table:style-name="ce3">
            <text:p>5493481.0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8:050101:4574</text:p>
          </table:table-cell>
          <table:table-cell office:value-type="float" office:value="2339423.9700000002" table:style-name="ce3">
            <text:p>2339423.9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8:050101:4575</text:p>
          </table:table-cell>
          <table:table-cell office:value-type="float" office:value="1000774" table:style-name="ce3">
            <text:p>1000774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8:070101:2050</text:p>
          </table:table-cell>
          <table:table-cell office:value-type="float" office:value="530262.98" table:style-name="ce3">
            <text:p>530262.9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9:000000:6825</text:p>
          </table:table-cell>
          <table:table-cell office:value-type="float" office:value="47184.160000000003" table:style-name="ce3">
            <text:p>47184.1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9:000000:6855</text:p>
          </table:table-cell>
          <table:table-cell office:value-type="float" office:value="32157.42" table:style-name="ce3">
            <text:p>32157.4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9:000000:7172</text:p>
          </table:table-cell>
          <table:table-cell office:value-type="float" office:value="49322.62" table:style-name="ce3">
            <text:p>49322.6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9:010103:4599</text:p>
          </table:table-cell>
          <table:table-cell office:value-type="float" office:value="327936.06" table:style-name="ce3">
            <text:p>327936.0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9:010103:5078</text:p>
          </table:table-cell>
          <table:table-cell office:value-type="float" office:value="234533.95" table:style-name="ce3">
            <text:p>234533.9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9:040101:3978</text:p>
          </table:table-cell>
          <table:table-cell office:value-type="float" office:value="1792139.32" table:style-name="ce3">
            <text:p>1792139.3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0:000000:1866</text:p>
          </table:table-cell>
          <table:table-cell office:value-type="float" office:value="763787.22" table:style-name="ce3">
            <text:p>763787.2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0:110101:336</text:p>
          </table:table-cell>
          <table:table-cell office:value-type="float" office:value="663172.69999999995" table:style-name="ce3">
            <text:p>663172.7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00000:6158</text:p>
          </table:table-cell>
          <table:table-cell office:value-type="float" office:value="162130.22" table:style-name="ce3">
            <text:p>162130.2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50101:2166</text:p>
          </table:table-cell>
          <table:table-cell office:value-type="float" office:value="1673789.07" table:style-name="ce3">
            <text:p>1673789.0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50101:2167</text:p>
          </table:table-cell>
          <table:table-cell office:value-type="float" office:value="11744076.789999999" table:style-name="ce3">
            <text:p>11744076.7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20101:131</text:p>
          </table:table-cell>
          <table:table-cell office:value-type="float" office:value="1081395.44" table:style-name="ce3">
            <text:p>1081395.4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30102:3555</text:p>
          </table:table-cell>
          <table:table-cell office:value-type="float" office:value="983587.7" table:style-name="ce3">
            <text:p>983587.7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40901:1949</text:p>
          </table:table-cell>
          <table:table-cell office:value-type="float" office:value="43007152.590000004" table:style-name="ce3">
            <text:p>43007152.5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00000:10312</text:p>
          </table:table-cell>
          <table:table-cell office:value-type="float" office:value="1126906.67" table:style-name="ce3">
            <text:p>1126906.6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11101:1728</text:p>
          </table:table-cell>
          <table:table-cell office:value-type="float" office:value="840916.75" table:style-name="ce3">
            <text:p>840916.7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40401:3754</text:p>
          </table:table-cell>
          <table:table-cell office:value-type="float" office:value="748631.19" table:style-name="ce3">
            <text:p>748631.1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9:010108:5216</text:p>
          </table:table-cell>
          <table:table-cell office:value-type="float" office:value="556957.18999999994" table:style-name="ce3">
            <text:p>556957.1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9:010110:32803</text:p>
          </table:table-cell>
          <table:table-cell office:value-type="float" office:value="80869.929999999993" table:style-name="ce3">
            <text:p>80869.9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0:000000:450</text:p>
          </table:table-cell>
          <table:table-cell office:value-type="float" office:value="3998283.88" table:style-name="ce3">
            <text:p>3998283.8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0:010105:1532</text:p>
          </table:table-cell>
          <table:table-cell office:value-type="float" office:value="665582.31999999995" table:style-name="ce3">
            <text:p>665582.3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0:010108:329</text:p>
          </table:table-cell>
          <table:table-cell office:value-type="float" office:value="5263104.99" table:style-name="ce3">
            <text:p>5263104.9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1:010111:4815</text:p>
          </table:table-cell>
          <table:table-cell office:value-type="float" office:value="1083835.72" table:style-name="ce3">
            <text:p>1083835.7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1:010117:3574</text:p>
          </table:table-cell>
          <table:table-cell office:value-type="float" office:value="31437.82" table:style-name="ce3">
            <text:p>31437.8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00000:1596</text:p>
          </table:table-cell>
          <table:table-cell office:value-type="float" office:value="42255986.75" table:style-name="ce3">
            <text:p>42255986.7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103:11408</text:p>
          </table:table-cell>
          <table:table-cell office:value-type="float" office:value="124382.92" table:style-name="ce3">
            <text:p>124382.9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103:11409</text:p>
          </table:table-cell>
          <table:table-cell office:value-type="float" office:value="228035.35" table:style-name="ce3">
            <text:p>228035.3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103:11411</text:p>
          </table:table-cell>
          <table:table-cell office:value-type="float" office:value="248765.83" table:style-name="ce3">
            <text:p>248765.8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103:11412</text:p>
          </table:table-cell>
          <table:table-cell office:value-type="float" office:value="176209.13" table:style-name="ce3">
            <text:p>176209.1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10103:11414</text:p>
          </table:table-cell>
          <table:table-cell office:value-type="float" office:value="181391.75" table:style-name="ce3">
            <text:p>181391.7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10103:11415</text:p>
          </table:table-cell>
          <table:table-cell office:value-type="float" office:value="134748.16" table:style-name="ce3">
            <text:p>134748.1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2:010103:11416</text:p>
          </table:table-cell>
          <table:table-cell office:value-type="float" office:value="238400.59" table:style-name="ce3">
            <text:p>238400.5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103:11417</text:p>
          </table:table-cell>
          <table:table-cell office:value-type="float" office:value="238400.59" table:style-name="ce3">
            <text:p>238400.5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103:11418</text:p>
          </table:table-cell>
          <table:table-cell office:value-type="float" office:value="238400.59" table:style-name="ce3">
            <text:p>238400.5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103:11419</text:p>
          </table:table-cell>
          <table:table-cell office:value-type="float" office:value="248765.83" table:style-name="ce3">
            <text:p>248765.8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103:11420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103:11421</text:p>
          </table:table-cell>
          <table:table-cell office:value-type="float" office:value="222852.73" table:style-name="ce3">
            <text:p>222852.7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13:1580</text:p>
          </table:table-cell>
          <table:table-cell office:value-type="float" office:value="242110.36" table:style-name="ce3">
            <text:p>242110.3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219:9272</text:p>
          </table:table-cell>
          <table:table-cell office:value-type="float" office:value="2048567.78" table:style-name="ce3">
            <text:p>2048567.7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224:2608</text:p>
          </table:table-cell>
          <table:table-cell office:value-type="float" office:value="856102.58" table:style-name="ce3">
            <text:p>856102.5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10228:2255</text:p>
          </table:table-cell>
          <table:table-cell office:value-type="float" office:value="1665878.26" table:style-name="ce3">
            <text:p>1665878.2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228:2256</text:p>
          </table:table-cell>
          <table:table-cell office:value-type="float" office:value="1422660.03" table:style-name="ce3">
            <text:p>1422660.0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301:8636</text:p>
          </table:table-cell>
          <table:table-cell office:value-type="float" office:value="747702.84" table:style-name="ce3">
            <text:p>747702.8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308:7292</text:p>
          </table:table-cell>
          <table:table-cell office:value-type="float" office:value="2506901.5699999998" table:style-name="ce3">
            <text:p>2506901.5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313:1313</text:p>
          </table:table-cell>
          <table:table-cell office:value-type="float" office:value="1653524.95" table:style-name="ce3">
            <text:p>1653524.9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701:2564</text:p>
          </table:table-cell>
          <table:table-cell office:value-type="float" office:value="923025.72" table:style-name="ce3">
            <text:p>923025.7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701:2565</text:p>
          </table:table-cell>
          <table:table-cell office:value-type="float" office:value="886828.63" table:style-name="ce3">
            <text:p>886828.6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00000:1657</text:p>
          </table:table-cell>
          <table:table-cell office:value-type="float" office:value="1408100.02" table:style-name="ce3">
            <text:p>1408100.0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4:010102:6614</text:p>
          </table:table-cell>
          <table:table-cell office:value-type="float" office:value="2032828.12" table:style-name="ce3">
            <text:p>2032828.1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4:020101:6449</text:p>
          </table:table-cell>
          <table:table-cell office:value-type="float" office:value="1105904.3500000001" table:style-name="ce3">
            <text:p>1105904.3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40102:16175</text:p>
          </table:table-cell>
          <table:table-cell office:value-type="float" office:value="915779.85" table:style-name="ce3">
            <text:p>915779.8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4:050301:3039</text:p>
          </table:table-cell>
          <table:table-cell office:value-type="float" office:value="5049262.3099999996" table:style-name="ce3">
            <text:p>5049262.3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00000:2969</text:p>
          </table:table-cell>
          <table:table-cell office:value-type="float" office:value="1596288.66" table:style-name="ce3">
            <text:p>1596288.6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5:010111:1882</text:p>
          </table:table-cell>
          <table:table-cell office:value-type="float" office:value="715229.6" table:style-name="ce3">
            <text:p>715229.6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10111:1883</text:p>
          </table:table-cell>
          <table:table-cell office:value-type="float" office:value="714820.75" table:style-name="ce3">
            <text:p>714820.7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40103:6741</text:p>
          </table:table-cell>
          <table:table-cell office:value-type="float" office:value="871578.59" table:style-name="ce3">
            <text:p>871578.5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60301:204</text:p>
          </table:table-cell>
          <table:table-cell office:value-type="float" office:value="225617228.30000001" table:style-name="ce3">
            <text:p>225617228.3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50501:2070</text:p>
          </table:table-cell>
          <table:table-cell office:value-type="float" office:value="553592.35" table:style-name="ce3">
            <text:p>553592.3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80101:824</text:p>
          </table:table-cell>
          <table:table-cell office:value-type="float" office:value="3863307.13" table:style-name="ce3">
            <text:p>3863307.1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90102:4572</text:p>
          </table:table-cell>
          <table:table-cell office:value-type="float" office:value="660569.51" table:style-name="ce3">
            <text:p>660569.5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90102:4573</text:p>
          </table:table-cell>
          <table:table-cell office:value-type="float" office:value="3737028.64" table:style-name="ce3">
            <text:p>3737028.6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90201:2438</text:p>
          </table:table-cell>
          <table:table-cell office:value-type="float" office:value="1259065.8799999999" table:style-name="ce3">
            <text:p>1259065.8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90201:75</text:p>
          </table:table-cell>
          <table:table-cell office:value-type="float" office:value="1545081.19" table:style-name="ce3">
            <text:p>1545081.1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00301:1031</text:p>
          </table:table-cell>
          <table:table-cell office:value-type="float" office:value="1483590.99" table:style-name="ce3">
            <text:p>1483590.9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31601:3865</text:p>
          </table:table-cell>
          <table:table-cell office:value-type="float" office:value="1079489.1100000001" table:style-name="ce3">
            <text:p>1079489.1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31901:2768</text:p>
          </table:table-cell>
          <table:table-cell office:value-type="float" office:value="27313071.890000001" table:style-name="ce3">
            <text:p>27313071.8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32401:92</text:p>
          </table:table-cell>
          <table:table-cell office:value-type="float" office:value="1074555.71" table:style-name="ce3">
            <text:p>1074555.7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50103:34981</text:p>
          </table:table-cell>
          <table:table-cell office:value-type="float" office:value="2923067.21" table:style-name="ce3">
            <text:p>2923067.2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70603:1503</text:p>
          </table:table-cell>
          <table:table-cell office:value-type="float" office:value="1022315.19" table:style-name="ce3">
            <text:p>1022315.1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70603:1504</text:p>
          </table:table-cell>
          <table:table-cell office:value-type="float" office:value="977307.6" table:style-name="ce3">
            <text:p>977307.6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70603:1505</text:p>
          </table:table-cell>
          <table:table-cell office:value-type="float" office:value="1024417.68" table:style-name="ce3">
            <text:p>1024417.6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2301:2087</text:p>
          </table:table-cell>
          <table:table-cell office:value-type="float" office:value="5866756.6299999999" table:style-name="ce3">
            <text:p>5866756.6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80101:667</text:p>
          </table:table-cell>
          <table:table-cell office:value-type="float" office:value="1289286.92" table:style-name="ce3">
            <text:p>1289286.9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200103:2415</text:p>
          </table:table-cell>
          <table:table-cell office:value-type="float" office:value="2070411.99" table:style-name="ce3">
            <text:p>2070411.9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200401:1426</text:p>
          </table:table-cell>
          <table:table-cell office:value-type="float" office:value="1619819.34" table:style-name="ce3">
            <text:p>1619819.3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200501:1417</text:p>
          </table:table-cell>
          <table:table-cell office:value-type="float" office:value="1327544.81" table:style-name="ce3">
            <text:p>1327544.8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3:010108:5059</text:p>
          </table:table-cell>
          <table:table-cell office:value-type="float" office:value="23242.9" table:style-name="ce3">
            <text:p>23242.9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010101:1478</text:p>
          </table:table-cell>
          <table:table-cell office:value-type="float" office:value="1676649.38" table:style-name="ce3">
            <text:p>1676649.3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010104:1649</text:p>
          </table:table-cell>
          <table:table-cell office:value-type="float" office:value="6187007.4000000004" table:style-name="ce3">
            <text:p>6187007.4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030101:5655</text:p>
          </table:table-cell>
          <table:table-cell office:value-type="float" office:value="1361851.69" table:style-name="ce3">
            <text:p>1361851.6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090101:601</text:p>
          </table:table-cell>
          <table:table-cell office:value-type="float" office:value="1783148.54" table:style-name="ce3">
            <text:p>1783148.5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30102:2930</text:p>
          </table:table-cell>
          <table:table-cell office:value-type="float" office:value="647299.52" table:style-name="ce3">
            <text:p>647299.5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5:040101:4511</text:p>
          </table:table-cell>
          <table:table-cell office:value-type="float" office:value="1499688.41" table:style-name="ce3">
            <text:p>1499688.4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5:040101:565</text:p>
          </table:table-cell>
          <table:table-cell office:value-type="float" office:value="1181605.29" table:style-name="ce3">
            <text:p>1181605.2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40301:813</text:p>
          </table:table-cell>
          <table:table-cell office:value-type="float" office:value="15194999.810000001" table:style-name="ce3">
            <text:p>15194999.8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5:040301:814</text:p>
          </table:table-cell>
          <table:table-cell office:value-type="float" office:value="14027290.68" table:style-name="ce3">
            <text:p>14027290.6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7:010228:1221</text:p>
          </table:table-cell>
          <table:table-cell office:value-type="float" office:value="441970.83" table:style-name="ce3">
            <text:p>441970.8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8:010119:1696</text:p>
          </table:table-cell>
          <table:table-cell office:value-type="float" office:value="1835097.76" table:style-name="ce3">
            <text:p>1835097.7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8:010119:1697</text:p>
          </table:table-cell>
          <table:table-cell office:value-type="float" office:value="460665.38" table:style-name="ce3">
            <text:p>460665.3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8:010154:311</text:p>
          </table:table-cell>
          <table:table-cell office:value-type="float" office:value="24266923.18" table:style-name="ce3">
            <text:p>24266923.1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8:010154:3524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8:010154:3525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8:010154:3526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00000:85</text:p>
          </table:table-cell>
          <table:table-cell office:value-type="float" office:value="11896904.539999999" table:style-name="ce3">
            <text:p>11896904.5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03:1930</text:p>
          </table:table-cell>
          <table:table-cell office:value-type="float" office:value="120140715.69" table:style-name="ce3">
            <text:p>120140715.6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03:33066</text:p>
          </table:table-cell>
          <table:table-cell office:value-type="float" office:value="526244.32999999996" table:style-name="ce3">
            <text:p>526244.3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3:33067</text:p>
          </table:table-cell>
          <table:table-cell office:value-type="float" office:value="313009.15999999997" table:style-name="ce3">
            <text:p>313009.1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03:33068</text:p>
          </table:table-cell>
          <table:table-cell office:value-type="float" office:value="320532.81" table:style-name="ce3">
            <text:p>320532.8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3:33069</text:p>
          </table:table-cell>
          <table:table-cell office:value-type="float" office:value="669995.65" table:style-name="ce3">
            <text:p>669995.6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3:33070</text:p>
          </table:table-cell>
          <table:table-cell office:value-type="float" office:value="524707.43000000005" table:style-name="ce3">
            <text:p>524707.4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03:33071</text:p>
          </table:table-cell>
          <table:table-cell office:value-type="float" office:value="312493.21999999997" table:style-name="ce3">
            <text:p>312493.2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03:33072</text:p>
          </table:table-cell>
          <table:table-cell office:value-type="float" office:value="253062.67" table:style-name="ce3">
            <text:p>253062.6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9:010103:33073</text:p>
          </table:table-cell>
          <table:table-cell office:value-type="float" office:value="464884.66" table:style-name="ce3">
            <text:p>464884.6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03:33074</text:p>
          </table:table-cell>
          <table:table-cell office:value-type="float" office:value="325328.90999999997" table:style-name="ce3">
            <text:p>325328.9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03:33075</text:p>
          </table:table-cell>
          <table:table-cell office:value-type="float" office:value="439372.07" table:style-name="ce3">
            <text:p>439372.0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9:010103:33076</text:p>
          </table:table-cell>
          <table:table-cell office:value-type="float" office:value="730484.01" table:style-name="ce3">
            <text:p>730484.0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10103:33077</text:p>
          </table:table-cell>
          <table:table-cell office:value-type="float" office:value="496270.14" table:style-name="ce3">
            <text:p>496270.1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3:33078</text:p>
          </table:table-cell>
          <table:table-cell office:value-type="float" office:value="357886.84" table:style-name="ce3">
            <text:p>357886.8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03:33079</text:p>
          </table:table-cell>
          <table:table-cell office:value-type="float" office:value="325570.71000000002" table:style-name="ce3">
            <text:p>325570.7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03:33080</text:p>
          </table:table-cell>
          <table:table-cell office:value-type="float" office:value="311121.91999999998" table:style-name="ce3">
            <text:p>311121.9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03:33081</text:p>
          </table:table-cell>
          <table:table-cell office:value-type="float" office:value="282025.90999999997" table:style-name="ce3">
            <text:p>282025.9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3:33082</text:p>
          </table:table-cell>
          <table:table-cell office:value-type="float" office:value="470120.53" table:style-name="ce3">
            <text:p>470120.5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03:33083</text:p>
          </table:table-cell>
          <table:table-cell office:value-type="float" office:value="390933.87" table:style-name="ce3">
            <text:p>390933.8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3:33084</text:p>
          </table:table-cell>
          <table:table-cell office:value-type="float" office:value="341397.44" table:style-name="ce3">
            <text:p>341397.4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04:2565</text:p>
          </table:table-cell>
          <table:table-cell office:value-type="float" office:value="5591959.9100000001" table:style-name="ce3">
            <text:p>5591959.9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04:59</text:p>
          </table:table-cell>
          <table:table-cell office:value-type="float" office:value="370718541.92000002" table:style-name="ce3">
            <text:p>370718541.9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06:1883</text:p>
          </table:table-cell>
          <table:table-cell office:value-type="float" office:value="44274.06" table:style-name="ce3">
            <text:p>44274.0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00000:3577</text:p>
          </table:table-cell>
          <table:table-cell office:value-type="float" office:value="1017380.09" table:style-name="ce3">
            <text:p>1017380.0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00000:4976</text:p>
          </table:table-cell>
          <table:table-cell office:value-type="float" office:value="586420.25" table:style-name="ce3">
            <text:p>586420.2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10102:9219</text:p>
          </table:table-cell>
          <table:table-cell office:value-type="float" office:value="19362.939999999999" table:style-name="ce3">
            <text:p>19362.9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10103:351</text:p>
          </table:table-cell>
          <table:table-cell office:value-type="float" office:value="6872899.21" table:style-name="ce3">
            <text:p>6872899.2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010103:717</text:p>
          </table:table-cell>
          <table:table-cell office:value-type="float" office:value="491188.89" table:style-name="ce3">
            <text:p>491188.8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10104:11952</text:p>
          </table:table-cell>
          <table:table-cell office:value-type="float" office:value="904817.19" table:style-name="ce3">
            <text:p>904817.19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10104:11953</text:p>
          </table:table-cell>
          <table:table-cell office:value-type="float" office:value="1022380.45" table:style-name="ce3">
            <text:p>1022380.4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10104:11954</text:p>
          </table:table-cell>
          <table:table-cell office:value-type="float" office:value="1024829.68" table:style-name="ce3">
            <text:p>1024829.6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10106:10087</text:p>
          </table:table-cell>
          <table:table-cell office:value-type="float" office:value="592828.01" table:style-name="ce3">
            <text:p>592828.0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20201:579</text:p>
          </table:table-cell>
          <table:table-cell office:value-type="float" office:value="288127.86" table:style-name="ce3">
            <text:p>288127.8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40101:2226</text:p>
          </table:table-cell>
          <table:table-cell office:value-type="float" office:value="677672.15" table:style-name="ce3">
            <text:p>677672.1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70501:1001</text:p>
          </table:table-cell>
          <table:table-cell office:value-type="float" office:value="611394.30000000005" table:style-name="ce3">
            <text:p>611394.3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120301:4454</text:p>
          </table:table-cell>
          <table:table-cell office:value-type="float" office:value="512153.16" table:style-name="ce3">
            <text:p>512153.1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10102:3067</text:p>
          </table:table-cell>
          <table:table-cell office:value-type="float" office:value="45178.76" table:style-name="ce3">
            <text:p>45178.7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10104:3066</text:p>
          </table:table-cell>
          <table:table-cell office:value-type="float" office:value="21142.47" table:style-name="ce3">
            <text:p>21142.4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10106:2939</text:p>
          </table:table-cell>
          <table:table-cell office:value-type="float" office:value="49110.33" table:style-name="ce3">
            <text:p>49110.3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10107:1006</text:p>
          </table:table-cell>
          <table:table-cell office:value-type="float" office:value="609143.56000000006" table:style-name="ce3">
            <text:p>609143.5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20701:1099</text:p>
          </table:table-cell>
          <table:table-cell office:value-type="float" office:value="330840.13" table:style-name="ce3">
            <text:p>330840.1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130102:571</text:p>
          </table:table-cell>
          <table:table-cell office:value-type="float" office:value="1021765.02" table:style-name="ce3">
            <text:p>1021765.0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190101:1545</text:p>
          </table:table-cell>
          <table:table-cell office:value-type="float" office:value="866934.31" table:style-name="ce3">
            <text:p>866934.3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000000:2717</text:p>
          </table:table-cell>
          <table:table-cell office:value-type="float" office:value="579545.43999999994" table:style-name="ce3">
            <text:p>579545.4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060101:3401</text:p>
          </table:table-cell>
          <table:table-cell office:value-type="float" office:value="809857.61" table:style-name="ce3">
            <text:p>809857.6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3:060101:3402</text:p>
          </table:table-cell>
          <table:table-cell office:value-type="float" office:value="1334056.3600000001" table:style-name="ce3">
            <text:p>1334056.3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3:130101:3203</text:p>
          </table:table-cell>
          <table:table-cell office:value-type="float" office:value="2011439.34" table:style-name="ce3">
            <text:p>2011439.3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3:130101:3204</text:p>
          </table:table-cell>
          <table:table-cell office:value-type="float" office:value="1518234.41" table:style-name="ce3">
            <text:p>1518234.4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3:130101:3205</text:p>
          </table:table-cell>
          <table:table-cell office:value-type="float" office:value="2011439.34" table:style-name="ce3">
            <text:p>2011439.3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130101:3206</text:p>
          </table:table-cell>
          <table:table-cell office:value-type="float" office:value="1806272.52" table:style-name="ce3">
            <text:p>1806272.52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3:130101:3207</text:p>
          </table:table-cell>
          <table:table-cell office:value-type="float" office:value="2011439.34" table:style-name="ce3">
            <text:p>2011439.3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3:270801:718</text:p>
          </table:table-cell>
          <table:table-cell office:value-type="float" office:value="1393194.94" table:style-name="ce3">
            <text:p>1393194.9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10102:15628</text:p>
          </table:table-cell>
          <table:table-cell office:value-type="float" office:value="541181.97" table:style-name="ce3">
            <text:p>541181.9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20101:351</text:p>
          </table:table-cell>
          <table:table-cell office:value-type="float" office:value="570018.96" table:style-name="ce3">
            <text:p>570018.9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90801:1780</text:p>
          </table:table-cell>
          <table:table-cell office:value-type="float" office:value="530378.15" table:style-name="ce3">
            <text:p>530378.1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100101:5277</text:p>
          </table:table-cell>
          <table:table-cell office:value-type="float" office:value="1008287.55" table:style-name="ce3">
            <text:p>1008287.5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120201:1654</text:p>
          </table:table-cell>
          <table:table-cell office:value-type="float" office:value="853767.5" table:style-name="ce3">
            <text:p>853767.5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5:010122:19</text:p>
          </table:table-cell>
          <table:table-cell office:value-type="float" office:value="457179.21" table:style-name="ce3">
            <text:p>457179.2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5:020123:547</text:p>
          </table:table-cell>
          <table:table-cell office:value-type="float" office:value="419629.24" table:style-name="ce3">
            <text:p>419629.2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5:020123:548</text:p>
          </table:table-cell>
          <table:table-cell office:value-type="float" office:value="455484.43" table:style-name="ce3">
            <text:p>455484.43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5:020123:549</text:p>
          </table:table-cell>
          <table:table-cell office:value-type="float" office:value="493726.71" table:style-name="ce3">
            <text:p>493726.71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5:180501:8</text:p>
          </table:table-cell>
          <table:table-cell office:value-type="float" office:value="2742547.1" table:style-name="ce3">
            <text:p>2742547.1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7:080101:11971</text:p>
          </table:table-cell>
          <table:table-cell office:value-type="float" office:value="1184187.24" table:style-name="ce3">
            <text:p>1184187.2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7:080401:1877</text:p>
          </table:table-cell>
          <table:table-cell office:value-type="float" office:value="1272711.24" table:style-name="ce3">
            <text:p>1272711.2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080401:1878</text:p>
          </table:table-cell>
          <table:table-cell office:value-type="float" office:value="4757818.8499999996" table:style-name="ce3">
            <text:p>4757818.85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7:160101:2905</text:p>
          </table:table-cell>
          <table:table-cell office:value-type="float" office:value="1556729.18" table:style-name="ce3">
            <text:p>1556729.1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160101:2942</text:p>
          </table:table-cell>
          <table:table-cell office:value-type="float" office:value="822229.97" table:style-name="ce3">
            <text:p>822229.97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160101:2943</text:p>
          </table:table-cell>
          <table:table-cell office:value-type="float" office:value="815678.34" table:style-name="ce3">
            <text:p>815678.34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7:230101:4664</text:p>
          </table:table-cell>
          <table:table-cell office:value-type="float" office:value="1985855.3" table:style-name="ce3">
            <text:p>1985855.3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7:270101:5132</text:p>
          </table:table-cell>
          <table:table-cell office:value-type="float" office:value="968216.28" table:style-name="ce3">
            <text:p>968216.2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8:050101:4573</text:p>
          </table:table-cell>
          <table:table-cell office:value-type="float" office:value="1169711.98" table:style-name="ce3">
            <text:p>1169711.98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0:000000:2324</text:p>
          </table:table-cell>
          <table:table-cell office:value-type="float" office:value="42911310" table:style-name="ce3">
            <text:p>42911310.00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4:120101:1842</text:p>
          </table:table-cell>
          <table:table-cell office:value-type="float" office:value="2424758.86" table:style-name="ce3">
            <text:p>2424758.86</text:p>
          </table:table-cell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50801:7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50801:79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90601:66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801:198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401:16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2201:5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120401:38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30401:20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30401:23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30401:2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30401:2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30401:2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30401:4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30401: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30401:4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30401: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30501:1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70701:5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221001:18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221001:2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221001:5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221001:7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221201: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40501:4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80401:1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060501: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000000:161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020401:11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020401:113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020401:114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020401:32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070501:13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070501:13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070501:15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070501:15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070501:20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070501: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070501:8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070701: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70701:3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070701:41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70701:5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070701: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70701: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30601:205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130601:49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130601:4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0:081301:6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1401:149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1801:152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130101:519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8:070101:17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8:070101:20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080101:18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9:010102:543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0:050101:8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0:080501: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0:100301:47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0:100301:4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0:100301:48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0:100301:49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0:100301:4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60101:539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10801:3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00000:103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30102:55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30102:55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30102:557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40102: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2001:111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42001:11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9:010108:120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9:010108:499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9:010110:47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00000:27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107:3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2:010209:27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11:2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11: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212:107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212:47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226:30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302:130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311:117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3:010136:13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4:000000:12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4:010115:33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00000:218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5:000000:290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10116:515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5:040104:22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5:050901:3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5:060401:454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70103:271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202:9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501:1253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501:429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429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501:432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501:43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501:433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501:433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90501:43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501:435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90501:446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90501:475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90501:489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90501:490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90501:813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90801:26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31901:93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0601:42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200102:278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200103:23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200601:5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3:080103:60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10103:2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10103:2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010104:24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50401:80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7:010947:1727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8:010150:4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9:010101:100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0:000000:137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10102:916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20101:22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60101:186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70201:9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70301:58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160201:2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10105:531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10105:5319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30102:162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60102:149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90101:1113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160102:199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180201:124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10102:155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120101:136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140101:2088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6:040601:530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6:060101:1585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190201:321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070501:161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070701:34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6:000000:922</text:p>
          </table:table-cell>
          <table:table-cell table:style-name="ce2"/>
          <table:table-cell office:value-type="string" table:style-name="ce2">
            <text:p>11.04.2023</text:p>
          </table:table-cell>
          <table:table-cell office:value-type="string" table:style-name="ce2">
            <text:p>06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58BB7F39FB990AE81D6B510782F37CF0DDCA7598AE9F7522D80F1D643F45C87D1BC2971322B854BFD8A441AB76F5D02962B834BDE3EC8BDBFACE7E31C0FBC98</text:p>
          </table:table-cell>
          <table:table-cell table:number-columns-repeated="16379"/>
        </table:table-row>
        <table:table-row table:number-rows-repeated="10481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4T06:54:47Z</meta:creation-date>
    <dc:date>2023-04-24T07:02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