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9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4" table:style-name="ce12">
            <text:p>43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4" table:style-name="ce12">
            <text:p>38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80101:1401</text:p>
          </table:table-cell>
          <table:table-cell office:value-type="float" office:value="1040341.06" table:style-name="ce15">
            <text:p>1040341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80101:248</text:p>
          </table:table-cell>
          <table:table-cell office:value-type="float" office:value="1047981.71" table:style-name="ce15">
            <text:p>1047981.7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30102:4806</text:p>
          </table:table-cell>
          <table:table-cell office:value-type="float" office:value="251686.21" table:style-name="ce15">
            <text:p>251686.2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90104:1345</text:p>
          </table:table-cell>
          <table:table-cell office:value-type="float" office:value="749325.29" table:style-name="ce15">
            <text:p>749325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90104:1346</text:p>
          </table:table-cell>
          <table:table-cell office:value-type="float" office:value="697218.97" table:style-name="ce15">
            <text:p>697218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90104:1347</text:p>
          </table:table-cell>
          <table:table-cell office:value-type="float" office:value="706100.74" table:style-name="ce15">
            <text:p>706100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90104:1349</text:p>
          </table:table-cell>
          <table:table-cell office:value-type="float" office:value="3230430.25" table:style-name="ce15">
            <text:p>3230430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90104:1373</text:p>
          </table:table-cell>
          <table:table-cell office:value-type="float" office:value="2980680.85" table:style-name="ce15">
            <text:p>2980680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8:010116:541</text:p>
          </table:table-cell>
          <table:table-cell office:value-type="float" office:value="925144.15" table:style-name="ce15">
            <text:p>925144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8:5181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8:5182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10117:435</text:p>
          </table:table-cell>
          <table:table-cell office:value-type="float" office:value="5395341.1399999997" table:style-name="ce15">
            <text:p>5395341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17:560</text:p>
          </table:table-cell>
          <table:table-cell office:value-type="float" office:value="4902593.43" table:style-name="ce15">
            <text:p>4902593.4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18:1000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18:1001</text:p>
          </table:table-cell>
          <table:table-cell office:value-type="float" office:value="5594994.5099999998" table:style-name="ce15">
            <text:p>559499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18:1002</text:p>
          </table:table-cell>
          <table:table-cell office:value-type="float" office:value="5594994.5099999998" table:style-name="ce15">
            <text:p>559499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18:1004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01:29389</text:p>
          </table:table-cell>
          <table:table-cell office:value-type="float" office:value="1513369.69" table:style-name="ce15">
            <text:p>1513369.6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90104:15</text:p>
          </table:table-cell>
          <table:table-cell office:value-type="float" office:value="2899651.57" table:style-name="ce15">
            <text:p>2899651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90104:37</text:p>
          </table:table-cell>
          <table:table-cell office:value-type="float" office:value="2725929.42" table:style-name="ce15">
            <text:p>2725929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90104:41</text:p>
          </table:table-cell>
          <table:table-cell office:value-type="float" office:value="2701172.42" table:style-name="ce15">
            <text:p>2701172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90104:420</text:p>
          </table:table-cell>
          <table:table-cell office:value-type="float" office:value="4264454.07" table:style-name="ce15">
            <text:p>4264454.0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90104:43</text:p>
          </table:table-cell>
          <table:table-cell office:value-type="float" office:value="3467064.06" table:style-name="ce15">
            <text:p>3467064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90104:46</text:p>
          </table:table-cell>
          <table:table-cell office:value-type="float" office:value="2799006.02" table:style-name="ce15">
            <text:p>2799006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9:010108:5183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08:5184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08:5185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08:5186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8:5187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01:29696</text:p>
          </table:table-cell>
          <table:table-cell office:value-type="float" office:value="1135952.31" table:style-name="ce15">
            <text:p>1135952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18:1006</text:p>
          </table:table-cell>
          <table:table-cell office:value-type="float" office:value="4994466.54" table:style-name="ce15">
            <text:p>4994466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18:1007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18:1008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18:1009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18:1010</text:p>
          </table:table-cell>
          <table:table-cell office:value-type="float" office:value="5516169.8499999996" table:style-name="ce15">
            <text:p>5516169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18:1011</text:p>
          </table:table-cell>
          <table:table-cell office:value-type="float" office:value="4013932.23" table:style-name="ce15">
            <text:p>4013932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9:010108:5188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9:010108:5189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9:010108:5190</text:p>
          </table:table-cell>
          <table:table-cell office:value-type="float" office:value="1922984.12" table:style-name="ce15">
            <text:p>1922984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8:5191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08:5192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01:3052</text:p>
          </table:table-cell>
          <table:table-cell office:value-type="float" office:value="1124851.79" table:style-name="ce15">
            <text:p>1124851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18:1012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18:1028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10118:1029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10118:979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18:980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18:981</text:p>
          </table:table-cell>
          <table:table-cell office:value-type="float" office:value="5594994.5099999998" table:style-name="ce15">
            <text:p>559499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18:982</text:p>
          </table:table-cell>
          <table:table-cell office:value-type="float" office:value="5594994.5099999998" table:style-name="ce15">
            <text:p>559499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9:010108:5193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9:010108:5194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9:010108:5195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9:010108:5196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9:010108:5197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1:3133</text:p>
          </table:table-cell>
          <table:table-cell office:value-type="float" office:value="1853785.36" table:style-name="ce15">
            <text:p>1853785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1:31407</text:p>
          </table:table-cell>
          <table:table-cell office:value-type="float" office:value="1560071.84" table:style-name="ce15">
            <text:p>1560071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18:983</text:p>
          </table:table-cell>
          <table:table-cell office:value-type="float" office:value="5173347.88" table:style-name="ce15">
            <text:p>5173347.8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18:984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18:985</text:p>
          </table:table-cell>
          <table:table-cell office:value-type="float" office:value="5594994.5099999998" table:style-name="ce15">
            <text:p>559499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18:987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18:988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18:989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9:010108:5198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9:010108:5199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9:010108:5200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9:010108:5201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9:010108:5202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18:990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18:991</text:p>
          </table:table-cell>
          <table:table-cell office:value-type="float" office:value="5424076.6900000004" table:style-name="ce15">
            <text:p>5424076.6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18:993</text:p>
          </table:table-cell>
          <table:table-cell office:value-type="float" office:value="4013932.23" table:style-name="ce15">
            <text:p>4013932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18:994</text:p>
          </table:table-cell>
          <table:table-cell office:value-type="float" office:value="3191292.35" table:style-name="ce15">
            <text:p>3191292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18:995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18:996</text:p>
          </table:table-cell>
          <table:table-cell office:value-type="float" office:value="5588429.25" table:style-name="ce15">
            <text:p>5588429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9:010108:5203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9:010108:5204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9:010108:5205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9:010108:5206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9:010108:5207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18:997</text:p>
          </table:table-cell>
          <table:table-cell office:value-type="float" office:value="2979123.15" table:style-name="ce15">
            <text:p>2979123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18:998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18:999</text:p>
          </table:table-cell>
          <table:table-cell office:value-type="float" office:value="2800449.96" table:style-name="ce15">
            <text:p>2800449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9:010108:5208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9:010108:5209</text:p>
          </table:table-cell>
          <table:table-cell office:value-type="float" office:value="855860.85" table:style-name="ce15">
            <text:p>855860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9:010108:5210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9:010108:5211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9:010108:5212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90102:3570</text:p>
          </table:table-cell>
          <table:table-cell office:value-type="float" office:value="1746799.35" table:style-name="ce15">
            <text:p>1746799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90102:3571</text:p>
          </table:table-cell>
          <table:table-cell office:value-type="float" office:value="2493293.9" table:style-name="ce15">
            <text:p>2493293.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90102:3572</text:p>
          </table:table-cell>
          <table:table-cell office:value-type="float" office:value="1440155.99" table:style-name="ce15">
            <text:p>1440155.9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90102:4156</text:p>
          </table:table-cell>
          <table:table-cell office:value-type="float" office:value="1832059.49" table:style-name="ce15">
            <text:p>1832059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90104:1339</text:p>
          </table:table-cell>
          <table:table-cell office:value-type="float" office:value="706100.74" table:style-name="ce15">
            <text:p>706100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90104:1340</text:p>
          </table:table-cell>
          <table:table-cell office:value-type="float" office:value="1091365.83" table:style-name="ce15">
            <text:p>1091365.8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90104:1341</text:p>
          </table:table-cell>
          <table:table-cell office:value-type="float" office:value="706100.74" table:style-name="ce15">
            <text:p>706100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90104:1342</text:p>
          </table:table-cell>
          <table:table-cell office:value-type="float" office:value="670573.66" table:style-name="ce15">
            <text:p>670573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90104:1343</text:p>
          </table:table-cell>
          <table:table-cell office:value-type="float" office:value="670573.66" table:style-name="ce15">
            <text:p>670573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90104:1344</text:p>
          </table:table-cell>
          <table:table-cell office:value-type="float" office:value="757028.35" table:style-name="ce15">
            <text:p>757028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1:080101:107</text:p>
          </table:table-cell>
          <table:table-cell office:value-type="float" office:value="820556.91" table:style-name="ce15">
            <text:p>820556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1:080101:1365</text:p>
          </table:table-cell>
          <table:table-cell office:value-type="float" office:value="783121.62" table:style-name="ce15">
            <text:p>783121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1:080101:1367</text:p>
          </table:table-cell>
          <table:table-cell office:value-type="float" office:value="816088.98" table:style-name="ce15">
            <text:p>816088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1:080101:1368</text:p>
          </table:table-cell>
          <table:table-cell office:value-type="float" office:value="848999.64" table:style-name="ce15">
            <text:p>848999.6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1:080101:1371</text:p>
          </table:table-cell>
          <table:table-cell office:value-type="float" office:value="784858.25" table:style-name="ce15">
            <text:p>784858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1:080101:1400</text:p>
          </table:table-cell>
          <table:table-cell office:value-type="float" office:value="847268.95" table:style-name="ce15">
            <text:p>847268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9:010108:5213</text:p>
          </table:table-cell>
          <table:table-cell office:value-type="float" office:value="3431143.48" table:style-name="ce15">
            <text:p>3431143.4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9:010108:5214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9:010108:5215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4:030102:4793</text:p>
          </table:table-cell>
          <table:table-cell office:value-type="float" office:value="387732.81" table:style-name="ce15">
            <text:p>387732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4:030102:4794</text:p>
          </table:table-cell>
          <table:table-cell office:value-type="float" office:value="33331.42" table:style-name="ce15">
            <text:p>33331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4:030102:4795</text:p>
          </table:table-cell>
          <table:table-cell office:value-type="float" office:value="138767.53" table:style-name="ce15">
            <text:p>138767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4:030102:4796</text:p>
          </table:table-cell>
          <table:table-cell office:value-type="float" office:value="96593.09" table:style-name="ce15">
            <text:p>96593.0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4:030102:4797</text:p>
          </table:table-cell>
          <table:table-cell office:value-type="float" office:value="182982.68" table:style-name="ce15">
            <text:p>182982.6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4:030102:4798</text:p>
          </table:table-cell>
          <table:table-cell office:value-type="float" office:value="98633.79" table:style-name="ce15">
            <text:p>98633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90102:3368</text:p>
          </table:table-cell>
          <table:table-cell office:value-type="float" office:value="1219072.99" table:style-name="ce15">
            <text:p>1219072.9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90104:1334</text:p>
          </table:table-cell>
          <table:table-cell office:value-type="float" office:value="3307330.03" table:style-name="ce15">
            <text:p>3307330.0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90104:1335</text:p>
          </table:table-cell>
          <table:table-cell office:value-type="float" office:value="714440.54" table:style-name="ce15">
            <text:p>714440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90104:1336</text:p>
          </table:table-cell>
          <table:table-cell office:value-type="float" office:value="706100.74" table:style-name="ce15">
            <text:p>706100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90104:1337</text:p>
          </table:table-cell>
          <table:table-cell office:value-type="float" office:value="753179.01" table:style-name="ce15">
            <text:p>753179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90104:1338</text:p>
          </table:table-cell>
          <table:table-cell office:value-type="float" office:value="706100.74" table:style-name="ce15">
            <text:p>706100.7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4:030102:4799</text:p>
          </table:table-cell>
          <table:table-cell office:value-type="float" office:value="106116.35" table:style-name="ce15">
            <text:p>106116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4:030102:4800</text:p>
          </table:table-cell>
          <table:table-cell office:value-type="float" office:value="236040.85" table:style-name="ce15">
            <text:p>236040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4:030102:4801</text:p>
          </table:table-cell>
          <table:table-cell office:value-type="float" office:value="51697.71" table:style-name="ce15">
            <text:p>51697.7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4:030102:4802</text:p>
          </table:table-cell>
          <table:table-cell office:value-type="float" office:value="18366.29" table:style-name="ce15">
            <text:p>18366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4:030102:4803</text:p>
          </table:table-cell>
          <table:table-cell office:value-type="float" office:value="231959.45" table:style-name="ce15">
            <text:p>231959.4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4:030102:4804</text:p>
          </table:table-cell>
          <table:table-cell office:value-type="float" office:value="164616.39000000001" table:style-name="ce15">
            <text:p>164616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4:030102:4805</text:p>
          </table:table-cell>
          <table:table-cell office:value-type="float" office:value="37412.82" table:style-name="ce15">
            <text:p>37412.8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9:070101:29</text:p>
          </table:table-cell>
          <table:table-cell office:value-type="float" office:value="465451.11" table:style-name="ce15">
            <text:p>465451.1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1:240901:298</text:p>
          </table:table-cell>
          <table:table-cell office:value-type="float" office:value="3539591.33" table:style-name="ce15">
            <text:p>3539591.3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5:050401:814</text:p>
          </table:table-cell>
          <table:table-cell office:value-type="float" office:value="8550851.4600000009" table:style-name="ce15">
            <text:p>8550851.4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51401:1318</text:p>
          </table:table-cell>
          <table:table-cell office:value-type="float" office:value="92549.54" table:style-name="ce15">
            <text:p>92549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7:010228:92</text:p>
          </table:table-cell>
          <table:table-cell office:value-type="float" office:value="592402.86" table:style-name="ce15">
            <text:p>592402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16:246</text:p>
          </table:table-cell>
          <table:table-cell office:value-type="float" office:value="3452109.86" table:style-name="ce15">
            <text:p>3452109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20:3064</text:p>
          </table:table-cell>
          <table:table-cell office:value-type="float" office:value="94516.89" table:style-name="ce15">
            <text:p>94516.8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2:130101:146</text:p>
          </table:table-cell>
          <table:table-cell office:value-type="float" office:value="50156.86" table:style-name="ce15">
            <text:p>50156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2:130102:570</text:p>
          </table:table-cell>
          <table:table-cell office:value-type="float" office:value="2076524.51" table:style-name="ce15">
            <text:p>2076524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2:160102:2404</text:p>
          </table:table-cell>
          <table:table-cell office:value-type="float" office:value="47819.53" table:style-name="ce15">
            <text:p>47819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2:160102:2405</text:p>
          </table:table-cell>
          <table:table-cell office:value-type="float" office:value="3652631.76" table:style-name="ce15">
            <text:p>3652631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200401:1345</text:p>
          </table:table-cell>
          <table:table-cell office:value-type="float" office:value="5958982.5700000003" table:style-name="ce15">
            <text:p>5958982.5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7:220301:2409</text:p>
          </table:table-cell>
          <table:table-cell office:value-type="float" office:value="603062.26" table:style-name="ce15">
            <text:p>603062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08:3078</text:p>
          </table:table-cell>
          <table:table-cell office:value-type="float" office:value="3908501.21" table:style-name="ce15">
            <text:p>3908501.2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40104:344</text:p>
          </table:table-cell>
          <table:table-cell office:value-type="float" office:value="1766241.23" table:style-name="ce15">
            <text:p>1766241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60201:639</text:p>
          </table:table-cell>
          <table:table-cell office:value-type="float" office:value="2851529.28" table:style-name="ce15">
            <text:p>2851529.2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70401:4271</text:p>
          </table:table-cell>
          <table:table-cell office:value-type="float" office:value="76252.59" table:style-name="ce15">
            <text:p>76252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020101:3719</text:p>
          </table:table-cell>
          <table:table-cell office:value-type="float" office:value="2825298.94" table:style-name="ce15">
            <text:p>2825298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020101:3873</text:p>
          </table:table-cell>
          <table:table-cell office:value-type="float" office:value="2744575.3" table:style-name="ce15">
            <text:p>2744575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070101:3446</text:p>
          </table:table-cell>
          <table:table-cell office:value-type="float" office:value="3160581.09" table:style-name="ce15">
            <text:p>3160581.0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2:090103:3746</text:p>
          </table:table-cell>
          <table:table-cell office:value-type="float" office:value="2373111.36" table:style-name="ce15">
            <text:p>2373111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2:130301:2200</text:p>
          </table:table-cell>
          <table:table-cell office:value-type="float" office:value="2787013.24" table:style-name="ce15">
            <text:p>2787013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27:4519</text:p>
          </table:table-cell>
          <table:table-cell office:value-type="float" office:value="315961.05" table:style-name="ce15">
            <text:p>315961.0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2:200102:2125</text:p>
          </table:table-cell>
          <table:table-cell office:value-type="float" office:value="2424813.04" table:style-name="ce15">
            <text:p>2424813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2:200103:1595</text:p>
          </table:table-cell>
          <table:table-cell office:value-type="float" office:value="2938674.41" table:style-name="ce15">
            <text:p>2938674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2:200103:1731</text:p>
          </table:table-cell>
          <table:table-cell office:value-type="float" office:value="2762716.31" table:style-name="ce15">
            <text:p>2762716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5:060301:3606</text:p>
          </table:table-cell>
          <table:table-cell office:value-type="float" office:value="10610478.82" table:style-name="ce15">
            <text:p>10610478.8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5:060301:3607</text:p>
          </table:table-cell>
          <table:table-cell office:value-type="float" office:value="11405598.960000001" table:style-name="ce15">
            <text:p>11405598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8:010120:3065</text:p>
          </table:table-cell>
          <table:table-cell office:value-type="float" office:value="42844.32" table:style-name="ce15">
            <text:p>42844.3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10135:5509</text:p>
          </table:table-cell>
          <table:table-cell office:value-type="float" office:value="557593.17000000004" table:style-name="ce15">
            <text:p>557593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10151:7503</text:p>
          </table:table-cell>
          <table:table-cell office:value-type="float" office:value="218835.59" table:style-name="ce15">
            <text:p>218835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55:5207</text:p>
          </table:table-cell>
          <table:table-cell office:value-type="float" office:value="5332910.3600000003" table:style-name="ce15">
            <text:p>5332910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57:29</text:p>
          </table:table-cell>
          <table:table-cell office:value-type="float" office:value="2605410.9700000002" table:style-name="ce15">
            <text:p>2605410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8:020107:1334</text:p>
          </table:table-cell>
          <table:table-cell office:value-type="float" office:value="57236.62" table:style-name="ce15">
            <text:p>57236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2:170201:666</text:p>
          </table:table-cell>
          <table:table-cell office:value-type="float" office:value="2663511.25" table:style-name="ce15">
            <text:p>2663511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8:010103:1363</text:p>
          </table:table-cell>
          <table:table-cell office:value-type="float" office:value="12041522.300000001" table:style-name="ce15">
            <text:p>12041522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8:170101:196</text:p>
          </table:table-cell>
          <table:table-cell office:value-type="float" office:value="727041.73" table:style-name="ce15">
            <text:p>727041.7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8:180101:2225</text:p>
          </table:table-cell>
          <table:table-cell office:value-type="float" office:value="2372633.56" table:style-name="ce15">
            <text:p>2372633.5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9:040101:74</text:p>
          </table:table-cell>
          <table:table-cell office:value-type="float" office:value="867688.13" table:style-name="ce15">
            <text:p>867688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9:060101:2311</text:p>
          </table:table-cell>
          <table:table-cell office:value-type="float" office:value="29887.200000000001" table:style-name="ce15">
            <text:p>29887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70401:4274</text:p>
          </table:table-cell>
          <table:table-cell office:value-type="float" office:value="755138.23" table:style-name="ce15">
            <text:p>755138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70401:4275</text:p>
          </table:table-cell>
          <table:table-cell office:value-type="float" office:value="561843.46" table:style-name="ce15">
            <text:p>561843.4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70401:4276</text:p>
          </table:table-cell>
          <table:table-cell office:value-type="float" office:value="518029.97" table:style-name="ce15">
            <text:p>518029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70401:4278</text:p>
          </table:table-cell>
          <table:table-cell office:value-type="float" office:value="67674.179999999993" table:style-name="ce15">
            <text:p>67674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70401:4280</text:p>
          </table:table-cell>
          <table:table-cell office:value-type="float" office:value="69580.490000000005" table:style-name="ce15">
            <text:p>69580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70401:4282</text:p>
          </table:table-cell>
          <table:table-cell office:value-type="float" office:value="541225.35" table:style-name="ce15">
            <text:p>541225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70401:4284</text:p>
          </table:table-cell>
          <table:table-cell office:value-type="float" office:value="84831.01" table:style-name="ce15">
            <text:p>84831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1:240901:960</text:p>
          </table:table-cell>
          <table:table-cell office:value-type="float" office:value="2864164.45" table:style-name="ce15">
            <text:p>2864164.4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1:240901:971</text:p>
          </table:table-cell>
          <table:table-cell office:value-type="float" office:value="4924102.3600000003" table:style-name="ce15">
            <text:p>4924102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010401:7913</text:p>
          </table:table-cell>
          <table:table-cell office:value-type="float" office:value="825942.7" table:style-name="ce15">
            <text:p>825942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2:010401:7914</text:p>
          </table:table-cell>
          <table:table-cell office:value-type="float" office:value="12389173.59" table:style-name="ce15">
            <text:p>12389173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2:010901:664</text:p>
          </table:table-cell>
          <table:table-cell office:value-type="float" office:value="3543645.72" table:style-name="ce15">
            <text:p>3543645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20107:68</text:p>
          </table:table-cell>
          <table:table-cell office:value-type="float" office:value="1356528.1" table:style-name="ce15">
            <text:p>1356528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20113:255</text:p>
          </table:table-cell>
          <table:table-cell office:value-type="float" office:value="2337827.38" table:style-name="ce15">
            <text:p>2337827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20114:1413</text:p>
          </table:table-cell>
          <table:table-cell office:value-type="float" office:value="6325313.2400000002" table:style-name="ce15">
            <text:p>6325313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4:050101:7</text:p>
          </table:table-cell>
          <table:table-cell office:value-type="float" office:value="266223.40999999997" table:style-name="ce15">
            <text:p>266223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4:060101:876</text:p>
          </table:table-cell>
          <table:table-cell office:value-type="float" office:value="339047.3" table:style-name="ce15">
            <text:p>339047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80101:4748</text:p>
          </table:table-cell>
          <table:table-cell office:value-type="float" office:value="19515150.300000001" table:style-name="ce15">
            <text:p>19515150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90101:453</text:p>
          </table:table-cell>
          <table:table-cell office:value-type="float" office:value="1178807.6200000001" table:style-name="ce15">
            <text:p>1178807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90101:767</text:p>
          </table:table-cell>
          <table:table-cell office:value-type="float" office:value="880899.81" table:style-name="ce15">
            <text:p>880899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90102:1587</text:p>
          </table:table-cell>
          <table:table-cell office:value-type="float" office:value="352706.25" table:style-name="ce15">
            <text:p>352706.2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90102:2993</text:p>
          </table:table-cell>
          <table:table-cell office:value-type="float" office:value="11481231.26" table:style-name="ce15">
            <text:p>11481231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6:010102:6312</text:p>
          </table:table-cell>
          <table:table-cell office:value-type="float" office:value="1108990.23" table:style-name="ce15">
            <text:p>1108990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6:010103:3868</text:p>
          </table:table-cell>
          <table:table-cell office:value-type="float" office:value="754952.75" table:style-name="ce15">
            <text:p>754952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6:010108:2661</text:p>
          </table:table-cell>
          <table:table-cell office:value-type="float" office:value="891261.51" table:style-name="ce15">
            <text:p>891261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7:010459:2157</text:p>
          </table:table-cell>
          <table:table-cell office:value-type="float" office:value="149556.24" table:style-name="ce15">
            <text:p>149556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8:010128:1109</text:p>
          </table:table-cell>
          <table:table-cell office:value-type="float" office:value="2130727.62" table:style-name="ce15">
            <text:p>2130727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8:010129:2506</text:p>
          </table:table-cell>
          <table:table-cell office:value-type="float" office:value="891294.65" table:style-name="ce15">
            <text:p>891294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10135:6901</text:p>
          </table:table-cell>
          <table:table-cell office:value-type="float" office:value="2409662.17" table:style-name="ce15">
            <text:p>2409662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39:633</text:p>
          </table:table-cell>
          <table:table-cell office:value-type="float" office:value="1478290.81" table:style-name="ce15">
            <text:p>1478290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41:4026</text:p>
          </table:table-cell>
          <table:table-cell office:value-type="float" office:value="4642401.97" table:style-name="ce15">
            <text:p>4642401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47:7405</text:p>
          </table:table-cell>
          <table:table-cell office:value-type="float" office:value="2379888.84" table:style-name="ce15">
            <text:p>2379888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10155:5206</text:p>
          </table:table-cell>
          <table:table-cell office:value-type="float" office:value="2809080.6" table:style-name="ce15">
            <text:p>2809080.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8:040104:1903</text:p>
          </table:table-cell>
          <table:table-cell office:value-type="float" office:value="1413610.44" table:style-name="ce15">
            <text:p>1413610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9:010103:21170</text:p>
          </table:table-cell>
          <table:table-cell office:value-type="float" office:value="1304458.31" table:style-name="ce15">
            <text:p>1304458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501:5638</text:p>
          </table:table-cell>
          <table:table-cell office:value-type="float" office:value="2950329.86" table:style-name="ce15">
            <text:p>2950329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501:5639</text:p>
          </table:table-cell>
          <table:table-cell office:value-type="float" office:value="3600706.54" table:style-name="ce15">
            <text:p>3600706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10111:5787</text:p>
          </table:table-cell>
          <table:table-cell office:value-type="float" office:value="1498637.38" table:style-name="ce15">
            <text:p>1498637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10112:1746</text:p>
          </table:table-cell>
          <table:table-cell office:value-type="float" office:value="3345530.26" table:style-name="ce15">
            <text:p>3345530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9:010103:22207</text:p>
          </table:table-cell>
          <table:table-cell office:value-type="float" office:value="1262756.45" table:style-name="ce15">
            <text:p>1262756.4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9:010105:10689</text:p>
          </table:table-cell>
          <table:table-cell office:value-type="float" office:value="1966265.23" table:style-name="ce15">
            <text:p>1966265.2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9:010105:13169</text:p>
          </table:table-cell>
          <table:table-cell office:value-type="float" office:value="3797850.26" table:style-name="ce15">
            <text:p>3797850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9:010110:32805</text:p>
          </table:table-cell>
          <table:table-cell office:value-type="float" office:value="791167.44" table:style-name="ce15">
            <text:p>791167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9:010110:32806</text:p>
          </table:table-cell>
          <table:table-cell office:value-type="float" office:value="794830.26" table:style-name="ce15">
            <text:p>794830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9:010110:32808</text:p>
          </table:table-cell>
          <table:table-cell office:value-type="float" office:value="1117157.72" table:style-name="ce15">
            <text:p>1117157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9:010110:32812</text:p>
          </table:table-cell>
          <table:table-cell office:value-type="float" office:value="1113494.92" table:style-name="ce15">
            <text:p>1113494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2:030102:5318</text:p>
          </table:table-cell>
          <table:table-cell office:value-type="float" office:value="538152.17000000004" table:style-name="ce15">
            <text:p>538152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2:030301:14</text:p>
          </table:table-cell>
          <table:table-cell office:value-type="float" office:value="463001.86" table:style-name="ce15">
            <text:p>463001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2:040102:5270</text:p>
          </table:table-cell>
          <table:table-cell office:value-type="float" office:value="3500282.24" table:style-name="ce15">
            <text:p>3500282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9:010103:33085</text:p>
          </table:table-cell>
          <table:table-cell office:value-type="float" office:value="778568.76" table:style-name="ce15">
            <text:p>778568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9:010103:33086</text:p>
          </table:table-cell>
          <table:table-cell office:value-type="float" office:value="62124.2" table:style-name="ce15">
            <text:p>62124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9:010103:33087</text:p>
          </table:table-cell>
          <table:table-cell office:value-type="float" office:value="68391.77" table:style-name="ce15">
            <text:p>6839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9:010103:7471</text:p>
          </table:table-cell>
          <table:table-cell office:value-type="float" office:value="150736.66" table:style-name="ce15">
            <text:p>150736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9:010108:2097</text:p>
          </table:table-cell>
          <table:table-cell office:value-type="float" office:value="109298.26" table:style-name="ce15">
            <text:p>109298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9:010108:5180</text:p>
          </table:table-cell>
          <table:table-cell office:value-type="float" office:value="70498067.010000005" table:style-name="ce15">
            <text:p>70498067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9:010109:7779</text:p>
          </table:table-cell>
          <table:table-cell office:value-type="float" office:value="1506682.91" table:style-name="ce15">
            <text:p>1506682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4:070101:3603</text:p>
          </table:table-cell>
          <table:table-cell office:value-type="float" office:value="62599.93" table:style-name="ce15">
            <text:p>62599.9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4:100101:5276</text:p>
          </table:table-cell>
          <table:table-cell office:value-type="float" office:value="6855572.3899999997" table:style-name="ce15">
            <text:p>6855572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4:120201:723</text:p>
          </table:table-cell>
          <table:table-cell office:value-type="float" office:value="986955.87" table:style-name="ce15">
            <text:p>986955.8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4:130101:10078</text:p>
          </table:table-cell>
          <table:table-cell office:value-type="float" office:value="489448.19" table:style-name="ce15">
            <text:p>489448.1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209:2407</text:p>
          </table:table-cell>
          <table:table-cell office:value-type="float" office:value="4797148.03" table:style-name="ce15">
            <text:p>4797148.0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2:010210:1456</text:p>
          </table:table-cell>
          <table:table-cell office:value-type="float" office:value="3596924.14" table:style-name="ce15">
            <text:p>3596924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210:2701</text:p>
          </table:table-cell>
          <table:table-cell office:value-type="float" office:value="258337.11" table:style-name="ce15">
            <text:p>258337.1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10:2802</text:p>
          </table:table-cell>
          <table:table-cell office:value-type="float" office:value="1156185.04" table:style-name="ce15">
            <text:p>1156185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211:1772</text:p>
          </table:table-cell>
          <table:table-cell office:value-type="float" office:value="2834759.47" table:style-name="ce15">
            <text:p>2834759.4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12:2079</text:p>
          </table:table-cell>
          <table:table-cell office:value-type="float" office:value="7510883.0199999996" table:style-name="ce15">
            <text:p>7510883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90102:3035</text:p>
          </table:table-cell>
          <table:table-cell office:value-type="float" office:value="1642929.18" table:style-name="ce15">
            <text:p>1642929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90102:3214</text:p>
          </table:table-cell>
          <table:table-cell office:value-type="float" office:value="34027.72" table:style-name="ce15">
            <text:p>34027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90102:3219</text:p>
          </table:table-cell>
          <table:table-cell office:value-type="float" office:value="1983829.31" table:style-name="ce15">
            <text:p>1983829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90102:3310</text:p>
          </table:table-cell>
          <table:table-cell office:value-type="float" office:value="643620.55000000005" table:style-name="ce15">
            <text:p>643620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90102:3313</text:p>
          </table:table-cell>
          <table:table-cell office:value-type="float" office:value="1657823.37" table:style-name="ce15">
            <text:p>1657823.3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90102:3425</text:p>
          </table:table-cell>
          <table:table-cell office:value-type="float" office:value="7477660.9500000002" table:style-name="ce15">
            <text:p>7477660.9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90102:357</text:p>
          </table:table-cell>
          <table:table-cell office:value-type="float" office:value="465168.32" table:style-name="ce15">
            <text:p>465168.3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2:010310:12452</text:p>
          </table:table-cell>
          <table:table-cell office:value-type="float" office:value="2516746" table:style-name="ce15">
            <text:p>251674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0:020112:226</text:p>
          </table:table-cell>
          <table:table-cell office:value-type="float" office:value="67701" table:style-name="ce15">
            <text:p>677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0:020112:227</text:p>
          </table:table-cell>
          <table:table-cell office:value-type="float" office:value="210459.1" table:style-name="ce15">
            <text:p>210459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0:020112:228</text:p>
          </table:table-cell>
          <table:table-cell office:value-type="float" office:value="70194.600000000006" table:style-name="ce15">
            <text:p>70194.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1:010101:2264</text:p>
          </table:table-cell>
          <table:table-cell office:value-type="float" office:value="2209682.06" table:style-name="ce15">
            <text:p>2209682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1:030101:196</text:p>
          </table:table-cell>
          <table:table-cell office:value-type="float" office:value="528714.67000000004" table:style-name="ce15">
            <text:p>528714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040901:2175</text:p>
          </table:table-cell>
          <table:table-cell office:value-type="float" office:value="3761901.44" table:style-name="ce15">
            <text:p>3761901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080301:235</text:p>
          </table:table-cell>
          <table:table-cell office:value-type="float" office:value="27450.93" table:style-name="ce15">
            <text:p>27450.9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090501:12644</text:p>
          </table:table-cell>
          <table:table-cell office:value-type="float" office:value="4412421.72" table:style-name="ce15">
            <text:p>4412421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130301:3009</text:p>
          </table:table-cell>
          <table:table-cell office:value-type="float" office:value="9052804.0600000005" table:style-name="ce15">
            <text:p>9052804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9:010110:30417</text:p>
          </table:table-cell>
          <table:table-cell office:value-type="float" office:value="1637502.79" table:style-name="ce15">
            <text:p>1637502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9:010110:32802</text:p>
          </table:table-cell>
          <table:table-cell office:value-type="float" office:value="151602.97" table:style-name="ce15">
            <text:p>151602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9:010110:32804</text:p>
          </table:table-cell>
          <table:table-cell office:value-type="float" office:value="18467.439999999999" table:style-name="ce15">
            <text:p>18467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10:32809</text:p>
          </table:table-cell>
          <table:table-cell office:value-type="float" office:value="14340.3" table:style-name="ce15">
            <text:p>14340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2:18804</text:p>
          </table:table-cell>
          <table:table-cell office:value-type="float" office:value="26764.66" table:style-name="ce15">
            <text:p>26764.6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9:010112:20135</text:p>
          </table:table-cell>
          <table:table-cell office:value-type="float" office:value="92756.61" table:style-name="ce15">
            <text:p>92756.6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9:010112:20136</text:p>
          </table:table-cell>
          <table:table-cell office:value-type="float" office:value="86867.3" table:style-name="ce15">
            <text:p>86867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9:010112:20137</text:p>
          </table:table-cell>
          <table:table-cell office:value-type="float" office:value="10271779.91" table:style-name="ce15">
            <text:p>10271779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5:010109:925</text:p>
          </table:table-cell>
          <table:table-cell office:value-type="float" office:value="631655.30000000005" table:style-name="ce15">
            <text:p>631655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5:040101:2465</text:p>
          </table:table-cell>
          <table:table-cell office:value-type="float" office:value="1080317.5900000001" table:style-name="ce15">
            <text:p>1080317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5:070301:892</text:p>
          </table:table-cell>
          <table:table-cell office:value-type="float" office:value="784470.72" table:style-name="ce15">
            <text:p>784470.7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12:2080</text:p>
          </table:table-cell>
          <table:table-cell office:value-type="float" office:value="4759683.24" table:style-name="ce15">
            <text:p>4759683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12:684</text:p>
          </table:table-cell>
          <table:table-cell office:value-type="float" office:value="1129635.52" table:style-name="ce15">
            <text:p>1129635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2:010215:820</text:p>
          </table:table-cell>
          <table:table-cell office:value-type="float" office:value="43856747.640000001" table:style-name="ce15">
            <text:p>43856747.6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227:1944</text:p>
          </table:table-cell>
          <table:table-cell office:value-type="float" office:value="93877.08" table:style-name="ce15">
            <text:p>93877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5:090102:3967</text:p>
          </table:table-cell>
          <table:table-cell office:value-type="float" office:value="2723686.49" table:style-name="ce15">
            <text:p>2723686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5:090102:4161</text:p>
          </table:table-cell>
          <table:table-cell office:value-type="float" office:value="14591892.119999999" table:style-name="ce15">
            <text:p>14591892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90102:469</text:p>
          </table:table-cell>
          <table:table-cell office:value-type="float" office:value="9276052.3000000007" table:style-name="ce15">
            <text:p>9276052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90102:502</text:p>
          </table:table-cell>
          <table:table-cell office:value-type="float" office:value="1423967" table:style-name="ce15">
            <text:p>14239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90102:599</text:p>
          </table:table-cell>
          <table:table-cell office:value-type="float" office:value="1194660.94" table:style-name="ce15">
            <text:p>1194660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90102:629</text:p>
          </table:table-cell>
          <table:table-cell office:value-type="float" office:value="5280342.97" table:style-name="ce15">
            <text:p>5280342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1:030101:1995</text:p>
          </table:table-cell>
          <table:table-cell office:value-type="float" office:value="64792.05" table:style-name="ce15">
            <text:p>64792.0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1:030101:263</text:p>
          </table:table-cell>
          <table:table-cell office:value-type="float" office:value="1805368.14" table:style-name="ce15">
            <text:p>1805368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1:030101:29</text:p>
          </table:table-cell>
          <table:table-cell office:value-type="float" office:value="771921.84" table:style-name="ce15">
            <text:p>771921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1:030101:38</text:p>
          </table:table-cell>
          <table:table-cell office:value-type="float" office:value="712854.75" table:style-name="ce15">
            <text:p>712854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1:030101:516</text:p>
          </table:table-cell>
          <table:table-cell office:value-type="float" office:value="2328230.27" table:style-name="ce15">
            <text:p>2328230.2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1:030101:531</text:p>
          </table:table-cell>
          <table:table-cell office:value-type="float" office:value="258262.91" table:style-name="ce15">
            <text:p>258262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1:030101:538</text:p>
          </table:table-cell>
          <table:table-cell office:value-type="float" office:value="410236.67" table:style-name="ce15">
            <text:p>410236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2:150801:1462</text:p>
          </table:table-cell>
          <table:table-cell office:value-type="float" office:value="7691633.7699999996" table:style-name="ce15">
            <text:p>7691633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200103:130</text:p>
          </table:table-cell>
          <table:table-cell office:value-type="float" office:value="3180329.68" table:style-name="ce15">
            <text:p>3180329.6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9:010112:20138</text:p>
          </table:table-cell>
          <table:table-cell office:value-type="float" office:value="92388.53" table:style-name="ce15">
            <text:p>92388.5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0:010105:788</text:p>
          </table:table-cell>
          <table:table-cell office:value-type="float" office:value="234087.03" table:style-name="ce15">
            <text:p>234087.0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0:010106:2094</text:p>
          </table:table-cell>
          <table:table-cell office:value-type="float" office:value="62908.39" table:style-name="ce15">
            <text:p>62908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0:010112:4465</text:p>
          </table:table-cell>
          <table:table-cell office:value-type="float" office:value="93655.27" table:style-name="ce15">
            <text:p>93655.2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1:180102:3137</text:p>
          </table:table-cell>
          <table:table-cell office:value-type="float" office:value="542989.75" table:style-name="ce15">
            <text:p>542989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2:010108:1801</text:p>
          </table:table-cell>
          <table:table-cell office:value-type="float" office:value="56465.7" table:style-name="ce15">
            <text:p>56465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2:020601:2480</text:p>
          </table:table-cell>
          <table:table-cell office:value-type="float" office:value="1330684.22" table:style-name="ce15">
            <text:p>1330684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5:160402:2095</text:p>
          </table:table-cell>
          <table:table-cell office:value-type="float" office:value="56198.16" table:style-name="ce15">
            <text:p>56198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5:160402:2096</text:p>
          </table:table-cell>
          <table:table-cell office:value-type="float" office:value="116483.46" table:style-name="ce15">
            <text:p>116483.4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6:050101:2384</text:p>
          </table:table-cell>
          <table:table-cell office:value-type="float" office:value="30461.42" table:style-name="ce15">
            <text:p>30461.4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6:090101:2783</text:p>
          </table:table-cell>
          <table:table-cell office:value-type="float" office:value="648680.43000000005" table:style-name="ce15">
            <text:p>648680.4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2:010301:8635</text:p>
          </table:table-cell>
          <table:table-cell office:value-type="float" office:value="366391.1" table:style-name="ce15">
            <text:p>366391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2:010303:6346</text:p>
          </table:table-cell>
          <table:table-cell office:value-type="float" office:value="2537595.7599999998" table:style-name="ce15">
            <text:p>2537595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2:010303:6697</text:p>
          </table:table-cell>
          <table:table-cell office:value-type="float" office:value="1511706.98" table:style-name="ce15">
            <text:p>1511706.9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2:010306:7403</text:p>
          </table:table-cell>
          <table:table-cell office:value-type="float" office:value="2073762.76" table:style-name="ce15">
            <text:p>2073762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90102:699</text:p>
          </table:table-cell>
          <table:table-cell office:value-type="float" office:value="3402649.52" table:style-name="ce15">
            <text:p>3402649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5:090102:717</text:p>
          </table:table-cell>
          <table:table-cell office:value-type="float" office:value="4957242.49" table:style-name="ce15">
            <text:p>4957242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90103:1059</text:p>
          </table:table-cell>
          <table:table-cell office:value-type="float" office:value="497505.19" table:style-name="ce15">
            <text:p>497505.1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90103:1163</text:p>
          </table:table-cell>
          <table:table-cell office:value-type="float" office:value="435124.2" table:style-name="ce15">
            <text:p>435124.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90103:118</text:p>
          </table:table-cell>
          <table:table-cell office:value-type="float" office:value="1088071.33" table:style-name="ce15">
            <text:p>1088071.3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90103:1468</text:p>
          </table:table-cell>
          <table:table-cell office:value-type="float" office:value="8892718.3800000008" table:style-name="ce15">
            <text:p>8892718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5:090103:1543</text:p>
          </table:table-cell>
          <table:table-cell office:value-type="float" office:value="11095935.220000001" table:style-name="ce15">
            <text:p>11095935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4:040102:12277</text:p>
          </table:table-cell>
          <table:table-cell office:value-type="float" office:value="1296852.8400000001" table:style-name="ce15">
            <text:p>1296852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5:010103:8604</text:p>
          </table:table-cell>
          <table:table-cell office:value-type="float" office:value="4759853.12" table:style-name="ce15">
            <text:p>4759853.1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10107:5489</text:p>
          </table:table-cell>
          <table:table-cell office:value-type="float" office:value="3820019.85" table:style-name="ce15">
            <text:p>3820019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10113:4519</text:p>
          </table:table-cell>
          <table:table-cell office:value-type="float" office:value="7517452.3399999999" table:style-name="ce15">
            <text:p>7517452.3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10113:4520</text:p>
          </table:table-cell>
          <table:table-cell office:value-type="float" office:value="79093.94" table:style-name="ce15">
            <text:p>79093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10121:10157</text:p>
          </table:table-cell>
          <table:table-cell office:value-type="float" office:value="3458602.9" table:style-name="ce15">
            <text:p>3458602.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10124:6462</text:p>
          </table:table-cell>
          <table:table-cell office:value-type="float" office:value="2111232.9700000002" table:style-name="ce15">
            <text:p>2111232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0:010101:4424</text:p>
          </table:table-cell>
          <table:table-cell office:value-type="float" office:value="1668417.09" table:style-name="ce15">
            <text:p>1668417.0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1:010113:2160</text:p>
          </table:table-cell>
          <table:table-cell office:value-type="float" office:value="2427850.19" table:style-name="ce15">
            <text:p>2427850.1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1:010114:5876</text:p>
          </table:table-cell>
          <table:table-cell office:value-type="float" office:value="1830833.65" table:style-name="ce15">
            <text:p>1830833.6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1:010117:3573</text:p>
          </table:table-cell>
          <table:table-cell office:value-type="float" office:value="1675045.04" table:style-name="ce15">
            <text:p>1675045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103:3095</text:p>
          </table:table-cell>
          <table:table-cell office:value-type="float" office:value="3003848.88" table:style-name="ce15">
            <text:p>3003848.8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2:010103:3255</text:p>
          </table:table-cell>
          <table:table-cell office:value-type="float" office:value="2666468.64" table:style-name="ce15">
            <text:p>2666468.6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2:010108:13489</text:p>
          </table:table-cell>
          <table:table-cell office:value-type="float" office:value="1298051.77" table:style-name="ce15">
            <text:p>1298051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1:030401:2141</text:p>
          </table:table-cell>
          <table:table-cell office:value-type="float" office:value="234258.49" table:style-name="ce15">
            <text:p>234258.4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1:030401:2142</text:p>
          </table:table-cell>
          <table:table-cell office:value-type="float" office:value="205573.77" table:style-name="ce15">
            <text:p>205573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1:070201:1438</text:p>
          </table:table-cell>
          <table:table-cell office:value-type="float" office:value="20289.38" table:style-name="ce15">
            <text:p>20289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1:150101:4578</text:p>
          </table:table-cell>
          <table:table-cell office:value-type="float" office:value="52577.04" table:style-name="ce15">
            <text:p>52577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1:160901:3354</text:p>
          </table:table-cell>
          <table:table-cell office:value-type="float" office:value="3863142.31" table:style-name="ce15">
            <text:p>3863142.3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2:200902:1179</text:p>
          </table:table-cell>
          <table:table-cell office:value-type="float" office:value="5518264.9299999997" table:style-name="ce15">
            <text:p>5518264.9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201001:1982</text:p>
          </table:table-cell>
          <table:table-cell office:value-type="float" office:value="1891498.84" table:style-name="ce15">
            <text:p>1891498.8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3:010108:1507</text:p>
          </table:table-cell>
          <table:table-cell office:value-type="float" office:value="593234.1" table:style-name="ce15">
            <text:p>593234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3:100201:108</text:p>
          </table:table-cell>
          <table:table-cell office:value-type="float" office:value="40048.97" table:style-name="ce15">
            <text:p>40048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1:010102:115</text:p>
          </table:table-cell>
          <table:table-cell office:value-type="float" office:value="10703.32" table:style-name="ce15">
            <text:p>10703.3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1:010102:118</text:p>
          </table:table-cell>
          <table:table-cell office:value-type="float" office:value="12407.17" table:style-name="ce15">
            <text:p>12407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1:010104:63</text:p>
          </table:table-cell>
          <table:table-cell office:value-type="float" office:value="1189943.3" table:style-name="ce15">
            <text:p>1189943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1:010113:11352</text:p>
          </table:table-cell>
          <table:table-cell office:value-type="float" office:value="134465.24" table:style-name="ce15">
            <text:p>134465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1:010113:11361</text:p>
          </table:table-cell>
          <table:table-cell office:value-type="float" office:value="262715.7" table:style-name="ce15">
            <text:p>262715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313:3565</text:p>
          </table:table-cell>
          <table:table-cell office:value-type="float" office:value="5321790.62" table:style-name="ce15">
            <text:p>5321790.6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3:010135:87</text:p>
          </table:table-cell>
          <table:table-cell office:value-type="float" office:value="5757530.3300000001" table:style-name="ce15">
            <text:p>5757530.3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3:010137:1112</text:p>
          </table:table-cell>
          <table:table-cell office:value-type="float" office:value="544812.77" table:style-name="ce15">
            <text:p>544812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3:050301:431</text:p>
          </table:table-cell>
          <table:table-cell office:value-type="float" office:value="28967919.82" table:style-name="ce15">
            <text:p>28967919.8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3:081401:1658</text:p>
          </table:table-cell>
          <table:table-cell office:value-type="float" office:value="2054706.13" table:style-name="ce15">
            <text:p>2054706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90103:156</text:p>
          </table:table-cell>
          <table:table-cell office:value-type="float" office:value="3189542.26" table:style-name="ce15">
            <text:p>3189542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5:090103:180</text:p>
          </table:table-cell>
          <table:table-cell office:value-type="float" office:value="513324.76" table:style-name="ce15">
            <text:p>513324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90103:284</text:p>
          </table:table-cell>
          <table:table-cell office:value-type="float" office:value="5093023.8899999997" table:style-name="ce15">
            <text:p>5093023.8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5:090103:292</text:p>
          </table:table-cell>
          <table:table-cell office:value-type="float" office:value="133601.15" table:style-name="ce15">
            <text:p>133601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5:090103:32</text:p>
          </table:table-cell>
          <table:table-cell office:value-type="float" office:value="1092529.75" table:style-name="ce15">
            <text:p>1092529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5:090103:320</text:p>
          </table:table-cell>
          <table:table-cell office:value-type="float" office:value="1601006.16" table:style-name="ce15">
            <text:p>1601006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5:090103:399</text:p>
          </table:table-cell>
          <table:table-cell office:value-type="float" office:value="1541686.05" table:style-name="ce15">
            <text:p>1541686.0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5:090103:44</text:p>
          </table:table-cell>
          <table:table-cell office:value-type="float" office:value="758948.02" table:style-name="ce15">
            <text:p>758948.0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5:060201:4444</text:p>
          </table:table-cell>
          <table:table-cell office:value-type="float" office:value="4140842.1" table:style-name="ce15">
            <text:p>4140842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5:080101:1139</text:p>
          </table:table-cell>
          <table:table-cell office:value-type="float" office:value="3017954.14" table:style-name="ce15">
            <text:p>3017954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5:080101:1714</text:p>
          </table:table-cell>
          <table:table-cell office:value-type="float" office:value="3041060.51" table:style-name="ce15">
            <text:p>3041060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5:080101:4203</text:p>
          </table:table-cell>
          <table:table-cell office:value-type="float" office:value="2967706.52" table:style-name="ce15">
            <text:p>2967706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5:080101:536</text:p>
          </table:table-cell>
          <table:table-cell office:value-type="float" office:value="2994794.35" table:style-name="ce15">
            <text:p>2994794.3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90105:4065</text:p>
          </table:table-cell>
          <table:table-cell office:value-type="float" office:value="2512401.48" table:style-name="ce15">
            <text:p>2512401.4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108:5026</text:p>
          </table:table-cell>
          <table:table-cell office:value-type="float" office:value="2078966.38" table:style-name="ce15">
            <text:p>2078966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201:12772</text:p>
          </table:table-cell>
          <table:table-cell office:value-type="float" office:value="3203014.5" table:style-name="ce15">
            <text:p>3203014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2:110101:1279</text:p>
          </table:table-cell>
          <table:table-cell office:value-type="float" office:value="1245460.75" table:style-name="ce15">
            <text:p>1245460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4:130101:10079</text:p>
          </table:table-cell>
          <table:table-cell office:value-type="float" office:value="1412620.88" table:style-name="ce15">
            <text:p>1412620.8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5:020126:856</text:p>
          </table:table-cell>
          <table:table-cell office:value-type="float" office:value="1620428.75" table:style-name="ce15">
            <text:p>1620428.7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8:010103:1362</text:p>
          </table:table-cell>
          <table:table-cell office:value-type="float" office:value="1330760.56" table:style-name="ce15">
            <text:p>1330760.5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8:010104:2965</text:p>
          </table:table-cell>
          <table:table-cell office:value-type="float" office:value="1655830.18" table:style-name="ce15">
            <text:p>1655830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0:030101:385</text:p>
          </table:table-cell>
          <table:table-cell office:value-type="float" office:value="1250664.7" table:style-name="ce15">
            <text:p>1250664.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217:22241</text:p>
          </table:table-cell>
          <table:table-cell office:value-type="float" office:value="62078.59" table:style-name="ce15">
            <text:p>62078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2:010217:22242</text:p>
          </table:table-cell>
          <table:table-cell office:value-type="float" office:value="2433087.29" table:style-name="ce15">
            <text:p>2433087.2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5:090103:806</text:p>
          </table:table-cell>
          <table:table-cell office:value-type="float" office:value="875248.26" table:style-name="ce15">
            <text:p>875248.2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5:090103:844</text:p>
          </table:table-cell>
          <table:table-cell office:value-type="float" office:value="2040510.15" table:style-name="ce15">
            <text:p>2040510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5:090104:105</text:p>
          </table:table-cell>
          <table:table-cell office:value-type="float" office:value="894240.59" table:style-name="ce15">
            <text:p>894240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5:090104:1226</text:p>
          </table:table-cell>
          <table:table-cell office:value-type="float" office:value="978217.67" table:style-name="ce15">
            <text:p>978217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5:090104:1267</text:p>
          </table:table-cell>
          <table:table-cell office:value-type="float" office:value="1103960.92" table:style-name="ce15">
            <text:p>1103960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90104:1276</text:p>
          </table:table-cell>
          <table:table-cell office:value-type="float" office:value="645182.67000000004" table:style-name="ce15">
            <text:p>645182.6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5:090104:1301</text:p>
          </table:table-cell>
          <table:table-cell office:value-type="float" office:value="1305893.44" table:style-name="ce15">
            <text:p>1305893.4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1:150101:4579</text:p>
          </table:table-cell>
          <table:table-cell office:value-type="float" office:value="226853.06" table:style-name="ce15">
            <text:p>226853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2:010801:6417</text:p>
          </table:table-cell>
          <table:table-cell office:value-type="float" office:value="1156705.8500000001" table:style-name="ce15">
            <text:p>1156705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2:020101:2466</text:p>
          </table:table-cell>
          <table:table-cell office:value-type="float" office:value="1411841.45" table:style-name="ce15">
            <text:p>1411841.4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2:020101:2591</text:p>
          </table:table-cell>
          <table:table-cell office:value-type="float" office:value="2437431.8199999998" table:style-name="ce15">
            <text:p>2437431.8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2:020101:3045</text:p>
          </table:table-cell>
          <table:table-cell office:value-type="float" office:value="824106.96" table:style-name="ce15">
            <text:p>824106.9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5:090104:209</text:p>
          </table:table-cell>
          <table:table-cell office:value-type="float" office:value="3888784.94" table:style-name="ce15">
            <text:p>3888784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90104:291</text:p>
          </table:table-cell>
          <table:table-cell office:value-type="float" office:value="818873.51" table:style-name="ce15">
            <text:p>818873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90104:306</text:p>
          </table:table-cell>
          <table:table-cell office:value-type="float" office:value="163879.69" table:style-name="ce15">
            <text:p>163879.6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90104:666</text:p>
          </table:table-cell>
          <table:table-cell office:value-type="float" office:value="242864.5" table:style-name="ce15">
            <text:p>242864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90105:104</text:p>
          </table:table-cell>
          <table:table-cell office:value-type="float" office:value="11187731.859999999" table:style-name="ce15">
            <text:p>11187731.8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1:010102:1711</text:p>
          </table:table-cell>
          <table:table-cell office:value-type="float" office:value="2136769.5099999998" table:style-name="ce15">
            <text:p>2136769.5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2:100201:774</text:p>
          </table:table-cell>
          <table:table-cell office:value-type="float" office:value="1536293.97" table:style-name="ce15">
            <text:p>1536293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2:110101:1278</text:p>
          </table:table-cell>
          <table:table-cell office:value-type="float" office:value="924342.41" table:style-name="ce15">
            <text:p>924342.4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1:211001:1435</text:p>
          </table:table-cell>
          <table:table-cell office:value-type="float" office:value="1980869.9" table:style-name="ce15">
            <text:p>1980869.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1:211001:1436</text:p>
          </table:table-cell>
          <table:table-cell office:value-type="float" office:value="1552913.16" table:style-name="ce15">
            <text:p>1552913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1:211101:37</text:p>
          </table:table-cell>
          <table:table-cell office:value-type="float" office:value="1688948.39" table:style-name="ce15">
            <text:p>1688948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4:020101:525</text:p>
          </table:table-cell>
          <table:table-cell office:value-type="float" office:value="28016" table:style-name="ce15">
            <text:p>280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1:010116:2216</text:p>
          </table:table-cell>
          <table:table-cell office:value-type="float" office:value="1424199.22" table:style-name="ce15">
            <text:p>1424199.2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2:010107:12607</text:p>
          </table:table-cell>
          <table:table-cell office:value-type="float" office:value="146245.07999999999" table:style-name="ce15">
            <text:p>146245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2:010201:35548</text:p>
          </table:table-cell>
          <table:table-cell office:value-type="float" office:value="180731868.78" table:style-name="ce15">
            <text:p>180731868.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202:9073</text:p>
          </table:table-cell>
          <table:table-cell office:value-type="float" office:value="7380406.6900000004" table:style-name="ce15">
            <text:p>7380406.6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4:040102:7593</text:p>
          </table:table-cell>
          <table:table-cell office:value-type="float" office:value="128681.01" table:style-name="ce15">
            <text:p>128681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4:060301:729</text:p>
          </table:table-cell>
          <table:table-cell office:value-type="float" office:value="1127499.76" table:style-name="ce15">
            <text:p>1127499.7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4:060301:8677</text:p>
          </table:table-cell>
          <table:table-cell office:value-type="float" office:value="1141190.01" table:style-name="ce15">
            <text:p>1141190.0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2:040701:133</text:p>
          </table:table-cell>
          <table:table-cell office:value-type="float" office:value="491630.99" table:style-name="ce15">
            <text:p>491630.9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201:24942</text:p>
          </table:table-cell>
          <table:table-cell office:value-type="float" office:value="1807320.06" table:style-name="ce15">
            <text:p>1807320.0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1:240901:274</text:p>
          </table:table-cell>
          <table:table-cell office:value-type="float" office:value="3349554.79" table:style-name="ce15">
            <text:p>3349554.7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1:240901:284</text:p>
          </table:table-cell>
          <table:table-cell office:value-type="float" office:value="3140234.16" table:style-name="ce15">
            <text:p>3140234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1:240901:290</text:p>
          </table:table-cell>
          <table:table-cell office:value-type="float" office:value="2919591.13" table:style-name="ce15">
            <text:p>2919591.1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1:240901:296</text:p>
          </table:table-cell>
          <table:table-cell office:value-type="float" office:value="3132721.64" table:style-name="ce15">
            <text:p>3132721.6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1:060301:1430</text:p>
          </table:table-cell>
          <table:table-cell office:value-type="float" office:value="73092.38" table:style-name="ce15">
            <text:p>73092.3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1:090402:401</text:p>
          </table:table-cell>
          <table:table-cell office:value-type="float" office:value="6194072.1600000001" table:style-name="ce15">
            <text:p>6194072.1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1:090402:645</text:p>
          </table:table-cell>
          <table:table-cell office:value-type="float" office:value="368871.91" table:style-name="ce15">
            <text:p>368871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1:150101:4715</text:p>
          </table:table-cell>
          <table:table-cell office:value-type="float" office:value="5508893.9400000004" table:style-name="ce15">
            <text:p>5508893.9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222:4430</text:p>
          </table:table-cell>
          <table:table-cell office:value-type="float" office:value="5959206.5" table:style-name="ce15">
            <text:p>5959206.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2:010222:7284</text:p>
          </table:table-cell>
          <table:table-cell office:value-type="float" office:value="1255126.92" table:style-name="ce15">
            <text:p>1255126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4:010105:24634</text:p>
          </table:table-cell>
          <table:table-cell office:value-type="float" office:value="2033207.43" table:style-name="ce15">
            <text:p>2033207.4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4:010105:24635</text:p>
          </table:table-cell>
          <table:table-cell office:value-type="float" office:value="81385.37" table:style-name="ce15">
            <text:p>81385.3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10105:24636</text:p>
          </table:table-cell>
          <table:table-cell office:value-type="float" office:value="50829.919999999998" table:style-name="ce15">
            <text:p>50829.9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10106:8450</text:p>
          </table:table-cell>
          <table:table-cell office:value-type="float" office:value="1864190.59" table:style-name="ce15">
            <text:p>1864190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6:010101:909</text:p>
          </table:table-cell>
          <table:table-cell office:value-type="float" office:value="7666679.9000000004" table:style-name="ce15">
            <text:p>7666679.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090101:518</text:p>
          </table:table-cell>
          <table:table-cell office:value-type="float" office:value="16517.04" table:style-name="ce15">
            <text:p>16517.0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130101:5648</text:p>
          </table:table-cell>
          <table:table-cell office:value-type="float" office:value="153691.29999999999" table:style-name="ce15">
            <text:p>153691.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9:070101:165</text:p>
          </table:table-cell>
          <table:table-cell office:value-type="float" office:value="252776.54" table:style-name="ce15">
            <text:p>252776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1:211401:3536</text:p>
          </table:table-cell>
          <table:table-cell office:value-type="float" office:value="2803578.52" table:style-name="ce15">
            <text:p>2803578.52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1:211501:1297</text:p>
          </table:table-cell>
          <table:table-cell office:value-type="float" office:value="2440485.08" table:style-name="ce15">
            <text:p>2440485.0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1:240901:137</text:p>
          </table:table-cell>
          <table:table-cell office:value-type="float" office:value="10490552.59" table:style-name="ce15">
            <text:p>10490552.5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1:240901:235</text:p>
          </table:table-cell>
          <table:table-cell office:value-type="float" office:value="4748950.21" table:style-name="ce15">
            <text:p>4748950.2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4:020301:1</text:p>
          </table:table-cell>
          <table:table-cell office:value-type="float" office:value="299995.45" table:style-name="ce15">
            <text:p>299995.4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4:020301:4</text:p>
          </table:table-cell>
          <table:table-cell office:value-type="float" office:value="459935.6" table:style-name="ce15">
            <text:p>459935.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4:020301:400</text:p>
          </table:table-cell>
          <table:table-cell office:value-type="float" office:value="748808.55" table:style-name="ce15">
            <text:p>748808.5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4:030101:562</text:p>
          </table:table-cell>
          <table:table-cell office:value-type="float" office:value="1958945.97" table:style-name="ce15">
            <text:p>1958945.9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4:030201:19</text:p>
          </table:table-cell>
          <table:table-cell office:value-type="float" office:value="302726.33" table:style-name="ce15">
            <text:p>302726.3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4:030201:20</text:p>
          </table:table-cell>
          <table:table-cell office:value-type="float" office:value="207454.19" table:style-name="ce15">
            <text:p>207454.1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4:070201:1645</text:p>
          </table:table-cell>
          <table:table-cell office:value-type="float" office:value="3707059.1" table:style-name="ce15">
            <text:p>3707059.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1:010102:9218</text:p>
          </table:table-cell>
          <table:table-cell office:value-type="float" office:value="36591.14" table:style-name="ce15">
            <text:p>36591.1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1:010102:9220</text:p>
          </table:table-cell>
          <table:table-cell office:value-type="float" office:value="87857.61" table:style-name="ce15">
            <text:p>87857.6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1:010102:9221</text:p>
          </table:table-cell>
          <table:table-cell office:value-type="float" office:value="114341.24" table:style-name="ce15">
            <text:p>114341.2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1:010103:4517</text:p>
          </table:table-cell>
          <table:table-cell office:value-type="float" office:value="9019579.1799999997" table:style-name="ce15">
            <text:p>9019579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1:010103:4518</text:p>
          </table:table-cell>
          <table:table-cell office:value-type="float" office:value="5507891.1699999999" table:style-name="ce15">
            <text:p>5507891.1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2:040701:391</text:p>
          </table:table-cell>
          <table:table-cell office:value-type="float" office:value="524389.15" table:style-name="ce15">
            <text:p>524389.1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4:090101:4404</text:p>
          </table:table-cell>
          <table:table-cell office:value-type="float" office:value="20759.77" table:style-name="ce15">
            <text:p>20759.77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4:110501:999</text:p>
          </table:table-cell>
          <table:table-cell office:value-type="float" office:value="2724451.54" table:style-name="ce15">
            <text:p>2724451.54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5:010104:806</text:p>
          </table:table-cell>
          <table:table-cell office:value-type="float" office:value="3113565.18" table:style-name="ce15">
            <text:p>3113565.18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4:010110:4551</text:p>
          </table:table-cell>
          <table:table-cell office:value-type="float" office:value="430200.99" table:style-name="ce15">
            <text:p>430200.9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24:010111:10108</text:p>
          </table:table-cell>
          <table:table-cell office:value-type="float" office:value="3121606.81" table:style-name="ce15">
            <text:p>3121606.8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4:010111:10109</text:p>
          </table:table-cell>
          <table:table-cell office:value-type="float" office:value="1716912.39" table:style-name="ce15">
            <text:p>1716912.39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4:010114:1115</text:p>
          </table:table-cell>
          <table:table-cell office:value-type="float" office:value="2162206.83" table:style-name="ce15">
            <text:p>2162206.83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4:020101:5226</text:p>
          </table:table-cell>
          <table:table-cell office:value-type="float" office:value="1733231.85" table:style-name="ce15">
            <text:p>1733231.85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4:020101:645</text:p>
          </table:table-cell>
          <table:table-cell office:value-type="float" office:value="386359.36" table:style-name="ce15">
            <text:p>386359.36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4:020101:650</text:p>
          </table:table-cell>
          <table:table-cell office:value-type="float" office:value="842241.91" table:style-name="ce15">
            <text:p>842241.91</text:p>
          </table:table-cell>
          <table:table-cell office:value-type="string" table:style-name="ce16">
            <text:p>11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2:010201:290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01:290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01:291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201:292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01:292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200103:20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200103:20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10118:10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01:292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201:293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01:294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01:294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01:295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01:295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01:296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01:296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201:296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01:297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01:297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01:299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5:010118:10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01:300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01:305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01:306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201:306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201:307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201:308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201:30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201:313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201:31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201:31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201:316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201:316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10118:9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01:32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01:335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01:336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01:336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01:337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201:338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201:345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10118:9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201:355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201:44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01:46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01:47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01:47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01:48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01:5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01:6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01:7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201:7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201:92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201: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10:16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10:26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10109:90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90102:30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01:16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01: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01:22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01:23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01:25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01:26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01:29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01:15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01:16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01:16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3:050301:17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70101:3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70101:3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070101: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070101:35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70101:35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070101:35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1:240901:2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1:240901:3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240901:31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1:240901:3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1:240901:3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5:060102:23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5:060401:20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70501:4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70501:4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170501:5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170501:5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170501:5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170501:5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170501:6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50101:7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130101:9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160101:29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160101:29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200401:14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270101: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9:070101:16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9:070101:16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9:070101:19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9:070101:19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070101:19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070101:19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070101:19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00000:1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60301:145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60701:16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200101:16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25:62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305:36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305:725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200101:6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5:010105:9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70101:35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70101:35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70101:35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70101:35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70101:35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70101:35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070101:37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1:240901:3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1:240901:9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1:240901:9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1:240901:9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1:240901:9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1:240901:9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8:010150:4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170501:6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170501:6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170501:7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1:170501:7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1:170501:7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170501:7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170501:7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2:190101:7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060101:33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20102:12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20102:12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20102:13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4:010102:140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070101:16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070101:16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70101:16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9:070101:16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070101:16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070101:16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070101:16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070101:16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70101:16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70101:19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70101:20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70101:20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70101:20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70101:20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70101:20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70101:20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70101:37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70101:38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70101:38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070101:38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070101:39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070101:396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070101:39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011101:17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8:030103:13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9:010101:46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9:010101:46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170501:70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170501: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170501:7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170501:7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170501:7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70501:77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170501:7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4:010102:47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4:010102:47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4:010102:78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4:010102:785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4:010102:78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70101:20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70101:21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401:184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3:010110:1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4:010102:7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9:070101:39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9:070101:39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9:070101:39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070101:39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070101:39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070101:405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070101:40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030101: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030102:53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040201:10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170501:7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170501:7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170501: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170501:8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170501:84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1:170501:8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170501:84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4:060201:10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4:100101:107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4:100101:14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206:41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309:57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309:64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309:74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70101:40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70101:48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090201:114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090201:114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31601:20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170501:8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170501:84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170501: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170501:9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170501:9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170501:9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170501: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5:010134:9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5:020113:3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5:020123: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214:10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224: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226:18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90102:35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32301:22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50101:2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70603:149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200102:133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9:010113:270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9:010114:48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9:010114:482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2:010106:10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2:010107:4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2:040201:1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040301:4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5:160701:4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080401:136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080401:14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301:7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302:11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308:728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5:010120:12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1:080101:9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1:140101:302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200501:66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4:010101:65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4:020101:188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1:010111:42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1:010113:37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040301: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2:040401: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040401:1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040401:1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2:040401: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2:040401:3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2:040401: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080401:2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080401:7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080401:8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080401:8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080401:8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080401:8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080401:8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3:080113:61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4:010104:31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201:109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201:117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201:129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201:1393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201:190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204:84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217:1840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217:202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217:33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219:897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90104:12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010801:47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90104:130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80101:33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80101:33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2:040701: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050101:10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2:050101:113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2:050101:11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2:050101:7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2:050101:7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2:050101:72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1:210101:29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1:210101:401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4:020101:18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4:020101:18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4:020101:18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4:020101:18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4:020101:188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4:020101:3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1:010117:262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2:010204:140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10101:236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4:030101:68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4:030102:395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4:030102:39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2:040601: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2:040601: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2:040601: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040701:1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040701:13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040701:15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2:010201:199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2:010201:2530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2:010201:255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2:010204:1173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2:010204:79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2:010204:809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090101:12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090101:12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090101:12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90101:12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90101:147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90101:14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90101:148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1:240901:2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1:240901:29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70501:40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70501:40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70501:40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2:010219:898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2:010220:72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2:010222:704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2:010222:71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4:010104:310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24:010106:566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24:010106:566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4:010106:566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70101:30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70101:30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70101:309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070101:309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070101:30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070101:8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090101:32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90101:51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090101:51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090101:5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160101:284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10101:272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5:060101:78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9:070101:136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9:070101:159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9:070101:15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9:070101:169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1:211501:47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1:220102:32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1:240901:13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9:070101:169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9:070101:208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9:070101:22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9:070101:22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5:010118:84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1:240901:16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1:240901:21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1:240901:213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1:240901:2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1:240901:256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1:240901:2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1:240901:2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1:040101:159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1:060101:215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2:040701:252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2:040701:31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2:040701:33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2:040701:34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2:040701:400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040701:5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090101:1485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090101:148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90101:177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090101:177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090101:214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90101:29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090101:32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4:080101:2518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5:030701:7271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5:040101:567</text:p>
          </table:table-cell>
          <table:table-cell office:value-type="string" table:style-name="ce13">
            <text:p>11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6733648FAB68676C3044B1AA222F5E33F887A963CF98E5DA71D561B096D8A54183A78C79E8628E416EAD76E1044EA93B6BCA2AFEBAEB9D3802ABD4BE21B9FE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6T11:33:16Z</dc:date>
    <meta:print-date>2021-01-19T14:00:54Z</meta:print-date>
  </office:meta>
</office:document-meta>
</file>