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48/2</text:p>
          </table:table-cell>
          <table:table-cell table:number-columns-repeated="2" table:style-name="ce2"/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17" table:style-name="ce2">
            <text:p>21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6" table:style-name="ce2">
            <text:p>72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11101:1727</text:p>
          </table:table-cell>
          <table:table-cell office:value-type="float" office:value="1280000" table:style-name="ce3">
            <text:p>12800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80601:1208</text:p>
          </table:table-cell>
          <table:table-cell office:value-type="float" office:value="30525.42" table:style-name="ce3">
            <text:p>30525.4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20501:2079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210601:507</text:p>
          </table:table-cell>
          <table:table-cell office:value-type="float" office:value="528916099.79000002" table:style-name="ce3">
            <text:p>528916099.7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4:050601:1785</text:p>
          </table:table-cell>
          <table:table-cell office:value-type="float" office:value="1140624.18" table:style-name="ce3">
            <text:p>1140624.1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801:2319</text:p>
          </table:table-cell>
          <table:table-cell office:value-type="float" office:value="1234612.52" table:style-name="ce3">
            <text:p>1234612.5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80601:1211</text:p>
          </table:table-cell>
          <table:table-cell office:value-type="float" office:value="66630.02" table:style-name="ce3">
            <text:p>66630.0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080601:1212</text:p>
          </table:table-cell>
          <table:table-cell office:value-type="float" office:value="529576.07999999996" table:style-name="ce3">
            <text:p>529576.0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80601:1214</text:p>
          </table:table-cell>
          <table:table-cell office:value-type="float" office:value="414388.07" table:style-name="ce3">
            <text:p>414388.0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80601:9</text:p>
          </table:table-cell>
          <table:table-cell office:value-type="float" office:value="353271784.06" table:style-name="ce3">
            <text:p>353271784.0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110501:1772</text:p>
          </table:table-cell>
          <table:table-cell office:value-type="float" office:value="121025.89" table:style-name="ce3">
            <text:p>121025.8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110501:1775</text:p>
          </table:table-cell>
          <table:table-cell office:value-type="float" office:value="120856.91" table:style-name="ce3">
            <text:p>120856.9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110501:1778</text:p>
          </table:table-cell>
          <table:table-cell office:value-type="float" office:value="120736.21" table:style-name="ce3">
            <text:p>120736.2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110501:1781</text:p>
          </table:table-cell>
          <table:table-cell office:value-type="float" office:value="123089.86" table:style-name="ce3">
            <text:p>123089.8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240701:4576</text:p>
          </table:table-cell>
          <table:table-cell office:value-type="float" office:value="18270" table:style-name="ce3">
            <text:p>1827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240701:457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240701:458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240701:458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40701:458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40701:459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40701:459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60301:1339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010102:821</text:p>
          </table:table-cell>
          <table:table-cell office:value-type="float" office:value="76800" table:style-name="ce3">
            <text:p>768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120701:2232</text:p>
          </table:table-cell>
          <table:table-cell office:value-type="float" office:value="418081.5" table:style-name="ce3">
            <text:p>418081.5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00000:930</text:p>
          </table:table-cell>
          <table:table-cell office:value-type="float" office:value="188895067.09" table:style-name="ce3">
            <text:p>188895067.0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30601:159</text:p>
          </table:table-cell>
          <table:table-cell office:value-type="float" office:value="5044821.6100000003" table:style-name="ce3">
            <text:p>5044821.6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50501:6600</text:p>
          </table:table-cell>
          <table:table-cell office:value-type="float" office:value="906339.69" table:style-name="ce3">
            <text:p>906339.6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41701:1124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41701:1125</text:p>
          </table:table-cell>
          <table:table-cell office:value-type="float" office:value="77484.5" table:style-name="ce3">
            <text:p>77484.5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41701:1126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41701:1129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1701:3352</text:p>
          </table:table-cell>
          <table:table-cell office:value-type="float" office:value="10424" table:style-name="ce3">
            <text:p>1042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801:2341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2201:2143</text:p>
          </table:table-cell>
          <table:table-cell office:value-type="float" office:value="580122.36" table:style-name="ce3">
            <text:p>580122.3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2201:2851</text:p>
          </table:table-cell>
          <table:table-cell office:value-type="float" office:value="548055.29" table:style-name="ce3">
            <text:p>548055.2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2501:3622</text:p>
          </table:table-cell>
          <table:table-cell office:value-type="float" office:value="1060921.78" table:style-name="ce3">
            <text:p>1060921.7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40601:1017</text:p>
          </table:table-cell>
          <table:table-cell office:value-type="float" office:value="60972.800000000003" table:style-name="ce3">
            <text:p>60972.8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40601:1019</text:p>
          </table:table-cell>
          <table:table-cell office:value-type="float" office:value="47580.56" table:style-name="ce3">
            <text:p>47580.5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50901:129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50901:129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50901:129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50901:129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50901:130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50901:130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50901:130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50901:1311</text:p>
          </table:table-cell>
          <table:table-cell office:value-type="float" office:value="1107865.23" table:style-name="ce3">
            <text:p>1107865.2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50901:131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50901:1317</text:p>
          </table:table-cell>
          <table:table-cell office:value-type="float" office:value="1290944.6499999999" table:style-name="ce3">
            <text:p>1290944.6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50901:1320</text:p>
          </table:table-cell>
          <table:table-cell office:value-type="float" office:value="751095.06" table:style-name="ce3">
            <text:p>751095.0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2201:254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72201:2549</text:p>
          </table:table-cell>
          <table:table-cell office:value-type="float" office:value="306136.28000000003" table:style-name="ce3">
            <text:p>306136.2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2201:2552</text:p>
          </table:table-cell>
          <table:table-cell office:value-type="float" office:value="377894.7" table:style-name="ce3">
            <text:p>377894.7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90601:428</text:p>
          </table:table-cell>
          <table:table-cell office:value-type="float" office:value="449483.45" table:style-name="ce3">
            <text:p>449483.4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90601:431</text:p>
          </table:table-cell>
          <table:table-cell office:value-type="float" office:value="1004589.65" table:style-name="ce3">
            <text:p>1004589.6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200901:819</text:p>
          </table:table-cell>
          <table:table-cell office:value-type="float" office:value="9948.9599999999991" table:style-name="ce3">
            <text:p>9948.9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200901:820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201001:1985</text:p>
          </table:table-cell>
          <table:table-cell office:value-type="float" office:value="913911.35" table:style-name="ce3">
            <text:p>913911.3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201001:1988</text:p>
          </table:table-cell>
          <table:table-cell office:value-type="float" office:value="878929.1" table:style-name="ce3">
            <text:p>878929.1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201001:1991</text:p>
          </table:table-cell>
          <table:table-cell office:value-type="float" office:value="897877.82" table:style-name="ce3">
            <text:p>897877.8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201001:1994</text:p>
          </table:table-cell>
          <table:table-cell office:value-type="float" office:value="880386.69" table:style-name="ce3">
            <text:p>880386.6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60901:3355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601:1476</text:p>
          </table:table-cell>
          <table:table-cell office:value-type="float" office:value="38140.800000000003" table:style-name="ce3">
            <text:p>38140.8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601:1477</text:p>
          </table:table-cell>
          <table:table-cell office:value-type="float" office:value="43824.800000000003" table:style-name="ce3">
            <text:p>43824.8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40801:5497</text:p>
          </table:table-cell>
          <table:table-cell office:value-type="float" office:value="56950.400000000001" table:style-name="ce3">
            <text:p>56950.4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00000:1172</text:p>
          </table:table-cell>
          <table:table-cell office:value-type="float" office:value="189247790.86000001" table:style-name="ce3">
            <text:p>189247790.8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00000:645</text:p>
          </table:table-cell>
          <table:table-cell office:value-type="float" office:value="312922805.57999998" table:style-name="ce3">
            <text:p>312922805.5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11201:51</text:p>
          </table:table-cell>
          <table:table-cell office:value-type="float" office:value="260799.56" table:style-name="ce3">
            <text:p>260799.5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60801:500</text:p>
          </table:table-cell>
          <table:table-cell office:value-type="float" office:value="439721.22" table:style-name="ce3">
            <text:p>439721.2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60801:501</text:p>
          </table:table-cell>
          <table:table-cell office:value-type="float" office:value="380167.14" table:style-name="ce3">
            <text:p>380167.1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60801:504</text:p>
          </table:table-cell>
          <table:table-cell office:value-type="float" office:value="396483.32" table:style-name="ce3">
            <text:p>396483.3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60801:505</text:p>
          </table:table-cell>
          <table:table-cell office:value-type="float" office:value="370377.43" table:style-name="ce3">
            <text:p>370377.4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60801:506</text:p>
          </table:table-cell>
          <table:table-cell office:value-type="float" office:value="494380.43" table:style-name="ce3">
            <text:p>494380.4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60801:509</text:p>
          </table:table-cell>
          <table:table-cell office:value-type="float" office:value="425036.64" table:style-name="ce3">
            <text:p>425036.6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000000:4978</text:p>
          </table:table-cell>
          <table:table-cell office:value-type="float" office:value="623107.80000000005" table:style-name="ce3">
            <text:p>623107.8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90901:1068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20501:2080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120501:2081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120501:2084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150601:1835</text:p>
          </table:table-cell>
          <table:table-cell office:value-type="float" office:value="63074" table:style-name="ce3">
            <text:p>6307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170701:1679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170701:1680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260101:368</text:p>
          </table:table-cell>
          <table:table-cell office:value-type="float" office:value="154190.32" table:style-name="ce3">
            <text:p>154190.3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4:050601:1786</text:p>
          </table:table-cell>
          <table:table-cell office:value-type="float" office:value="614183.4" table:style-name="ce3">
            <text:p>614183.4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6:050701:2616</text:p>
          </table:table-cell>
          <table:table-cell office:value-type="float" office:value="422638420.93000001" table:style-name="ce3">
            <text:p>422638420.9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6:050901:419</text:p>
          </table:table-cell>
          <table:table-cell office:value-type="float" office:value="22064.42" table:style-name="ce3">
            <text:p>22064.4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060501:136</text:p>
          </table:table-cell>
          <table:table-cell office:value-type="float" office:value="45264818.829999998" table:style-name="ce3">
            <text:p>45264818.8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9:010103:4635</text:p>
          </table:table-cell>
          <table:table-cell office:value-type="float" office:value="2209145.2000000002" table:style-name="ce3">
            <text:p>2209145.2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30102:3556</text:p>
          </table:table-cell>
          <table:table-cell office:value-type="float" office:value="21510259.789999999" table:style-name="ce3">
            <text:p>21510259.7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90201:2096</text:p>
          </table:table-cell>
          <table:table-cell office:value-type="float" office:value="2183714.7400000002" table:style-name="ce3">
            <text:p>2183714.7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200501:1418</text:p>
          </table:table-cell>
          <table:table-cell office:value-type="float" office:value="1327544.81" table:style-name="ce3">
            <text:p>1327544.8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4:020101:36</text:p>
          </table:table-cell>
          <table:table-cell office:value-type="float" office:value="589534.71" table:style-name="ce3">
            <text:p>589534.7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5:040101:4510</text:p>
          </table:table-cell>
          <table:table-cell office:value-type="float" office:value="1500302.74" table:style-name="ce3">
            <text:p>1500302.7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9:010114:634</text:p>
          </table:table-cell>
          <table:table-cell office:value-type="float" office:value="1574215.06" table:style-name="ce3">
            <text:p>1574215.0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10103:11407</text:p>
          </table:table-cell>
          <table:table-cell office:value-type="float" office:value="243583.22" table:style-name="ce3">
            <text:p>243583.2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2:010103:11410</text:p>
          </table:table-cell>
          <table:table-cell office:value-type="float" office:value="124382.92" table:style-name="ce3">
            <text:p>124382.9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103:11413</text:p>
          </table:table-cell>
          <table:table-cell office:value-type="float" office:value="134748.16" table:style-name="ce3">
            <text:p>134748.1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10104:1538</text:p>
          </table:table-cell>
          <table:table-cell office:value-type="float" office:value="445084.75" table:style-name="ce3">
            <text:p>445084.7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20201:580</text:p>
          </table:table-cell>
          <table:table-cell office:value-type="float" office:value="1719841.03" table:style-name="ce3">
            <text:p>1719841.0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010102:15629</text:p>
          </table:table-cell>
          <table:table-cell office:value-type="float" office:value="455206.17" table:style-name="ce3">
            <text:p>455206.1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060201:73</text:p>
          </table:table-cell>
          <table:table-cell office:value-type="float" office:value="859200.77" table:style-name="ce3">
            <text:p>859200.7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090801:1779</text:p>
          </table:table-cell>
          <table:table-cell office:value-type="float" office:value="510575.06" table:style-name="ce3">
            <text:p>510575.0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4:130101:10080</text:p>
          </table:table-cell>
          <table:table-cell office:value-type="float" office:value="1210789.1599999999" table:style-name="ce3">
            <text:p>1210789.1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4:130101:968</text:p>
          </table:table-cell>
          <table:table-cell office:value-type="float" office:value="808090.65" table:style-name="ce3">
            <text:p>808090.6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060501:2316</text:p>
          </table:table-cell>
          <table:table-cell office:value-type="float" office:value="3348331.77" table:style-name="ce3">
            <text:p>3348331.7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60302:1497</text:p>
          </table:table-cell>
          <table:table-cell office:value-type="float" office:value="679293.41" table:style-name="ce3">
            <text:p>679293.4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60302:1784</text:p>
          </table:table-cell>
          <table:table-cell office:value-type="float" office:value="251272.97" table:style-name="ce3">
            <text:p>251272.9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60302:291</text:p>
          </table:table-cell>
          <table:table-cell office:value-type="float" office:value="230304.57" table:style-name="ce3">
            <text:p>230304.5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60302:325</text:p>
          </table:table-cell>
          <table:table-cell office:value-type="float" office:value="2972546.75" table:style-name="ce3">
            <text:p>2972546.7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60302:331</text:p>
          </table:table-cell>
          <table:table-cell office:value-type="float" office:value="2972546.75" table:style-name="ce3">
            <text:p>2972546.7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60302:350</text:p>
          </table:table-cell>
          <table:table-cell office:value-type="float" office:value="767681.91" table:style-name="ce3">
            <text:p>767681.9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60302:482</text:p>
          </table:table-cell>
          <table:table-cell office:value-type="float" office:value="336244.68" table:style-name="ce3">
            <text:p>336244.6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60302:513</text:p>
          </table:table-cell>
          <table:table-cell office:value-type="float" office:value="1016625.49" table:style-name="ce3">
            <text:p>1016625.4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60401:97</text:p>
          </table:table-cell>
          <table:table-cell office:value-type="float" office:value="737135.95" table:style-name="ce3">
            <text:p>737135.9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00000:4977</text:p>
          </table:table-cell>
          <table:table-cell office:value-type="float" office:value="990043912.28999996" table:style-name="ce3">
            <text:p>990043912.2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30701:161</text:p>
          </table:table-cell>
          <table:table-cell office:value-type="float" office:value="807981.36" table:style-name="ce3">
            <text:p>807981.3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50101:2590</text:p>
          </table:table-cell>
          <table:table-cell office:value-type="float" office:value="72004.009999999995" table:style-name="ce3">
            <text:p>72004.0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170201:105</text:p>
          </table:table-cell>
          <table:table-cell office:value-type="float" office:value="471936.97" table:style-name="ce3">
            <text:p>471936.9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00000:789</text:p>
          </table:table-cell>
          <table:table-cell office:value-type="float" office:value="1409463.61" table:style-name="ce3">
            <text:p>1409463.6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10101:512</text:p>
          </table:table-cell>
          <table:table-cell office:value-type="float" office:value="1313768.52" table:style-name="ce3">
            <text:p>1313768.5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10105:5328</text:p>
          </table:table-cell>
          <table:table-cell office:value-type="float" office:value="104293.61" table:style-name="ce3">
            <text:p>104293.6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10106:2940</text:p>
          </table:table-cell>
          <table:table-cell office:value-type="float" office:value="47184.43" table:style-name="ce3">
            <text:p>47184.4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20102:911</text:p>
          </table:table-cell>
          <table:table-cell office:value-type="float" office:value="2351222.1" table:style-name="ce3">
            <text:p>2351222.1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30102:2033</text:p>
          </table:table-cell>
          <table:table-cell office:value-type="float" office:value="1300629.51" table:style-name="ce3">
            <text:p>1300629.5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50501:867</text:p>
          </table:table-cell>
          <table:table-cell office:value-type="float" office:value="1409463.61" table:style-name="ce3">
            <text:p>1409463.6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50501:899</text:p>
          </table:table-cell>
          <table:table-cell office:value-type="float" office:value="1409463.61" table:style-name="ce3">
            <text:p>1409463.6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50701:181</text:p>
          </table:table-cell>
          <table:table-cell office:value-type="float" office:value="1307910.81" table:style-name="ce3">
            <text:p>1307910.8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60103:908</text:p>
          </table:table-cell>
          <table:table-cell office:value-type="float" office:value="1611345.85" table:style-name="ce3">
            <text:p>1611345.8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010101:4149</text:p>
          </table:table-cell>
          <table:table-cell office:value-type="float" office:value="934585.03" table:style-name="ce3">
            <text:p>934585.0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030501:697</text:p>
          </table:table-cell>
          <table:table-cell office:value-type="float" office:value="2219314.67" table:style-name="ce3">
            <text:p>2219314.6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060102:393</text:p>
          </table:table-cell>
          <table:table-cell office:value-type="float" office:value="14089492.060000001" table:style-name="ce3">
            <text:p>14089492.0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090301:1695</text:p>
          </table:table-cell>
          <table:table-cell office:value-type="float" office:value="1359471.65" table:style-name="ce3">
            <text:p>1359471.6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130101:3208</text:p>
          </table:table-cell>
          <table:table-cell office:value-type="float" office:value="2011439.34" table:style-name="ce3">
            <text:p>2011439.3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140201:32</text:p>
          </table:table-cell>
          <table:table-cell office:value-type="float" office:value="2670964.65" table:style-name="ce3">
            <text:p>2670964.6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210101:3225</text:p>
          </table:table-cell>
          <table:table-cell office:value-type="float" office:value="531454.77" table:style-name="ce3">
            <text:p>531454.7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220101:2440</text:p>
          </table:table-cell>
          <table:table-cell office:value-type="float" office:value="188991.27" table:style-name="ce3">
            <text:p>188991.2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230101:3200</text:p>
          </table:table-cell>
          <table:table-cell office:value-type="float" office:value="603983.5" table:style-name="ce3">
            <text:p>603983.5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5:020104:463</text:p>
          </table:table-cell>
          <table:table-cell office:value-type="float" office:value="1604498.2" table:style-name="ce3">
            <text:p>1604498.2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6:040201:600</text:p>
          </table:table-cell>
          <table:table-cell office:value-type="float" office:value="2758632.04" table:style-name="ce3">
            <text:p>2758632.0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6:040201:66</text:p>
          </table:table-cell>
          <table:table-cell office:value-type="float" office:value="923940.56" table:style-name="ce3">
            <text:p>923940.5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6:040201:69</text:p>
          </table:table-cell>
          <table:table-cell office:value-type="float" office:value="115220.82" table:style-name="ce3">
            <text:p>115220.8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6:040201:75</text:p>
          </table:table-cell>
          <table:table-cell office:value-type="float" office:value="3200575.68" table:style-name="ce3">
            <text:p>3200575.6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6:040201:877</text:p>
          </table:table-cell>
          <table:table-cell office:value-type="float" office:value="589379.04" table:style-name="ce3">
            <text:p>589379.0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6:040201:897</text:p>
          </table:table-cell>
          <table:table-cell office:value-type="float" office:value="765347.49" table:style-name="ce3">
            <text:p>765347.4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100101:3940</text:p>
          </table:table-cell>
          <table:table-cell office:value-type="float" office:value="1094923.75" table:style-name="ce3">
            <text:p>1094923.7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110501:410</text:p>
          </table:table-cell>
          <table:table-cell office:value-type="float" office:value="37804676.039999999" table:style-name="ce3">
            <text:p>37804676.0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160101:2386</text:p>
          </table:table-cell>
          <table:table-cell office:value-type="float" office:value="1339809" table:style-name="ce3">
            <text:p>1339809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8:010301:924</text:p>
          </table:table-cell>
          <table:table-cell office:value-type="float" office:value="883026.52" table:style-name="ce3">
            <text:p>883026.5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8:050101:4576</text:p>
          </table:table-cell>
          <table:table-cell office:value-type="float" office:value="498558.54" table:style-name="ce3">
            <text:p>498558.5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9:010102:5041</text:p>
          </table:table-cell>
          <table:table-cell office:value-type="float" office:value="3563108.54" table:style-name="ce3">
            <text:p>3563108.5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0:050401:313</text:p>
          </table:table-cell>
          <table:table-cell office:value-type="float" office:value="2295584.5099999998" table:style-name="ce3">
            <text:p>2295584.5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000000:779</text:p>
          </table:table-cell>
          <table:table-cell office:value-type="float" office:value="22473480.649999999" table:style-name="ce3">
            <text:p>22473480.6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10102:6887</text:p>
          </table:table-cell>
          <table:table-cell office:value-type="float" office:value="2389026" table:style-name="ce3">
            <text:p>2389026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60301:1839</text:p>
          </table:table-cell>
          <table:table-cell office:value-type="float" office:value="205154.11" table:style-name="ce3">
            <text:p>205154.1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60301:1856</text:p>
          </table:table-cell>
          <table:table-cell office:value-type="float" office:value="3690997.67" table:style-name="ce3">
            <text:p>3690997.6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42301:2259</text:p>
          </table:table-cell>
          <table:table-cell office:value-type="float" office:value="295426.2" table:style-name="ce3">
            <text:p>295426.2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42301:2262</text:p>
          </table:table-cell>
          <table:table-cell office:value-type="float" office:value="844138.74" table:style-name="ce3">
            <text:p>844138.7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80101:267</text:p>
          </table:table-cell>
          <table:table-cell office:value-type="float" office:value="850420.62" table:style-name="ce3">
            <text:p>850420.6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90801:7270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90801:7271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20103:2616</text:p>
          </table:table-cell>
          <table:table-cell office:value-type="float" office:value="942035.7" table:style-name="ce3">
            <text:p>942035.7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30301:3011</text:p>
          </table:table-cell>
          <table:table-cell office:value-type="float" office:value="3774495.97" table:style-name="ce3">
            <text:p>3774495.9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31301:4299</text:p>
          </table:table-cell>
          <table:table-cell office:value-type="float" office:value="1428696.43" table:style-name="ce3">
            <text:p>1428696.4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31301:4301</text:p>
          </table:table-cell>
          <table:table-cell office:value-type="float" office:value="1499568.77" table:style-name="ce3">
            <text:p>1499568.7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50901:1324</text:p>
          </table:table-cell>
          <table:table-cell office:value-type="float" office:value="534991.65" table:style-name="ce3">
            <text:p>534991.6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80201:2106</text:p>
          </table:table-cell>
          <table:table-cell office:value-type="float" office:value="719876.9" table:style-name="ce3">
            <text:p>719876.9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3:010105:4069</text:p>
          </table:table-cell>
          <table:table-cell office:value-type="float" office:value="225003" table:style-name="ce3">
            <text:p>225003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4:060101:6282</text:p>
          </table:table-cell>
          <table:table-cell office:value-type="float" office:value="607363.36" table:style-name="ce3">
            <text:p>607363.3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4:070101:382</text:p>
          </table:table-cell>
          <table:table-cell office:value-type="float" office:value="4228359.97" table:style-name="ce3">
            <text:p>4228359.9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4:100101:2442</text:p>
          </table:table-cell>
          <table:table-cell office:value-type="float" office:value="5702000.9000000004" table:style-name="ce3">
            <text:p>5702000.9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4:100101:2443</text:p>
          </table:table-cell>
          <table:table-cell office:value-type="float" office:value="4934556.0199999996" table:style-name="ce3">
            <text:p>4934556.0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5:010103:1606</text:p>
          </table:table-cell>
          <table:table-cell office:value-type="float" office:value="672849.52" table:style-name="ce3">
            <text:p>672849.5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60202:363</text:p>
          </table:table-cell>
          <table:table-cell office:value-type="float" office:value="549463.99" table:style-name="ce3">
            <text:p>549463.9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5:060202:366</text:p>
          </table:table-cell>
          <table:table-cell office:value-type="float" office:value="550158.78" table:style-name="ce3">
            <text:p>550158.7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7:010101:1289</text:p>
          </table:table-cell>
          <table:table-cell office:value-type="float" office:value="920791.84" table:style-name="ce3">
            <text:p>920791.8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8:010123:256</text:p>
          </table:table-cell>
          <table:table-cell office:value-type="float" office:value="36426287.280000001" table:style-name="ce3">
            <text:p>36426287.2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8:010154:311</text:p>
          </table:table-cell>
          <table:table-cell office:value-type="float" office:value="24266190.600000001" table:style-name="ce3">
            <text:p>24266190.6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03:32635</text:p>
          </table:table-cell>
          <table:table-cell office:value-type="float" office:value="291068.17" table:style-name="ce3">
            <text:p>291068.1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9:010104:59</text:p>
          </table:table-cell>
          <table:table-cell office:value-type="float" office:value="369691059.27999997" table:style-name="ce3">
            <text:p>369691059.2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9:010110:471</text:p>
          </table:table-cell>
          <table:table-cell office:value-type="float" office:value="26434348.030000001" table:style-name="ce3">
            <text:p>26434348.0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9:010116:81</text:p>
          </table:table-cell>
          <table:table-cell office:value-type="float" office:value="2292663.2999999998" table:style-name="ce3">
            <text:p>2292663.3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00000:734</text:p>
          </table:table-cell>
          <table:table-cell office:value-type="float" office:value="427311.51" table:style-name="ce3">
            <text:p>427311.5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105:8727</text:p>
          </table:table-cell>
          <table:table-cell office:value-type="float" office:value="1586507.59" table:style-name="ce3">
            <text:p>1586507.5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21:5902</text:p>
          </table:table-cell>
          <table:table-cell office:value-type="float" office:value="2909301.39" table:style-name="ce3">
            <text:p>2909301.3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225:9147</text:p>
          </table:table-cell>
          <table:table-cell office:value-type="float" office:value="1635378.78" table:style-name="ce3">
            <text:p>1635378.7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302:4949</text:p>
          </table:table-cell>
          <table:table-cell office:value-type="float" office:value="2922563.33" table:style-name="ce3">
            <text:p>2922563.3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307:4304</text:p>
          </table:table-cell>
          <table:table-cell office:value-type="float" office:value="3096836.72" table:style-name="ce3">
            <text:p>3096836.7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3:010135:41</text:p>
          </table:table-cell>
          <table:table-cell office:value-type="float" office:value="951359.86" table:style-name="ce3">
            <text:p>951359.8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4:010115:8977</text:p>
          </table:table-cell>
          <table:table-cell office:value-type="float" office:value="1036478.58" table:style-name="ce3">
            <text:p>1036478.5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4:040102:16176</text:p>
          </table:table-cell>
          <table:table-cell office:value-type="float" office:value="1276348.23" table:style-name="ce3">
            <text:p>1276348.2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40103:5315</text:p>
          </table:table-cell>
          <table:table-cell office:value-type="float" office:value="770272.69" table:style-name="ce3">
            <text:p>770272.6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50101:945</text:p>
          </table:table-cell>
          <table:table-cell office:value-type="float" office:value="1241684.21" table:style-name="ce3">
            <text:p>1241684.2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20104:217</text:p>
          </table:table-cell>
          <table:table-cell office:value-type="float" office:value="5601066.9100000001" table:style-name="ce3">
            <text:p>5601066.9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20104:230</text:p>
          </table:table-cell>
          <table:table-cell office:value-type="float" office:value="5601066.9100000001" table:style-name="ce3">
            <text:p>5601066.9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5:020104:264</text:p>
          </table:table-cell>
          <table:table-cell office:value-type="float" office:value="5601066.9100000001" table:style-name="ce3">
            <text:p>5601066.9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5:050201:142</text:p>
          </table:table-cell>
          <table:table-cell office:value-type="float" office:value="1411817.84" table:style-name="ce3">
            <text:p>1411817.8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5:070201:2888</text:p>
          </table:table-cell>
          <table:table-cell office:value-type="float" office:value="1558667.98" table:style-name="ce3">
            <text:p>1558667.9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161201:25</text:p>
          </table:table-cell>
          <table:table-cell office:value-type="float" office:value="6097431.0700000003" table:style-name="ce3">
            <text:p>6097431.0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161201:379</text:p>
          </table:table-cell>
          <table:table-cell office:value-type="float" office:value="1770335.18" table:style-name="ce3">
            <text:p>1770335.1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161201:637</text:p>
          </table:table-cell>
          <table:table-cell office:value-type="float" office:value="755378.99" table:style-name="ce3">
            <text:p>755378.9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161201:638</text:p>
          </table:table-cell>
          <table:table-cell office:value-type="float" office:value="139977.29" table:style-name="ce3">
            <text:p>139977.2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161201:639</text:p>
          </table:table-cell>
          <table:table-cell office:value-type="float" office:value="139977.29" table:style-name="ce3">
            <text:p>139977.2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161201:640</text:p>
          </table:table-cell>
          <table:table-cell office:value-type="float" office:value="139977.29" table:style-name="ce3">
            <text:p>139977.2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161201:641</text:p>
          </table:table-cell>
          <table:table-cell office:value-type="float" office:value="139977.29" table:style-name="ce3">
            <text:p>139977.2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00000:13198</text:p>
          </table:table-cell>
          <table:table-cell office:value-type="float" office:value="5012144.2" table:style-name="ce3">
            <text:p>5012144.2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10104:4960</text:p>
          </table:table-cell>
          <table:table-cell office:value-type="float" office:value="3722694.73" table:style-name="ce3">
            <text:p>3722694.7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10104:4969</text:p>
          </table:table-cell>
          <table:table-cell office:value-type="float" office:value="622567.18000000005" table:style-name="ce3">
            <text:p>622567.1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10801:6419</text:p>
          </table:table-cell>
          <table:table-cell office:value-type="float" office:value="1122887.1299999999" table:style-name="ce3">
            <text:p>1122887.1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10801:6422</text:p>
          </table:table-cell>
          <table:table-cell office:value-type="float" office:value="1511578.82" table:style-name="ce3">
            <text:p>1511578.8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20104:4199</text:p>
          </table:table-cell>
          <table:table-cell office:value-type="float" office:value="2339485.64" table:style-name="ce3">
            <text:p>2339485.6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30102:5583</text:p>
          </table:table-cell>
          <table:table-cell office:value-type="float" office:value="3371158.11" table:style-name="ce3">
            <text:p>3371158.1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40301:4018</text:p>
          </table:table-cell>
          <table:table-cell office:value-type="float" office:value="619256.37" table:style-name="ce3">
            <text:p>619256.3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40301:570</text:p>
          </table:table-cell>
          <table:table-cell office:value-type="float" office:value="639554.59" table:style-name="ce3">
            <text:p>639554.5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4:040701:1488</text:p>
          </table:table-cell>
          <table:table-cell office:value-type="float" office:value="1023369.15" table:style-name="ce3">
            <text:p>1023369.1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70701:1047</text:p>
          </table:table-cell>
          <table:table-cell office:value-type="float" office:value="6353594.3899999997" table:style-name="ce3">
            <text:p>6353594.3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0:000000:1236</text:p>
          </table:table-cell>
          <table:table-cell office:value-type="float" office:value="1185955908" table:style-name="ce3">
            <text:p>1185955908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00000:1340</text:p>
          </table:table-cell>
          <table:table-cell office:value-type="float" office:value="3928.98" table:style-name="ce3">
            <text:p>3928.9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00000:1347</text:p>
          </table:table-cell>
          <table:table-cell office:value-type="float" office:value="1309.6600000000001" table:style-name="ce3">
            <text:p>1309.6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11301:6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130401:25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130501:15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170601:70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221001: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5:170601:4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30401:43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020701:15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080501:10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160501:49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220301:53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020401:144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9:060401:18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9:060401:19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00000:122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00000:131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00000:131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00000:13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00000:154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00000:218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00000:23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00000:235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00000:238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00000:241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00000:244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00000:249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00000:25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00000:28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00000:301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00000:30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00000:307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00000:403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00000:430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00000:52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00000: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00000:9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40301:145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501:641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41401:18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41701:111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41801:70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1801:70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50801:156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2201:154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2201:477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2501:357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40601:6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000000:111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000000:228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4:000000:228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000000:82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020701:15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090501:31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100701:64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110601:132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4:070901:41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60901:6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60901:64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60901:70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60901:9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60901:96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60901:96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60901:98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61001:103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61001:104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61001:10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61001:1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61001:125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61001:15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61001:1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61001:1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61001:17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61001:1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61001:18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61001:18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61001:19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61001:19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61001:19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61001:1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61001:20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61001:20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61001:22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61001:2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61001:23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61001:24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61001:25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61001:26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61001:27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61001:2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61001:30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61001:30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61001:3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61001:31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61001:31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61001:31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61001:3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61001:31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61001:32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61001:3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61001:3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61001:32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61001:33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61001:33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61001:3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61001:3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61001:3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61001:3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61001:34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61001:34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61001:38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61001:38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61001:4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61001:4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61001:4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61001:44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61001:46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61001:46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61001:4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61001:50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61001:50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61001:51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61001:51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61001:52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161001:52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61001:5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61001:6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161001:7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61001: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61001:8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61001:8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161001:8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61101: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61101:10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61101:10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61101:12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61101:21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61101:3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61101:3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61101:34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61101:36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61101:3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61101: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61101:3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61101:3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61101:50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61101:52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61101:52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61101:5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61101:54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61101:57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61101:5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61101:58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61101:58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61101:58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61101:59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61101:63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61101:95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61101:95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161201:10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161201:10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161201:15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61201:1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61201:16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61201:16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61201:17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61201:18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61201:18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61201: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70801:85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211401:350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211401:352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240801:14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240801:535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00000:1280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00000:199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10701:2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30801:28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60302:150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60302:34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60401: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160801:4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60901:121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160901:122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160901:127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60901:131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60901:13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60901:14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60901:14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60901:239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60401:135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40801:10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130301:63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3:041001:4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3:041001:48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3:181001:1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3:181001:30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3:181001:3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3:181001:41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3:230601:16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3:230601:17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3:230601:58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3:230601:6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3:230601:9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3:280401:79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4:060401:8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4:080401:5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5:120801:21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6:000000:6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6:010601:130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6:010601:13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6:010601:15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6:010601:17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6:010601:18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6:030301:56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6:040201:3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6:040201:6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6:040501:214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6:040501:25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6:040601:135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6:040601:174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6:040601: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6:040601: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6:050901: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6:080401:13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6:080401:1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6:080401:1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6:080401:1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6:080401:13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6:080401:3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0:020125:294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30102:2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40302:21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40702:8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80301: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90501:804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70102:27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1:000000:9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5:010116:469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160301:5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160301:5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160301:5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60301:6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60301:6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60301:7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60301:7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60301:8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60301:8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60301:9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60301:9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60302:10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60302:1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60302:11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60302:1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60302:12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60302:1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60302:130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60302:131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160302:13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60302:133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60302:13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60302:13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60302:13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60302:134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60302:134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60302:135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60302:135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60302:135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160302:136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60302:137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60302:137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60302:137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60302:138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60302:139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60302:141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60302:141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60302:14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60302:14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160302:146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60302:146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60302:147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60302:147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160302:148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160302:148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60302:1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160302:150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160302:150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160302:151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160302:151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160302:151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160302:151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160302:16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160302:16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60302:17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160302:17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160302:174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160302:174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160302:175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160302:176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160302:178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160302:178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160302:178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60302:17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160302:179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60302:18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160302:18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160302:18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160302:19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160302:19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160302:19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160302:2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160302:21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160302:2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160302:21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160302: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160302:22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160302:22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160302:22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160302:2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160302:24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1:160302:24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1:160302:25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1:160302:25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160302:2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160302:26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160302:26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160302:26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160302:26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160302:2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160302:2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160302:27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160302:27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160302:28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160302:29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160302:30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160302:30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160302:3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160302:31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160302:32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160302:3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160302:3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60302:34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60302:35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160302:35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1:160302:35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160302:35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1:160302:3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1:160302:36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160302:36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160302:3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160302:37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160302:3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160302:44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160302:44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160302:44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160302:45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60302:45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160302:45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160302:45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60302:45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160302:46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160302:46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160302:46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160302:4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160302:47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160302:4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160302:47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160302:47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160302:4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160302:48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160302:48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160302:50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160302:51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160302:5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160302:5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160302:5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160302:54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160302:55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160302:55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160302:55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160302:6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160302:6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160302:6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160302:7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1:160302: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1:160302:8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1:160302:8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1:160302:9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1:160302: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1:160401:10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1:160401:10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1:160401:10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160401:11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1:160401:1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1:160401:27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1:160401:28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160401:28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160401:29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160401: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160401:3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160401: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160401: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1:160401: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160401:50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160401:50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160401:6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160401: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160401:6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160401:7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160401:8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1:160401:8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1:160401:8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1:000000:350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1:000000:40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1:010101:420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1:010102:889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1:031101:2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1:060101:185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1:070101:41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1:070201:7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1:070301:58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1:090701:256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1:090701:25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1:100501:25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1:120101:5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1:150101:468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1:160101:327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1:160101:327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1:160101:32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1:160101:359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1:170201:10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2:000000:198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2:000000:241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2:010101:295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2:010102:306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2:010104:286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2:020601:200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2:070101:257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2:071101:32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2:120101:118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3:010102:23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3:060102:38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3:070301:5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3:070301:6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3:120101:44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3:280101:19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4:000000:225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4:000000:22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4:000000:226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4:050101:3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4:090201:8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4:090501:55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5:010114:130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6:030201:190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6:040201:10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6:040201:10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6:040201:1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6:040201:12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6:040201:3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6:040201: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6:040201: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6:040201: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6:040201:5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6:040201:5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6:040201:5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6:040201:57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6:040201:57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6:040201: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6:040201:58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6:040201:58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6:040201:58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6:040201:58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6:040201:58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6:040201:58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6:040201:59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6:040201:59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6:040201:59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6:040201:59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6:040201:5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6:040201:60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6:040201:62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6:040201:6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6:040201:6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6:040201:6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6:040201:63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6:040201:64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6:040201:6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6:040201:65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6:040201:6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6:040201:7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6:040201:7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6:040201:7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6:040201:7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6:040201:8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6:040201:8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6:040201:8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6:040201:89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6:040201:8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6:040201:89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6:040601:5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7:090101:253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7:100101:39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7:160101:287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8:100301:7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9:130101:25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0:000000:116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0:010125:3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1:000000:109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1:000000:17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1:000000:218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1:000000:27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1:000000:329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1:000000:361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1:000000:372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1:000000:39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1:010102:509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1:130601:106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1:130601:14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1:150201:121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1:160101:70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1:160301:10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1:160301:10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1:160301:1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1:160301:11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1:160301:1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1:160301:12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1:160301:12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1:160301:1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1:160301:14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1:160301:145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1:160301:14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1:160301:14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1:160301:146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1:160301:14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1:160301:14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1:160301:147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1:160301:147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1:160301:148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1:160301:148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1:160301:149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1:160301:14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1:160301:149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1:160301:149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1:160301:150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1:160301:150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1:160301:150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1:160301:150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1:160301:15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1:160301:151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1:160301:15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1:160301:151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1:160301:15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1:160301:152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1:160301:152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1:160301:15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1:160301:15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1:160301:15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1:160301:153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1:160301:154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1:160301:15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1:160301:155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1:160301:15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1:160301:156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1:160301:158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1:160301:158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1:160301:15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1:160301:159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1:160301:16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1:160301:160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1:160301:16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1:160301:1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1:160301:17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1:160301:17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1:160301:17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1:160301:17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1:160301:17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1:160301:1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1:160301:18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1:160301:181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1:160301:18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1:160301:183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1:160301:18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1:160301:184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160301:184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160301:184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1:160301:185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1:160301:185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1:160301:185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1:160301:18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1:160301:18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1:160301:187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1:160301:187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1:160301:187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1:160301:18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1:160301:19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1:160301:19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1:160301:1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1:160301:19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1:160301:19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1:160301:19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1:160301:20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1:160301:20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1:160301:20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1:160301:2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160301:21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1:160301:21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1:160301:2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1:160301:22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1:160301:2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1:160301:2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1:160301:22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1:160301: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1:160301:23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1:160301:26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1:160301:31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1:160301:31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1:160301:31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1:160301:3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1:160301:3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1:160301:3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1:160301:34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1:160301:34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1:160301:3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1:160301:4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1:160301:4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1:160301:4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1:160301:5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2:040901:74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2:040901:9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2:040904:683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080102:75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090102:76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090501:429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2:090501:430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2:120102:96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2:131601:1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2:131601:115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2:131601:116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2:132401:504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2:190101:32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2:190102:87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3:120102:77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3:120502:130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4:010102:3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4:010104:1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5:000000:184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5:030301:128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5:040301:73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5:040301:73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5:060401:99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6:010102:639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8:010104:1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8:010114:3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8:010159:37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8:010175: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8:020105:125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8:040108:8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9:010103:3140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9:010103:326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9:010103:330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9:010103:330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9:010103:330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9:010103:3304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9:010104:7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9:010108:499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9:010109:590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21:010114:586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22:010107:38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22:010110:199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22:010201:3551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22:010201:3551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22:010210: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22:010214:219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22:010215:565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22:010216:111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22:010303:698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22:010701:295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23:080104:58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23:080201: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23:081401:8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24:010108:532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24:010112:292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24:010114:110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24:040102:110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24:050101:155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24:050101:746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25:010111:188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25:030201:163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25:090102:70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25:090105:6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1:161101:118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1:161101:11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1:161101:119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1:161101:120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1:161101:120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1:161101:12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1:161101:121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1:161101:1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1:161101:1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1:161101:1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1:161101:17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1:161101: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1:161101:34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1:161101:4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1:161101:7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1:161101:7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1:161101:7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1:161101:7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1:161101:7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1:161101:8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1:161101:92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1:161201:36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1:161201:38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1:161201:38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1:161201:38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1:161201:3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1:161201:4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2:000000:130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2:000000:74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2:040101:84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2:040102:4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2:040102:526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2:040301:400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6:000000:91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6:000000:9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1:000000:119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1:000000:135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18C3D132AD9132C168702DFA57AA24AF3DEF03D4916BA3CADD2187575B51409489D17B103F038155EDE0F55FD66A0A0ED25B432CF303FEC6E6ED452D527465D7</text:p>
          </table:table-cell>
          <table:table-cell table:number-columns-repeated="16379"/>
        </table:table-row>
        <table:table-row table:number-rows-repeated="10476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20T12:50:36Z</meta:creation-date>
    <dc:date>2023-04-20T12:57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