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48/1</text:p>
          </table:table-cell>
          <table:table-cell table:number-columns-repeated="2" table:style-name="ce5"/>
          <table:table-cell office:value-type="date" office:date-value="2023-04-25T00:00:00" table:style-name="ce6">
            <text:p>25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5" table:style-name="ce11">
            <text:p>9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140202:53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200201:175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020105:3309</text:p>
          </table:table-cell>
          <table:table-cell office:value-type="string" table:style-name="ce12">
            <text:p>8407985,0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8:050101:457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9:000000:7309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9:000000:731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000000:6159</text:p>
          </table:table-cell>
          <table:table-cell office:value-type="string" table:style-name="ce12">
            <text:p>1759,97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160201:655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190701:408</text:p>
          </table:table-cell>
          <table:table-cell office:value-type="string" table:style-name="ce12">
            <text:p>5023,24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1:190701:409</text:p>
          </table:table-cell>
          <table:table-cell office:value-type="string" table:style-name="ce12">
            <text:p>323,26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190701:410</text:p>
          </table:table-cell>
          <table:table-cell office:value-type="string" table:style-name="ce12">
            <text:p>862,02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190701:411</text:p>
          </table:table-cell>
          <table:table-cell office:value-type="string" table:style-name="ce12">
            <text:p>1508,54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30702:176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3:010103:261</text:p>
          </table:table-cell>
          <table:table-cell office:value-type="string" table:style-name="ce12">
            <text:p>3314539,43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3:060201:1248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4:000000:229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4:040301:1170</text:p>
          </table:table-cell>
          <table:table-cell office:value-type="string" table:style-name="ce12">
            <text:p>520012,94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10175:373</text:p>
          </table:table-cell>
          <table:table-cell office:value-type="string" table:style-name="ce12">
            <text:p>586826,7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00000:67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3:070123:83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10108:5331</text:p>
          </table:table-cell>
          <table:table-cell office:value-type="string" table:style-name="ce12">
            <text:p>2245062,85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2:000000:2445</text:p>
          </table:table-cell>
          <table:table-cell office:value-type="string" table:style-name="ce12">
            <text:p>406622,33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2:010105:5327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10104:11955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10104:1195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040601:2461</text:p>
          </table:table-cell>
          <table:table-cell office:value-type="string" table:style-name="ce12">
            <text:p>1391814,23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40601:2462</text:p>
          </table:table-cell>
          <table:table-cell office:value-type="string" table:style-name="ce12">
            <text:p>1739767,79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40601:2463</text:p>
          </table:table-cell>
          <table:table-cell office:value-type="string" table:style-name="ce12">
            <text:p>1458024,82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2:071101:3240</text:p>
          </table:table-cell>
          <table:table-cell office:value-type="string" table:style-name="ce12">
            <text:p>5987504,53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3:000000:291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3:000000:291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3:000000:291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3:000000:2918</text:p>
          </table:table-cell>
          <table:table-cell office:value-type="string" table:style-name="ce12">
            <text:p>204422,15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3:010101:414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3:010103:261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3:030501:982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3:120101:3844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3:120101:384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7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90101:158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90101:606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70101:231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70101:234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70101:237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070101:238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70101:239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70101:255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70101:256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70101:258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070101:258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70101:259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70101:482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70101:485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1:120201:57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0:000000:107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010104:491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131601:257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31601:2605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6:010106:23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8:020109:6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1:010113:919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3:010108:75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4:040102:226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4:050301:163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00000:1876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00000:189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5:010102:316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5:010113:77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5:010115:409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00000:239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000000:2345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050101:1095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050101:97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050101:97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2:050102:31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050102:31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090101:59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070101:249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070101:250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070101:260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070101:260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9:070101:411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9:070101:412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070101:4136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070101:414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9:070101:482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40701:158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0:000000:51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00000:153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00000:214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000000:220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00000:2375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000000:467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010101:15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10101:15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010101:16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10101:17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010101:20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010101:206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010101:21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1:010101:21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010101:4305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010101:430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010101:430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10101:430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1:010101:431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010101:4315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10101:432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10101:432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10101:432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010101:432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010101:4326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060101:190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170401:45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170401:46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170701:73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170701:735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170701:75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10101:432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10101:433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10101:433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010101:4336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010101:433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10101:433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010101:433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170701:78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180101:1706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180101:286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180101:298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180101:361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030102:178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1:030102:1895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2:060101:53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000000:25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E72C42C5BB8D6DBD101E2BC695F4D4D56ADC45E20A3E9F2B596B6168B60EA1CA67A77A5D232B2149269F0E7DFA059DB76A148AAECB8430268F4CD049C04D51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25T06:40:59Z</dc:date>
    <meta:print-date>2021-01-19T14:00:54Z</meta:print-date>
  </office:meta>
</office:document-meta>
</file>