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48</text:p>
          </table:table-cell>
          <table:table-cell table:style-name="ce4"/>
          <table:table-cell table:style-name="ce5"/>
          <table:table-cell office:value-type="date" office:date-value="2023-04-26T00:00:00" table:style-name="ce6">
            <text:p>26.04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5" table:style-name="ce12">
            <text:p>245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00" table:style-name="ce12">
            <text:p>70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2:070101:2070</text:p>
          </table:table-cell>
          <table:table-cell office:value-type="float" office:value="835750.13" table:style-name="ce15">
            <text:p>835750.1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2:070101:2071</text:p>
          </table:table-cell>
          <table:table-cell office:value-type="float" office:value="811961.95" table:style-name="ce15">
            <text:p>811961.9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2:070101:2072</text:p>
          </table:table-cell>
          <table:table-cell office:value-type="float" office:value="811961.95" table:style-name="ce15">
            <text:p>811961.9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2:070101:2073</text:p>
          </table:table-cell>
          <table:table-cell office:value-type="float" office:value="835750.13" table:style-name="ce15">
            <text:p>835750.1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2:070101:2074</text:p>
          </table:table-cell>
          <table:table-cell office:value-type="float" office:value="811961.95" table:style-name="ce15">
            <text:p>811961.9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2:070101:2075</text:p>
          </table:table-cell>
          <table:table-cell office:value-type="float" office:value="811961.95" table:style-name="ce15">
            <text:p>811961.9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2:070101:2076</text:p>
          </table:table-cell>
          <table:table-cell office:value-type="float" office:value="835750.13" table:style-name="ce15">
            <text:p>835750.1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2:070101:2077</text:p>
          </table:table-cell>
          <table:table-cell office:value-type="float" office:value="835750.13" table:style-name="ce15">
            <text:p>835750.1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2:070101:2078</text:p>
          </table:table-cell>
          <table:table-cell office:value-type="float" office:value="835750.13" table:style-name="ce15">
            <text:p>835750.1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2:070101:2079</text:p>
          </table:table-cell>
          <table:table-cell office:value-type="float" office:value="835750.13" table:style-name="ce15">
            <text:p>835750.1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2:070101:2080</text:p>
          </table:table-cell>
          <table:table-cell office:value-type="float" office:value="811961.95" table:style-name="ce15">
            <text:p>811961.9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2:070101:2081</text:p>
          </table:table-cell>
          <table:table-cell office:value-type="float" office:value="811961.95" table:style-name="ce15">
            <text:p>811961.9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7:020101:3255</text:p>
          </table:table-cell>
          <table:table-cell office:value-type="float" office:value="1599397.37" table:style-name="ce15">
            <text:p>1599397.3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7:020101:3256</text:p>
          </table:table-cell>
          <table:table-cell office:value-type="float" office:value="1605660.39" table:style-name="ce15">
            <text:p>1605660.3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7:020101:3259</text:p>
          </table:table-cell>
          <table:table-cell office:value-type="float" office:value="1596265.93" table:style-name="ce15">
            <text:p>1596265.9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7:020101:3261</text:p>
          </table:table-cell>
          <table:table-cell office:value-type="float" office:value="1386398.82" table:style-name="ce15">
            <text:p>1386398.8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4:030102:4783</text:p>
          </table:table-cell>
          <table:table-cell office:value-type="float" office:value="327793.89" table:style-name="ce15">
            <text:p>327793.8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4:030102:4784</text:p>
          </table:table-cell>
          <table:table-cell office:value-type="float" office:value="27603.7" table:style-name="ce15">
            <text:p>27603.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4:030102:4785</text:p>
          </table:table-cell>
          <table:table-cell office:value-type="float" office:value="5750.77" table:style-name="ce15">
            <text:p>5750.7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4:030102:4786</text:p>
          </table:table-cell>
          <table:table-cell office:value-type="float" office:value="30479.08" table:style-name="ce15">
            <text:p>30479.0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5:010116:3573</text:p>
          </table:table-cell>
          <table:table-cell office:value-type="float" office:value="1657928.81" table:style-name="ce15">
            <text:p>1657928.8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5:010116:3574</text:p>
          </table:table-cell>
          <table:table-cell office:value-type="float" office:value="861833.85" table:style-name="ce15">
            <text:p>861833.8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5:010116:3576</text:p>
          </table:table-cell>
          <table:table-cell office:value-type="float" office:value="2771578.31" table:style-name="ce15">
            <text:p>2771578.3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5:010116:3577</text:p>
          </table:table-cell>
          <table:table-cell office:value-type="float" office:value="978113.01" table:style-name="ce15">
            <text:p>978113.0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5:010116:3578</text:p>
          </table:table-cell>
          <table:table-cell office:value-type="float" office:value="683311.12" table:style-name="ce15">
            <text:p>683311.1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1:170501:1205</text:p>
          </table:table-cell>
          <table:table-cell office:value-type="float" office:value="645647.79" table:style-name="ce15">
            <text:p>645647.7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1:170501:1206</text:p>
          </table:table-cell>
          <table:table-cell office:value-type="float" office:value="734278.39" table:style-name="ce15">
            <text:p>734278.3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02:070101:2066</text:p>
          </table:table-cell>
          <table:table-cell office:value-type="float" office:value="835750.13" table:style-name="ce15">
            <text:p>835750.1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2:070101:2067</text:p>
          </table:table-cell>
          <table:table-cell office:value-type="float" office:value="835750.13" table:style-name="ce15">
            <text:p>835750.1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02:070101:2068</text:p>
          </table:table-cell>
          <table:table-cell office:value-type="float" office:value="811961.95" table:style-name="ce15">
            <text:p>811961.9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02:070101:2069</text:p>
          </table:table-cell>
          <table:table-cell office:value-type="float" office:value="811961.95" table:style-name="ce15">
            <text:p>811961.9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5:010116:3579</text:p>
          </table:table-cell>
          <table:table-cell office:value-type="float" office:value="1942901.29" table:style-name="ce15">
            <text:p>1942901.2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5:010116:3580</text:p>
          </table:table-cell>
          <table:table-cell office:value-type="float" office:value="1155214.51" table:style-name="ce15">
            <text:p>1155214.5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5:010116:3581</text:p>
          </table:table-cell>
          <table:table-cell office:value-type="float" office:value="2008866.68" table:style-name="ce15">
            <text:p>2008866.6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25:010116:3582</text:p>
          </table:table-cell>
          <table:table-cell office:value-type="float" office:value="1904244.22" table:style-name="ce15">
            <text:p>1904244.2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25:090102:3436</text:p>
          </table:table-cell>
          <table:table-cell office:value-type="float" office:value="2457739.7599999998" table:style-name="ce15">
            <text:p>2457739.7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5:090102:3507</text:p>
          </table:table-cell>
          <table:table-cell office:value-type="float" office:value="1281197.3999999999" table:style-name="ce15">
            <text:p>1281197.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5:090102:3924</text:p>
          </table:table-cell>
          <table:table-cell office:value-type="float" office:value="2854265.39" table:style-name="ce15">
            <text:p>2854265.3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25:090102:783</text:p>
          </table:table-cell>
          <table:table-cell office:value-type="float" office:value="35405.410000000003" table:style-name="ce15">
            <text:p>35405.4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5:090102:3622</text:p>
          </table:table-cell>
          <table:table-cell office:value-type="float" office:value="1289982.29" table:style-name="ce15">
            <text:p>1289982.2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5:090102:887</text:p>
          </table:table-cell>
          <table:table-cell office:value-type="float" office:value="490810.96" table:style-name="ce15">
            <text:p>490810.9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5:090103:394</text:p>
          </table:table-cell>
          <table:table-cell office:value-type="float" office:value="1032422.99" table:style-name="ce15">
            <text:p>1032422.9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5:090103:626</text:p>
          </table:table-cell>
          <table:table-cell office:value-type="float" office:value="19202139.530000001" table:style-name="ce15">
            <text:p>19202139.5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5:090104:1264</text:p>
          </table:table-cell>
          <table:table-cell office:value-type="float" office:value="1042714.92" table:style-name="ce15">
            <text:p>1042714.9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5:090104:278</text:p>
          </table:table-cell>
          <table:table-cell office:value-type="float" office:value="203332.2" table:style-name="ce15">
            <text:p>203332.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5:090104:39</text:p>
          </table:table-cell>
          <table:table-cell office:value-type="float" office:value="400434.93" table:style-name="ce15">
            <text:p>400434.9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25:090105:119</text:p>
          </table:table-cell>
          <table:table-cell office:value-type="float" office:value="1178807.6200000001" table:style-name="ce15">
            <text:p>1178807.6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11:030101:2051</text:p>
          </table:table-cell>
          <table:table-cell office:value-type="float" office:value="8415.1299999999992" table:style-name="ce15">
            <text:p>8415.1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11:240901:297</text:p>
          </table:table-cell>
          <table:table-cell office:value-type="float" office:value="3639309.84" table:style-name="ce15">
            <text:p>3639309.8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07:090201:1125</text:p>
          </table:table-cell>
          <table:table-cell office:value-type="float" office:value="333422.12" table:style-name="ce15">
            <text:p>333422.1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11:010101:1930</text:p>
          </table:table-cell>
          <table:table-cell office:value-type="float" office:value="61306.8" table:style-name="ce15">
            <text:p>61306.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11:030401:2143</text:p>
          </table:table-cell>
          <table:table-cell office:value-type="float" office:value="72309.38" table:style-name="ce15">
            <text:p>72309.3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11:030401:2144</text:p>
          </table:table-cell>
          <table:table-cell office:value-type="float" office:value="12817.41" table:style-name="ce15">
            <text:p>12817.4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12:131801:2342</text:p>
          </table:table-cell>
          <table:table-cell office:value-type="float" office:value="1172439.55" table:style-name="ce15">
            <text:p>1172439.5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12:150103:34982</text:p>
          </table:table-cell>
          <table:table-cell office:value-type="float" office:value="2424899.13" table:style-name="ce15">
            <text:p>2424899.1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12:150103:34983</text:p>
          </table:table-cell>
          <table:table-cell office:value-type="float" office:value="5938384.3899999997" table:style-name="ce15">
            <text:p>5938384.3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07:020102:476</text:p>
          </table:table-cell>
          <table:table-cell office:value-type="float" office:value="1241690.54" table:style-name="ce15">
            <text:p>1241690.5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07:020102:603</text:p>
          </table:table-cell>
          <table:table-cell office:value-type="float" office:value="1467497.84" table:style-name="ce15">
            <text:p>1467497.8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07:020102:612</text:p>
          </table:table-cell>
          <table:table-cell office:value-type="float" office:value="1295867.98" table:style-name="ce15">
            <text:p>1295867.9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07:020102:841</text:p>
          </table:table-cell>
          <table:table-cell office:value-type="float" office:value="1277809.83" table:style-name="ce15">
            <text:p>1277809.8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07:020102:848</text:p>
          </table:table-cell>
          <table:table-cell office:value-type="float" office:value="1464501.79" table:style-name="ce15">
            <text:p>1464501.7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12:090801:7269</text:p>
          </table:table-cell>
          <table:table-cell office:value-type="float" office:value="1023656.79" table:style-name="ce15">
            <text:p>1023656.7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18:010128:305</text:p>
          </table:table-cell>
          <table:table-cell office:value-type="float" office:value="2259657.3199999998" table:style-name="ce15">
            <text:p>2259657.3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18:010146:2437</text:p>
          </table:table-cell>
          <table:table-cell office:value-type="float" office:value="1241823.75" table:style-name="ce15">
            <text:p>1241823.7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19:010110:32807</text:p>
          </table:table-cell>
          <table:table-cell office:value-type="float" office:value="1109832.1100000001" table:style-name="ce15">
            <text:p>1109832.1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22:010225:4623</text:p>
          </table:table-cell>
          <table:table-cell office:value-type="float" office:value="3368057.94" table:style-name="ce15">
            <text:p>3368057.9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01:060101:9346</text:p>
          </table:table-cell>
          <table:table-cell office:value-type="float" office:value="196713.41" table:style-name="ce15">
            <text:p>196713.4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5:020101:2480</text:p>
          </table:table-cell>
          <table:table-cell office:value-type="float" office:value="3020871.91" table:style-name="ce15">
            <text:p>3020871.9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11:030401:426</text:p>
          </table:table-cell>
          <table:table-cell office:value-type="float" office:value="21274.47" table:style-name="ce15">
            <text:p>21274.4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11:070201:1440</text:p>
          </table:table-cell>
          <table:table-cell office:value-type="float" office:value="349345.97" table:style-name="ce15">
            <text:p>349345.9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11:150101:4580</text:p>
          </table:table-cell>
          <table:table-cell office:value-type="float" office:value="116009.23" table:style-name="ce15">
            <text:p>116009.2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11:150103:243</text:p>
          </table:table-cell>
          <table:table-cell office:value-type="float" office:value="900201.47" table:style-name="ce15">
            <text:p>900201.4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07:150101:2095</text:p>
          </table:table-cell>
          <table:table-cell office:value-type="float" office:value="1074482.97" table:style-name="ce15">
            <text:p>1074482.9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07:160101:2945</text:p>
          </table:table-cell>
          <table:table-cell office:value-type="float" office:value="238569.3" table:style-name="ce15">
            <text:p>238569.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07:030102:3454</text:p>
          </table:table-cell>
          <table:table-cell office:value-type="float" office:value="1359776.76" table:style-name="ce15">
            <text:p>1359776.7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09:010301:900</text:p>
          </table:table-cell>
          <table:table-cell office:value-type="float" office:value="492754.34" table:style-name="ce15">
            <text:p>492754.3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12:020101:2730</text:p>
          </table:table-cell>
          <table:table-cell office:value-type="float" office:value="3008047.67" table:style-name="ce15">
            <text:p>3008047.6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12:020101:4216</text:p>
          </table:table-cell>
          <table:table-cell office:value-type="float" office:value="700561.65" table:style-name="ce15">
            <text:p>700561.6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12:170602:3013</text:p>
          </table:table-cell>
          <table:table-cell office:value-type="float" office:value="15524.79" table:style-name="ce15">
            <text:p>15524.7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12:200701:1947</text:p>
          </table:table-cell>
          <table:table-cell office:value-type="float" office:value="4391150.2" table:style-name="ce15">
            <text:p>4391150.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13:010103:260</text:p>
          </table:table-cell>
          <table:table-cell office:value-type="float" office:value="260042.42" table:style-name="ce15">
            <text:p>260042.4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14:060101:6286</text:p>
          </table:table-cell>
          <table:table-cell office:value-type="float" office:value="36410.370000000003" table:style-name="ce15">
            <text:p>36410.3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15:060402:3567</text:p>
          </table:table-cell>
          <table:table-cell office:value-type="float" office:value="92723.15" table:style-name="ce15">
            <text:p>92723.1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12:170602:3012</text:p>
          </table:table-cell>
          <table:table-cell office:value-type="float" office:value="72940.83" table:style-name="ce15">
            <text:p>72940.8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18:010116:953</text:p>
          </table:table-cell>
          <table:table-cell office:value-type="float" office:value="102689.13" table:style-name="ce15">
            <text:p>102689.1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18:010119:30</text:p>
          </table:table-cell>
          <table:table-cell office:value-type="float" office:value="20748282.760000002" table:style-name="ce15">
            <text:p>20748282.7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19:010103:33088</text:p>
          </table:table-cell>
          <table:table-cell office:value-type="float" office:value="100086.13" table:style-name="ce15">
            <text:p>100086.1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19:010110:32810</text:p>
          </table:table-cell>
          <table:table-cell office:value-type="float" office:value="42718.02" table:style-name="ce15">
            <text:p>42718.0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19:010110:32811</text:p>
          </table:table-cell>
          <table:table-cell office:value-type="float" office:value="471773.67" table:style-name="ce15">
            <text:p>471773.6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02:050701:96</text:p>
          </table:table-cell>
          <table:table-cell office:value-type="float" office:value="82638.75" table:style-name="ce15">
            <text:p>82638.7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07:170101:906</text:p>
          </table:table-cell>
          <table:table-cell office:value-type="float" office:value="745017.65" table:style-name="ce15">
            <text:p>745017.6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08:120301:864</text:p>
          </table:table-cell>
          <table:table-cell office:value-type="float" office:value="213119.73" table:style-name="ce15">
            <text:p>213119.7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09:010101:2826</text:p>
          </table:table-cell>
          <table:table-cell office:value-type="float" office:value="1031996.11" table:style-name="ce15">
            <text:p>1031996.1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11:211101:1436</text:p>
          </table:table-cell>
          <table:table-cell office:value-type="float" office:value="2718443.49" table:style-name="ce15">
            <text:p>2718443.4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12:010104:134</text:p>
          </table:table-cell>
          <table:table-cell office:value-type="float" office:value="4340890.8899999997" table:style-name="ce15">
            <text:p>4340890.8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12:030102:575</text:p>
          </table:table-cell>
          <table:table-cell office:value-type="float" office:value="1096328.54" table:style-name="ce15">
            <text:p>1096328.5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12:090103:5294</text:p>
          </table:table-cell>
          <table:table-cell office:value-type="float" office:value="3393884.2" table:style-name="ce15">
            <text:p>3393884.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18:010151:7504</text:p>
          </table:table-cell>
          <table:table-cell office:value-type="float" office:value="9808.85" table:style-name="ce15">
            <text:p>9808.8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19:010110:32813</text:p>
          </table:table-cell>
          <table:table-cell office:value-type="float" office:value="46748.03" table:style-name="ce15">
            <text:p>46748.0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19:010110:32814</text:p>
          </table:table-cell>
          <table:table-cell office:value-type="float" office:value="16101.92" table:style-name="ce15">
            <text:p>16101.9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19:010110:32818</text:p>
          </table:table-cell>
          <table:table-cell office:value-type="float" office:value="71412.759999999995" table:style-name="ce15">
            <text:p>71412.7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19:010112:20139</text:p>
          </table:table-cell>
          <table:table-cell office:value-type="float" office:value="98645.92" table:style-name="ce15">
            <text:p>98645.9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19:010112:20140</text:p>
          </table:table-cell>
          <table:table-cell office:value-type="float" office:value="110278.5" table:style-name="ce15">
            <text:p>110278.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01:010101:4306</text:p>
          </table:table-cell>
          <table:table-cell office:value-type="float" office:value="173394.66" table:style-name="ce15">
            <text:p>173394.6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25:010114:6979</text:p>
          </table:table-cell>
          <table:table-cell office:value-type="float" office:value="2891087" table:style-name="ce15">
            <text:p>289108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12:040904:4851</text:p>
          </table:table-cell>
          <table:table-cell office:value-type="float" office:value="1884607.81" table:style-name="ce15">
            <text:p>1884607.8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12:041101:61</text:p>
          </table:table-cell>
          <table:table-cell office:value-type="float" office:value="2935986.91" table:style-name="ce15">
            <text:p>2935986.9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12:200102:1974</text:p>
          </table:table-cell>
          <table:table-cell office:value-type="float" office:value="1732504.55" table:style-name="ce15">
            <text:p>1732504.5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25:020101:2523</text:p>
          </table:table-cell>
          <table:table-cell office:value-type="float" office:value="2219427.1800000002" table:style-name="ce15">
            <text:p>2219427.1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25:020103:3048</text:p>
          </table:table-cell>
          <table:table-cell office:value-type="float" office:value="3597844.55" table:style-name="ce15">
            <text:p>3597844.5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25:020104:743</text:p>
          </table:table-cell>
          <table:table-cell office:value-type="float" office:value="1502600.52" table:style-name="ce15">
            <text:p>1502600.5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15:010105:9587</text:p>
          </table:table-cell>
          <table:table-cell office:value-type="float" office:value="3980002.98" table:style-name="ce15">
            <text:p>3980002.9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16:010103:3869</text:p>
          </table:table-cell>
          <table:table-cell office:value-type="float" office:value="909318.66" table:style-name="ce15">
            <text:p>909318.6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16:010108:2662</text:p>
          </table:table-cell>
          <table:table-cell office:value-type="float" office:value="686462.64" table:style-name="ce15">
            <text:p>686462.6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18:010135:6902</text:p>
          </table:table-cell>
          <table:table-cell office:value-type="float" office:value="9679600.9199999999" table:style-name="ce15">
            <text:p>9679600.9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18:030103:3399</text:p>
          </table:table-cell>
          <table:table-cell office:value-type="float" office:value="2030902.17" table:style-name="ce15">
            <text:p>2030902.1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19:010103:33090</text:p>
          </table:table-cell>
          <table:table-cell office:value-type="float" office:value="1182528.3799999999" table:style-name="ce15">
            <text:p>1182528.3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19:010103:33091</text:p>
          </table:table-cell>
          <table:table-cell office:value-type="float" office:value="1782785.68" table:style-name="ce15">
            <text:p>1782785.6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04:070101:3604</text:p>
          </table:table-cell>
          <table:table-cell office:value-type="float" office:value="730007.51" table:style-name="ce15">
            <text:p>730007.5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05:050102:144</text:p>
          </table:table-cell>
          <table:table-cell office:value-type="float" office:value="1914439.94" table:style-name="ce15">
            <text:p>1914439.9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05:110103:241</text:p>
          </table:table-cell>
          <table:table-cell office:value-type="float" office:value="556456.98" table:style-name="ce15">
            <text:p>556456.9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07:010102:6349</text:p>
          </table:table-cell>
          <table:table-cell office:value-type="float" office:value="2511712.77" table:style-name="ce15">
            <text:p>2511712.7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01:170701:1300</text:p>
          </table:table-cell>
          <table:table-cell office:value-type="float" office:value="642258" table:style-name="ce15">
            <text:p>64225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25:070401:4272</text:p>
          </table:table-cell>
          <table:table-cell office:value-type="float" office:value="72439.97" table:style-name="ce15">
            <text:p>72439.9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25:070401:4281</text:p>
          </table:table-cell>
          <table:table-cell office:value-type="float" office:value="788642.65" table:style-name="ce15">
            <text:p>788642.6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25:090101:143</text:p>
          </table:table-cell>
          <table:table-cell office:value-type="float" office:value="1158734.81" table:style-name="ce15">
            <text:p>1158734.8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25:090102:2962</text:p>
          </table:table-cell>
          <table:table-cell office:value-type="float" office:value="572244.74" table:style-name="ce15">
            <text:p>572244.7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25:090102:3085</text:p>
          </table:table-cell>
          <table:table-cell office:value-type="float" office:value="790983.53" table:style-name="ce15">
            <text:p>790983.5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02:100501:700</text:p>
          </table:table-cell>
          <table:table-cell office:value-type="float" office:value="852552.17" table:style-name="ce15">
            <text:p>852552.1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02:160102:2406</text:p>
          </table:table-cell>
          <table:table-cell office:value-type="float" office:value="1298885.2" table:style-name="ce15">
            <text:p>1298885.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12:130301:3010</text:p>
          </table:table-cell>
          <table:table-cell office:value-type="float" office:value="514922.78" table:style-name="ce15">
            <text:p>514922.7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19:010112:4028</text:p>
          </table:table-cell>
          <table:table-cell office:value-type="float" office:value="3306237.92" table:style-name="ce15">
            <text:p>3306237.9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19:010113:27175</text:p>
          </table:table-cell>
          <table:table-cell office:value-type="float" office:value="6952641.1500000004" table:style-name="ce15">
            <text:p>6952641.1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22:010103:11422</text:p>
          </table:table-cell>
          <table:table-cell office:value-type="float" office:value="46795.839999999997" table:style-name="ce15">
            <text:p>46795.8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22:010105:8070</text:p>
          </table:table-cell>
          <table:table-cell office:value-type="float" office:value="3091249.52" table:style-name="ce15">
            <text:p>3091249.5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22:010105:8723</text:p>
          </table:table-cell>
          <table:table-cell office:value-type="float" office:value="264529.69" table:style-name="ce15">
            <text:p>264529.6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19:010105:19303</text:p>
          </table:table-cell>
          <table:table-cell office:value-type="float" office:value="315405.78000000003" table:style-name="ce15">
            <text:p>315405.7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19:010108:5219</text:p>
          </table:table-cell>
          <table:table-cell office:value-type="float" office:value="842219.78" table:style-name="ce15">
            <text:p>842219.7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19:010108:5222</text:p>
          </table:table-cell>
          <table:table-cell office:value-type="float" office:value="1871298.62" table:style-name="ce15">
            <text:p>1871298.6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19:010108:5225</text:p>
          </table:table-cell>
          <table:table-cell office:value-type="float" office:value="1251143.22" table:style-name="ce15">
            <text:p>1251143.2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19:010108:5228</text:p>
          </table:table-cell>
          <table:table-cell office:value-type="float" office:value="1871298.62" table:style-name="ce15">
            <text:p>1871298.6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19:010108:5231</text:p>
          </table:table-cell>
          <table:table-cell office:value-type="float" office:value="1871298.62" table:style-name="ce15">
            <text:p>1871298.6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02:070301:1235</text:p>
          </table:table-cell>
          <table:table-cell office:value-type="float" office:value="2032082.34" table:style-name="ce15">
            <text:p>2032082.3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04:040101:7463</text:p>
          </table:table-cell>
          <table:table-cell office:value-type="float" office:value="758424.88" table:style-name="ce15">
            <text:p>758424.8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05:200401:1782</text:p>
          </table:table-cell>
          <table:table-cell office:value-type="float" office:value="2349415.79" table:style-name="ce15">
            <text:p>2349415.7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07:010103:598</text:p>
          </table:table-cell>
          <table:table-cell office:value-type="float" office:value="2233162.02" table:style-name="ce15">
            <text:p>2233162.0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22:010106:12527</text:p>
          </table:table-cell>
          <table:table-cell office:value-type="float" office:value="652377.56999999995" table:style-name="ce15">
            <text:p>652377.5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22:010213:1581</text:p>
          </table:table-cell>
          <table:table-cell office:value-type="float" office:value="4000490.18" table:style-name="ce15">
            <text:p>4000490.1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22:010213:1582</text:p>
          </table:table-cell>
          <table:table-cell office:value-type="float" office:value="112464.95" table:style-name="ce15">
            <text:p>112464.9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22:010217:22168</text:p>
          </table:table-cell>
          <table:table-cell office:value-type="float" office:value="79978.94" table:style-name="ce15">
            <text:p>79978.9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22:010222:7285</text:p>
          </table:table-cell>
          <table:table-cell office:value-type="float" office:value="724660.38" table:style-name="ce15">
            <text:p>724660.3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22:010309:13736</text:p>
          </table:table-cell>
          <table:table-cell office:value-type="float" office:value="117621.02" table:style-name="ce15">
            <text:p>117621.0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02:050101:266</text:p>
          </table:table-cell>
          <table:table-cell office:value-type="float" office:value="694360.23" table:style-name="ce15">
            <text:p>694360.2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22:010310:1382</text:p>
          </table:table-cell>
          <table:table-cell office:value-type="float" office:value="9520843.3499999996" table:style-name="ce15">
            <text:p>9520843.3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23:050501:81</text:p>
          </table:table-cell>
          <table:table-cell office:value-type="float" office:value="147516.47" table:style-name="ce15">
            <text:p>147516.4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23:080301:561</text:p>
          </table:table-cell>
          <table:table-cell office:value-type="float" office:value="8336876.5499999998" table:style-name="ce15">
            <text:p>8336876.5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23:080301:563</text:p>
          </table:table-cell>
          <table:table-cell office:value-type="float" office:value="821198.44" table:style-name="ce15">
            <text:p>821198.4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07:020101:1</text:p>
          </table:table-cell>
          <table:table-cell office:value-type="float" office:value="1309366.02" table:style-name="ce15">
            <text:p>1309366.0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07:020101:1011</text:p>
          </table:table-cell>
          <table:table-cell office:value-type="float" office:value="2042662.53" table:style-name="ce15">
            <text:p>2042662.5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07:020101:1047</text:p>
          </table:table-cell>
          <table:table-cell office:value-type="float" office:value="2018285.04" table:style-name="ce15">
            <text:p>2018285.0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07:020101:1052</text:p>
          </table:table-cell>
          <table:table-cell office:value-type="float" office:value="2198825.92" table:style-name="ce15">
            <text:p>2198825.9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07:020101:1064</text:p>
          </table:table-cell>
          <table:table-cell office:value-type="float" office:value="726596.53" table:style-name="ce15">
            <text:p>726596.5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07:020101:1069</text:p>
          </table:table-cell>
          <table:table-cell office:value-type="float" office:value="1962102.94" table:style-name="ce15">
            <text:p>1962102.9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19:010108:5234</text:p>
          </table:table-cell>
          <table:table-cell office:value-type="float" office:value="842219.78" table:style-name="ce15">
            <text:p>842219.7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19:010108:5237</text:p>
          </table:table-cell>
          <table:table-cell office:value-type="float" office:value="1871298.62" table:style-name="ce15">
            <text:p>1871298.6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19:010108:5240</text:p>
          </table:table-cell>
          <table:table-cell office:value-type="float" office:value="1543618.26" table:style-name="ce15">
            <text:p>1543618.2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19:010108:5243</text:p>
          </table:table-cell>
          <table:table-cell office:value-type="float" office:value="1310721.47" table:style-name="ce15">
            <text:p>1310721.4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19:010108:5246</text:p>
          </table:table-cell>
          <table:table-cell office:value-type="float" office:value="384170.56" table:style-name="ce15">
            <text:p>384170.5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19:010108:5249</text:p>
          </table:table-cell>
          <table:table-cell office:value-type="float" office:value="1310721.47" table:style-name="ce15">
            <text:p>1310721.4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25:040103:6852</text:p>
          </table:table-cell>
          <table:table-cell office:value-type="float" office:value="146019.20000000001" table:style-name="ce15">
            <text:p>146019.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09:070101:232</text:p>
          </table:table-cell>
          <table:table-cell office:value-type="float" office:value="405516.1" table:style-name="ce15">
            <text:p>405516.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24:010104:3518</text:p>
          </table:table-cell>
          <table:table-cell office:value-type="float" office:value="531756.85" table:style-name="ce15">
            <text:p>531756.8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24:020101:1317</text:p>
          </table:table-cell>
          <table:table-cell office:value-type="float" office:value="1454796.38" table:style-name="ce15">
            <text:p>1454796.3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07:020101:1090</text:p>
          </table:table-cell>
          <table:table-cell office:value-type="float" office:value="2463947.77" table:style-name="ce15">
            <text:p>2463947.7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07:020101:1094</text:p>
          </table:table-cell>
          <table:table-cell office:value-type="float" office:value="1379234.65" table:style-name="ce15">
            <text:p>1379234.6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07:020101:112</text:p>
          </table:table-cell>
          <table:table-cell office:value-type="float" office:value="1353930.58" table:style-name="ce15">
            <text:p>1353930.5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07:020101:139</text:p>
          </table:table-cell>
          <table:table-cell office:value-type="float" office:value="1770980.28" table:style-name="ce15">
            <text:p>1770980.2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07:020101:150</text:p>
          </table:table-cell>
          <table:table-cell office:value-type="float" office:value="1544488.5" table:style-name="ce15">
            <text:p>1544488.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19:010108:5251</text:p>
          </table:table-cell>
          <table:table-cell office:value-type="float" office:value="1871298.62" table:style-name="ce15">
            <text:p>1871298.6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19:010113:1638</text:p>
          </table:table-cell>
          <table:table-cell office:value-type="float" office:value="2500541.29" table:style-name="ce15">
            <text:p>2500541.2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19:010116:10276</text:p>
          </table:table-cell>
          <table:table-cell office:value-type="float" office:value="1878753.9" table:style-name="ce15">
            <text:p>1878753.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20:010106:4110</text:p>
          </table:table-cell>
          <table:table-cell office:value-type="float" office:value="16913591.09" table:style-name="ce15">
            <text:p>16913591.0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21:010113:11362</text:p>
          </table:table-cell>
          <table:table-cell office:value-type="float" office:value="1018241.14" table:style-name="ce15">
            <text:p>1018241.1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21:010117:2199</text:p>
          </table:table-cell>
          <table:table-cell office:value-type="float" office:value="1730090.23" table:style-name="ce15">
            <text:p>1730090.2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25:050102:1992</text:p>
          </table:table-cell>
          <table:table-cell office:value-type="float" office:value="2938535.35" table:style-name="ce15">
            <text:p>2938535.3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25:050102:1995</text:p>
          </table:table-cell>
          <table:table-cell office:value-type="float" office:value="2294106.77" table:style-name="ce15">
            <text:p>2294106.7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25:050102:1996</text:p>
          </table:table-cell>
          <table:table-cell office:value-type="float" office:value="3550018.44" table:style-name="ce15">
            <text:p>3550018.4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25:050102:1999</text:p>
          </table:table-cell>
          <table:table-cell office:value-type="float" office:value="3302222.98" table:style-name="ce15">
            <text:p>3302222.9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25:050102:2000</text:p>
          </table:table-cell>
          <table:table-cell office:value-type="float" office:value="7601751.3899999997" table:style-name="ce15">
            <text:p>7601751.3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25:060103:482</text:p>
          </table:table-cell>
          <table:table-cell office:value-type="float" office:value="2981325.85" table:style-name="ce15">
            <text:p>2981325.8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25:070401:4288</text:p>
          </table:table-cell>
          <table:table-cell office:value-type="float" office:value="1712129.5" table:style-name="ce15">
            <text:p>1712129.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25:080101:5078</text:p>
          </table:table-cell>
          <table:table-cell office:value-type="float" office:value="2377223.27" table:style-name="ce15">
            <text:p>2377223.2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07:020101:960</text:p>
          </table:table-cell>
          <table:table-cell office:value-type="float" office:value="1376125.08" table:style-name="ce15">
            <text:p>1376125.0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07:020102:152</text:p>
          </table:table-cell>
          <table:table-cell office:value-type="float" office:value="874140.12" table:style-name="ce15">
            <text:p>874140.1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07:020102:277</text:p>
          </table:table-cell>
          <table:table-cell office:value-type="float" office:value="1274800.08" table:style-name="ce15">
            <text:p>1274800.0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07:020102:377</text:p>
          </table:table-cell>
          <table:table-cell office:value-type="float" office:value="1328971.3899999999" table:style-name="ce15">
            <text:p>1328971.3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07:020102:3867</text:p>
          </table:table-cell>
          <table:table-cell office:value-type="float" office:value="1419559.58" table:style-name="ce15">
            <text:p>1419559.5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07:020102:427</text:p>
          </table:table-cell>
          <table:table-cell office:value-type="float" office:value="2043678.73" table:style-name="ce15">
            <text:p>2043678.7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07:020101:79</text:p>
          </table:table-cell>
          <table:table-cell office:value-type="float" office:value="992747.08" table:style-name="ce15">
            <text:p>992747.0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07:020101:892</text:p>
          </table:table-cell>
          <table:table-cell office:value-type="float" office:value="2526574.38" table:style-name="ce15">
            <text:p>2526574.3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07:020101:917</text:p>
          </table:table-cell>
          <table:table-cell office:value-type="float" office:value="2481005.96" table:style-name="ce15">
            <text:p>2481005.9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07:020101:923</text:p>
          </table:table-cell>
          <table:table-cell office:value-type="float" office:value="2505719.58" table:style-name="ce15">
            <text:p>2505719.5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07:020101:946</text:p>
          </table:table-cell>
          <table:table-cell office:value-type="float" office:value="1948074.48" table:style-name="ce15">
            <text:p>1948074.4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07:020101:955</text:p>
          </table:table-cell>
          <table:table-cell office:value-type="float" office:value="2484833.7000000002" table:style-name="ce15">
            <text:p>2484833.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07:020101:156</text:p>
          </table:table-cell>
          <table:table-cell office:value-type="float" office:value="2558120.4" table:style-name="ce15">
            <text:p>2558120.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07:020101:182</text:p>
          </table:table-cell>
          <table:table-cell office:value-type="float" office:value="1489936.97" table:style-name="ce15">
            <text:p>1489936.9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07:020101:229</text:p>
          </table:table-cell>
          <table:table-cell office:value-type="float" office:value="2523124.0699999998" table:style-name="ce15">
            <text:p>2523124.0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07:020101:236</text:p>
          </table:table-cell>
          <table:table-cell office:value-type="float" office:value="1761804.71" table:style-name="ce15">
            <text:p>1761804.7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07:020101:264</text:p>
          </table:table-cell>
          <table:table-cell office:value-type="float" office:value="1511039.97" table:style-name="ce15">
            <text:p>1511039.9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01:031101:1136</text:p>
          </table:table-cell>
          <table:table-cell office:value-type="float" office:value="6539684.4199999999" table:style-name="ce15">
            <text:p>6539684.4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01:031501:468</text:p>
          </table:table-cell>
          <table:table-cell office:value-type="float" office:value="2316162.96" table:style-name="ce15">
            <text:p>2316162.9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01:050101:1161</text:p>
          </table:table-cell>
          <table:table-cell office:value-type="float" office:value="1418162.09" table:style-name="ce15">
            <text:p>1418162.0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01:090101:2063</text:p>
          </table:table-cell>
          <table:table-cell office:value-type="float" office:value="1116646.97" table:style-name="ce15">
            <text:p>1116646.9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01:110601:1148</text:p>
          </table:table-cell>
          <table:table-cell office:value-type="float" office:value="1530335.01" table:style-name="ce15">
            <text:p>1530335.0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07:020101:265</text:p>
          </table:table-cell>
          <table:table-cell office:value-type="float" office:value="2557932.96" table:style-name="ce15">
            <text:p>2557932.9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07:020101:308</text:p>
          </table:table-cell>
          <table:table-cell office:value-type="float" office:value="1487239.7" table:style-name="ce15">
            <text:p>1487239.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07:020101:323</text:p>
          </table:table-cell>
          <table:table-cell office:value-type="float" office:value="2481352.9500000002" table:style-name="ce15">
            <text:p>2481352.9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07:020101:354</text:p>
          </table:table-cell>
          <table:table-cell office:value-type="float" office:value="1369905.24" table:style-name="ce15">
            <text:p>1369905.2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07:020101:362</text:p>
          </table:table-cell>
          <table:table-cell office:value-type="float" office:value="1367826.37" table:style-name="ce15">
            <text:p>1367826.3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07:020101:4310</text:p>
          </table:table-cell>
          <table:table-cell office:value-type="float" office:value="961682.61" table:style-name="ce15">
            <text:p>961682.6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07:020101:464</text:p>
          </table:table-cell>
          <table:table-cell office:value-type="float" office:value="1446887.84" table:style-name="ce15">
            <text:p>1446887.8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07:020101:595</text:p>
          </table:table-cell>
          <table:table-cell office:value-type="float" office:value="2544009.63" table:style-name="ce15">
            <text:p>2544009.6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24:010113:2563</text:p>
          </table:table-cell>
          <table:table-cell office:value-type="float" office:value="2345544.77" table:style-name="ce15">
            <text:p>2345544.7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24:010115:8976</text:p>
          </table:table-cell>
          <table:table-cell office:value-type="float" office:value="2302533.6" table:style-name="ce15">
            <text:p>2302533.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25:010109:9961</text:p>
          </table:table-cell>
          <table:table-cell office:value-type="float" office:value="2000770.03" table:style-name="ce15">
            <text:p>2000770.0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25:010115:2973</text:p>
          </table:table-cell>
          <table:table-cell office:value-type="float" office:value="5437645.1600000001" table:style-name="ce15">
            <text:p>5437645.1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24:010111:10111</text:p>
          </table:table-cell>
          <table:table-cell office:value-type="float" office:value="2432973.04" table:style-name="ce15">
            <text:p>2432973.0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24:010112:2935</text:p>
          </table:table-cell>
          <table:table-cell office:value-type="float" office:value="168074.62" table:style-name="ce15">
            <text:p>168074.6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25:070401:4287</text:p>
          </table:table-cell>
          <table:table-cell office:value-type="float" office:value="618543.26" table:style-name="ce15">
            <text:p>618543.2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22:010106:2980</text:p>
          </table:table-cell>
          <table:table-cell office:value-type="float" office:value="2705182.36" table:style-name="ce15">
            <text:p>2705182.3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22:010106:40</text:p>
          </table:table-cell>
          <table:table-cell office:value-type="float" office:value="2652486.06" table:style-name="ce15">
            <text:p>2652486.0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22:010108:13490</text:p>
          </table:table-cell>
          <table:table-cell office:value-type="float" office:value="1971304.54" table:style-name="ce15">
            <text:p>1971304.5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24:040102:1652</text:p>
          </table:table-cell>
          <table:table-cell office:value-type="float" office:value="191933.71" table:style-name="ce15">
            <text:p>191933.7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24:050301:3040</text:p>
          </table:table-cell>
          <table:table-cell office:value-type="float" office:value="5735065.4400000004" table:style-name="ce15">
            <text:p>5735065.4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24:060101:5868</text:p>
          </table:table-cell>
          <table:table-cell office:value-type="float" office:value="912924.81" table:style-name="ce15">
            <text:p>912924.8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24:060101:628</text:p>
          </table:table-cell>
          <table:table-cell office:value-type="float" office:value="2477910.31" table:style-name="ce15">
            <text:p>2477910.3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25:010104:11</text:p>
          </table:table-cell>
          <table:table-cell office:value-type="float" office:value="7816277.8799999999" table:style-name="ce15">
            <text:p>7816277.8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22:010214:2257</text:p>
          </table:table-cell>
          <table:table-cell office:value-type="float" office:value="5713892.9400000004" table:style-name="ce15">
            <text:p>5713892.9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22:010215:828</text:p>
          </table:table-cell>
          <table:table-cell office:value-type="float" office:value="3432285.84" table:style-name="ce15">
            <text:p>3432285.8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23:040101:2038</text:p>
          </table:table-cell>
          <table:table-cell office:value-type="float" office:value="1005653.31" table:style-name="ce15">
            <text:p>1005653.3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07:090101:852</text:p>
          </table:table-cell>
          <table:table-cell office:value-type="float" office:value="32186.22" table:style-name="ce15">
            <text:p>32186.2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25:010116:2704</text:p>
          </table:table-cell>
          <table:table-cell office:value-type="float" office:value="11547622.24" table:style-name="ce15">
            <text:p>11547622.2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25:050801:3827</text:p>
          </table:table-cell>
          <table:table-cell office:value-type="float" office:value="44676899.68" table:style-name="ce15">
            <text:p>44676899.6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09:070101:58</text:p>
          </table:table-cell>
          <table:table-cell office:value-type="float" office:value="243116.29" table:style-name="ce15">
            <text:p>243116.2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11:030101:165</text:p>
          </table:table-cell>
          <table:table-cell office:value-type="float" office:value="400390.43" table:style-name="ce15">
            <text:p>400390.4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2:050101:82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2:050101:83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2:050101:84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2:050101:84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2:050101:84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2:050101:84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2:050101:84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1:240901:22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2:090201:113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7:090201:101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7:090201:106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9:070101:48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9:070101:51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9:070101:80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9:070101:87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2:170101:158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2:170101:158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2:170101:48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1:010101:10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1:010101:10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1:010101:10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1:010101:10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1:010101:10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1:010101:10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1:010101:19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1:010101:19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1:010101:19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1:010101:19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1:010101:19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1:010101:19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1:010101:20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1:030102:120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1:030102:122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1:030102:125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1:030102:127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1:030102:129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1:030102:129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1:030102:130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1:170401:35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1:170401:36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1:170401:36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1:170401:36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1:170401:36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1:170401:36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1:170401:36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1:180101:290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1:180101:48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1:180102:122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1:180102:122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1:180102:136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1:180102:181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1:180102:243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25:020101:217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25:020101:218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25:020101:218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25:020101:218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25:020101:219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25:020101:219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1:170401:36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1:170401:37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1:170501:72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1:170501:72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1:170601:11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1:170701:100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1:170701:100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1:180102:243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1:180102:264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1:180102:265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1:180102:315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1:180102:317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1:180102:341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1:180102:426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22:010220:725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1:070401:9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1:170501:45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1:170501:46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1:170501:56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01:170501:66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2:050101:91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2:050101:91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2:050102:10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2:050102:1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2:050102:23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2:050102:23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2:050102:24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25:020101:219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25:020101:219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25:020101:220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25:020101:220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25:020101:220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2:050501:10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2:050501:12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2:050501:24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2:050501:25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2:050501:36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2:050501:67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2:050601:8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11:080101:61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11:120201:28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11:120201:7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7:090201:15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7:090201:47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7:090201:47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7:090201:62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7:090201:62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11:120101:279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12:030102:416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13:010105:406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1:010101:10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1:010101:11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1:010101:11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1:010101:11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1:010101:11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1:010101:11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1:010101:20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1:010101:20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1:010101:20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1:010101:20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1:010101:21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1:010101:21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1:010101:21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1:030102:130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1:030102:133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1:030102:133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1:030102:133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1:030102:134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1:030102:135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1:030102:135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18:030103:13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1:170501:70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1:170501:71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1:170501:74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1:170501:77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1:170501:87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1:170501:92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1:170501:92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2:050102:24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2:050102:25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2:050701:17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2:060101:30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2:060101:31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2:060101:31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9:070101:104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9:070101:125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9:070101:126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9:070101:127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12:030102:57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12:040302:39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17:010101:2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17:010101:2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1:010101:11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1:010101:11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1:010101:11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1:010101:11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1:010101:12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1:010101:12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1:010101:12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1:010101:21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1:010101:21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1:010101:30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1:010101:420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1:010101:43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1:010101:431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1:030102:135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1:030102:135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1:030102:135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1:030102:135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1:030102:137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1:030102:141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1:030102:142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1:170701:105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1:170701:108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1:170701:110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1:170701:115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1:170701:115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1:170701:121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1:170701:121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1:180102:426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1:180201:69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1:180201:70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2:010104:131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2:010105:518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2:020102:138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14:010101:537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14:010101:558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25:020103:525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25:020103:529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25:020103:530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25:020103:530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25:020103:532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25:020103:532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25:020103:715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25:020104:385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25:030104:165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1:010104:944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1:020102:258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1:070101:243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1:080101:332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1:080101:334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25:020103:530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25:020103:530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25:020103:531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25:020103:531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25:020103:531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25:020103:532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1:030102:143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1:030102:143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1:030102:145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1:030102:147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1:030102:147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1:030102:147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1:030102:147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1:090201:67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2:010102:6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5:010104:60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1:030102:149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1:030102:149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1:030102:149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1:030102:149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1:030102:150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1:030102:150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1:030102:150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1:170701:64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1:170701:75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1:170701:76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1:170701:76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1:170701:76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1:170701:80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1:170701:81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1:170701:81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1:170701:81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1:170701:81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1:170701:81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1:170701:81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1:170701:84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2:050102:11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2:050102:11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2:050102:11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2:050102:11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2:050102:2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2:050102:3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2:050102:33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24:010106:605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25:090102:345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2:040201:6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02:040201:7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02:040201:7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2:040401:10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2:040701:13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02:040701:23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2:040701:31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3:060101:159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3:130101:60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4:010102:476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4:010102:786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7:090101:128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2:050102:36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2:050102:36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2:050102:36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2:050102:36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2:050102:36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2:050102:39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2:050102:42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2:060101:37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2:060102:84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2:060103: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2:060103:2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2:060103:3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2:060103:42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02:060103:44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9:070101:127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9:070101:128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9:070101:128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9:070101:128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9:070101:129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9:070101:134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9:070101:138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12:131301:335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12:131601:134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12:131601:136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12:131601:147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12:131601:151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12:131601:154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22:010105:192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22:010105:207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1:010101:12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1:010101:12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1:010101:12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1:010101:12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1:010101:12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1:010101:12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1:010101:12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1:010101:431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1:010101:431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1:010101:431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1:010101:431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1:010101:431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1:010101:431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1:010101:432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2:050101:102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2:050101:102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2:050101:110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2:050101:11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2:050101:125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2:050101:1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2:050101:15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7:090101:148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7:090101:148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7:090101:32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7:130101:36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9:070101:168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9:070101:198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9:070101:198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2:060103:68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2:060103:74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2:070101:75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9:070101:138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9:070101:15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9:070101:159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9:070101:160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9:070101:160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9:070101:160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9:070101:161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12:131601:155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12:131601:158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12:131601:158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12:131601:159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12:131601:162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12:131601:162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12:131601:163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22:010303:40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1:010101:13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1:010101:13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1:010101:13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1:010101:13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1:010101:13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1:010101:13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1:010101:432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1:010101:432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1:010101:432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1:010101:433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1:010101:433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1:010101:433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1:010101:433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2:050101:16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2:050101:1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2:050101: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2:050101:28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2:050101:28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9:070101:198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9:070101:198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9:070101:199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9:070101:199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9:070101:199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9:070101:202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9:070101:216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7:020101:273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7:090101:114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7:090101:129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7:090101:180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7:090101:181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7:090101:183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7:090101:35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9:070101:163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9:070101:164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9:070101:185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9:070101:191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9:070101:192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9:070101:192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9:070101:195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12:131601:163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12:131601:166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12:131601:167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12:131601:167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12:131601:170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12:131601:174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12:131601:175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23:010108:65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23:010110:38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23:080301:56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1:010101:13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1:010101:13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1:010101:14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1:010101:14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1:010101:15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1:010101:15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1:010101:15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1:010101:8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1:010101:8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1:010101:8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1:010101:8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1:010101:8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1:010101:8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1:010101:8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1:030102:151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1:030102:151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1:030102:151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1:030102:153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1:030102:153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1:030102:164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1:030102:249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1:170701:84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1:170701:85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1:170701:85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1:170701:92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1:170701:92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1:170701:92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1:170701:92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2:050102:4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2:050102:46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2:050102:46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2:050102:50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2:050102:5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2:050102:51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25:040102:534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25:040102:592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25:040102:593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25:040102:659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25:040102:729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2:050101:35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2:050101:36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2:050101:36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2:050101:36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2:050101:37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2:050101:4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2:050101:46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9:070101:30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9:070101:31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9:070101:356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9:070101:356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9:070101:357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9:070101:357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7:090101:36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7:090101:38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7:090101:4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7:090101:43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7:090101:44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7:090101:51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7:090101:52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9:070101:19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9:070101:198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9:070101:203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9:070101:204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9:070101:210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9:070101:215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9:070101:216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12:131601:178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12:131601:179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12:131601:179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12:131601:181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12:131601:198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12:131601:199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12:131601:199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23:080301: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24:010101:328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24:030102:394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24:030102:400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1:010101:15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1:010101:16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1:010101:16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1:010101:16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1:010101:16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1:010101:16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1:010101:16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1:010101:8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1:010101:8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1:010101:8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1:010101:9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1:010101:9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1:010101:9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1:010101:9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1:030102:254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1:030102:31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1:030102:3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1:030102:43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01:030102:43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01:030102:44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1:030102:47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1:170701:99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1:180101:1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1:180101:153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1:180101:155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1:180101:157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1:180101:162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1:180101:163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02:050102:51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02:050102:51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02:050102:51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02:050102: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2:050102:6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2:050102:63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7:020101:107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20:010104:340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25:060102:97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25:060301:223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7:020101:17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1:080301:12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1:080301:5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1:180101:179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1:180101:184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1:180101:185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1:180101:195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1:180101:207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1:180101:211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1:180101:219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1:010101:16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1:010101:17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1:010101:17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1:010101:17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1:010101:17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1:010101:17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1:010101:17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1:010101:9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1:010101:9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1:010101:9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1:010101:9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1:010101:9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1:010101:9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1:030102:47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1:030102:47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1:030102:64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1:030102:86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1:030102:97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1:030104:17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1:030702:26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25:020101:216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25:020101:217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25:020101:217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22:010201:2533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22:010204:1160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22:010204:148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22:010204:832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22:010220:31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22:010301:43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1:030102:10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1:030102:104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1:030102:104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1:030102:104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1:030102:10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1:030102:116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1:030102:117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1:000000:39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1:000000:45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1:010101:10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1:010101:10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1:010101:10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1:010104:713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1:010105:737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1:030101:77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1:030101:77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1:030101:77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1:030101:79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2:050101:47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2:050101:47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2:050101:5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2:050101:54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2:050101:55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2:050101:55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2:050101:55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9:070101:355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9:070101:356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9:070101:365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9:070101:379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9:070101:380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9:070101:380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9:070101:389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9:070101:357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9:070101:357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9:070101:378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9:070101:378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9:070101:378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9:070101:389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9:070101:389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1:180101:164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1:180101:165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01:180101:166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01:180101:167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01:180101:173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1:180101:174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1:180101:17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7:090101:52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07:090101:67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7:090101:74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7:090101:82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7:090101:82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7:090101:82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7:090101:83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22:010106:900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22:010106:991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22:010108:505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09:070101:224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09:070101:227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09:070101:271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09:070101:272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09:070101:272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9:070101:287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9:070101:289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1:180101:220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1:180101:221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1:180101:235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1:180101:235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01:180101:248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01:180101:251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01:180101:251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12:131601:200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12:131601:205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12:131601:207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12:131601:211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12:131601:232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12:131601:234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12:131601:236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2:050102:72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2:050102:7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2:050102:78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2:050301:11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2:050101:69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2:050101:69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02:050101:71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02:050101:72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02:050101:72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02:050101:73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2:050101:74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24:060301:883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24:070601:237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7:090101:93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7:090101:95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7:090101:95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7:090101:97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7:090101:97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7:090101:97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7:090201:100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12:131601:268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12:131601:269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12:131601:274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12:131601:278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12:131601:279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12:131601:285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12:131601:48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21:010102:30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22:010104:673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22:010308:729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24:010106:566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2:050101:64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2:050101:64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2:050101:65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2:050101:66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2:050101:68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2:050101:68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2:050101:69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9:070101:396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9:070101:397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9:070101:398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9:070101:398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09:070101:403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9:070101:403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9:070101:405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7:090101:83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7:090101:83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7:090101:84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7:090101:86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7:090101:90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7:090101:93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09:070101:290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09:070101:299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09:070101:313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09:070101:314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09:070101:347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09:070101:347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09:070101:348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12:131601:236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12:131601:238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12:131601:239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12:131601:249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12:131601:263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12:131601:263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12:131601:268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25:020103:72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25:030501:56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25:040102:14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25:040103:84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25:040103:84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09:070101:405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09:070101:407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09:070101:52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09:070101:78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09:070101:85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01:010101:17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01:010101:17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01:010101:18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01:010101:18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01:010101:18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01:010101:18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01:010101:18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01:010101:18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01:010101:18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01:010101:18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01:010101:18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01:010101:19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01:010101:19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1:010101:19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8456673171B36C750DD088C6A83003CB5FF6819855B3D5C7591988E1EC14E2C0E7431E19077B23144D6E619D0012D65F103F66B0D1FAD6E2D0DDBF9D7CC561BE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4-26T11:03:09Z</dc:date>
    <meta:print-date>2021-01-19T14:00:54Z</meta:print-date>
  </office:meta>
</office:document-meta>
</file>