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47/2</text:p>
          </table:table-cell>
          <table:table-cell table:number-columns-repeated="2" table:style-name="ce2"/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16" table:style-name="ce2">
            <text:p>216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20101:2219</text:p>
          </table:table-cell>
          <table:table-cell office:value-type="float" office:value="18269.16" table:style-name="ce3">
            <text:p>18269.1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50101:2571</text:p>
          </table:table-cell>
          <table:table-cell office:value-type="float" office:value="94423.59" table:style-name="ce3">
            <text:p>94423.5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50101:2572</text:p>
          </table:table-cell>
          <table:table-cell office:value-type="float" office:value="67051.350000000006" table:style-name="ce3">
            <text:p>67051.3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00701:930</text:p>
          </table:table-cell>
          <table:table-cell office:value-type="float" office:value="30426.43" table:style-name="ce3">
            <text:p>30426.43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00701:931</text:p>
          </table:table-cell>
          <table:table-cell office:value-type="float" office:value="10591" table:style-name="ce3">
            <text:p>10591.0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70701:1622</text:p>
          </table:table-cell>
          <table:table-cell office:value-type="float" office:value="59188.160000000003" table:style-name="ce3">
            <text:p>59188.1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80101:1530</text:p>
          </table:table-cell>
          <table:table-cell office:value-type="float" office:value="2297349.04" table:style-name="ce3">
            <text:p>2297349.0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00000:2195</text:p>
          </table:table-cell>
          <table:table-cell office:value-type="float" office:value="419584.76" table:style-name="ce3">
            <text:p>419584.7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10103:435</text:p>
          </table:table-cell>
          <table:table-cell office:value-type="float" office:value="638878.61" table:style-name="ce3">
            <text:p>638878.6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010109:3399</text:p>
          </table:table-cell>
          <table:table-cell office:value-type="float" office:value="282020.28000000003" table:style-name="ce3">
            <text:p>282020.2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040801:1001</text:p>
          </table:table-cell>
          <table:table-cell office:value-type="float" office:value="1919015" table:style-name="ce3">
            <text:p>1919015.0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070501:460</text:p>
          </table:table-cell>
          <table:table-cell office:value-type="float" office:value="386318.8" table:style-name="ce3">
            <text:p>386318.8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90101:1728</text:p>
          </table:table-cell>
          <table:table-cell office:value-type="float" office:value="1349131.39" table:style-name="ce3">
            <text:p>1349131.3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4:000000:2867</text:p>
          </table:table-cell>
          <table:table-cell office:value-type="float" office:value="866318.3" table:style-name="ce3">
            <text:p>866318.3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4:000000:2915</text:p>
          </table:table-cell>
          <table:table-cell office:value-type="float" office:value="585010.34" table:style-name="ce3">
            <text:p>585010.3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4:130101:268</text:p>
          </table:table-cell>
          <table:table-cell office:value-type="float" office:value="1447155.67" table:style-name="ce3">
            <text:p>1447155.6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5:000000:9007</text:p>
          </table:table-cell>
          <table:table-cell office:value-type="float" office:value="1739599.11" table:style-name="ce3">
            <text:p>1739599.1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5:130401:1131</text:p>
          </table:table-cell>
          <table:table-cell office:value-type="float" office:value="292950" table:style-name="ce3">
            <text:p>292950.0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6:000000:836</text:p>
          </table:table-cell>
          <table:table-cell office:value-type="float" office:value="432587.89" table:style-name="ce3">
            <text:p>432587.8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6:020601:2674</text:p>
          </table:table-cell>
          <table:table-cell office:value-type="float" office:value="3096.7" table:style-name="ce3">
            <text:p>3096.7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020101:4918</text:p>
          </table:table-cell>
          <table:table-cell office:value-type="float" office:value="2515000.0699999998" table:style-name="ce3">
            <text:p>2515000.0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020101:4919</text:p>
          </table:table-cell>
          <table:table-cell office:value-type="float" office:value="995743.52" table:style-name="ce3">
            <text:p>995743.5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080501:1183</text:p>
          </table:table-cell>
          <table:table-cell office:value-type="float" office:value="435335.04" table:style-name="ce3">
            <text:p>435335.0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160401:1540</text:p>
          </table:table-cell>
          <table:table-cell office:value-type="float" office:value="468134.5" table:style-name="ce3">
            <text:p>468134.5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190101:1209</text:p>
          </table:table-cell>
          <table:table-cell office:value-type="float" office:value="1129677.21" table:style-name="ce3">
            <text:p>1129677.2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70601:239</text:p>
          </table:table-cell>
          <table:table-cell office:value-type="float" office:value="6110802" table:style-name="ce3">
            <text:p>6110802.0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70601:766</text:p>
          </table:table-cell>
          <table:table-cell office:value-type="float" office:value="3434300" table:style-name="ce3">
            <text:p>3434300.0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010102:6074</text:p>
          </table:table-cell>
          <table:table-cell office:value-type="float" office:value="402529.32" table:style-name="ce3">
            <text:p>402529.3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070101:2063</text:p>
          </table:table-cell>
          <table:table-cell office:value-type="float" office:value="1847754.14" table:style-name="ce3">
            <text:p>1847754.1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9:020201:522</text:p>
          </table:table-cell>
          <table:table-cell office:value-type="float" office:value="2048625.94" table:style-name="ce3">
            <text:p>2048625.9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9:050601:774</text:p>
          </table:table-cell>
          <table:table-cell office:value-type="float" office:value="372983.68" table:style-name="ce3">
            <text:p>372983.6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9:080201:878</text:p>
          </table:table-cell>
          <table:table-cell office:value-type="float" office:value="172410.82" table:style-name="ce3">
            <text:p>172410.8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0:020102:273</text:p>
          </table:table-cell>
          <table:table-cell office:value-type="float" office:value="790357.43" table:style-name="ce3">
            <text:p>790357.43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0:020107:591</text:p>
          </table:table-cell>
          <table:table-cell office:value-type="float" office:value="1063053.8500000001" table:style-name="ce3">
            <text:p>1063053.8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0:060301:659</text:p>
          </table:table-cell>
          <table:table-cell office:value-type="float" office:value="1091985.56" table:style-name="ce3">
            <text:p>1091985.5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0:081401:389</text:p>
          </table:table-cell>
          <table:table-cell office:value-type="float" office:value="530115.30000000005" table:style-name="ce3">
            <text:p>530115.3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00000:5466</text:p>
          </table:table-cell>
          <table:table-cell office:value-type="float" office:value="624760.16" table:style-name="ce3">
            <text:p>624760.1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60301:755</text:p>
          </table:table-cell>
          <table:table-cell office:value-type="float" office:value="2793111.23" table:style-name="ce3">
            <text:p>2793111.23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60301:756</text:p>
          </table:table-cell>
          <table:table-cell office:value-type="float" office:value="3146091.51" table:style-name="ce3">
            <text:p>3146091.5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41001:370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00201:609</text:p>
          </table:table-cell>
          <table:table-cell office:value-type="float" office:value="616018.67000000004" table:style-name="ce3">
            <text:p>616018.6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1301:1081</text:p>
          </table:table-cell>
          <table:table-cell office:value-type="float" office:value="261048.32000000001" table:style-name="ce3">
            <text:p>261048.3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1301:1082</text:p>
          </table:table-cell>
          <table:table-cell office:value-type="float" office:value="242459.51999999999" table:style-name="ce3">
            <text:p>242459.5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00000:12628</text:p>
          </table:table-cell>
          <table:table-cell office:value-type="float" office:value="1097302.95" table:style-name="ce3">
            <text:p>1097302.9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00000:12631</text:p>
          </table:table-cell>
          <table:table-cell office:value-type="float" office:value="16470660.76" table:style-name="ce3">
            <text:p>16470660.7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10104:4923</text:p>
          </table:table-cell>
          <table:table-cell office:value-type="float" office:value="1955092.07" table:style-name="ce3">
            <text:p>1955092.0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30101:6972</text:p>
          </table:table-cell>
          <table:table-cell office:value-type="float" office:value="48153152.689999998" table:style-name="ce3">
            <text:p>48153152.6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40801:690</text:p>
          </table:table-cell>
          <table:table-cell office:value-type="float" office:value="3430221.25" table:style-name="ce3">
            <text:p>3430221.2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41801:6711</text:p>
          </table:table-cell>
          <table:table-cell office:value-type="float" office:value="902250.6" table:style-name="ce3">
            <text:p>902250.6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1801:6728</text:p>
          </table:table-cell>
          <table:table-cell office:value-type="float" office:value="1185619.0900000001" table:style-name="ce3">
            <text:p>1185619.0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80101:801</text:p>
          </table:table-cell>
          <table:table-cell office:value-type="float" office:value="2358770.77" table:style-name="ce3">
            <text:p>2358770.7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90501:10941</text:p>
          </table:table-cell>
          <table:table-cell office:value-type="float" office:value="730848411.64999998" table:style-name="ce3">
            <text:p>730848411.6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2301:2142</text:p>
          </table:table-cell>
          <table:table-cell office:value-type="float" office:value="627449.80000000005" table:style-name="ce3">
            <text:p>627449.8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2301:2143</text:p>
          </table:table-cell>
          <table:table-cell office:value-type="float" office:value="695936.52" table:style-name="ce3">
            <text:p>695936.5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40201:2088</text:p>
          </table:table-cell>
          <table:table-cell office:value-type="float" office:value="412622.48" table:style-name="ce3">
            <text:p>412622.4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50801:1116</text:p>
          </table:table-cell>
          <table:table-cell office:value-type="float" office:value="103275.57" table:style-name="ce3">
            <text:p>103275.5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0801:57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0801:58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70801:63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70801:631</text:p>
          </table:table-cell>
          <table:table-cell office:value-type="float" office:value="1249869.1399999999" table:style-name="ce3">
            <text:p>1249869.1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70801:63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0801:63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1801:4340</text:p>
          </table:table-cell>
          <table:table-cell office:value-type="float" office:value="587966.61" table:style-name="ce3">
            <text:p>587966.6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80201:342</text:p>
          </table:table-cell>
          <table:table-cell office:value-type="float" office:value="1471830.4" table:style-name="ce3">
            <text:p>1471830.4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3:030201:109</text:p>
          </table:table-cell>
          <table:table-cell office:value-type="float" office:value="2389694.11" table:style-name="ce3">
            <text:p>2389694.1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3:090401:1374</text:p>
          </table:table-cell>
          <table:table-cell office:value-type="float" office:value="300858.09999999998" table:style-name="ce3">
            <text:p>300858.1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3:120501:135</text:p>
          </table:table-cell>
          <table:table-cell office:value-type="float" office:value="1383568.59" table:style-name="ce3">
            <text:p>1383568.5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000000:2209</text:p>
          </table:table-cell>
          <table:table-cell office:value-type="float" office:value="239750639.25999999" table:style-name="ce3">
            <text:p>239750639.2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000000:2210</text:p>
          </table:table-cell>
          <table:table-cell office:value-type="float" office:value="392355515.86000001" table:style-name="ce3">
            <text:p>392355515.8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030701:1204</text:p>
          </table:table-cell>
          <table:table-cell office:value-type="float" office:value="710073.7" table:style-name="ce3">
            <text:p>710073.7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070101:10687</text:p>
          </table:table-cell>
          <table:table-cell office:value-type="float" office:value="1868787.4" table:style-name="ce3">
            <text:p>1868787.4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090101:8531</text:p>
          </table:table-cell>
          <table:table-cell office:value-type="float" office:value="528648.64" table:style-name="ce3">
            <text:p>528648.6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090101:8532</text:p>
          </table:table-cell>
          <table:table-cell office:value-type="float" office:value="379888.35" table:style-name="ce3">
            <text:p>379888.3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100601:1734</text:p>
          </table:table-cell>
          <table:table-cell office:value-type="float" office:value="7326.66" table:style-name="ce3">
            <text:p>7326.6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4:100601:1735</text:p>
          </table:table-cell>
          <table:table-cell office:value-type="float" office:value="5969.04" table:style-name="ce3">
            <text:p>5969.0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4:100601:1736</text:p>
          </table:table-cell>
          <table:table-cell office:value-type="float" office:value="6732" table:style-name="ce3">
            <text:p>6732.0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4:100601:1737</text:p>
          </table:table-cell>
          <table:table-cell office:value-type="float" office:value="10098" table:style-name="ce3">
            <text:p>10098.0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100601:1738</text:p>
          </table:table-cell>
          <table:table-cell office:value-type="float" office:value="17458.32" table:style-name="ce3">
            <text:p>17458.3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5:030701:7394</text:p>
          </table:table-cell>
          <table:table-cell office:value-type="float" office:value="615220.22" table:style-name="ce3">
            <text:p>615220.2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5:030701:7395</text:p>
          </table:table-cell>
          <table:table-cell office:value-type="float" office:value="485559.87" table:style-name="ce3">
            <text:p>485559.8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5:030701:7396</text:p>
          </table:table-cell>
          <table:table-cell office:value-type="float" office:value="899899.67" table:style-name="ce3">
            <text:p>899899.6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5:030701:7397</text:p>
          </table:table-cell>
          <table:table-cell office:value-type="float" office:value="1008421.66" table:style-name="ce3">
            <text:p>1008421.6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5:030701:7398</text:p>
          </table:table-cell>
          <table:table-cell office:value-type="float" office:value="345543.12" table:style-name="ce3">
            <text:p>345543.1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5:030701:7399</text:p>
          </table:table-cell>
          <table:table-cell office:value-type="float" office:value="349323.64" table:style-name="ce3">
            <text:p>349323.6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5:030701:7400</text:p>
          </table:table-cell>
          <table:table-cell office:value-type="float" office:value="414120.67" table:style-name="ce3">
            <text:p>414120.6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5:030701:7401</text:p>
          </table:table-cell>
          <table:table-cell office:value-type="float" office:value="215416.25" table:style-name="ce3">
            <text:p>215416.2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5:030701:7402</text:p>
          </table:table-cell>
          <table:table-cell office:value-type="float" office:value="328364.23" table:style-name="ce3">
            <text:p>328364.23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5:030701:7403</text:p>
          </table:table-cell>
          <table:table-cell office:value-type="float" office:value="583365.5" table:style-name="ce3">
            <text:p>583365.5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5:030701:7404</text:p>
          </table:table-cell>
          <table:table-cell office:value-type="float" office:value="1660988.23" table:style-name="ce3">
            <text:p>1660988.23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5:030701:7405</text:p>
          </table:table-cell>
          <table:table-cell office:value-type="float" office:value="1063625.46" table:style-name="ce3">
            <text:p>1063625.4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5:030701:7406</text:p>
          </table:table-cell>
          <table:table-cell office:value-type="float" office:value="652070.80000000005" table:style-name="ce3">
            <text:p>652070.8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5:030701:7407</text:p>
          </table:table-cell>
          <table:table-cell office:value-type="float" office:value="887769.91" table:style-name="ce3">
            <text:p>887769.9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5:030701:7408</text:p>
          </table:table-cell>
          <table:table-cell office:value-type="float" office:value="913083.85" table:style-name="ce3">
            <text:p>913083.8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5:030701:7409</text:p>
          </table:table-cell>
          <table:table-cell office:value-type="float" office:value="901977.89" table:style-name="ce3">
            <text:p>901977.8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5:030701:7410</text:p>
          </table:table-cell>
          <table:table-cell office:value-type="float" office:value="1010585.88" table:style-name="ce3">
            <text:p>1010585.8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5:030701:7411</text:p>
          </table:table-cell>
          <table:table-cell office:value-type="float" office:value="888821.47" table:style-name="ce3">
            <text:p>888821.4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5:030701:7412</text:p>
          </table:table-cell>
          <table:table-cell office:value-type="float" office:value="458519.24" table:style-name="ce3">
            <text:p>458519.2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5:030701:7413</text:p>
          </table:table-cell>
          <table:table-cell office:value-type="float" office:value="457430.59" table:style-name="ce3">
            <text:p>457430.5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5:030701:7414</text:p>
          </table:table-cell>
          <table:table-cell office:value-type="float" office:value="1823445.5" table:style-name="ce3">
            <text:p>1823445.5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5:030701:7415</text:p>
          </table:table-cell>
          <table:table-cell office:value-type="float" office:value="922972.18" table:style-name="ce3">
            <text:p>922972.1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5:030701:7416</text:p>
          </table:table-cell>
          <table:table-cell office:value-type="float" office:value="571185.81999999995" table:style-name="ce3">
            <text:p>571185.8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5:030701:7417</text:p>
          </table:table-cell>
          <table:table-cell office:value-type="float" office:value="335350.7" table:style-name="ce3">
            <text:p>335350.7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5:030701:7418</text:p>
          </table:table-cell>
          <table:table-cell office:value-type="float" office:value="466467.63" table:style-name="ce3">
            <text:p>466467.63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5:030701:7419</text:p>
          </table:table-cell>
          <table:table-cell office:value-type="float" office:value="477037.05" table:style-name="ce3">
            <text:p>477037.0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5:030701:7420</text:p>
          </table:table-cell>
          <table:table-cell office:value-type="float" office:value="469277.61" table:style-name="ce3">
            <text:p>469277.6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30701:7421</text:p>
          </table:table-cell>
          <table:table-cell office:value-type="float" office:value="464836.23" table:style-name="ce3">
            <text:p>464836.23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5:030701:7422</text:p>
          </table:table-cell>
          <table:table-cell office:value-type="float" office:value="1395980.74" table:style-name="ce3">
            <text:p>1395980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5:030701:7423</text:p>
          </table:table-cell>
          <table:table-cell office:value-type="float" office:value="288427.40999999997" table:style-name="ce3">
            <text:p>288427.4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5:030701:7424</text:p>
          </table:table-cell>
          <table:table-cell office:value-type="float" office:value="174661.82" table:style-name="ce3">
            <text:p>174661.8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5:030701:7425</text:p>
          </table:table-cell>
          <table:table-cell office:value-type="float" office:value="1063389.8400000001" table:style-name="ce3">
            <text:p>1063389.8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5:030701:7426</text:p>
          </table:table-cell>
          <table:table-cell office:value-type="float" office:value="137405.65" table:style-name="ce3">
            <text:p>137405.6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30701:7427</text:p>
          </table:table-cell>
          <table:table-cell office:value-type="float" office:value="468093.68" table:style-name="ce3">
            <text:p>468093.6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5:030701:7428</text:p>
          </table:table-cell>
          <table:table-cell office:value-type="float" office:value="1228966.74" table:style-name="ce3">
            <text:p>1228966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5:030701:7429</text:p>
          </table:table-cell>
          <table:table-cell office:value-type="float" office:value="621405.96" table:style-name="ce3">
            <text:p>621405.9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5:030701:7430</text:p>
          </table:table-cell>
          <table:table-cell office:value-type="float" office:value="614123.43999999994" table:style-name="ce3">
            <text:p>614123.4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5:030701:7431</text:p>
          </table:table-cell>
          <table:table-cell office:value-type="float" office:value="536364.65" table:style-name="ce3">
            <text:p>536364.6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5:030701:7432</text:p>
          </table:table-cell>
          <table:table-cell office:value-type="float" office:value="543595.47" table:style-name="ce3">
            <text:p>543595.4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30701:7433</text:p>
          </table:table-cell>
          <table:table-cell office:value-type="float" office:value="1040374.68" table:style-name="ce3">
            <text:p>1040374.6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5:030701:7434</text:p>
          </table:table-cell>
          <table:table-cell office:value-type="float" office:value="831181.59" table:style-name="ce3">
            <text:p>831181.5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5:030701:7435</text:p>
          </table:table-cell>
          <table:table-cell office:value-type="float" office:value="349323.64" table:style-name="ce3">
            <text:p>349323.6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5:030701:7436</text:p>
          </table:table-cell>
          <table:table-cell office:value-type="float" office:value="377269.54" table:style-name="ce3">
            <text:p>377269.5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5:030701:7437</text:p>
          </table:table-cell>
          <table:table-cell office:value-type="float" office:value="665246.93999999994" table:style-name="ce3">
            <text:p>665246.9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5:030701:7438</text:p>
          </table:table-cell>
          <table:table-cell office:value-type="float" office:value="870862.19" table:style-name="ce3">
            <text:p>870862.1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5:030701:7439</text:p>
          </table:table-cell>
          <table:table-cell office:value-type="float" office:value="802933.05" table:style-name="ce3">
            <text:p>802933.0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5:030701:7440</text:p>
          </table:table-cell>
          <table:table-cell office:value-type="float" office:value="597343.43000000005" table:style-name="ce3">
            <text:p>597343.43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30701:7441</text:p>
          </table:table-cell>
          <table:table-cell office:value-type="float" office:value="891939.71" table:style-name="ce3">
            <text:p>891939.7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5:030701:7442</text:p>
          </table:table-cell>
          <table:table-cell office:value-type="float" office:value="1036500.49" table:style-name="ce3">
            <text:p>1036500.4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30701:7443</text:p>
          </table:table-cell>
          <table:table-cell office:value-type="float" office:value="1696977.63" table:style-name="ce3">
            <text:p>1696977.63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5:030701:7444</text:p>
          </table:table-cell>
          <table:table-cell office:value-type="float" office:value="699811.7" table:style-name="ce3">
            <text:p>699811.7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5:030701:7445</text:p>
          </table:table-cell>
          <table:table-cell office:value-type="float" office:value="459780.28" table:style-name="ce3">
            <text:p>459780.2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30701:7446</text:p>
          </table:table-cell>
          <table:table-cell office:value-type="float" office:value="906894.9" table:style-name="ce3">
            <text:p>906894.9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5:030701:7447</text:p>
          </table:table-cell>
          <table:table-cell office:value-type="float" office:value="463621.39" table:style-name="ce3">
            <text:p>463621.3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5:030701:7448</text:p>
          </table:table-cell>
          <table:table-cell office:value-type="float" office:value="447831.58" table:style-name="ce3">
            <text:p>447831.5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5:030701:7449</text:p>
          </table:table-cell>
          <table:table-cell office:value-type="float" office:value="1080543.8400000001" table:style-name="ce3">
            <text:p>1080543.8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30701:7450</text:p>
          </table:table-cell>
          <table:table-cell office:value-type="float" office:value="465106.48" table:style-name="ce3">
            <text:p>465106.4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30701:7451</text:p>
          </table:table-cell>
          <table:table-cell office:value-type="float" office:value="897594.71" table:style-name="ce3">
            <text:p>897594.7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5:030701:7452</text:p>
          </table:table-cell>
          <table:table-cell office:value-type="float" office:value="563965.30000000005" table:style-name="ce3">
            <text:p>563965.3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5:030701:7453</text:p>
          </table:table-cell>
          <table:table-cell office:value-type="float" office:value="471418.97" table:style-name="ce3">
            <text:p>471418.9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5:030701:7454</text:p>
          </table:table-cell>
          <table:table-cell office:value-type="float" office:value="640706.42000000004" table:style-name="ce3">
            <text:p>640706.4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5:030701:7455</text:p>
          </table:table-cell>
          <table:table-cell office:value-type="float" office:value="561744.6" table:style-name="ce3">
            <text:p>561744.6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5:030701:7456</text:p>
          </table:table-cell>
          <table:table-cell office:value-type="float" office:value="461726.93" table:style-name="ce3">
            <text:p>461726.93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5:030701:7457</text:p>
          </table:table-cell>
          <table:table-cell office:value-type="float" office:value="614361.18999999994" table:style-name="ce3">
            <text:p>614361.1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5:030701:7458</text:p>
          </table:table-cell>
          <table:table-cell office:value-type="float" office:value="602545.01" table:style-name="ce3">
            <text:p>602545.0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30701:7459</text:p>
          </table:table-cell>
          <table:table-cell office:value-type="float" office:value="526519.67000000004" table:style-name="ce3">
            <text:p>526519.6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5:030701:7460</text:p>
          </table:table-cell>
          <table:table-cell office:value-type="float" office:value="1101909.78" table:style-name="ce3">
            <text:p>1101909.7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30701:7461</text:p>
          </table:table-cell>
          <table:table-cell office:value-type="float" office:value="320213.34000000003" table:style-name="ce3">
            <text:p>320213.3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30701:7462</text:p>
          </table:table-cell>
          <table:table-cell office:value-type="float" office:value="645357.07999999996" table:style-name="ce3">
            <text:p>645357.0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5:070102:1843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70102:1846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5:070102:1849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5:070102:1852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5:070102:1855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70102:1858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70102:1861</text:p>
          </table:table-cell>
          <table:table-cell office:value-type="float" office:value="329526.40000000002" table:style-name="ce3">
            <text:p>329526.4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70102:1864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70102:1867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70102:1870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5:070102:1873</text:p>
          </table:table-cell>
          <table:table-cell office:value-type="float" office:value="1986709.88" table:style-name="ce3">
            <text:p>1986709.8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70102:1876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5:070102:1879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70102:1882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5:070102:1885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5:070102:1888</text:p>
          </table:table-cell>
          <table:table-cell office:value-type="float" office:value="346241.5" table:style-name="ce3">
            <text:p>346241.5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5:070102:1891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5:070102:1894</text:p>
          </table:table-cell>
          <table:table-cell office:value-type="float" office:value="238787.25" table:style-name="ce3">
            <text:p>238787.2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5:070102:1897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5:070102:1900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5:070102:1903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5:070102:1906</text:p>
          </table:table-cell>
          <table:table-cell office:value-type="float" office:value="238787.25" table:style-name="ce3">
            <text:p>238787.2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5:070102:1909</text:p>
          </table:table-cell>
          <table:table-cell office:value-type="float" office:value="358180.87" table:style-name="ce3">
            <text:p>358180.8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5:070102:1912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70102:1915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5:070102:1918</text:p>
          </table:table-cell>
          <table:table-cell office:value-type="float" office:value="1910297.98" table:style-name="ce3">
            <text:p>1910297.9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5:070102:1921</text:p>
          </table:table-cell>
          <table:table-cell office:value-type="float" office:value="1910297.98" table:style-name="ce3">
            <text:p>1910297.9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5:070102:1924</text:p>
          </table:table-cell>
          <table:table-cell office:value-type="float" office:value="1007682.18" table:style-name="ce3">
            <text:p>1007682.1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5:070102:1927</text:p>
          </table:table-cell>
          <table:table-cell office:value-type="float" office:value="1432723.48" table:style-name="ce3">
            <text:p>1432723.4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5:070102:1930</text:p>
          </table:table-cell>
          <table:table-cell office:value-type="float" office:value="518168.32000000001" table:style-name="ce3">
            <text:p>518168.3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5:070102:1933</text:p>
          </table:table-cell>
          <table:table-cell office:value-type="float" office:value="764119.19" table:style-name="ce3">
            <text:p>764119.1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5:070102:1936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5:070102:1939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5:070102:1942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70102:1945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5:070102:1948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5:070102:1951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5:070102:1954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5:070102:1957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5:070102:1960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5:070102:1963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5:070102:1966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5:070102:1969</text:p>
          </table:table-cell>
          <table:table-cell office:value-type="float" office:value="735464.72" table:style-name="ce3">
            <text:p>735464.7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5:070102:1972</text:p>
          </table:table-cell>
          <table:table-cell office:value-type="float" office:value="429817.04" table:style-name="ce3">
            <text:p>429817.0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5:070102:1975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5:070102:1978</text:p>
          </table:table-cell>
          <table:table-cell office:value-type="float" office:value="764119.19" table:style-name="ce3">
            <text:p>764119.1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5:070102:1981</text:p>
          </table:table-cell>
          <table:table-cell office:value-type="float" office:value="835755.36" table:style-name="ce3">
            <text:p>835755.3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5:070102:1984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5:070102:1987</text:p>
          </table:table-cell>
          <table:table-cell office:value-type="float" office:value="1162893.8899999999" table:style-name="ce3">
            <text:p>1162893.8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5:070102:1990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5:070102:1993</text:p>
          </table:table-cell>
          <table:table-cell office:value-type="float" office:value="358180.87" table:style-name="ce3">
            <text:p>358180.8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5:070102:1996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5:070102:1999</text:p>
          </table:table-cell>
          <table:table-cell office:value-type="float" office:value="238787.25" table:style-name="ce3">
            <text:p>238787.25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5:070102:2002</text:p>
          </table:table-cell>
          <table:table-cell office:value-type="float" office:value="718749.61" table:style-name="ce3">
            <text:p>718749.61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5:070102:2005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5:070102:2008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5:070102:2011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5:070102:2014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70102:2017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9:010109:30572</text:p>
          </table:table-cell>
          <table:table-cell office:value-type="float" office:value="547169.96" table:style-name="ce3">
            <text:p>547169.9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09:30573</text:p>
          </table:table-cell>
          <table:table-cell office:value-type="float" office:value="54165.17" table:style-name="ce3">
            <text:p>54165.17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1:010110:760</text:p>
          </table:table-cell>
          <table:table-cell office:value-type="float" office:value="1836894.22" table:style-name="ce3">
            <text:p>1836894.22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2:010110:1961</text:p>
          </table:table-cell>
          <table:table-cell office:value-type="float" office:value="381641.7" table:style-name="ce3">
            <text:p>381641.7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3:070126:469</text:p>
          </table:table-cell>
          <table:table-cell office:value-type="float" office:value="1274495.99" table:style-name="ce3">
            <text:p>1274495.99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4:010111:9883</text:p>
          </table:table-cell>
          <table:table-cell office:value-type="float" office:value="10408297.779999999" table:style-name="ce3">
            <text:p>10408297.78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4:070201:5976</text:p>
          </table:table-cell>
          <table:table-cell office:value-type="float" office:value="787589.63" table:style-name="ce3">
            <text:p>787589.63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5:000000:1610</text:p>
          </table:table-cell>
          <table:table-cell office:value-type="float" office:value="4146971.3" table:style-name="ce3">
            <text:p>4146971.3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5:030103:6709</text:p>
          </table:table-cell>
          <table:table-cell office:value-type="float" office:value="493385.1" table:style-name="ce3">
            <text:p>493385.10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5:030103:6785</text:p>
          </table:table-cell>
          <table:table-cell office:value-type="float" office:value="3541980.86" table:style-name="ce3">
            <text:p>3541980.86</text:p>
          </table:table-cell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050101:1821</text:p>
          </table:table-cell>
          <table:table-cell table:style-name="ce2"/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50801:1564</text:p>
          </table:table-cell>
          <table:table-cell table:style-name="ce2"/>
          <table:table-cell office:value-type="string" table:style-name="ce2">
            <text:p>10.04.2023</text:p>
          </table:table-cell>
          <table:table-cell office:value-type="date" office:date-value="2023-01-01T00:00:00" table:style-name="ce5">
            <text:p>01.01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1641898354C1F70DF19DE3CB94DEA580501881F59A326C2A745BF4FB3B85B8AC8DD50FE86B6037A6F154C67DE691059DC03B2E6E73A5BBA693C9C3EA560F103</text:p>
          </table:table-cell>
          <table:table-cell table:number-columns-repeated="16379"/>
        </table:table-row>
        <table:table-row table:number-rows-repeated="10483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14T07:21:14Z</meta:creation-date>
    <dc:date>2023-04-14T07:30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