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46/2</text:p>
          </table:table-cell>
          <table:table-cell table:number-columns-repeated="2" table:style-name="ce2"/>
          <table:table-cell office:value-type="string" table:style-name="ce2">
            <text:p>13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09" table:style-name="ce2">
            <text:p>309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" table:style-name="ce2">
            <text:p>19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90901:420</text:p>
          </table:table-cell>
          <table:table-cell office:value-type="float" office:value="49891.6" table:style-name="ce3">
            <text:p>49891.6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11301:1303</text:p>
          </table:table-cell>
          <table:table-cell office:value-type="float" office:value="179494.39999999999" table:style-name="ce3">
            <text:p>179494.4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901:1946</text:p>
          </table:table-cell>
          <table:table-cell office:value-type="float" office:value="843227.02" table:style-name="ce3">
            <text:p>843227.0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30801:2813</text:p>
          </table:table-cell>
          <table:table-cell office:value-type="float" office:value="620800" table:style-name="ce3">
            <text:p>6208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60401:1358</text:p>
          </table:table-cell>
          <table:table-cell office:value-type="float" office:value="2841090.88" table:style-name="ce3">
            <text:p>2841090.8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5:190701:83</text:p>
          </table:table-cell>
          <table:table-cell office:value-type="float" office:value="429660" table:style-name="ce3">
            <text:p>42966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6:000000:948</text:p>
          </table:table-cell>
          <table:table-cell office:value-type="float" office:value="73879.98" table:style-name="ce3">
            <text:p>73879.9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6:090701:467</text:p>
          </table:table-cell>
          <table:table-cell office:value-type="float" office:value="669617" table:style-name="ce3">
            <text:p>669617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100301:879</text:p>
          </table:table-cell>
          <table:table-cell office:value-type="float" office:value="2531621.13" table:style-name="ce3">
            <text:p>2531621.1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000000:972</text:p>
          </table:table-cell>
          <table:table-cell office:value-type="float" office:value="386860510.73000002" table:style-name="ce3">
            <text:p>386860510.7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031501:2510</text:p>
          </table:table-cell>
          <table:table-cell office:value-type="float" office:value="204673.99" table:style-name="ce3">
            <text:p>204673.9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1:031501:2511</text:p>
          </table:table-cell>
          <table:table-cell office:value-type="float" office:value="211091.16" table:style-name="ce3">
            <text:p>211091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040901:394</text:p>
          </table:table-cell>
          <table:table-cell office:value-type="float" office:value="508924082.69999999" table:style-name="ce3">
            <text:p>508924082.7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190301:547</text:p>
          </table:table-cell>
          <table:table-cell office:value-type="float" office:value="934803.8" table:style-name="ce3">
            <text:p>934803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190301:82</text:p>
          </table:table-cell>
          <table:table-cell office:value-type="float" office:value="353644.32" table:style-name="ce3">
            <text:p>353644.3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280401:1089</text:p>
          </table:table-cell>
          <table:table-cell office:value-type="float" office:value="532739625.39999998" table:style-name="ce3">
            <text:p>532739625.4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280401:1417</text:p>
          </table:table-cell>
          <table:table-cell office:value-type="float" office:value="368680.3" table:style-name="ce3">
            <text:p>368680.3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4:030601:916</text:p>
          </table:table-cell>
          <table:table-cell office:value-type="float" office:value="198085.2" table:style-name="ce3">
            <text:p>198085.2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4:030601:917</text:p>
          </table:table-cell>
          <table:table-cell office:value-type="float" office:value="198057.60000000001" table:style-name="ce3">
            <text:p>198057.6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4:070501:1424</text:p>
          </table:table-cell>
          <table:table-cell office:value-type="float" office:value="330739" table:style-name="ce3">
            <text:p>330739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100301:1429</text:p>
          </table:table-cell>
          <table:table-cell office:value-type="float" office:value="546929261.05999994" table:style-name="ce3">
            <text:p>546929261.0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100301:1904</text:p>
          </table:table-cell>
          <table:table-cell office:value-type="float" office:value="193777.48" table:style-name="ce3">
            <text:p>193777.4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110101:2430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4:110101:2431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5:031001:41</text:p>
          </table:table-cell>
          <table:table-cell office:value-type="float" office:value="137186.28" table:style-name="ce3">
            <text:p>137186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031001:61</text:p>
          </table:table-cell>
          <table:table-cell office:value-type="float" office:value="137186.28" table:style-name="ce3">
            <text:p>137186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5:041201:444</text:p>
          </table:table-cell>
          <table:table-cell office:value-type="float" office:value="675006.8" table:style-name="ce3">
            <text:p>675006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5:070701:343</text:p>
          </table:table-cell>
          <table:table-cell office:value-type="float" office:value="229713.08" table:style-name="ce3">
            <text:p>229713.0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5:070701:59</text:p>
          </table:table-cell>
          <table:table-cell office:value-type="float" office:value="902459.8" table:style-name="ce3">
            <text:p>902459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6:000000:943</text:p>
          </table:table-cell>
          <table:table-cell office:value-type="float" office:value="123974.24" table:style-name="ce3">
            <text:p>123974.2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6:000000:945</text:p>
          </table:table-cell>
          <table:table-cell office:value-type="float" office:value="128311.56" table:style-name="ce3">
            <text:p>128311.5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000000:949</text:p>
          </table:table-cell>
          <table:table-cell office:value-type="float" office:value="133816.1" table:style-name="ce3">
            <text:p>133816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00000:951</text:p>
          </table:table-cell>
          <table:table-cell office:value-type="float" office:value="178185.8" table:style-name="ce3">
            <text:p>178185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00000:958</text:p>
          </table:table-cell>
          <table:table-cell office:value-type="float" office:value="125890.96" table:style-name="ce3">
            <text:p>125890.9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00000:959</text:p>
          </table:table-cell>
          <table:table-cell office:value-type="float" office:value="83286.899999999994" table:style-name="ce3">
            <text:p>83286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00000:960</text:p>
          </table:table-cell>
          <table:table-cell office:value-type="float" office:value="182898.56" table:style-name="ce3">
            <text:p>182898.5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060701:1076</text:p>
          </table:table-cell>
          <table:table-cell office:value-type="float" office:value="1928930.88" table:style-name="ce3">
            <text:p>1928930.8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7:060801:75</text:p>
          </table:table-cell>
          <table:table-cell office:value-type="float" office:value="235310988.91999999" table:style-name="ce3">
            <text:p>235310988.9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7:080601:1207</text:p>
          </table:table-cell>
          <table:table-cell office:value-type="float" office:value="46500" table:style-name="ce3">
            <text:p>465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1401:137</text:p>
          </table:table-cell>
          <table:table-cell office:value-type="float" office:value="78227724.829999998" table:style-name="ce3">
            <text:p>78227724.8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1401:3248</text:p>
          </table:table-cell>
          <table:table-cell office:value-type="float" office:value="221807.76" table:style-name="ce3">
            <text:p>221807.7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1401:3249</text:p>
          </table:table-cell>
          <table:table-cell office:value-type="float" office:value="428086.26" table:style-name="ce3">
            <text:p>428086.2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1401:3250</text:p>
          </table:table-cell>
          <table:table-cell office:value-type="float" office:value="453327.2" table:style-name="ce3">
            <text:p>453327.2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1801:5239</text:p>
          </table:table-cell>
          <table:table-cell office:value-type="float" office:value="470608" table:style-name="ce3">
            <text:p>470608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2001:1854</text:p>
          </table:table-cell>
          <table:table-cell office:value-type="float" office:value="497600.48" table:style-name="ce3">
            <text:p>497600.4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2201:2541</text:p>
          </table:table-cell>
          <table:table-cell office:value-type="float" office:value="19593.759999999998" table:style-name="ce3">
            <text:p>19593.7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80401:424</text:p>
          </table:table-cell>
          <table:table-cell office:value-type="float" office:value="561739.64" table:style-name="ce3">
            <text:p>561739.6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200801:322</text:p>
          </table:table-cell>
          <table:table-cell office:value-type="float" office:value="600633.04" table:style-name="ce3">
            <text:p>600633.0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200901:818</text:p>
          </table:table-cell>
          <table:table-cell office:value-type="float" office:value="26433.54" table:style-name="ce3">
            <text:p>26433.5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200902:1178</text:p>
          </table:table-cell>
          <table:table-cell office:value-type="float" office:value="39990" table:style-name="ce3">
            <text:p>3999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9:000000:2963</text:p>
          </table:table-cell>
          <table:table-cell office:value-type="float" office:value="218800" table:style-name="ce3">
            <text:p>21880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00000:6045</text:p>
          </table:table-cell>
          <table:table-cell office:value-type="float" office:value="6269.8" table:style-name="ce3">
            <text:p>6269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00000:6157</text:p>
          </table:table-cell>
          <table:table-cell office:value-type="float" office:value="42837.279999999999" table:style-name="ce3">
            <text:p>42837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40701:650</text:p>
          </table:table-cell>
          <table:table-cell office:value-type="float" office:value="326440.64" table:style-name="ce3">
            <text:p>326440.6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40701:651</text:p>
          </table:table-cell>
          <table:table-cell office:value-type="float" office:value="10644.16" table:style-name="ce3">
            <text:p>10644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70801:865</text:p>
          </table:table-cell>
          <table:table-cell office:value-type="float" office:value="110994.66" table:style-name="ce3">
            <text:p>110994.6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70801:866</text:p>
          </table:table-cell>
          <table:table-cell office:value-type="float" office:value="292985.46000000002" table:style-name="ce3">
            <text:p>292985.4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70801:867</text:p>
          </table:table-cell>
          <table:table-cell office:value-type="float" office:value="108208.08" table:style-name="ce3">
            <text:p>108208.0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90901:50</text:p>
          </table:table-cell>
          <table:table-cell office:value-type="float" office:value="1463115.83" table:style-name="ce3">
            <text:p>1463115.8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1301:1306</text:p>
          </table:table-cell>
          <table:table-cell office:value-type="float" office:value="180003.52" table:style-name="ce3">
            <text:p>180003.5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11301:1307</text:p>
          </table:table-cell>
          <table:table-cell office:value-type="float" office:value="23857.599999999999" table:style-name="ce3">
            <text:p>23857.6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1301:1308</text:p>
          </table:table-cell>
          <table:table-cell office:value-type="float" office:value="73964.479999999996" table:style-name="ce3">
            <text:p>73964.4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11301:1309</text:p>
          </table:table-cell>
          <table:table-cell office:value-type="float" office:value="873034.23999999999" table:style-name="ce3">
            <text:p>873034.2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11301:1310</text:p>
          </table:table-cell>
          <table:table-cell office:value-type="float" office:value="9649.6" table:style-name="ce3">
            <text:p>9649.6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11301:131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11301:1312</text:p>
          </table:table-cell>
          <table:table-cell office:value-type="float" office:value="8098.56" table:style-name="ce3">
            <text:p>8098.5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11301:131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11301:131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1301:131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11301:131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11301:131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11301:131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11301:131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11301:132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11301:1321</text:p>
          </table:table-cell>
          <table:table-cell office:value-type="float" office:value="7340.8" table:style-name="ce3">
            <text:p>7340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11301:132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11301:1323</text:p>
          </table:table-cell>
          <table:table-cell office:value-type="float" office:value="8276.16" table:style-name="ce3">
            <text:p>8276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11301:1324</text:p>
          </table:table-cell>
          <table:table-cell office:value-type="float" office:value="14468.48" table:style-name="ce3">
            <text:p>14468.4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11301:132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11301:132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11301:132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11301:132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11301:132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11301:133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11301:133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11301:133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11301:133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11301:1334</text:p>
          </table:table-cell>
          <table:table-cell office:value-type="float" office:value="11366.4" table:style-name="ce3">
            <text:p>11366.4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11301:133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11301:133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11301:133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11301:133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11301:133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11301:134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20201:2400</text:p>
          </table:table-cell>
          <table:table-cell office:value-type="float" office:value="1967.53" table:style-name="ce3">
            <text:p>1967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20201:2401</text:p>
          </table:table-cell>
          <table:table-cell office:value-type="float" office:value="120696.89" table:style-name="ce3">
            <text:p>120696.8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20201:2402</text:p>
          </table:table-cell>
          <table:table-cell office:value-type="float" office:value="339379.38" table:style-name="ce3">
            <text:p>339379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00000:1048</text:p>
          </table:table-cell>
          <table:table-cell office:value-type="float" office:value="112644309.11" table:style-name="ce3">
            <text:p>112644309.1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00000:12607</text:p>
          </table:table-cell>
          <table:table-cell office:value-type="float" office:value="279632.03999999998" table:style-name="ce3">
            <text:p>279632.0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00000:13172</text:p>
          </table:table-cell>
          <table:table-cell office:value-type="float" office:value="434777.28" table:style-name="ce3">
            <text:p>434777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20401:196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20401:196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20501:1479</text:p>
          </table:table-cell>
          <table:table-cell office:value-type="float" office:value="12880" table:style-name="ce3">
            <text:p>12880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20501:1480</text:p>
          </table:table-cell>
          <table:table-cell office:value-type="float" office:value="15456" table:style-name="ce3">
            <text:p>15456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41501:93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41801:2440</text:p>
          </table:table-cell>
          <table:table-cell office:value-type="float" office:value="68206647.299999997" table:style-name="ce3">
            <text:p>68206647.3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41801:2890</text:p>
          </table:table-cell>
          <table:table-cell office:value-type="float" office:value="100735769.58" table:style-name="ce3">
            <text:p>100735769.5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41801:7034</text:p>
          </table:table-cell>
          <table:table-cell office:value-type="float" office:value="371686.44" table:style-name="ce3">
            <text:p>371686.4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80801:289</text:p>
          </table:table-cell>
          <table:table-cell office:value-type="float" office:value="263503210.28" table:style-name="ce3">
            <text:p>263503210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10104:123</text:p>
          </table:table-cell>
          <table:table-cell office:value-type="float" office:value="251103444.03" table:style-name="ce3">
            <text:p>251103444.0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10104:3047</text:p>
          </table:table-cell>
          <table:table-cell office:value-type="float" office:value="776560.04" table:style-name="ce3">
            <text:p>776560.0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10104:3048</text:p>
          </table:table-cell>
          <table:table-cell office:value-type="float" office:value="861392.05" table:style-name="ce3">
            <text:p>861392.0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10104:3049</text:p>
          </table:table-cell>
          <table:table-cell office:value-type="float" office:value="860665.28" table:style-name="ce3">
            <text:p>860665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10104:3050</text:p>
          </table:table-cell>
          <table:table-cell office:value-type="float" office:value="877887.65" table:style-name="ce3">
            <text:p>877887.6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010104:3051</text:p>
          </table:table-cell>
          <table:table-cell office:value-type="float" office:value="693317.68" table:style-name="ce3">
            <text:p>693317.6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010104:3052</text:p>
          </table:table-cell>
          <table:table-cell office:value-type="float" office:value="616083.23" table:style-name="ce3">
            <text:p>616083.2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10104:3053</text:p>
          </table:table-cell>
          <table:table-cell office:value-type="float" office:value="612878.42000000004" table:style-name="ce3">
            <text:p>612878.4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10104:3054</text:p>
          </table:table-cell>
          <table:table-cell office:value-type="float" office:value="970485.78" table:style-name="ce3">
            <text:p>970485.7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010104:3055</text:p>
          </table:table-cell>
          <table:table-cell office:value-type="float" office:value="937857.2" table:style-name="ce3">
            <text:p>937857.2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010104:3056</text:p>
          </table:table-cell>
          <table:table-cell office:value-type="float" office:value="881913.2" table:style-name="ce3">
            <text:p>881913.2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010104:3057</text:p>
          </table:table-cell>
          <table:table-cell office:value-type="float" office:value="924678.02" table:style-name="ce3">
            <text:p>924678.0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010104:3058</text:p>
          </table:table-cell>
          <table:table-cell office:value-type="float" office:value="1001304.16" table:style-name="ce3">
            <text:p>1001304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010104:3059</text:p>
          </table:table-cell>
          <table:table-cell office:value-type="float" office:value="883732.38" table:style-name="ce3">
            <text:p>883732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010104:3060</text:p>
          </table:table-cell>
          <table:table-cell office:value-type="float" office:value="921662.97" table:style-name="ce3">
            <text:p>921662.9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80102:511</text:p>
          </table:table-cell>
          <table:table-cell office:value-type="float" office:value="512620.2" table:style-name="ce3">
            <text:p>512620.2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80103:318</text:p>
          </table:table-cell>
          <table:table-cell office:value-type="float" office:value="647772.79" table:style-name="ce3">
            <text:p>647772.7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3:010108:5053</text:p>
          </table:table-cell>
          <table:table-cell office:value-type="float" office:value="36317.050000000003" table:style-name="ce3">
            <text:p>36317.0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50104:62</text:p>
          </table:table-cell>
          <table:table-cell office:value-type="float" office:value="1163714.29" table:style-name="ce3">
            <text:p>1163714.2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8:010129:2505</text:p>
          </table:table-cell>
          <table:table-cell office:value-type="float" office:value="11085406.1" table:style-name="ce3">
            <text:p>11085406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8:010154:3521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9:000000:70</text:p>
          </table:table-cell>
          <table:table-cell office:value-type="float" office:value="2286682.37" table:style-name="ce3">
            <text:p>2286682.3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9:010101:4684</text:p>
          </table:table-cell>
          <table:table-cell office:value-type="float" office:value="581430.76" table:style-name="ce3">
            <text:p>581430.7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9:010101:4685</text:p>
          </table:table-cell>
          <table:table-cell office:value-type="float" office:value="730124.53" table:style-name="ce3">
            <text:p>730124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9:010110:31289</text:p>
          </table:table-cell>
          <table:table-cell office:value-type="float" office:value="987962.28" table:style-name="ce3">
            <text:p>987962.2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217:22154</text:p>
          </table:table-cell>
          <table:table-cell office:value-type="float" office:value="49866787.380000003" table:style-name="ce3">
            <text:p>49866787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50101:4576</text:p>
          </table:table-cell>
          <table:table-cell office:value-type="float" office:value="2337299.89" table:style-name="ce3">
            <text:p>2337299.8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230102:3553</text:p>
          </table:table-cell>
          <table:table-cell office:value-type="float" office:value="1175296.6200000001" table:style-name="ce3">
            <text:p>1175296.6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230102:3554</text:p>
          </table:table-cell>
          <table:table-cell office:value-type="float" office:value="1626935.22" table:style-name="ce3">
            <text:p>1626935.2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00000:4266</text:p>
          </table:table-cell>
          <table:table-cell office:value-type="float" office:value="499663.71" table:style-name="ce3">
            <text:p>499663.7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00000:4517</text:p>
          </table:table-cell>
          <table:table-cell office:value-type="float" office:value="423518.86" table:style-name="ce3">
            <text:p>423518.8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10801:6416</text:p>
          </table:table-cell>
          <table:table-cell office:value-type="float" office:value="28196015.710000001" table:style-name="ce3">
            <text:p>28196015.7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90501:12544</text:p>
          </table:table-cell>
          <table:table-cell office:value-type="float" office:value="374565.14" table:style-name="ce3">
            <text:p>374565.1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10104:11946</text:p>
          </table:table-cell>
          <table:table-cell office:value-type="float" office:value="4279862.3" table:style-name="ce3">
            <text:p>4279862.3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10104:11947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10104:11948</text:p>
          </table:table-cell>
          <table:table-cell office:value-type="float" office:value="1306841.54" table:style-name="ce3">
            <text:p>1306841.5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90201:1041</text:p>
          </table:table-cell>
          <table:table-cell office:value-type="float" office:value="1767318.94" table:style-name="ce3">
            <text:p>1767318.9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50401:269</text:p>
          </table:table-cell>
          <table:table-cell office:value-type="float" office:value="1915206.92" table:style-name="ce3">
            <text:p>1915206.9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5:000000:8375</text:p>
          </table:table-cell>
          <table:table-cell office:value-type="float" office:value="216951.51" table:style-name="ce3">
            <text:p>216951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5:000000:9166</text:p>
          </table:table-cell>
          <table:table-cell office:value-type="float" office:value="372268.51" table:style-name="ce3">
            <text:p>372268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5:050103:368</text:p>
          </table:table-cell>
          <table:table-cell office:value-type="float" office:value="24471.81" table:style-name="ce3">
            <text:p>24471.8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0:000000:2323</text:p>
          </table:table-cell>
          <table:table-cell office:value-type="float" office:value="970365.72" table:style-name="ce3">
            <text:p>970365.7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0:000000:615</text:p>
          </table:table-cell>
          <table:table-cell office:value-type="float" office:value="1133276.53" table:style-name="ce3">
            <text:p>1133276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00000:4975</text:p>
          </table:table-cell>
          <table:table-cell office:value-type="float" office:value="180949.45" table:style-name="ce3">
            <text:p>180949.4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010102:957</text:p>
          </table:table-cell>
          <table:table-cell office:value-type="float" office:value="219215.9" table:style-name="ce3">
            <text:p>219215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10104:11950</text:p>
          </table:table-cell>
          <table:table-cell office:value-type="float" office:value="947503.85" table:style-name="ce3">
            <text:p>947503.8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40101:2225</text:p>
          </table:table-cell>
          <table:table-cell office:value-type="float" office:value="1419092.93" table:style-name="ce3">
            <text:p>1419092.9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1:040201:1168</text:p>
          </table:table-cell>
          <table:table-cell office:value-type="float" office:value="866598.77" table:style-name="ce3">
            <text:p>866598.7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1:040201:1169</text:p>
          </table:table-cell>
          <table:table-cell office:value-type="float" office:value="943361.78" table:style-name="ce3">
            <text:p>943361.7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90301:695</text:p>
          </table:table-cell>
          <table:table-cell office:value-type="float" office:value="695993.89" table:style-name="ce3">
            <text:p>695993.8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10101:1866</text:p>
          </table:table-cell>
          <table:table-cell office:value-type="float" office:value="336591.92" table:style-name="ce3">
            <text:p>336591.9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10103:2831</text:p>
          </table:table-cell>
          <table:table-cell office:value-type="float" office:value="117583.56" table:style-name="ce3">
            <text:p>117583.5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10105:778</text:p>
          </table:table-cell>
          <table:table-cell office:value-type="float" office:value="337519.77" table:style-name="ce3">
            <text:p>337519.7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20102:3530</text:p>
          </table:table-cell>
          <table:table-cell office:value-type="float" office:value="403375.47" table:style-name="ce3">
            <text:p>403375.4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20102:3531</text:p>
          </table:table-cell>
          <table:table-cell office:value-type="float" office:value="667183.03" table:style-name="ce3">
            <text:p>667183.0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50101:1598</text:p>
          </table:table-cell>
          <table:table-cell office:value-type="float" office:value="828936.78" table:style-name="ce3">
            <text:p>828936.7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70201:1250</text:p>
          </table:table-cell>
          <table:table-cell office:value-type="float" office:value="4013564.87" table:style-name="ce3">
            <text:p>4013564.8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70601:68</text:p>
          </table:table-cell>
          <table:table-cell office:value-type="float" office:value="1529098.99" table:style-name="ce3">
            <text:p>1529098.9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90201:658</text:p>
          </table:table-cell>
          <table:table-cell office:value-type="float" office:value="1214298.1100000001" table:style-name="ce3">
            <text:p>1214298.1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190201:406</text:p>
          </table:table-cell>
          <table:table-cell office:value-type="float" office:value="777927.97" table:style-name="ce3">
            <text:p>777927.9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3:170102:2281</text:p>
          </table:table-cell>
          <table:table-cell office:value-type="float" office:value="1298212.5" table:style-name="ce3">
            <text:p>1298212.5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4:010105:124</text:p>
          </table:table-cell>
          <table:table-cell office:value-type="float" office:value="476995.94" table:style-name="ce3">
            <text:p>476995.9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020104:3115</text:p>
          </table:table-cell>
          <table:table-cell office:value-type="float" office:value="79651.100000000006" table:style-name="ce3">
            <text:p>79651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4:060101:506</text:p>
          </table:table-cell>
          <table:table-cell office:value-type="float" office:value="541384.72" table:style-name="ce3">
            <text:p>541384.7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70101:542</text:p>
          </table:table-cell>
          <table:table-cell office:value-type="float" office:value="1001909.31" table:style-name="ce3">
            <text:p>1001909.3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4:070201:847</text:p>
          </table:table-cell>
          <table:table-cell office:value-type="float" office:value="132952.37" table:style-name="ce3">
            <text:p>132952.3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4:070201:848</text:p>
          </table:table-cell>
          <table:table-cell office:value-type="float" office:value="1840471.75" table:style-name="ce3">
            <text:p>1840471.7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5:010105:41</text:p>
          </table:table-cell>
          <table:table-cell office:value-type="float" office:value="510243.2" table:style-name="ce3">
            <text:p>510243.2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5:020104:485</text:p>
          </table:table-cell>
          <table:table-cell office:value-type="float" office:value="17769.05" table:style-name="ce3">
            <text:p>17769.0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5:090101:2290</text:p>
          </table:table-cell>
          <table:table-cell office:value-type="float" office:value="1149620.8700000001" table:style-name="ce3">
            <text:p>1149620.8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5:100101:2275</text:p>
          </table:table-cell>
          <table:table-cell office:value-type="float" office:value="965718.36" table:style-name="ce3">
            <text:p>965718.3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5:150101:2218</text:p>
          </table:table-cell>
          <table:table-cell office:value-type="float" office:value="2064737.1" table:style-name="ce3">
            <text:p>2064737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5:170201:1208</text:p>
          </table:table-cell>
          <table:table-cell office:value-type="float" office:value="938203.16" table:style-name="ce3">
            <text:p>938203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5:170201:1209</text:p>
          </table:table-cell>
          <table:table-cell office:value-type="float" office:value="968225.66" table:style-name="ce3">
            <text:p>968225.6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5:190102:2489</text:p>
          </table:table-cell>
          <table:table-cell office:value-type="float" office:value="1559249.85" table:style-name="ce3">
            <text:p>1559249.8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5:200201:995</text:p>
          </table:table-cell>
          <table:table-cell office:value-type="float" office:value="2269080.1" table:style-name="ce3">
            <text:p>2269080.1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6:000000:972</text:p>
          </table:table-cell>
          <table:table-cell office:value-type="float" office:value="149470.49" table:style-name="ce3">
            <text:p>149470.4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6:050101:5364</text:p>
          </table:table-cell>
          <table:table-cell office:value-type="float" office:value="324897.34999999998" table:style-name="ce3">
            <text:p>324897.3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6:050101:5365</text:p>
          </table:table-cell>
          <table:table-cell office:value-type="float" office:value="1318321.06" table:style-name="ce3">
            <text:p>1318321.0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6:080201:1323</text:p>
          </table:table-cell>
          <table:table-cell office:value-type="float" office:value="2365598.27" table:style-name="ce3">
            <text:p>2365598.2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030101:4741</text:p>
          </table:table-cell>
          <table:table-cell office:value-type="float" office:value="1311201.71" table:style-name="ce3">
            <text:p>1311201.7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030102:4153</text:p>
          </table:table-cell>
          <table:table-cell office:value-type="float" office:value="763119.4" table:style-name="ce3">
            <text:p>763119.4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030102:4154</text:p>
          </table:table-cell>
          <table:table-cell office:value-type="float" office:value="743014.3" table:style-name="ce3">
            <text:p>743014.3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090401:711</text:p>
          </table:table-cell>
          <table:table-cell office:value-type="float" office:value="654383" table:style-name="ce3">
            <text:p>654383.0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200101:784</text:p>
          </table:table-cell>
          <table:table-cell office:value-type="float" office:value="1944336.69" table:style-name="ce3">
            <text:p>1944336.6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7:260101:25</text:p>
          </table:table-cell>
          <table:table-cell office:value-type="float" office:value="2166751.0499999998" table:style-name="ce3">
            <text:p>2166751.0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8:000000:1451</text:p>
          </table:table-cell>
          <table:table-cell office:value-type="float" office:value="2879139.9" table:style-name="ce3">
            <text:p>2879139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8:050101:4572</text:p>
          </table:table-cell>
          <table:table-cell office:value-type="float" office:value="2701236.52" table:style-name="ce3">
            <text:p>2701236.5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2:010305:12937</text:p>
          </table:table-cell>
          <table:table-cell office:value-type="float" office:value="1170386.3700000001" table:style-name="ce3">
            <text:p>1170386.3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22:010701:2958</text:p>
          </table:table-cell>
          <table:table-cell office:value-type="float" office:value="29081.52" table:style-name="ce3">
            <text:p>29081.5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22:010701:2959</text:p>
          </table:table-cell>
          <table:table-cell office:value-type="float" office:value="32874.75" table:style-name="ce3">
            <text:p>32874.7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701:2960</text:p>
          </table:table-cell>
          <table:table-cell office:value-type="float" office:value="32874.75" table:style-name="ce3">
            <text:p>32874.7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22:010701:2961</text:p>
          </table:table-cell>
          <table:table-cell office:value-type="float" office:value="31610.34" table:style-name="ce3">
            <text:p>31610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701:2962</text:p>
          </table:table-cell>
          <table:table-cell office:value-type="float" office:value="31610.34" table:style-name="ce3">
            <text:p>31610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22:010701:2963</text:p>
          </table:table-cell>
          <table:table-cell office:value-type="float" office:value="32874.75" table:style-name="ce3">
            <text:p>32874.7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2:010701:2964</text:p>
          </table:table-cell>
          <table:table-cell office:value-type="float" office:value="31610.34" table:style-name="ce3">
            <text:p>31610.3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2:010701:2965</text:p>
          </table:table-cell>
          <table:table-cell office:value-type="float" office:value="32874.75" table:style-name="ce3">
            <text:p>32874.7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2:010701:2966</text:p>
          </table:table-cell>
          <table:table-cell office:value-type="float" office:value="32874.75" table:style-name="ce3">
            <text:p>32874.7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4:030301:99</text:p>
          </table:table-cell>
          <table:table-cell office:value-type="float" office:value="1098987.54" table:style-name="ce3">
            <text:p>1098987.5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10124:6461</text:p>
          </table:table-cell>
          <table:table-cell office:value-type="float" office:value="1216981.73" table:style-name="ce3">
            <text:p>1216981.7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50801:1500</text:p>
          </table:table-cell>
          <table:table-cell office:value-type="float" office:value="1606399.66" table:style-name="ce3">
            <text:p>1606399.6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25:060101:3345</text:p>
          </table:table-cell>
          <table:table-cell office:value-type="float" office:value="1437851.53" table:style-name="ce3">
            <text:p>1437851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25:060101:3346</text:p>
          </table:table-cell>
          <table:table-cell office:value-type="float" office:value="455452.06" table:style-name="ce3">
            <text:p>455452.0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5:070101:8385</text:p>
          </table:table-cell>
          <table:table-cell office:value-type="float" office:value="6671865.4900000002" table:style-name="ce3">
            <text:p>6671865.4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2:090501:7961</text:p>
          </table:table-cell>
          <table:table-cell office:value-type="float" office:value="1410950.86" table:style-name="ce3">
            <text:p>1410950.8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110201:1686</text:p>
          </table:table-cell>
          <table:table-cell office:value-type="float" office:value="755444.53" table:style-name="ce3">
            <text:p>755444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31301:4298</text:p>
          </table:table-cell>
          <table:table-cell office:value-type="float" office:value="1487194.23" table:style-name="ce3">
            <text:p>1487194.2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131301:860</text:p>
          </table:table-cell>
          <table:table-cell office:value-type="float" office:value="2463657.62" table:style-name="ce3">
            <text:p>2463657.6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160501:548</text:p>
          </table:table-cell>
          <table:table-cell office:value-type="float" office:value="11631.73" table:style-name="ce3">
            <text:p>11631.7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80101:2388</text:p>
          </table:table-cell>
          <table:table-cell office:value-type="float" office:value="1163418.03" table:style-name="ce3">
            <text:p>1163418.0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180103:1632</text:p>
          </table:table-cell>
          <table:table-cell office:value-type="float" office:value="607091.41" table:style-name="ce3">
            <text:p>607091.4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80103:76</text:p>
          </table:table-cell>
          <table:table-cell office:value-type="float" office:value="1448535.41" table:style-name="ce3">
            <text:p>1448535.4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3:010102:1323</text:p>
          </table:table-cell>
          <table:table-cell office:value-type="float" office:value="21885.16" table:style-name="ce3">
            <text:p>21885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3:010108:5054</text:p>
          </table:table-cell>
          <table:table-cell office:value-type="float" office:value="28327.3" table:style-name="ce3">
            <text:p>28327.3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3:050102:1299</text:p>
          </table:table-cell>
          <table:table-cell office:value-type="float" office:value="34376.620000000003" table:style-name="ce3">
            <text:p>34376.6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3:060601:1667</text:p>
          </table:table-cell>
          <table:table-cell office:value-type="float" office:value="75372.600000000006" table:style-name="ce3">
            <text:p>75372.6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3:110201:612</text:p>
          </table:table-cell>
          <table:table-cell office:value-type="float" office:value="1032022.36" table:style-name="ce3">
            <text:p>1032022.3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4:000000:2227</text:p>
          </table:table-cell>
          <table:table-cell office:value-type="float" office:value="1125695.3899999999" table:style-name="ce3">
            <text:p>1125695.3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4:010103:5482</text:p>
          </table:table-cell>
          <table:table-cell office:value-type="float" office:value="1459610.38" table:style-name="ce3">
            <text:p>1459610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4:010103:5483</text:p>
          </table:table-cell>
          <table:table-cell office:value-type="float" office:value="2225905.84" table:style-name="ce3">
            <text:p>2225905.8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4:010103:5484</text:p>
          </table:table-cell>
          <table:table-cell office:value-type="float" office:value="761618.72" table:style-name="ce3">
            <text:p>761618.7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4:010103:5485</text:p>
          </table:table-cell>
          <table:table-cell office:value-type="float" office:value="759250.67" table:style-name="ce3">
            <text:p>759250.6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5:020104:349</text:p>
          </table:table-cell>
          <table:table-cell office:value-type="float" office:value="3639938.8" table:style-name="ce3">
            <text:p>3639938.8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5:040101:4081</text:p>
          </table:table-cell>
          <table:table-cell office:value-type="float" office:value="3229326.23" table:style-name="ce3">
            <text:p>3229326.2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5:051001:1173</text:p>
          </table:table-cell>
          <table:table-cell office:value-type="float" office:value="25496326.109999999" table:style-name="ce3">
            <text:p>25496326.1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7:010940:2962</text:p>
          </table:table-cell>
          <table:table-cell office:value-type="float" office:value="529408.46" table:style-name="ce3">
            <text:p>529408.4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8:000000:271</text:p>
          </table:table-cell>
          <table:table-cell office:value-type="float" office:value="63176930.369999997" table:style-name="ce3">
            <text:p>63176930.3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8:010154:3522</text:p>
          </table:table-cell>
          <table:table-cell office:value-type="float" office:value="32966.39" table:style-name="ce3">
            <text:p>32966.3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8:010154:3523</text:p>
          </table:table-cell>
          <table:table-cell office:value-type="float" office:value="19535.63" table:style-name="ce3">
            <text:p>19535.6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8:010163:770</text:p>
          </table:table-cell>
          <table:table-cell office:value-type="float" office:value="4066194.4" table:style-name="ce3">
            <text:p>4066194.4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9:010108:5179</text:p>
          </table:table-cell>
          <table:table-cell office:value-type="float" office:value="556957.18999999994" table:style-name="ce3">
            <text:p>556957.1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9:010117:2972</text:p>
          </table:table-cell>
          <table:table-cell office:value-type="float" office:value="1415619.27" table:style-name="ce3">
            <text:p>1415619.2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0:000000:56</text:p>
          </table:table-cell>
          <table:table-cell office:value-type="float" office:value="90908681.450000003" table:style-name="ce3">
            <text:p>90908681.4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0:010112:4461</text:p>
          </table:table-cell>
          <table:table-cell office:value-type="float" office:value="465935.25" table:style-name="ce3">
            <text:p>465935.2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0:010112:4462</text:p>
          </table:table-cell>
          <table:table-cell office:value-type="float" office:value="252184.93" table:style-name="ce3">
            <text:p>252184.9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0:010112:4463</text:p>
          </table:table-cell>
          <table:table-cell office:value-type="float" office:value="4691044.2" table:style-name="ce3">
            <text:p>4691044.2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0:010112:4464</text:p>
          </table:table-cell>
          <table:table-cell office:value-type="float" office:value="1638797.45" table:style-name="ce3">
            <text:p>1638797.4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1:010110:599</text:p>
          </table:table-cell>
          <table:table-cell office:value-type="float" office:value="733163.05" table:style-name="ce3">
            <text:p>733163.0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2:000000:3592</text:p>
          </table:table-cell>
          <table:table-cell office:value-type="float" office:value="372149.51" table:style-name="ce3">
            <text:p>372149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2:000000:3686</text:p>
          </table:table-cell>
          <table:table-cell office:value-type="float" office:value="1190615.3899999999" table:style-name="ce3">
            <text:p>1190615.3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2:010103:11406</text:p>
          </table:table-cell>
          <table:table-cell office:value-type="float" office:value="12561155.65" table:style-name="ce3">
            <text:p>12561155.6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2:010219:1891</text:p>
          </table:table-cell>
          <table:table-cell office:value-type="float" office:value="304541.33" table:style-name="ce3">
            <text:p>304541.3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9:080201:880</text:p>
          </table:table-cell>
          <table:table-cell office:value-type="float" office:value="201145.96" table:style-name="ce3">
            <text:p>201145.9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9:110101:2936</text:p>
          </table:table-cell>
          <table:table-cell office:value-type="float" office:value="1370357.68" table:style-name="ce3">
            <text:p>1370357.6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0:000000:1883</text:p>
          </table:table-cell>
          <table:table-cell office:value-type="float" office:value="702272.14" table:style-name="ce3">
            <text:p>702272.1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0:010123:9</text:p>
          </table:table-cell>
          <table:table-cell office:value-type="float" office:value="27110.35" table:style-name="ce3">
            <text:p>27110.3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0:090501:558</text:p>
          </table:table-cell>
          <table:table-cell office:value-type="float" office:value="3328452.49" table:style-name="ce3">
            <text:p>3328452.4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70201:1437</text:p>
          </table:table-cell>
          <table:table-cell office:value-type="float" office:value="1438040.05" table:style-name="ce3">
            <text:p>1438040.0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90101:4454</text:p>
          </table:table-cell>
          <table:table-cell office:value-type="float" office:value="1123933.76" table:style-name="ce3">
            <text:p>1123933.7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00201:474</text:p>
          </table:table-cell>
          <table:table-cell office:value-type="float" office:value="472331.82" table:style-name="ce3">
            <text:p>472331.8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00201:475</text:p>
          </table:table-cell>
          <table:table-cell office:value-type="float" office:value="472331.82" table:style-name="ce3">
            <text:p>472331.8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30101:996</text:p>
          </table:table-cell>
          <table:table-cell office:value-type="float" office:value="1554667.38" table:style-name="ce3">
            <text:p>1554667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50101:4577</text:p>
          </table:table-cell>
          <table:table-cell office:value-type="float" office:value="904738.38" table:style-name="ce3">
            <text:p>904738.3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50501:3316</text:p>
          </table:table-cell>
          <table:table-cell office:value-type="float" office:value="812780.68" table:style-name="ce3">
            <text:p>812780.6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61001:658</text:p>
          </table:table-cell>
          <table:table-cell office:value-type="float" office:value="399664.98" table:style-name="ce3">
            <text:p>399664.9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80101:3729</text:p>
          </table:table-cell>
          <table:table-cell office:value-type="float" office:value="847767.58" table:style-name="ce3">
            <text:p>847767.5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80101:3730</text:p>
          </table:table-cell>
          <table:table-cell office:value-type="float" office:value="1012429.15" table:style-name="ce3">
            <text:p>1012429.1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210501:52</text:p>
          </table:table-cell>
          <table:table-cell office:value-type="float" office:value="827104.41" table:style-name="ce3">
            <text:p>827104.4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240201:707</text:p>
          </table:table-cell>
          <table:table-cell office:value-type="float" office:value="929099.25" table:style-name="ce3">
            <text:p>929099.2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000000:13173</text:p>
          </table:table-cell>
          <table:table-cell office:value-type="float" office:value="254216.63" table:style-name="ce3">
            <text:p>254216.6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00000:13174</text:p>
          </table:table-cell>
          <table:table-cell office:value-type="float" office:value="256764.46" table:style-name="ce3">
            <text:p>256764.4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00000:13175</text:p>
          </table:table-cell>
          <table:table-cell office:value-type="float" office:value="254499.72" table:style-name="ce3">
            <text:p>254499.7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00000:13176</text:p>
          </table:table-cell>
          <table:table-cell office:value-type="float" office:value="199579.87" table:style-name="ce3">
            <text:p>199579.8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00000:13177</text:p>
          </table:table-cell>
          <table:table-cell office:value-type="float" office:value="246856.24" table:style-name="ce3">
            <text:p>246856.2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00000:13178</text:p>
          </table:table-cell>
          <table:table-cell office:value-type="float" office:value="248554.79" table:style-name="ce3">
            <text:p>248554.7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00000:13179</text:p>
          </table:table-cell>
          <table:table-cell office:value-type="float" office:value="249687.16" table:style-name="ce3">
            <text:p>249687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000000:13180</text:p>
          </table:table-cell>
          <table:table-cell office:value-type="float" office:value="250536.43" table:style-name="ce3">
            <text:p>250536.4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00000:13181</text:p>
          </table:table-cell>
          <table:table-cell office:value-type="float" office:value="251385.71" table:style-name="ce3">
            <text:p>251385.7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000000:13182</text:p>
          </table:table-cell>
          <table:table-cell office:value-type="float" office:value="252234.99" table:style-name="ce3">
            <text:p>252234.9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00000:13183</text:p>
          </table:table-cell>
          <table:table-cell office:value-type="float" office:value="253367.36" table:style-name="ce3">
            <text:p>253367.3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00000:13184</text:p>
          </table:table-cell>
          <table:table-cell office:value-type="float" office:value="254216.63" table:style-name="ce3">
            <text:p>254216.6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00000:13185</text:p>
          </table:table-cell>
          <table:table-cell office:value-type="float" office:value="249687.16" table:style-name="ce3">
            <text:p>249687.1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00000:13186</text:p>
          </table:table-cell>
          <table:table-cell office:value-type="float" office:value="249120.98" table:style-name="ce3">
            <text:p>249120.9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00000:13187</text:p>
          </table:table-cell>
          <table:table-cell office:value-type="float" office:value="253933.54" table:style-name="ce3">
            <text:p>253933.54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000000:13188</text:p>
          </table:table-cell>
          <table:table-cell office:value-type="float" office:value="253367.36" table:style-name="ce3">
            <text:p>253367.36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00000:13189</text:p>
          </table:table-cell>
          <table:table-cell office:value-type="float" office:value="252801.17" table:style-name="ce3">
            <text:p>252801.1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00000:13190</text:p>
          </table:table-cell>
          <table:table-cell office:value-type="float" office:value="252234.99" table:style-name="ce3">
            <text:p>252234.9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00000:13191</text:p>
          </table:table-cell>
          <table:table-cell office:value-type="float" office:value="251951.9" table:style-name="ce3">
            <text:p>251951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00000:13192</text:p>
          </table:table-cell>
          <table:table-cell office:value-type="float" office:value="251385.71" table:style-name="ce3">
            <text:p>251385.7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00000:13193</text:p>
          </table:table-cell>
          <table:table-cell office:value-type="float" office:value="250819.53" table:style-name="ce3">
            <text:p>250819.5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00000:13194</text:p>
          </table:table-cell>
          <table:table-cell office:value-type="float" office:value="249404.07" table:style-name="ce3">
            <text:p>249404.0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000000:13196</text:p>
          </table:table-cell>
          <table:table-cell office:value-type="float" office:value="1233983.8999999999" table:style-name="ce3">
            <text:p>1233983.9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10401:7912</text:p>
          </table:table-cell>
          <table:table-cell office:value-type="float" office:value="566828.44999999995" table:style-name="ce3">
            <text:p>566828.4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40102:5096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40103:3715</text:p>
          </table:table-cell>
          <table:table-cell office:value-type="float" office:value="748371.51" table:style-name="ce3">
            <text:p>748371.5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40103:4104</text:p>
          </table:table-cell>
          <table:table-cell office:value-type="float" office:value="770726.62" table:style-name="ce3">
            <text:p>770726.6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40103:4105</text:p>
          </table:table-cell>
          <table:table-cell office:value-type="float" office:value="706163.13" table:style-name="ce3">
            <text:p>706163.13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40401:3751</text:p>
          </table:table-cell>
          <table:table-cell office:value-type="float" office:value="1134918.49" table:style-name="ce3">
            <text:p>1134918.4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40401:3752</text:p>
          </table:table-cell>
          <table:table-cell office:value-type="float" office:value="638491.42000000004" table:style-name="ce3">
            <text:p>638491.4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40401:3753</text:p>
          </table:table-cell>
          <table:table-cell office:value-type="float" office:value="6442743.2999999998" table:style-name="ce3">
            <text:p>6442743.30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40904:6854</text:p>
          </table:table-cell>
          <table:table-cell office:value-type="float" office:value="856397.92" table:style-name="ce3">
            <text:p>856397.9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40904:6855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041201:288</text:p>
          </table:table-cell>
          <table:table-cell office:value-type="float" office:value="1194517.71" table:style-name="ce3">
            <text:p>1194517.7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42001:1556</text:p>
          </table:table-cell>
          <table:table-cell office:value-type="float" office:value="1353639.88" table:style-name="ce3">
            <text:p>1353639.88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50101:76</text:p>
          </table:table-cell>
          <table:table-cell office:value-type="float" office:value="755019.12" table:style-name="ce3">
            <text:p>755019.12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80102:5122</text:p>
          </table:table-cell>
          <table:table-cell office:value-type="float" office:value="9142219.0899999999" table:style-name="ce3">
            <text:p>9142219.09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90103:4518</text:p>
          </table:table-cell>
          <table:table-cell office:value-type="float" office:value="24370205.57" table:style-name="ce3">
            <text:p>24370205.5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90103:5293</text:p>
          </table:table-cell>
          <table:table-cell office:value-type="float" office:value="146974.75" table:style-name="ce3">
            <text:p>146974.75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5:171001:2132</text:p>
          </table:table-cell>
          <table:table-cell office:value-type="float" office:value="977845.01" table:style-name="ce3">
            <text:p>977845.01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00000:13195</text:p>
          </table:table-cell>
          <table:table-cell office:value-type="float" office:value="53887303.469999999" table:style-name="ce3">
            <text:p>53887303.47</text:p>
          </table:table-cell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72001:7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11501:12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2101:105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10601:86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30401:34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2:120401:57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2:120401:6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30501:9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031401:9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20601:14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1:180301:15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120401:56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120401:64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160501:47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60501:7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000000:25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40901:1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040901:3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040901:5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40901: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041101:1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041101:1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30401: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5:031001:6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5:041001:1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5:170601:14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5:170601:4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6:010401:1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130301:68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070501:40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070501:5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8:070501:71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801:12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801:129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2201:212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401:104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72301:7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200801:31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3:100301:81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101101:2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9:090301:1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90301:1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126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40701:1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70801:7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1301:47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1301:95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20201:23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20601:10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020601:66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1501:48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20101:25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3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090501:435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090501:436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90501:449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90501:45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31301:83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0701: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8:010104:1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13:155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13: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0:100301:4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0:100301:4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70401:1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30102:28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040401:348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31301:5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40102:105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40102:2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90101:2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90101:25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307:5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3:000000:153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10115:896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5:010104:62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30501:27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4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1:010104:25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020101:22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1:030703:25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70201:99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070401:3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1:090701:21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150101:468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2:020301:39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2:070601: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2:090201: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2:120102:138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2:140201:152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2:140201:2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2:160102:199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2:180102:199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2:180201:12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10102:62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30401:1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90101:477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6:010101:28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6:040601:53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7:070101:2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8:120101:50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22:010227:450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228:15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301:35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307:111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701:26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3:010143:41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3:010155:25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4:010111:976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10115:896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10102:305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30601:2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5:040103:88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5:050101:91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5:050102:13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5:050801:65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5:060103:2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5:070601:48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2:090501:1254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90501:125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501:1255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90501:320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90501:32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90501:32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90501:429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90501:433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090501:435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90501:446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90501:44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090501:45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90501:451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90501:451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90501:487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90801:141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32501:32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32501:334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150102:96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50102:96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50103:3490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50103:3491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72601:2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90102:30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200101:189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200101:45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3:010107:154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3:010108:6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3:010108:66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50101:74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50201:51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5:060401:15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7:010515:12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8:000000:118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8:000000:17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8:010114:3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8:010155:31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8:020105:130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8:020110:112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9:010110:310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9:010113:2862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9:010113:393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9:010116:942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103:112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01:3061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01:3187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20:699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8:170601:39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9:070101:19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9:070101:80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9:170201:63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0:100301:46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0:100301:46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0:100301:46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0:100301:46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0:100301:47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0:100301:48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0:100301:4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050401:500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10102:1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20101:52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20103:101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40102:5196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040103:387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0901:1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0902: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0904:574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042001:1131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050101:87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90501:10803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501:12534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090501:12545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090501:1254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30102:5578</text:p>
          </table:table-cell>
          <table:table-cell table:style-name="ce2"/>
          <table:table-cell office:value-type="string" table:style-name="ce2">
            <text:p>07.04.2023</text:p>
          </table:table-cell>
          <table:table-cell office:value-type="string" table:style-name="ce2">
            <text:p>05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FBDF04FC94B5DCF0176DCF4B8B7B924BBE636C1E195C32C9E2EA238168521D47C8C287DE373221FA87AD00074C272772B5B89225ED9FB48D04103594C38330C8</text:p>
          </table:table-cell>
          <table:table-cell table:number-columns-repeated="16379"/>
        </table:table-row>
        <table:table-row table:number-rows-repeated="10480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13T14:34:00Z</meta:creation-date>
    <dc:date>2023-04-13T14:37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