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5/2</text:p>
          </table:table-cell>
          <table:table-cell table:number-columns-repeated="2" table:style-name="ce2"/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1" table:style-name="ce2">
            <text:p>25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82" table:style-name="ce2">
            <text:p>58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80901:472</text:p>
          </table:table-cell>
          <table:table-cell office:value-type="float" office:value="6479400.4000000004" table:style-name="ce3">
            <text:p>6479400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110701:1193</text:p>
          </table:table-cell>
          <table:table-cell office:value-type="float" office:value="16458.12" table:style-name="ce3">
            <text:p>16458.1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9:000000:6479</text:p>
          </table:table-cell>
          <table:table-cell office:value-type="float" office:value="1058262.6599999999" table:style-name="ce3">
            <text:p>1058262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20501:812</text:p>
          </table:table-cell>
          <table:table-cell office:value-type="float" office:value="499946.37" table:style-name="ce3">
            <text:p>499946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801:521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801:5218</text:p>
          </table:table-cell>
          <table:table-cell office:value-type="float" office:value="7897.28" table:style-name="ce3">
            <text:p>7897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801:5220</text:p>
          </table:table-cell>
          <table:table-cell office:value-type="float" office:value="7897.28" table:style-name="ce3">
            <text:p>7897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5221</text:p>
          </table:table-cell>
          <table:table-cell office:value-type="float" office:value="7897.28" table:style-name="ce3">
            <text:p>7897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223</text:p>
          </table:table-cell>
          <table:table-cell office:value-type="float" office:value="7920.96" table:style-name="ce3">
            <text:p>7920.9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224</text:p>
          </table:table-cell>
          <table:table-cell office:value-type="float" office:value="7956.48" table:style-name="ce3">
            <text:p>7956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801:5226</text:p>
          </table:table-cell>
          <table:table-cell office:value-type="float" office:value="10940.16" table:style-name="ce3">
            <text:p>10940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801:522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801:522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801:523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801:523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801:523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1985</text:p>
          </table:table-cell>
          <table:table-cell office:value-type="float" office:value="59227366.799999997" table:style-name="ce3">
            <text:p>59227366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50201:29</text:p>
          </table:table-cell>
          <table:table-cell office:value-type="float" office:value="360356.64" table:style-name="ce3">
            <text:p>360356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2201:4952</text:p>
          </table:table-cell>
          <table:table-cell office:value-type="float" office:value="496415.66" table:style-name="ce3">
            <text:p>496415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201:4953</text:p>
          </table:table-cell>
          <table:table-cell office:value-type="float" office:value="583037.55000000005" table:style-name="ce3">
            <text:p>583037.5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2101:660</text:p>
          </table:table-cell>
          <table:table-cell office:value-type="float" office:value="1114906.74" table:style-name="ce3">
            <text:p>1114906.7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40601:2404</text:p>
          </table:table-cell>
          <table:table-cell office:value-type="float" office:value="1611274.29" table:style-name="ce3">
            <text:p>1611274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30401:1879</text:p>
          </table:table-cell>
          <table:table-cell office:value-type="float" office:value="54013.5" table:style-name="ce3">
            <text:p>54013.5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00000:2189</text:p>
          </table:table-cell>
          <table:table-cell office:value-type="float" office:value="1204330" table:style-name="ce3">
            <text:p>120433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10103:3015</text:p>
          </table:table-cell>
          <table:table-cell office:value-type="float" office:value="129006.39999999999" table:style-name="ce3">
            <text:p>129006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60301:754</text:p>
          </table:table-cell>
          <table:table-cell office:value-type="float" office:value="147800431.41999999" table:style-name="ce3">
            <text:p>147800431.4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60301:9232</text:p>
          </table:table-cell>
          <table:table-cell office:value-type="float" office:value="468027.96" table:style-name="ce3">
            <text:p>468027.9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3:100301:1297</text:p>
          </table:table-cell>
          <table:table-cell office:value-type="float" office:value="38280" table:style-name="ce3">
            <text:p>3828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01101:1453</text:p>
          </table:table-cell>
          <table:table-cell office:value-type="float" office:value="875124.18" table:style-name="ce3">
            <text:p>875124.1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101101:1454</text:p>
          </table:table-cell>
          <table:table-cell office:value-type="float" office:value="884891.18" table:style-name="ce3">
            <text:p>884891.1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31501:2477</text:p>
          </table:table-cell>
          <table:table-cell office:value-type="float" office:value="2595315.87" table:style-name="ce3">
            <text:p>2595315.8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31601:1205</text:p>
          </table:table-cell>
          <table:table-cell office:value-type="float" office:value="8265176.5700000003" table:style-name="ce3">
            <text:p>8265176.5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40601:2405</text:p>
          </table:table-cell>
          <table:table-cell office:value-type="float" office:value="907065.67" table:style-name="ce3">
            <text:p>907065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40601:2406</text:p>
          </table:table-cell>
          <table:table-cell office:value-type="float" office:value="2062704.38" table:style-name="ce3">
            <text:p>2062704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50701:112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71101:1932</text:p>
          </table:table-cell>
          <table:table-cell office:value-type="float" office:value="28892" table:style-name="ce3">
            <text:p>28892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10103:3016</text:p>
          </table:table-cell>
          <table:table-cell office:value-type="float" office:value="107643.13" table:style-name="ce3">
            <text:p>107643.1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50801:1061</text:p>
          </table:table-cell>
          <table:table-cell office:value-type="float" office:value="282584.43" table:style-name="ce3">
            <text:p>282584.4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70501:1595</text:p>
          </table:table-cell>
          <table:table-cell office:value-type="float" office:value="145100" table:style-name="ce3">
            <text:p>145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70601:1098</text:p>
          </table:table-cell>
          <table:table-cell office:value-type="float" office:value="404625021.48000002" table:style-name="ce3">
            <text:p>404625021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70701:940</text:p>
          </table:table-cell>
          <table:table-cell office:value-type="float" office:value="211708.1" table:style-name="ce3">
            <text:p>211708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280601:778</text:p>
          </table:table-cell>
          <table:table-cell office:value-type="float" office:value="2930594.05" table:style-name="ce3">
            <text:p>2930594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3:000000:3395</text:p>
          </table:table-cell>
          <table:table-cell office:value-type="float" office:value="70440" table:style-name="ce3">
            <text:p>7044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101001:792</text:p>
          </table:table-cell>
          <table:table-cell office:value-type="float" office:value="55500" table:style-name="ce3">
            <text:p>555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3:030301:222</text:p>
          </table:table-cell>
          <table:table-cell office:value-type="float" office:value="165443.28" table:style-name="ce3">
            <text:p>165443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80601:1157</text:p>
          </table:table-cell>
          <table:table-cell office:value-type="float" office:value="571824.36" table:style-name="ce3">
            <text:p>571824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80601:1158</text:p>
          </table:table-cell>
          <table:table-cell office:value-type="float" office:value="239137.89" table:style-name="ce3">
            <text:p>239137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190701:2254</text:p>
          </table:table-cell>
          <table:table-cell office:value-type="float" office:value="127476716.06999999" table:style-name="ce3">
            <text:p>127476716.0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190701:2964</text:p>
          </table:table-cell>
          <table:table-cell office:value-type="float" office:value="313053.84000000003" table:style-name="ce3">
            <text:p>313053.8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000000:4537</text:p>
          </table:table-cell>
          <table:table-cell office:value-type="float" office:value="499906.64" table:style-name="ce3">
            <text:p>499906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336</text:p>
          </table:table-cell>
          <table:table-cell office:value-type="float" office:value="153984" table:style-name="ce3">
            <text:p>15398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701:1852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701:1853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701:1855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701:1856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701:1858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701:1859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13032</text:p>
          </table:table-cell>
          <table:table-cell office:value-type="float" office:value="1960284.48" table:style-name="ce3">
            <text:p>1960284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00000:2612</text:p>
          </table:table-cell>
          <table:table-cell office:value-type="float" office:value="234591634.78" table:style-name="ce3">
            <text:p>234591634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1301:1658</text:p>
          </table:table-cell>
          <table:table-cell office:value-type="float" office:value="857530.52" table:style-name="ce3">
            <text:p>857530.5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1301:1660</text:p>
          </table:table-cell>
          <table:table-cell office:value-type="float" office:value="864676.6" table:style-name="ce3">
            <text:p>864676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20103:9125</text:p>
          </table:table-cell>
          <table:table-cell office:value-type="float" office:value="14798070.949999999" table:style-name="ce3">
            <text:p>14798070.9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60301:3302</text:p>
          </table:table-cell>
          <table:table-cell office:value-type="float" office:value="1826734.0800000001" table:style-name="ce3">
            <text:p>1826734.0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10114:1066</text:p>
          </table:table-cell>
          <table:table-cell office:value-type="float" office:value="11217863.51" table:style-name="ce3">
            <text:p>11217863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10114:1067</text:p>
          </table:table-cell>
          <table:table-cell office:value-type="float" office:value="9079462.8300000001" table:style-name="ce3">
            <text:p>9079462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10114:1069</text:p>
          </table:table-cell>
          <table:table-cell office:value-type="float" office:value="13675276.279999999" table:style-name="ce3">
            <text:p>13675276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10115:2106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10115:8638</text:p>
          </table:table-cell>
          <table:table-cell office:value-type="float" office:value="20683699.84" table:style-name="ce3">
            <text:p>20683699.8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10115:8639</text:p>
          </table:table-cell>
          <table:table-cell office:value-type="float" office:value="14621747.85" table:style-name="ce3">
            <text:p>14621747.8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4:010115:8651</text:p>
          </table:table-cell>
          <table:table-cell office:value-type="float" office:value="17446092.34" table:style-name="ce3">
            <text:p>17446092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4:040102:16102</text:p>
          </table:table-cell>
          <table:table-cell office:value-type="float" office:value="1367723.34" table:style-name="ce3">
            <text:p>1367723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50201:2015</text:p>
          </table:table-cell>
          <table:table-cell office:value-type="float" office:value="1586228.76" table:style-name="ce3">
            <text:p>1586228.7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60101:8404</text:p>
          </table:table-cell>
          <table:table-cell office:value-type="float" office:value="325126.36" table:style-name="ce3">
            <text:p>325126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60101:8405</text:p>
          </table:table-cell>
          <table:table-cell office:value-type="float" office:value="12693976.720000001" table:style-name="ce3">
            <text:p>12693976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70501:2</text:p>
          </table:table-cell>
          <table:table-cell office:value-type="float" office:value="16486399.67" table:style-name="ce3">
            <text:p>16486399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71001:352</text:p>
          </table:table-cell>
          <table:table-cell office:value-type="float" office:value="108578.53" table:style-name="ce3">
            <text:p>108578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71001:361</text:p>
          </table:table-cell>
          <table:table-cell office:value-type="float" office:value="101277.83" table:style-name="ce3">
            <text:p>101277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10102:3819</text:p>
          </table:table-cell>
          <table:table-cell office:value-type="float" office:value="19093857.550000001" table:style-name="ce3">
            <text:p>19093857.5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10122:4181</text:p>
          </table:table-cell>
          <table:table-cell office:value-type="float" office:value="2230849.29" table:style-name="ce3">
            <text:p>2230849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10124:5771</text:p>
          </table:table-cell>
          <table:table-cell office:value-type="float" office:value="480103.9" table:style-name="ce3">
            <text:p>480103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080101:103</text:p>
          </table:table-cell>
          <table:table-cell office:value-type="float" office:value="868019.91" table:style-name="ce3">
            <text:p>868019.9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010102:2968</text:p>
          </table:table-cell>
          <table:table-cell office:value-type="float" office:value="1520799.99" table:style-name="ce3">
            <text:p>1520799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10103:882</text:p>
          </table:table-cell>
          <table:table-cell office:value-type="float" office:value="1633734.89" table:style-name="ce3">
            <text:p>1633734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070101:9365</text:p>
          </table:table-cell>
          <table:table-cell office:value-type="float" office:value="9212435.2599999998" table:style-name="ce3">
            <text:p>9212435.2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501:964</text:p>
          </table:table-cell>
          <table:table-cell office:value-type="float" office:value="849636.97" table:style-name="ce3">
            <text:p>849636.9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10501:965</text:p>
          </table:table-cell>
          <table:table-cell office:value-type="float" office:value="714097.39" table:style-name="ce3">
            <text:p>714097.3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10501:967</text:p>
          </table:table-cell>
          <table:table-cell office:value-type="float" office:value="847952.34" table:style-name="ce3">
            <text:p>847952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10501:968</text:p>
          </table:table-cell>
          <table:table-cell office:value-type="float" office:value="846460.04" table:style-name="ce3">
            <text:p>846460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110501:970</text:p>
          </table:table-cell>
          <table:table-cell office:value-type="float" office:value="718453.47" table:style-name="ce3">
            <text:p>718453.4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110501:971</text:p>
          </table:table-cell>
          <table:table-cell office:value-type="float" office:value="717280.83" table:style-name="ce3">
            <text:p>717280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110501:973</text:p>
          </table:table-cell>
          <table:table-cell office:value-type="float" office:value="715111" table:style-name="ce3">
            <text:p>715111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00000:1726</text:p>
          </table:table-cell>
          <table:table-cell office:value-type="float" office:value="14096253.619999999" table:style-name="ce3">
            <text:p>14096253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5:020104:1402</text:p>
          </table:table-cell>
          <table:table-cell office:value-type="float" office:value="3531976.92" table:style-name="ce3">
            <text:p>3531976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5:040101:4459</text:p>
          </table:table-cell>
          <table:table-cell office:value-type="float" office:value="1951180.62" table:style-name="ce3">
            <text:p>1951180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40101:4463</text:p>
          </table:table-cell>
          <table:table-cell office:value-type="float" office:value="561456.98" table:style-name="ce3">
            <text:p>561456.9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6:010108:947</text:p>
          </table:table-cell>
          <table:table-cell office:value-type="float" office:value="1237689.51" table:style-name="ce3">
            <text:p>1237689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00000:1194</text:p>
          </table:table-cell>
          <table:table-cell office:value-type="float" office:value="1661558.55" table:style-name="ce3">
            <text:p>1661558.5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8:000000:283</text:p>
          </table:table-cell>
          <table:table-cell office:value-type="float" office:value="8668928.2599999998" table:style-name="ce3">
            <text:p>8668928.2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8:000000:294</text:p>
          </table:table-cell>
          <table:table-cell office:value-type="float" office:value="9012467.8399999999" table:style-name="ce3">
            <text:p>9012467.8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8:000000:862</text:p>
          </table:table-cell>
          <table:table-cell office:value-type="float" office:value="72089687.950000003" table:style-name="ce3">
            <text:p>72089687.9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8:010155:4576</text:p>
          </table:table-cell>
          <table:table-cell office:value-type="float" office:value="10387180.08" table:style-name="ce3">
            <text:p>10387180.0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8:010155:4658</text:p>
          </table:table-cell>
          <table:table-cell office:value-type="float" office:value="27662700.640000001" table:style-name="ce3">
            <text:p>27662700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10155:4660</text:p>
          </table:table-cell>
          <table:table-cell office:value-type="float" office:value="8580162.1899999995" table:style-name="ce3">
            <text:p>8580162.1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10155:4661</text:p>
          </table:table-cell>
          <table:table-cell office:value-type="float" office:value="7116780.3399999999" table:style-name="ce3">
            <text:p>7116780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8:010155:4663</text:p>
          </table:table-cell>
          <table:table-cell office:value-type="float" office:value="1299373.75" table:style-name="ce3">
            <text:p>1299373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8:010155:4664</text:p>
          </table:table-cell>
          <table:table-cell office:value-type="float" office:value="11589906.199999999" table:style-name="ce3">
            <text:p>11589906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8:010155:4666</text:p>
          </table:table-cell>
          <table:table-cell office:value-type="float" office:value="7104089.2300000004" table:style-name="ce3">
            <text:p>7104089.2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8:010155:4667</text:p>
          </table:table-cell>
          <table:table-cell office:value-type="float" office:value="2510886.0099999998" table:style-name="ce3">
            <text:p>2510886.0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8:010155:4669</text:p>
          </table:table-cell>
          <table:table-cell office:value-type="float" office:value="5410315.04" table:style-name="ce3">
            <text:p>5410315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8:010155:4670</text:p>
          </table:table-cell>
          <table:table-cell office:value-type="float" office:value="7519966.9299999997" table:style-name="ce3">
            <text:p>7519966.9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8:010155:4672</text:p>
          </table:table-cell>
          <table:table-cell office:value-type="float" office:value="2304899.64" table:style-name="ce3">
            <text:p>2304899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8:010155:4673</text:p>
          </table:table-cell>
          <table:table-cell office:value-type="float" office:value="3205967.99" table:style-name="ce3">
            <text:p>3205967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8:010155:4676</text:p>
          </table:table-cell>
          <table:table-cell office:value-type="float" office:value="1252514.29" table:style-name="ce3">
            <text:p>1252514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8:010155:4677</text:p>
          </table:table-cell>
          <table:table-cell office:value-type="float" office:value="3062460.89" table:style-name="ce3">
            <text:p>3062460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8:010155:4679</text:p>
          </table:table-cell>
          <table:table-cell office:value-type="float" office:value="1213464.74" table:style-name="ce3">
            <text:p>1213464.7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8:010155:4680</text:p>
          </table:table-cell>
          <table:table-cell office:value-type="float" office:value="20999871.309999999" table:style-name="ce3">
            <text:p>20999871.3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8:010155:4682</text:p>
          </table:table-cell>
          <table:table-cell office:value-type="float" office:value="3301639.38" table:style-name="ce3">
            <text:p>3301639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8:010155:4684</text:p>
          </table:table-cell>
          <table:table-cell office:value-type="float" office:value="5853527.4199999999" table:style-name="ce3">
            <text:p>5853527.4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8:010155:4756</text:p>
          </table:table-cell>
          <table:table-cell office:value-type="float" office:value="3748756.72" table:style-name="ce3">
            <text:p>3748756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8:010158:602</text:p>
          </table:table-cell>
          <table:table-cell office:value-type="float" office:value="38880.480000000003" table:style-name="ce3">
            <text:p>38880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8:010159:247</text:p>
          </table:table-cell>
          <table:table-cell office:value-type="float" office:value="567541.37" table:style-name="ce3">
            <text:p>567541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8:010159:330</text:p>
          </table:table-cell>
          <table:table-cell office:value-type="float" office:value="8813214.9600000009" table:style-name="ce3">
            <text:p>8813214.9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8:010159:335</text:p>
          </table:table-cell>
          <table:table-cell office:value-type="float" office:value="13420404.77" table:style-name="ce3">
            <text:p>13420404.7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8:010159:343</text:p>
          </table:table-cell>
          <table:table-cell office:value-type="float" office:value="14529604.32" table:style-name="ce3">
            <text:p>14529604.3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8:010159:3669</text:p>
          </table:table-cell>
          <table:table-cell office:value-type="float" office:value="4812321.41" table:style-name="ce3">
            <text:p>4812321.4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8:010159:3674</text:p>
          </table:table-cell>
          <table:table-cell office:value-type="float" office:value="5407037.6600000001" table:style-name="ce3">
            <text:p>5407037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8:010159:3759</text:p>
          </table:table-cell>
          <table:table-cell office:value-type="float" office:value="4994293" table:style-name="ce3">
            <text:p>4994293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10159:4741</text:p>
          </table:table-cell>
          <table:table-cell office:value-type="float" office:value="28275903.670000002" table:style-name="ce3">
            <text:p>28275903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10159:4842</text:p>
          </table:table-cell>
          <table:table-cell office:value-type="float" office:value="7365713.6799999997" table:style-name="ce3">
            <text:p>7365713.6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10159:4845</text:p>
          </table:table-cell>
          <table:table-cell office:value-type="float" office:value="10335986.32" table:style-name="ce3">
            <text:p>10335986.3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10159:4857</text:p>
          </table:table-cell>
          <table:table-cell office:value-type="float" office:value="14938213.26" table:style-name="ce3">
            <text:p>14938213.2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10159:4858</text:p>
          </table:table-cell>
          <table:table-cell office:value-type="float" office:value="14005195.289999999" table:style-name="ce3">
            <text:p>14005195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8:010159:4879</text:p>
          </table:table-cell>
          <table:table-cell office:value-type="float" office:value="7342553.6600000001" table:style-name="ce3">
            <text:p>7342553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9:000000:669</text:p>
          </table:table-cell>
          <table:table-cell office:value-type="float" office:value="720667.77" table:style-name="ce3">
            <text:p>720667.7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9:000000:673</text:p>
          </table:table-cell>
          <table:table-cell office:value-type="float" office:value="2119217.9700000002" table:style-name="ce3">
            <text:p>2119217.9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9:010109:30798</text:p>
          </table:table-cell>
          <table:table-cell office:value-type="float" office:value="620097.9" table:style-name="ce3">
            <text:p>620097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10:32763</text:p>
          </table:table-cell>
          <table:table-cell office:value-type="float" office:value="102683.53" table:style-name="ce3">
            <text:p>102683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10:32764</text:p>
          </table:table-cell>
          <table:table-cell office:value-type="float" office:value="178233.06" table:style-name="ce3">
            <text:p>178233.0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16:10258</text:p>
          </table:table-cell>
          <table:table-cell office:value-type="float" office:value="2794501.82" table:style-name="ce3">
            <text:p>2794501.8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16:10259</text:p>
          </table:table-cell>
          <table:table-cell office:value-type="float" office:value="1854509.87" table:style-name="ce3">
            <text:p>1854509.8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1:010113:11305</text:p>
          </table:table-cell>
          <table:table-cell office:value-type="float" office:value="258843.29" table:style-name="ce3">
            <text:p>258843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601:2194</text:p>
          </table:table-cell>
          <table:table-cell office:value-type="float" office:value="185544.63" table:style-name="ce3">
            <text:p>185544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3:080101:610</text:p>
          </table:table-cell>
          <table:table-cell office:value-type="float" office:value="575611.15" table:style-name="ce3">
            <text:p>575611.1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00000:1016</text:p>
          </table:table-cell>
          <table:table-cell office:value-type="float" office:value="17262591.059999999" table:style-name="ce3">
            <text:p>17262591.0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00000:978</text:p>
          </table:table-cell>
          <table:table-cell office:value-type="float" office:value="2762685.76" table:style-name="ce3">
            <text:p>2762685.7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10102:6437</text:p>
          </table:table-cell>
          <table:table-cell office:value-type="float" office:value="46459514.780000001" table:style-name="ce3">
            <text:p>46459514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00000:4892</text:p>
          </table:table-cell>
          <table:table-cell office:value-type="float" office:value="619810.93000000005" table:style-name="ce3">
            <text:p>619810.9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60101:9338</text:p>
          </table:table-cell>
          <table:table-cell office:value-type="float" office:value="562100.46" table:style-name="ce3">
            <text:p>562100.4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20101:2836</text:p>
          </table:table-cell>
          <table:table-cell office:value-type="float" office:value="993944.02" table:style-name="ce3">
            <text:p>993944.0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20301:4259</text:p>
          </table:table-cell>
          <table:table-cell office:value-type="float" office:value="2241593.9500000002" table:style-name="ce3">
            <text:p>2241593.9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30401:1880</text:p>
          </table:table-cell>
          <table:table-cell office:value-type="float" office:value="617007.46" table:style-name="ce3">
            <text:p>617007.4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10103:411</text:p>
          </table:table-cell>
          <table:table-cell office:value-type="float" office:value="1166492.8500000001" table:style-name="ce3">
            <text:p>1166492.8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50501:110</text:p>
          </table:table-cell>
          <table:table-cell office:value-type="float" office:value="134404.1" table:style-name="ce3">
            <text:p>134404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50501:864</text:p>
          </table:table-cell>
          <table:table-cell office:value-type="float" office:value="161284.92000000001" table:style-name="ce3">
            <text:p>161284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70101:2211</text:p>
          </table:table-cell>
          <table:table-cell office:value-type="float" office:value="103382.14" table:style-name="ce3">
            <text:p>103382.1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70501:1223</text:p>
          </table:table-cell>
          <table:table-cell office:value-type="float" office:value="3777368.51" table:style-name="ce3">
            <text:p>3777368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120101:1460</text:p>
          </table:table-cell>
          <table:table-cell office:value-type="float" office:value="29418.33" table:style-name="ce3">
            <text:p>29418.3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140201:1166</text:p>
          </table:table-cell>
          <table:table-cell office:value-type="float" office:value="34396.339999999997" table:style-name="ce3">
            <text:p>34396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140201:1172</text:p>
          </table:table-cell>
          <table:table-cell office:value-type="float" office:value="103189.01" table:style-name="ce3">
            <text:p>103189.0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140201:201</text:p>
          </table:table-cell>
          <table:table-cell office:value-type="float" office:value="171981.69" table:style-name="ce3">
            <text:p>171981.6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150301:7</text:p>
          </table:table-cell>
          <table:table-cell office:value-type="float" office:value="97355.83" table:style-name="ce3">
            <text:p>97355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180104:179</text:p>
          </table:table-cell>
          <table:table-cell office:value-type="float" office:value="126676.8" table:style-name="ce3">
            <text:p>126676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180105:156</text:p>
          </table:table-cell>
          <table:table-cell office:value-type="float" office:value="380030.39" table:style-name="ce3">
            <text:p>380030.3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4:010102:14093</text:p>
          </table:table-cell>
          <table:table-cell office:value-type="float" office:value="6348999.2999999998" table:style-name="ce3">
            <text:p>6348999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4:020105:2636</text:p>
          </table:table-cell>
          <table:table-cell office:value-type="float" office:value="442410.81" table:style-name="ce3">
            <text:p>442410.8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4:060101:4547</text:p>
          </table:table-cell>
          <table:table-cell office:value-type="float" office:value="831072.85" table:style-name="ce3">
            <text:p>831072.8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80201:421</text:p>
          </table:table-cell>
          <table:table-cell office:value-type="float" office:value="1515234.31" table:style-name="ce3">
            <text:p>1515234.3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091001:1628</text:p>
          </table:table-cell>
          <table:table-cell office:value-type="float" office:value="378821.98" table:style-name="ce3">
            <text:p>378821.9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130101:10056</text:p>
          </table:table-cell>
          <table:table-cell office:value-type="float" office:value="1144795.08" table:style-name="ce3">
            <text:p>1144795.0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6:050101:5360</text:p>
          </table:table-cell>
          <table:table-cell office:value-type="float" office:value="649148.78" table:style-name="ce3">
            <text:p>649148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8:130101:2450</text:p>
          </table:table-cell>
          <table:table-cell office:value-type="float" office:value="1118112.95" table:style-name="ce3">
            <text:p>1118112.9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00000:4743</text:p>
          </table:table-cell>
          <table:table-cell office:value-type="float" office:value="1776100.93" table:style-name="ce3">
            <text:p>1776100.9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10101:865</text:p>
          </table:table-cell>
          <table:table-cell office:value-type="float" office:value="372765.1" table:style-name="ce3">
            <text:p>372765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80101:3184</text:p>
          </table:table-cell>
          <table:table-cell office:value-type="float" office:value="8433359.8000000007" table:style-name="ce3">
            <text:p>8433359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80101:3187</text:p>
          </table:table-cell>
          <table:table-cell office:value-type="float" office:value="6466720.1900000004" table:style-name="ce3">
            <text:p>6466720.1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240101:7298</text:p>
          </table:table-cell>
          <table:table-cell office:value-type="float" office:value="1514129.67" table:style-name="ce3">
            <text:p>1514129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00000:13028</text:p>
          </table:table-cell>
          <table:table-cell office:value-type="float" office:value="1488346.13" table:style-name="ce3">
            <text:p>1488346.1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30601:39</text:p>
          </table:table-cell>
          <table:table-cell office:value-type="float" office:value="897847.29" table:style-name="ce3">
            <text:p>897847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102:5248</text:p>
          </table:table-cell>
          <table:table-cell office:value-type="float" office:value="328026.90000000002" table:style-name="ce3">
            <text:p>328026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102:5249</text:p>
          </table:table-cell>
          <table:table-cell office:value-type="float" office:value="364012.97" table:style-name="ce3">
            <text:p>364012.9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103:4082</text:p>
          </table:table-cell>
          <table:table-cell office:value-type="float" office:value="504402.24" table:style-name="ce3">
            <text:p>504402.2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103:4083</text:p>
          </table:table-cell>
          <table:table-cell office:value-type="float" office:value="504402.24" table:style-name="ce3">
            <text:p>504402.2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301:2910</text:p>
          </table:table-cell>
          <table:table-cell office:value-type="float" office:value="927626.74" table:style-name="ce3">
            <text:p>927626.7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904:5816</text:p>
          </table:table-cell>
          <table:table-cell office:value-type="float" office:value="820816.92" table:style-name="ce3">
            <text:p>820816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904:5817</text:p>
          </table:table-cell>
          <table:table-cell office:value-type="float" office:value="981544.89" table:style-name="ce3">
            <text:p>981544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70201:2242</text:p>
          </table:table-cell>
          <table:table-cell office:value-type="float" office:value="597616.53" table:style-name="ce3">
            <text:p>597616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30103:6823</text:p>
          </table:table-cell>
          <table:table-cell office:value-type="float" office:value="5201768.3899999997" table:style-name="ce3">
            <text:p>5201768.3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30103:6824</text:p>
          </table:table-cell>
          <table:table-cell office:value-type="float" office:value="8732928.7699999996" table:style-name="ce3">
            <text:p>8732928.7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40103:364</text:p>
          </table:table-cell>
          <table:table-cell office:value-type="float" office:value="493963.51" table:style-name="ce3">
            <text:p>493963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5:070701:1948</text:p>
          </table:table-cell>
          <table:table-cell office:value-type="float" office:value="7526675.25" table:style-name="ce3">
            <text:p>7526675.2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5:070701:1949</text:p>
          </table:table-cell>
          <table:table-cell office:value-type="float" office:value="7803641.6799999997" table:style-name="ce3">
            <text:p>7803641.6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90103:1585</text:p>
          </table:table-cell>
          <table:table-cell office:value-type="float" office:value="12145758.67" table:style-name="ce3">
            <text:p>12145758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90103:1586</text:p>
          </table:table-cell>
          <table:table-cell office:value-type="float" office:value="4844782.37" table:style-name="ce3">
            <text:p>4844782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00000:4896</text:p>
          </table:table-cell>
          <table:table-cell office:value-type="float" office:value="459745.56" table:style-name="ce3">
            <text:p>459745.5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50101:2576</text:p>
          </table:table-cell>
          <table:table-cell office:value-type="float" office:value="41526.129999999997" table:style-name="ce3">
            <text:p>41526.1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00000:1090</text:p>
          </table:table-cell>
          <table:table-cell office:value-type="float" office:value="1033053.34" table:style-name="ce3">
            <text:p>1033053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00000:1214</text:p>
          </table:table-cell>
          <table:table-cell office:value-type="float" office:value="501339.15" table:style-name="ce3">
            <text:p>501339.1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60601:775</text:p>
          </table:table-cell>
          <table:table-cell office:value-type="float" office:value="8119721.6200000001" table:style-name="ce3">
            <text:p>8119721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000000:1936</text:p>
          </table:table-cell>
          <table:table-cell office:value-type="float" office:value="1494508.89" table:style-name="ce3">
            <text:p>1494508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000000:1957</text:p>
          </table:table-cell>
          <table:table-cell office:value-type="float" office:value="372010.1" table:style-name="ce3">
            <text:p>372010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170102:1890</text:p>
          </table:table-cell>
          <table:table-cell office:value-type="float" office:value="3700863.61" table:style-name="ce3">
            <text:p>3700863.6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170102:1929</text:p>
          </table:table-cell>
          <table:table-cell office:value-type="float" office:value="620879.27" table:style-name="ce3">
            <text:p>620879.2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110401:1135</text:p>
          </table:table-cell>
          <table:table-cell office:value-type="float" office:value="2127692.88" table:style-name="ce3">
            <text:p>2127692.8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120101:4328</text:p>
          </table:table-cell>
          <table:table-cell office:value-type="float" office:value="47431.09" table:style-name="ce3">
            <text:p>47431.0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8:100101:1961</text:p>
          </table:table-cell>
          <table:table-cell office:value-type="float" office:value="842824.27" table:style-name="ce3">
            <text:p>842824.2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8:130101:2451</text:p>
          </table:table-cell>
          <table:table-cell office:value-type="float" office:value="937180.43" table:style-name="ce3">
            <text:p>937180.4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210101:4417</text:p>
          </table:table-cell>
          <table:table-cell office:value-type="float" office:value="800444.55" table:style-name="ce3">
            <text:p>800444.5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210101:4419</text:p>
          </table:table-cell>
          <table:table-cell office:value-type="float" office:value="888558.38" table:style-name="ce3">
            <text:p>888558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00000:12647</text:p>
          </table:table-cell>
          <table:table-cell office:value-type="float" office:value="1011770.88" table:style-name="ce3">
            <text:p>1011770.8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00000:12746</text:p>
          </table:table-cell>
          <table:table-cell office:value-type="float" office:value="1324587.56" table:style-name="ce3">
            <text:p>1324587.5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10401:750</text:p>
          </table:table-cell>
          <table:table-cell office:value-type="float" office:value="557759.18999999994" table:style-name="ce3">
            <text:p>557759.1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30101:7141</text:p>
          </table:table-cell>
          <table:table-cell office:value-type="float" office:value="23378355.629999999" table:style-name="ce3">
            <text:p>23378355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40902:2301</text:p>
          </table:table-cell>
          <table:table-cell office:value-type="float" office:value="1316497.0900000001" table:style-name="ce3">
            <text:p>1316497.0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2101:3054</text:p>
          </table:table-cell>
          <table:table-cell office:value-type="float" office:value="308951.43" table:style-name="ce3">
            <text:p>308951.4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00101:274</text:p>
          </table:table-cell>
          <table:table-cell office:value-type="float" office:value="1017743.42" table:style-name="ce3">
            <text:p>1017743.4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00103:194</text:p>
          </table:table-cell>
          <table:table-cell office:value-type="float" office:value="512942.68" table:style-name="ce3">
            <text:p>512942.6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00103:314</text:p>
          </table:table-cell>
          <table:table-cell office:value-type="float" office:value="725447.51" table:style-name="ce3">
            <text:p>725447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00103:373</text:p>
          </table:table-cell>
          <table:table-cell office:value-type="float" office:value="723004.93" table:style-name="ce3">
            <text:p>723004.9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00201:22</text:p>
          </table:table-cell>
          <table:table-cell office:value-type="float" office:value="819439.15" table:style-name="ce3">
            <text:p>819439.1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00201:34</text:p>
          </table:table-cell>
          <table:table-cell office:value-type="float" office:value="817144.71" table:style-name="ce3">
            <text:p>817144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00201:4</text:p>
          </table:table-cell>
          <table:table-cell office:value-type="float" office:value="775844.98" table:style-name="ce3">
            <text:p>775844.9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1602:1220</text:p>
          </table:table-cell>
          <table:table-cell office:value-type="float" office:value="1316043.82" table:style-name="ce3">
            <text:p>1316043.8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80103:313</text:p>
          </table:table-cell>
          <table:table-cell office:value-type="float" office:value="1394293.57" table:style-name="ce3">
            <text:p>1394293.5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4:010111:10009</text:p>
          </table:table-cell>
          <table:table-cell office:value-type="float" office:value="1521689.72" table:style-name="ce3">
            <text:p>1521689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4:050101:7455</text:p>
          </table:table-cell>
          <table:table-cell office:value-type="float" office:value="875374.83" table:style-name="ce3">
            <text:p>875374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4:060101:8406</text:p>
          </table:table-cell>
          <table:table-cell office:value-type="float" office:value="740565.6" table:style-name="ce3">
            <text:p>740565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4:060101:8408</text:p>
          </table:table-cell>
          <table:table-cell office:value-type="float" office:value="6600867.9000000004" table:style-name="ce3">
            <text:p>6600867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3:020101:109</text:p>
          </table:table-cell>
          <table:table-cell office:value-type="float" office:value="9834893.1799999997" table:style-name="ce3">
            <text:p>9834893.1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3:030101:1919</text:p>
          </table:table-cell>
          <table:table-cell office:value-type="float" office:value="1065681.82" table:style-name="ce3">
            <text:p>1065681.8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3:110201:608</text:p>
          </table:table-cell>
          <table:table-cell office:value-type="float" office:value="1612747.81" table:style-name="ce3">
            <text:p>1612747.8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120501:1044</text:p>
          </table:table-cell>
          <table:table-cell office:value-type="float" office:value="1441014.43" table:style-name="ce3">
            <text:p>1441014.4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4:100201:1724</text:p>
          </table:table-cell>
          <table:table-cell office:value-type="float" office:value="386858.64" table:style-name="ce3">
            <text:p>386858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5:010105:9446</text:p>
          </table:table-cell>
          <table:table-cell office:value-type="float" office:value="66127.14" table:style-name="ce3">
            <text:p>66127.1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7:010465:633</text:p>
          </table:table-cell>
          <table:table-cell office:value-type="float" office:value="654550.04" table:style-name="ce3">
            <text:p>654550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9:010101:4645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04:2558</text:p>
          </table:table-cell>
          <table:table-cell office:value-type="float" office:value="4996417.96" table:style-name="ce3">
            <text:p>4996417.9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9:010104:59</text:p>
          </table:table-cell>
          <table:table-cell office:value-type="float" office:value="376242217.22000003" table:style-name="ce3">
            <text:p>376242217.2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9:010110:30038</text:p>
          </table:table-cell>
          <table:table-cell office:value-type="float" office:value="591489.71" table:style-name="ce3">
            <text:p>591489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00000:3469</text:p>
          </table:table-cell>
          <table:table-cell office:value-type="float" office:value="4390254.3600000003" table:style-name="ce3">
            <text:p>4390254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801:1593</text:p>
          </table:table-cell>
          <table:table-cell office:value-type="float" office:value="18358693.129999999" table:style-name="ce3">
            <text:p>18358693.1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3:040201:1099</text:p>
          </table:table-cell>
          <table:table-cell office:value-type="float" office:value="575201.85" table:style-name="ce3">
            <text:p>575201.8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50201:1300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3:050201:1301</text:p>
          </table:table-cell>
          <table:table-cell office:value-type="float" office:value="322688.24" table:style-name="ce3">
            <text:p>322688.2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4:000000:1066</text:p>
          </table:table-cell>
          <table:table-cell office:value-type="float" office:value="222033.64" table:style-name="ce3">
            <text:p>222033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4:010106:9530</text:p>
          </table:table-cell>
          <table:table-cell office:value-type="float" office:value="8293714.04" table:style-name="ce3">
            <text:p>8293714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60401:1354</text:p>
          </table:table-cell>
          <table:table-cell office:value-type="float" office:value="6809664.3300000001" table:style-name="ce3">
            <text:p>6809664.3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7:240701:4555</text:p>
          </table:table-cell>
          <table:table-cell office:value-type="float" office:value="5971.37" table:style-name="ce3">
            <text:p>5971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250201:1035</text:p>
          </table:table-cell>
          <table:table-cell office:value-type="float" office:value="8191.08" table:style-name="ce3">
            <text:p>8191.0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250201:1037</text:p>
          </table:table-cell>
          <table:table-cell office:value-type="float" office:value="1447.3" table:style-name="ce3">
            <text:p>1447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7:250201:1039</text:p>
          </table:table-cell>
          <table:table-cell office:value-type="float" office:value="107.78" table:style-name="ce3">
            <text:p>107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30401:1014</text:p>
          </table:table-cell>
          <table:table-cell office:value-type="float" office:value="1218127.8600000001" table:style-name="ce3">
            <text:p>1218127.8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50701:11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50701:11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50701:4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4:050701:4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50701:65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070501:8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90101:4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090801:12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090801:17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90901:12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90901:12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090901:2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91001: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040301: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50501:46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00000:1246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44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30901:5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101:103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401:42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90901: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90901:2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90901:3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20501:7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70501:119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71101:9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00000:10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00000:15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00000:21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4:060301:43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4:060301:46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4:060301:46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4:060301:48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4:060301:486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4:060301:55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71101:2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5:000000:23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5:020104:247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5:000000:122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5:000000:12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90601:1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210401:3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10601:3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210601:39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210501:8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090501:18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90501:26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00000:44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00000:41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20601:9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2101:8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901:23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4:010108:15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10108:18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4:010108:187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4:010108:19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4:010108:3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10108:47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4:010108:47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4:010108:482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10108:487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4:010108:51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10108:51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10108:52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10108:52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10108:52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10108:52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10108:530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10108:53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4:010108:7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4:010108:8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10110:5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10114:10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10114:2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10115:113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10115:11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10115:117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10115:1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10115:14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10115:14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10115:1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10115:14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10115:16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10115:16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10115:1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10115:16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4:010115:1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4:010115:17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4:010115:1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4:010115:17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4:010115:18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4:010115:19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4:010115:19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4:010115:19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4:010115:19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4:010115:19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4:010115:206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10115:21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10115:21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10115:21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10115:22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10115:23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10115:23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10115:34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10115:34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4:010115:39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10115:4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10115:4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4:010115:4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10115:53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10115: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10115:6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10115:6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10115:76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10115:77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10115:7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10115:80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10115:80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10115:82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10115:85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10115:863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10115: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10115:88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10115:88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10115:89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10115:89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10115:89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10115:9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10115:98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60301:12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60301:275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60301:3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70901: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70901: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71001:4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71001:4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71001:4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00000:25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00000:4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00000:5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10117:16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20101:1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5:020101:2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20101:24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5:020101:33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20101:3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20101:40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20101:41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20101:439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20101:44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5:020101:44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20101:45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20101:7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20101:72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20101:7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20103:10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20103:109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20103:113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20103:13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20103:20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20103:20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20103:221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20103:22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20103:23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20103:24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20103:5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20103:5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20103:70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20103:7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20103:8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20103:81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20103:82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20103:83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20103:83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20103:841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20103:90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20103:90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20104:113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20104:11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20104:11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20104:12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20104:1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5:020104:13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20104:13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20104:14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20104:15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20104:152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20104:16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20104:17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5:020104:18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5:020104:18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20104:2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20104:20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20104:2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20104:2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20104:242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20104:3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5:020104:3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20104:4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20104:46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20104:4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20104:53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20104:54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5:020104:5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20104:54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20104:56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20104:56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20104:56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20104:56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20104:56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20104:569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20104:569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20104:56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20104:577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20104:58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5:020104:608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200702:18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200702:2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200702:3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200702:3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200702:3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200702:4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200702:5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200702: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120502:9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4:100401:15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5:030202:181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40201: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40301:2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5:050301:118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50501:2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5:050501:2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5:050501:3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5:050501:3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50901:25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5:050901:2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50901: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50901:37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50901:37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5:050901:46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50901:5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5:050901: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8:000000:7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8:010159:3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8:010159:37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9:010103:3213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9:010109:354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09:41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9:43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9:44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9:46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9:48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16:994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104:6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01:10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212:152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12:2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213:14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214:7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10215:19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20:64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221:57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00000:5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10102:13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10103:12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10103: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10103:28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10103:6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4:010105:244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10105:62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10106:10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4:010106:136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10106:15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10107:1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4:010107:8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10108:12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10108:138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00000:347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30801:21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30801:3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100201:7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120301:37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120301:42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120301:43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120301:44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120301:44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150201:14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10103:29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20103:43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50102:1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60101:9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60102:1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60103:12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60103: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60301:3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60301:3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60401: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70101:21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71101:23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71101:27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80201:1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100301:101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110102:10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110102:2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110102:3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110102:3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130201: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140101:12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140101:12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140101:15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140101:2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140101:2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140101:7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150101: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150401:50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150501:4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150501:4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160201:2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160201:2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180102:204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180105:169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190201: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190201:4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190401:1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3:000000:11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3:000000:15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3:000000:197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3:000000:7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3:010101:31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3:010101:33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3:040301:142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3:040501:8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3:040601:4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3:040601:4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3:060102: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3:060501:28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3:090301: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3:120101:4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3:130101:3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3:140202:1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3:140202:1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3:140202:1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3:140202:1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3:150101:11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160101:20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3:180101:109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3:180301: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180301: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3:180701:8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3:190201:13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3:190201:134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3:220101:2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3:220201:15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3:220201:93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3:220201:9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3:220401: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3:220401: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3:220501: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3:220601:4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3:250101:17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4:000000:144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00000:16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00000:179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00000:18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000000:202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4:000000:20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4:000000:214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4:000000:21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4:000000:27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4:010101:8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4:010101:8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4:010101:81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4:010102:10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4:010102:113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4:010102:119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4:010102:12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4:010102:130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4:010102:1303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4:010102:1307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4:010102:13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4:010102:131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4:010102:131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4:010102:132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4:010102:132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4:010102:133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4:010102:133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010102:134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10102:136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4:010102:1380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4:010102:138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4:010102:138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4:010102:138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4:010102:139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4:010102:140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4:010102:141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4:010102:142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4:010102:1423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4:010102:142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4:010102:142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4:010102:144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4:010102:1509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010102:152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10102:1530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4:010102:1531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4:010102:153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4:010102:1532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4:010102:155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4:010102:1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4:010102:22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4:010102:27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4:010102:34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4:010102:35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4:010102:36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4:010102:36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4:010102:5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4:010102:6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4:010102:83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10102:8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10102:89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10104:1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010104:7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090501:21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90901:17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090901:175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090901:17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090901:17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090901:17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4:090901:17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090901: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4:090901:4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4:090901:5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4:091001: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4:091001:15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4:091001:162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4:091001:16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4:091001:88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5:051001:8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5:100201:13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0:030101:211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0:050401: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00101:104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00101:11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00101:11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00101:146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00101:14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00000:1143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00000:119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00000:27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040102:18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040901:12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080102:504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080102:504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90202:12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170601:76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200702:1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200702:14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5:020104:609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5:020104:61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5:020104:61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5:020104:612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5:020104:61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5:020104:61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5:020104:61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5:020104:618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5:020104:61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5:020104:62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5:020104:622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5:020104:62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5:020104:62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5:020104:6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5:020104:6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5:020104:6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5:020104:7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5:020104:7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5:020104:76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5:020104:8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5:020104:8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5:020104:93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5:070101:73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1:020101:1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1:030702:12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1:030702:123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2:000000:19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00000:20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20601:1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20601:187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20601:23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20601:3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20601:43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2:020601:4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2:100201:4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2:100701:2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100701:4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100701:69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130101:64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160102:238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2:180105:14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2:180105:14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2:180105:144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180105:14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2:180105:16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180105:17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2:180105: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3:140101:29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3:170102:1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3:170102:18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3:170102:19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3:170102:19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3:170102:22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3:170102:225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3:170102:3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3:170102:35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4:090901:183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5:010134:78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7:030102:36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7:030102:37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7:240201:19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7:250101:18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9:070101:50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0:110201: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000000:58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060101:23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80101:37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2:000000:1302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020104:11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040904:68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2:100201:3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160101:236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200102:27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200401:10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24:010111:22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4:110101:812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5:030302:17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5:040102:1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5:050901:1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5:060103: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5:060103:2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5:060103: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5:060103:6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7:010515:7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9:000000: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9:010109:10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9:010109:111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9:010109:11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9:010109:1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9:010109:2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9:010109:295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9:010109:2954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9:010109:295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9:010109:296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9:010109:3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9:010109:32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9:010109:41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9:010109:417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9:010109:418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9:010109:42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9:010109:42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9:010109:442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9:010109:48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9:010109:48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9:010112:1957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9:010113:16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0:010109:17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1:010105:11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1:010105:2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1:010105: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2:010106:229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214:45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2:010215:40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2:010215:44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22:010301:785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3:050201:12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4:010107:1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4:070801:22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4:010107:3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0:000000:17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3:160101:6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4:000000:16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3:110101:23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2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25:020104:40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5:020104:79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5:030601:1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21.02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0E5FC803FB301B93AE1C4DC4872AB60B0519DEA674E445FF95FCFDEE036209EEF58A5BD2CCC863D3654A1ABF82434E7A3647B6869B19D7D8728E3FCBED094B4</text:p>
          </table:table-cell>
          <table:table-cell table:number-columns-repeated="16379"/>
        </table:table-row>
        <table:table-row table:number-rows-repeated="10477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3T12:59:47Z</meta:creation-date>
    <dc:date>2023-04-13T13:1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