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45/1</text:p>
          </table:table-cell>
          <table:table-cell table:number-columns-repeated="2" table:style-name="ce5"/>
          <table:table-cell office:value-type="date" office:date-value="2023-04-19T00:00:00" table:style-name="ce6">
            <text:p>19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11">
            <text:p>6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060101:2962</text:p>
          </table:table-cell>
          <table:table-cell office:value-type="string" table:style-name="ce12">
            <text:p>808909,02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060101:2963</text:p>
          </table:table-cell>
          <table:table-cell office:value-type="string" table:style-name="ce12">
            <text:p>697202,53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00000:13031</text:p>
          </table:table-cell>
          <table:table-cell office:value-type="string" table:style-name="ce12">
            <text:p>5885322,03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00000:13033</text:p>
          </table:table-cell>
          <table:table-cell office:value-type="string" table:style-name="ce12">
            <text:p>16675079,0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40501:1838</text:p>
          </table:table-cell>
          <table:table-cell office:value-type="string" table:style-name="ce12">
            <text:p>4012901,9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160201:154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5:050901:3769</text:p>
          </table:table-cell>
          <table:table-cell office:value-type="string" table:style-name="ce12">
            <text:p>40440,04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1:000000:709</text:p>
          </table:table-cell>
          <table:table-cell office:value-type="string" table:style-name="ce12">
            <text:p>11772,00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170701:1665</text:p>
          </table:table-cell>
          <table:table-cell office:value-type="string" table:style-name="ce12">
            <text:p>172584,16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130401:597</text:p>
          </table:table-cell>
          <table:table-cell office:value-type="string" table:style-name="ce12">
            <text:p>59649,1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120101:3838</text:p>
          </table:table-cell>
          <table:table-cell office:value-type="string" table:style-name="ce12">
            <text:p>995319,02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0:120201:987</text:p>
          </table:table-cell>
          <table:table-cell office:value-type="string" table:style-name="ce12">
            <text:p>22465,11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00000:13027</text:p>
          </table:table-cell>
          <table:table-cell office:value-type="string" table:style-name="ce12">
            <text:p>6632664,51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160102:2233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221:570</text:p>
          </table:table-cell>
          <table:table-cell office:value-type="string" table:style-name="ce12">
            <text:p>117192,6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221:571</text:p>
          </table:table-cell>
          <table:table-cell office:value-type="string" table:style-name="ce12">
            <text:p>197072,90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309:12736</text:p>
          </table:table-cell>
          <table:table-cell office:value-type="string" table:style-name="ce12">
            <text:p>43224,65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40102:16103</text:p>
          </table:table-cell>
          <table:table-cell office:value-type="string" table:style-name="ce12">
            <text:p>298615,44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000000:4898</text:p>
          </table:table-cell>
          <table:table-cell office:value-type="string" table:style-name="ce12">
            <text:p>25206,7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30801:2161</text:p>
          </table:table-cell>
          <table:table-cell office:value-type="string" table:style-name="ce12">
            <text:p>98711,86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31501:2478</text:p>
          </table:table-cell>
          <table:table-cell office:value-type="string" table:style-name="ce12">
            <text:p>71566,10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80301:2165</text:p>
          </table:table-cell>
          <table:table-cell office:value-type="string" table:style-name="ce12">
            <text:p>21152,54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80301:2166</text:p>
          </table:table-cell>
          <table:table-cell office:value-type="string" table:style-name="ce12">
            <text:p>16451,9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2:000000:2369</text:p>
          </table:table-cell>
          <table:table-cell office:value-type="string" table:style-name="ce12">
            <text:p>1241577,35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2:000000:2370</text:p>
          </table:table-cell>
          <table:table-cell office:value-type="string" table:style-name="ce12">
            <text:p>1676685,5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2:000000:2373</text:p>
          </table:table-cell>
          <table:table-cell office:value-type="string" table:style-name="ce12">
            <text:p>162178,8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2:020601:2476</text:p>
          </table:table-cell>
          <table:table-cell office:value-type="string" table:style-name="ce12">
            <text:p>448503,52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2:180105:1747</text:p>
          </table:table-cell>
          <table:table-cell office:value-type="string" table:style-name="ce12">
            <text:p>1154478,33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3:000000:2882</text:p>
          </table:table-cell>
          <table:table-cell office:value-type="string" table:style-name="ce12">
            <text:p>546097,89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3:000000:2884</text:p>
          </table:table-cell>
          <table:table-cell office:value-type="string" table:style-name="ce12">
            <text:p>1067438,39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3:030401:404</text:p>
          </table:table-cell>
          <table:table-cell office:value-type="string" table:style-name="ce12">
            <text:p>491918,6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3:140101:3001</text:p>
          </table:table-cell>
          <table:table-cell office:value-type="string" table:style-name="ce12">
            <text:p>604582,75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3:170201:1811</text:p>
          </table:table-cell>
          <table:table-cell office:value-type="string" table:style-name="ce12">
            <text:p>1095066,21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30102:1707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30102:170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30102:1752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30102:1850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030102:250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030102:251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030102:2531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030102:2557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4:060101:3197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8:020104:81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8:020104:80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8:020104:82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8:020104:8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30102:255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030102:272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030102:2732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030102:2767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030102:276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030102:281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030102:281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010301:240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9:010301:534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9:010301:53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9:010301:54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9:010301:58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9:010301:592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010301:851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9:010301:860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9:010301:871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240101:639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2:030101:660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2:100102:191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2:100102:1917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100102:2127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2:100102:212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100102:271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100103:115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100103:1614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100201:201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100201:24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100301:40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100301:474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100301:60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100301:68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200102:151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3:030101:139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3:030102:118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3:110201:32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3:110201:32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5:040101:270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5:040101:273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5:040101:273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5:040101:273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5:040102:831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4:010101:597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4:050101:7107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4:050101:7110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000000:283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9:010301:56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000000:11544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2:180103:107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4:000000:36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0:000000:64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030101:194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030102:165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030102:1680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030102:1687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7D6994B5B1B60B67409C3C837B4B100E492D8948A232D2A40085636470EF8F2525D6EB8205526C1779E974A30B23FB4E985C91CA7CF3ED81E0C323A0339F2F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19T13:58:18Z</dc:date>
    <meta:print-date>2021-01-19T14:00:54Z</meta:print-date>
  </office:meta>
</office:document-meta>
</file>