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45</text:p>
          </table:table-cell>
          <table:table-cell table:style-name="ce4"/>
          <table:table-cell table:style-name="ce5"/>
          <table:table-cell office:value-type="date" office:date-value="2023-04-18T00:00:00" table:style-name="ce6">
            <text:p>18.04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3" table:style-name="ce12">
            <text:p>26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1" table:style-name="ce12">
            <text:p>61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5:020103:1553</text:p>
          </table:table-cell>
          <table:table-cell office:value-type="string" table:style-name="ce15">
            <text:p>17715631,6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1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2:040101:860</text:p>
          </table:table-cell>
          <table:table-cell office:value-type="string" table:style-name="ce15">
            <text:p>2034745,8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080102:3016</text:p>
          </table:table-cell>
          <table:table-cell office:value-type="string" table:style-name="ce15">
            <text:p>74060,3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172201:2526</text:p>
          </table:table-cell>
          <table:table-cell office:value-type="string" table:style-name="ce15">
            <text:p>3134521,0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2:200401:1424</text:p>
          </table:table-cell>
          <table:table-cell office:value-type="string" table:style-name="ce15">
            <text:p>4142763,5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2:010225:1690</text:p>
          </table:table-cell>
          <table:table-cell office:value-type="string" table:style-name="ce15">
            <text:p>3031095,4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2:010301:5299</text:p>
          </table:table-cell>
          <table:table-cell office:value-type="string" table:style-name="ce15">
            <text:p>3479762,2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2:010305:3144</text:p>
          </table:table-cell>
          <table:table-cell office:value-type="string" table:style-name="ce15">
            <text:p>3165134,2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2:010501:5625</text:p>
          </table:table-cell>
          <table:table-cell office:value-type="string" table:style-name="ce15">
            <text:p>2820442,6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4:010101:7974</text:p>
          </table:table-cell>
          <table:table-cell office:value-type="string" table:style-name="ce15">
            <text:p>367233,0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5:010107:3357</text:p>
          </table:table-cell>
          <table:table-cell office:value-type="string" table:style-name="ce15">
            <text:p>5063970,2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0:010104:2641</text:p>
          </table:table-cell>
          <table:table-cell office:value-type="string" table:style-name="ce15">
            <text:p>1128537,3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2:010103:11372</text:p>
          </table:table-cell>
          <table:table-cell office:value-type="string" table:style-name="ce15">
            <text:p>862366,9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2:010201:4855</text:p>
          </table:table-cell>
          <table:table-cell office:value-type="string" table:style-name="ce15">
            <text:p>1951396,1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70101:1435</text:p>
          </table:table-cell>
          <table:table-cell office:value-type="string" table:style-name="ce15">
            <text:p>2175269,3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5:070101:1598</text:p>
          </table:table-cell>
          <table:table-cell office:value-type="string" table:style-name="ce15">
            <text:p>2037306,7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5:070102:173</text:p>
          </table:table-cell>
          <table:table-cell office:value-type="string" table:style-name="ce15">
            <text:p>1425194,7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5:070102:373</text:p>
          </table:table-cell>
          <table:table-cell office:value-type="string" table:style-name="ce15">
            <text:p>5297767,5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5:010108:2255</text:p>
          </table:table-cell>
          <table:table-cell office:value-type="string" table:style-name="ce15">
            <text:p>4321931,7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5:010109:6130</text:p>
          </table:table-cell>
          <table:table-cell office:value-type="string" table:style-name="ce15">
            <text:p>6056779,7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5:010109:6173</text:p>
          </table:table-cell>
          <table:table-cell office:value-type="string" table:style-name="ce15">
            <text:p>3570510,2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2:010202:4518</text:p>
          </table:table-cell>
          <table:table-cell office:value-type="string" table:style-name="ce15">
            <text:p>3504869,6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2:010217:22223</text:p>
          </table:table-cell>
          <table:table-cell office:value-type="string" table:style-name="ce15">
            <text:p>992089,3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2:171101:344</text:p>
          </table:table-cell>
          <table:table-cell office:value-type="string" table:style-name="ce15">
            <text:p>2588527,0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2:171801:5205</text:p>
          </table:table-cell>
          <table:table-cell office:value-type="string" table:style-name="ce15">
            <text:p>748661,2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5:070401:1203</text:p>
          </table:table-cell>
          <table:table-cell office:value-type="string" table:style-name="ce15">
            <text:p>1529425,4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5:070401:1207</text:p>
          </table:table-cell>
          <table:table-cell office:value-type="string" table:style-name="ce15">
            <text:p>2592995,4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5:070401:264</text:p>
          </table:table-cell>
          <table:table-cell office:value-type="string" table:style-name="ce15">
            <text:p>1601155,2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5:070401:2900</text:p>
          </table:table-cell>
          <table:table-cell office:value-type="string" table:style-name="ce15">
            <text:p>2185539,7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5:070401:3218</text:p>
          </table:table-cell>
          <table:table-cell office:value-type="string" table:style-name="ce15">
            <text:p>1082809,1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5:070401:327</text:p>
          </table:table-cell>
          <table:table-cell office:value-type="string" table:style-name="ce15">
            <text:p>1296107,6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2:080102:5110</text:p>
          </table:table-cell>
          <table:table-cell office:value-type="string" table:style-name="ce15">
            <text:p>1241926,1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2:090103:5277</text:p>
          </table:table-cell>
          <table:table-cell office:value-type="string" table:style-name="ce15">
            <text:p>723446,4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2:090801:7254</text:p>
          </table:table-cell>
          <table:table-cell office:value-type="string" table:style-name="ce15">
            <text:p>12325920,4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1:010101:3467</text:p>
          </table:table-cell>
          <table:table-cell office:value-type="string" table:style-name="ce15">
            <text:p>2441466,6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1:010102:4602</text:p>
          </table:table-cell>
          <table:table-cell office:value-type="string" table:style-name="ce15">
            <text:p>3987086,3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8:140101:2230</text:p>
          </table:table-cell>
          <table:table-cell office:value-type="string" table:style-name="ce15">
            <text:p>360194,5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8:170103:1193</text:p>
          </table:table-cell>
          <table:table-cell office:value-type="string" table:style-name="ce15">
            <text:p>1205427,0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5:060103:612</text:p>
          </table:table-cell>
          <table:table-cell office:value-type="string" table:style-name="ce15">
            <text:p>27622,5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3:070101:38</text:p>
          </table:table-cell>
          <table:table-cell office:value-type="string" table:style-name="ce15">
            <text:p>382566,2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2:020104:2112</text:p>
          </table:table-cell>
          <table:table-cell office:value-type="string" table:style-name="ce15">
            <text:p>3174676,7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2:020104:790</text:p>
          </table:table-cell>
          <table:table-cell office:value-type="string" table:style-name="ce15">
            <text:p>3821204,2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2:030801:2805</text:p>
          </table:table-cell>
          <table:table-cell office:value-type="string" table:style-name="ce15">
            <text:p>779439,7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2:040103:4084</text:p>
          </table:table-cell>
          <table:table-cell office:value-type="string" table:style-name="ce15">
            <text:p>5430335,7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9:010301:125</text:p>
          </table:table-cell>
          <table:table-cell office:value-type="string" table:style-name="ce15">
            <text:p>1743024,2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2:010225:1417</text:p>
          </table:table-cell>
          <table:table-cell office:value-type="string" table:style-name="ce15">
            <text:p>2688445,5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2:010301:541</text:p>
          </table:table-cell>
          <table:table-cell office:value-type="string" table:style-name="ce15">
            <text:p>5936406,6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5:070401:344</text:p>
          </table:table-cell>
          <table:table-cell office:value-type="string" table:style-name="ce15">
            <text:p>1051765,9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2:010309:1001</text:p>
          </table:table-cell>
          <table:table-cell office:value-type="string" table:style-name="ce15">
            <text:p>1943327,9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2:010309:1081</text:p>
          </table:table-cell>
          <table:table-cell office:value-type="string" table:style-name="ce15">
            <text:p>3090042,7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2:010309:1444</text:p>
          </table:table-cell>
          <table:table-cell office:value-type="string" table:style-name="ce15">
            <text:p>3062266,7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2:010309:1601</text:p>
          </table:table-cell>
          <table:table-cell office:value-type="string" table:style-name="ce15">
            <text:p>3076177,9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2:010309:1672</text:p>
          </table:table-cell>
          <table:table-cell office:value-type="string" table:style-name="ce15">
            <text:p>2574702,2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2:010309:2490</text:p>
          </table:table-cell>
          <table:table-cell office:value-type="string" table:style-name="ce15">
            <text:p>2570777,4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5:060401:2163</text:p>
          </table:table-cell>
          <table:table-cell office:value-type="string" table:style-name="ce15">
            <text:p>302074,6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17:010515:771</text:p>
          </table:table-cell>
          <table:table-cell office:value-type="string" table:style-name="ce15">
            <text:p>16910603,6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17:010939:2257</text:p>
          </table:table-cell>
          <table:table-cell office:value-type="string" table:style-name="ce15">
            <text:p>411666,4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17:010939:2258</text:p>
          </table:table-cell>
          <table:table-cell office:value-type="string" table:style-name="ce15">
            <text:p>472021,8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8:010117:899</text:p>
          </table:table-cell>
          <table:table-cell office:value-type="string" table:style-name="ce15">
            <text:p>51517,5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4:101101:732</text:p>
          </table:table-cell>
          <table:table-cell office:value-type="string" table:style-name="ce15">
            <text:p>8712189,1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15:020102:273</text:p>
          </table:table-cell>
          <table:table-cell office:value-type="string" table:style-name="ce15">
            <text:p>2693805,0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5:050301:1449</text:p>
          </table:table-cell>
          <table:table-cell office:value-type="string" table:style-name="ce15">
            <text:p>1967040,4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7:010230:325</text:p>
          </table:table-cell>
          <table:table-cell office:value-type="string" table:style-name="ce15">
            <text:p>78692,6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2:040301:4003</text:p>
          </table:table-cell>
          <table:table-cell office:value-type="string" table:style-name="ce15">
            <text:p>151734,2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2:040904:6820</text:p>
          </table:table-cell>
          <table:table-cell office:value-type="string" table:style-name="ce15">
            <text:p>6504959,3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1:060101:9339</text:p>
          </table:table-cell>
          <table:table-cell office:value-type="string" table:style-name="ce15">
            <text:p>397971,1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01:060301:1409</text:p>
          </table:table-cell>
          <table:table-cell office:value-type="string" table:style-name="ce15">
            <text:p>66906,3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01:180101:3719</text:p>
          </table:table-cell>
          <table:table-cell office:value-type="string" table:style-name="ce15">
            <text:p>807928,5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01:010105:7898</text:p>
          </table:table-cell>
          <table:table-cell office:value-type="string" table:style-name="ce15">
            <text:p>2024545,3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02:010104:3048</text:p>
          </table:table-cell>
          <table:table-cell office:value-type="string" table:style-name="ce15">
            <text:p>211837,5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02:060102:129</text:p>
          </table:table-cell>
          <table:table-cell office:value-type="string" table:style-name="ce15">
            <text:p>884007,4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03:110801:1260</text:p>
          </table:table-cell>
          <table:table-cell office:value-type="string" table:style-name="ce15">
            <text:p>1106838,1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04:060101:5274</text:p>
          </table:table-cell>
          <table:table-cell office:value-type="string" table:style-name="ce15">
            <text:p>43264,1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2:010308:1320</text:p>
          </table:table-cell>
          <table:table-cell office:value-type="string" table:style-name="ce15">
            <text:p>2506287,0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2:010308:1372</text:p>
          </table:table-cell>
          <table:table-cell office:value-type="string" table:style-name="ce15">
            <text:p>1701291,3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2:010308:236</text:p>
          </table:table-cell>
          <table:table-cell office:value-type="string" table:style-name="ce15">
            <text:p>2485833,6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2:010308:2769</text:p>
          </table:table-cell>
          <table:table-cell office:value-type="string" table:style-name="ce15">
            <text:p>1701291,3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2:010308:2900</text:p>
          </table:table-cell>
          <table:table-cell office:value-type="string" table:style-name="ce15">
            <text:p>2461154,6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2:010308:3067</text:p>
          </table:table-cell>
          <table:table-cell office:value-type="string" table:style-name="ce15">
            <text:p>3048570,5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07:030102:2140</text:p>
          </table:table-cell>
          <table:table-cell office:value-type="string" table:style-name="ce15">
            <text:p>34688,2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4:070101:5604</text:p>
          </table:table-cell>
          <table:table-cell office:value-type="string" table:style-name="ce15">
            <text:p>66911,6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4:090501:3116</text:p>
          </table:table-cell>
          <table:table-cell office:value-type="string" table:style-name="ce15">
            <text:p>2297315,5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5:030302:1779</text:p>
          </table:table-cell>
          <table:table-cell office:value-type="string" table:style-name="ce15">
            <text:p>4092764,6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8:010134:2721</text:p>
          </table:table-cell>
          <table:table-cell office:value-type="string" table:style-name="ce15">
            <text:p>9436,2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8:010147:1958</text:p>
          </table:table-cell>
          <table:table-cell office:value-type="string" table:style-name="ce15">
            <text:p>1480663,1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8:020110:464</text:p>
          </table:table-cell>
          <table:table-cell office:value-type="string" table:style-name="ce15">
            <text:p>777327,1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9:010112:20092</text:p>
          </table:table-cell>
          <table:table-cell office:value-type="string" table:style-name="ce15">
            <text:p>11722,9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02:060201:856</text:p>
          </table:table-cell>
          <table:table-cell office:value-type="string" table:style-name="ce15">
            <text:p>365713,7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04:100101:5270</text:p>
          </table:table-cell>
          <table:table-cell office:value-type="string" table:style-name="ce15">
            <text:p>7478924,5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05:010101:6</text:p>
          </table:table-cell>
          <table:table-cell office:value-type="string" table:style-name="ce15">
            <text:p>10924551,9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05:120201:751</text:p>
          </table:table-cell>
          <table:table-cell office:value-type="string" table:style-name="ce15">
            <text:p>1188652,7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05:160701:419</text:p>
          </table:table-cell>
          <table:table-cell office:value-type="string" table:style-name="ce15">
            <text:p>346927,8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06:040101:883</text:p>
          </table:table-cell>
          <table:table-cell office:value-type="string" table:style-name="ce15">
            <text:p>74422,5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0:010101:577</text:p>
          </table:table-cell>
          <table:table-cell office:value-type="string" table:style-name="ce15">
            <text:p>3269419,1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2:010201:35491</text:p>
          </table:table-cell>
          <table:table-cell office:value-type="string" table:style-name="ce15">
            <text:p>51290,4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04:130101:10057</text:p>
          </table:table-cell>
          <table:table-cell office:value-type="string" table:style-name="ce15">
            <text:p>360645,5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05:010134:1746</text:p>
          </table:table-cell>
          <table:table-cell office:value-type="string" table:style-name="ce15">
            <text:p>687964,5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07:130301:236</text:p>
          </table:table-cell>
          <table:table-cell office:value-type="string" table:style-name="ce15">
            <text:p>1919080,3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7:190101:1252</text:p>
          </table:table-cell>
          <table:table-cell office:value-type="string" table:style-name="ce15">
            <text:p>475832,1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19:010109:30831</text:p>
          </table:table-cell>
          <table:table-cell office:value-type="string" table:style-name="ce15">
            <text:p>34561,4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19:010109:6378</text:p>
          </table:table-cell>
          <table:table-cell office:value-type="string" table:style-name="ce15">
            <text:p>641358,2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1:010114:5863</text:p>
          </table:table-cell>
          <table:table-cell office:value-type="string" table:style-name="ce15">
            <text:p>1642208,0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2:010105:3766</text:p>
          </table:table-cell>
          <table:table-cell office:value-type="string" table:style-name="ce15">
            <text:p>431839,0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2:010201:35492</text:p>
          </table:table-cell>
          <table:table-cell office:value-type="string" table:style-name="ce15">
            <text:p>2939784,4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01:050101:2575</text:p>
          </table:table-cell>
          <table:table-cell office:value-type="string" table:style-name="ce15">
            <text:p>1705231,6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05:010106:3099</text:p>
          </table:table-cell>
          <table:table-cell office:value-type="string" table:style-name="ce15">
            <text:p>2123048,6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2:010309:2735</text:p>
          </table:table-cell>
          <table:table-cell office:value-type="string" table:style-name="ce15">
            <text:p>3090042,7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2:010309:2774</text:p>
          </table:table-cell>
          <table:table-cell office:value-type="string" table:style-name="ce15">
            <text:p>2562917,0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2:010309:281</text:p>
          </table:table-cell>
          <table:table-cell office:value-type="string" table:style-name="ce15">
            <text:p>2956417,6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2:010309:2849</text:p>
          </table:table-cell>
          <table:table-cell office:value-type="string" table:style-name="ce15">
            <text:p>3076177,9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2:010309:587</text:p>
          </table:table-cell>
          <table:table-cell office:value-type="string" table:style-name="ce15">
            <text:p>3076177,9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2:010213:1572</text:p>
          </table:table-cell>
          <table:table-cell office:value-type="string" table:style-name="ce15">
            <text:p>2346098,2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2:010225:9140</text:p>
          </table:table-cell>
          <table:table-cell office:value-type="string" table:style-name="ce15">
            <text:p>74490,5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2:010227:4498</text:p>
          </table:table-cell>
          <table:table-cell office:value-type="string" table:style-name="ce15">
            <text:p>151602,9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2:010306:7364</text:p>
          </table:table-cell>
          <table:table-cell office:value-type="string" table:style-name="ce15">
            <text:p>149625,5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07:030102:2613</text:p>
          </table:table-cell>
          <table:table-cell office:value-type="string" table:style-name="ce15">
            <text:p>19370,7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2:010204:2297</text:p>
          </table:table-cell>
          <table:table-cell office:value-type="string" table:style-name="ce15">
            <text:p>796641,5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2:010301:3460</text:p>
          </table:table-cell>
          <table:table-cell office:value-type="string" table:style-name="ce15">
            <text:p>1747516,9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2:010305:12915</text:p>
          </table:table-cell>
          <table:table-cell office:value-type="string" table:style-name="ce15">
            <text:p>454847,4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2:010601:2195</text:p>
          </table:table-cell>
          <table:table-cell office:value-type="string" table:style-name="ce15">
            <text:p>5132766,8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3:010137:2430</text:p>
          </table:table-cell>
          <table:table-cell office:value-type="string" table:style-name="ce15">
            <text:p>702579,6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3:010158:793</text:p>
          </table:table-cell>
          <table:table-cell office:value-type="string" table:style-name="ce15">
            <text:p>547895,1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10:010104:17</text:p>
          </table:table-cell>
          <table:table-cell office:value-type="string" table:style-name="ce15">
            <text:p>1001771,3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15:010105:5419</text:p>
          </table:table-cell>
          <table:table-cell office:value-type="string" table:style-name="ce15">
            <text:p>2140780,3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18:010141:4006</text:p>
          </table:table-cell>
          <table:table-cell office:value-type="string" table:style-name="ce15">
            <text:p>1700162,1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18:010146:5038</text:p>
          </table:table-cell>
          <table:table-cell office:value-type="string" table:style-name="ce15">
            <text:p>2389838,7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0:010101:2507</text:p>
          </table:table-cell>
          <table:table-cell office:value-type="string" table:style-name="ce15">
            <text:p>1339433,4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0:010101:3357</text:p>
          </table:table-cell>
          <table:table-cell office:value-type="string" table:style-name="ce15">
            <text:p>1519307,4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5:040103:6841</text:p>
          </table:table-cell>
          <table:table-cell office:value-type="string" table:style-name="ce15">
            <text:p>893765,7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5:040103:6842</text:p>
          </table:table-cell>
          <table:table-cell office:value-type="string" table:style-name="ce15">
            <text:p>1085270,7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2:010309:601</text:p>
          </table:table-cell>
          <table:table-cell office:value-type="string" table:style-name="ce15">
            <text:p>3076177,9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2:010309:650</text:p>
          </table:table-cell>
          <table:table-cell office:value-type="string" table:style-name="ce15">
            <text:p>1938735,8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4:010101:7975</text:p>
          </table:table-cell>
          <table:table-cell office:value-type="string" table:style-name="ce15">
            <text:p>3166930,5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4:010105:15752</text:p>
          </table:table-cell>
          <table:table-cell office:value-type="string" table:style-name="ce15">
            <text:p>3034366,3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4:010105:18182</text:p>
          </table:table-cell>
          <table:table-cell office:value-type="string" table:style-name="ce15">
            <text:p>2238693,1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4:010105:24600</text:p>
          </table:table-cell>
          <table:table-cell office:value-type="string" table:style-name="ce15">
            <text:p>2379501,4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04:110101:2414</text:p>
          </table:table-cell>
          <table:table-cell office:value-type="string" table:style-name="ce15">
            <text:p>749509,9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05:010110:661</text:p>
          </table:table-cell>
          <table:table-cell office:value-type="string" table:style-name="ce15">
            <text:p>1531016,2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05:010132:643</text:p>
          </table:table-cell>
          <table:table-cell office:value-type="string" table:style-name="ce15">
            <text:p>1096028,5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08:090101:1928</text:p>
          </table:table-cell>
          <table:table-cell office:value-type="string" table:style-name="ce15">
            <text:p>456726,3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12:010501:219</text:p>
          </table:table-cell>
          <table:table-cell office:value-type="string" table:style-name="ce15">
            <text:p>2576497,6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16:010102:6374</text:p>
          </table:table-cell>
          <table:table-cell office:value-type="string" table:style-name="ce15">
            <text:p>1121438,7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2:010309:677</text:p>
          </table:table-cell>
          <table:table-cell office:value-type="string" table:style-name="ce15">
            <text:p>2956417,6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2:010309:7377</text:p>
          </table:table-cell>
          <table:table-cell office:value-type="string" table:style-name="ce15">
            <text:p>1946225,7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2:010309:874</text:p>
          </table:table-cell>
          <table:table-cell office:value-type="string" table:style-name="ce15">
            <text:p>2956417,6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2:010310:2067</text:p>
          </table:table-cell>
          <table:table-cell office:value-type="string" table:style-name="ce15">
            <text:p>2781981,0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2:010201:3455</text:p>
          </table:table-cell>
          <table:table-cell office:value-type="string" table:style-name="ce15">
            <text:p>2406718,7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2:010201:454</text:p>
          </table:table-cell>
          <table:table-cell office:value-type="string" table:style-name="ce15">
            <text:p>2435319,0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2:010217:1217</text:p>
          </table:table-cell>
          <table:table-cell office:value-type="string" table:style-name="ce15">
            <text:p>1743369,3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2:010222:4431</text:p>
          </table:table-cell>
          <table:table-cell office:value-type="string" table:style-name="ce15">
            <text:p>6030947,4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4:010111:10008</text:p>
          </table:table-cell>
          <table:table-cell office:value-type="string" table:style-name="ce15">
            <text:p>2123277,7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5:010103:6459</text:p>
          </table:table-cell>
          <table:table-cell office:value-type="string" table:style-name="ce15">
            <text:p>3709111,7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5:010107:5471</text:p>
          </table:table-cell>
          <table:table-cell office:value-type="string" table:style-name="ce15">
            <text:p>8368597,9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5:010109:6184</text:p>
          </table:table-cell>
          <table:table-cell office:value-type="string" table:style-name="ce15">
            <text:p>6064436,3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2:010106:2539</text:p>
          </table:table-cell>
          <table:table-cell office:value-type="string" table:style-name="ce15">
            <text:p>2929845,6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2:010106:2700</text:p>
          </table:table-cell>
          <table:table-cell office:value-type="string" table:style-name="ce15">
            <text:p>3523818,7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22:010106:3391</text:p>
          </table:table-cell>
          <table:table-cell office:value-type="string" table:style-name="ce15">
            <text:p>3445771,6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2:010107:1595</text:p>
          </table:table-cell>
          <table:table-cell office:value-type="string" table:style-name="ce15">
            <text:p>3888461,1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2:010201:1095</text:p>
          </table:table-cell>
          <table:table-cell office:value-type="string" table:style-name="ce15">
            <text:p>1832266,2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2:010201:1673</text:p>
          </table:table-cell>
          <table:table-cell office:value-type="string" table:style-name="ce15">
            <text:p>1836967,9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2:010201:2329</text:p>
          </table:table-cell>
          <table:table-cell office:value-type="string" table:style-name="ce15">
            <text:p>1784941,6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3:030103:230</text:p>
          </table:table-cell>
          <table:table-cell office:value-type="string" table:style-name="ce15">
            <text:p>280188,9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4:010115:4486</text:p>
          </table:table-cell>
          <table:table-cell office:value-type="string" table:style-name="ce15">
            <text:p>178838,5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4:010102:5939</text:p>
          </table:table-cell>
          <table:table-cell office:value-type="string" table:style-name="ce15">
            <text:p>883001,4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4:010105:6223</text:p>
          </table:table-cell>
          <table:table-cell office:value-type="string" table:style-name="ce15">
            <text:p>765576,0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4:010107:1212</text:p>
          </table:table-cell>
          <table:table-cell office:value-type="string" table:style-name="ce15">
            <text:p>502587,4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4:010115:8970</text:p>
          </table:table-cell>
          <table:table-cell office:value-type="string" table:style-name="ce15">
            <text:p>3710750,5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24:030101:4025</text:p>
          </table:table-cell>
          <table:table-cell office:value-type="string" table:style-name="ce15">
            <text:p>101156,6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0:020122:250</text:p>
          </table:table-cell>
          <table:table-cell office:value-type="string" table:style-name="ce15">
            <text:p>425618,2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7:010135:823</text:p>
          </table:table-cell>
          <table:table-cell office:value-type="string" table:style-name="ce15">
            <text:p>1968721,3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7:010470:168</text:p>
          </table:table-cell>
          <table:table-cell office:value-type="string" table:style-name="ce15">
            <text:p>2021687,8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7:010781:263</text:p>
          </table:table-cell>
          <table:table-cell office:value-type="string" table:style-name="ce15">
            <text:p>507271,2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8:010117:898</text:p>
          </table:table-cell>
          <table:table-cell office:value-type="string" table:style-name="ce15">
            <text:p>2272858,7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21:010113:7440</text:p>
          </table:table-cell>
          <table:table-cell office:value-type="string" table:style-name="ce15">
            <text:p>2602944,0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22:010106:1147</text:p>
          </table:table-cell>
          <table:table-cell office:value-type="string" table:style-name="ce15">
            <text:p>2196643,7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18:010129:1618</text:p>
          </table:table-cell>
          <table:table-cell office:value-type="string" table:style-name="ce15">
            <text:p>2092050,3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18:010135:6883</text:p>
          </table:table-cell>
          <table:table-cell office:value-type="string" table:style-name="ce15">
            <text:p>1179308,6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18:010143:2596</text:p>
          </table:table-cell>
          <table:table-cell office:value-type="string" table:style-name="ce15">
            <text:p>2783451,6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18:010147:7389</text:p>
          </table:table-cell>
          <table:table-cell office:value-type="string" table:style-name="ce15">
            <text:p>902551,6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19:010110:30752</text:p>
          </table:table-cell>
          <table:table-cell office:value-type="string" table:style-name="ce15">
            <text:p>1795001,5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19:010112:16627</text:p>
          </table:table-cell>
          <table:table-cell office:value-type="string" table:style-name="ce15">
            <text:p>2550245,1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19:010112:20093</text:p>
          </table:table-cell>
          <table:table-cell office:value-type="string" table:style-name="ce15">
            <text:p>13780706,4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12:132201:3556</text:p>
          </table:table-cell>
          <table:table-cell office:value-type="string" table:style-name="ce15">
            <text:p>8732472,9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12:132201:4954</text:p>
          </table:table-cell>
          <table:table-cell office:value-type="string" table:style-name="ce15">
            <text:p>5309573,0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4:040102:16105</text:p>
          </table:table-cell>
          <table:table-cell office:value-type="string" table:style-name="ce15">
            <text:p>427124,8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4:070601:2489</text:p>
          </table:table-cell>
          <table:table-cell office:value-type="string" table:style-name="ce15">
            <text:p>6041351,3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5:070101:1239</text:p>
          </table:table-cell>
          <table:table-cell office:value-type="string" table:style-name="ce15">
            <text:p>1236055,0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5:020101:4490</text:p>
          </table:table-cell>
          <table:table-cell office:value-type="string" table:style-name="ce15">
            <text:p>1348672,8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5:030103:570</text:p>
          </table:table-cell>
          <table:table-cell office:value-type="string" table:style-name="ce15">
            <text:p>8002879,4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10:120201:758</text:p>
          </table:table-cell>
          <table:table-cell office:value-type="string" table:style-name="ce15">
            <text:p>12874,4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10:120201:766</text:p>
          </table:table-cell>
          <table:table-cell office:value-type="string" table:style-name="ce15">
            <text:p>30339,8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10:120201:770</text:p>
          </table:table-cell>
          <table:table-cell office:value-type="string" table:style-name="ce15">
            <text:p>25391,3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1:060201:869</text:p>
          </table:table-cell>
          <table:table-cell office:value-type="string" table:style-name="ce15">
            <text:p>63280,3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1:150501:6289</text:p>
          </table:table-cell>
          <table:table-cell office:value-type="string" table:style-name="ce15">
            <text:p>57797,4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1:160201:5829</text:p>
          </table:table-cell>
          <table:table-cell office:value-type="string" table:style-name="ce15">
            <text:p>256339,7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1:210401:3275</text:p>
          </table:table-cell>
          <table:table-cell office:value-type="string" table:style-name="ce15">
            <text:p>46013,6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07:030102:3678</text:p>
          </table:table-cell>
          <table:table-cell office:value-type="string" table:style-name="ce15">
            <text:p>1166863,2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07:030102:3696</text:p>
          </table:table-cell>
          <table:table-cell office:value-type="string" table:style-name="ce15">
            <text:p>757376,8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07:030102:3703</text:p>
          </table:table-cell>
          <table:table-cell office:value-type="string" table:style-name="ce15">
            <text:p>582754,5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2:132101:944</text:p>
          </table:table-cell>
          <table:table-cell office:value-type="string" table:style-name="ce15">
            <text:p>31780,3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09:100101:2837</text:p>
          </table:table-cell>
          <table:table-cell office:value-type="string" table:style-name="ce15">
            <text:p>695186,4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09:160101:1224</text:p>
          </table:table-cell>
          <table:table-cell office:value-type="string" table:style-name="ce15">
            <text:p>1914810,0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09:170101:1735</text:p>
          </table:table-cell>
          <table:table-cell office:value-type="string" table:style-name="ce15">
            <text:p>721691,4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2:010102:190</text:p>
          </table:table-cell>
          <table:table-cell office:value-type="string" table:style-name="ce15">
            <text:p>7484605,1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2:010102:421</text:p>
          </table:table-cell>
          <table:table-cell office:value-type="string" table:style-name="ce15">
            <text:p>7394679,2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25:010102:1502</text:p>
          </table:table-cell>
          <table:table-cell office:value-type="string" table:style-name="ce15">
            <text:p>3488912,3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5:010102:2842</text:p>
          </table:table-cell>
          <table:table-cell office:value-type="string" table:style-name="ce15">
            <text:p>4577196,9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5:010102:2891</text:p>
          </table:table-cell>
          <table:table-cell office:value-type="string" table:style-name="ce15">
            <text:p>3480910,2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5:010102:3077</text:p>
          </table:table-cell>
          <table:table-cell office:value-type="string" table:style-name="ce15">
            <text:p>3969037,8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07:030102:3283</text:p>
          </table:table-cell>
          <table:table-cell office:value-type="string" table:style-name="ce15">
            <text:p>855394,2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07:030102:3284</text:p>
          </table:table-cell>
          <table:table-cell office:value-type="string" table:style-name="ce15">
            <text:p>1065024,6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09:170101:1704</text:p>
          </table:table-cell>
          <table:table-cell office:value-type="string" table:style-name="ce15">
            <text:p>729221,8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5:010102:3085</text:p>
          </table:table-cell>
          <table:table-cell office:value-type="string" table:style-name="ce15">
            <text:p>3496914,4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5:010102:3234</text:p>
          </table:table-cell>
          <table:table-cell office:value-type="string" table:style-name="ce15">
            <text:p>3504916,5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5:010102:518</text:p>
          </table:table-cell>
          <table:table-cell office:value-type="string" table:style-name="ce15">
            <text:p>3480910,2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5:010122:3572</text:p>
          </table:table-cell>
          <table:table-cell office:value-type="string" table:style-name="ce15">
            <text:p>1279932,3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09:170101:1706</text:p>
          </table:table-cell>
          <table:table-cell office:value-type="string" table:style-name="ce15">
            <text:p>898798,5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09:170101:1707</text:p>
          </table:table-cell>
          <table:table-cell office:value-type="string" table:style-name="ce15">
            <text:p>678638,1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09:170101:1708</text:p>
          </table:table-cell>
          <table:table-cell office:value-type="string" table:style-name="ce15">
            <text:p>674836,5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09:170101:1709</text:p>
          </table:table-cell>
          <table:table-cell office:value-type="string" table:style-name="ce15">
            <text:p>662156,7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09:170101:1710</text:p>
          </table:table-cell>
          <table:table-cell office:value-type="string" table:style-name="ce15">
            <text:p>664693,7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09:170101:1711</text:p>
          </table:table-cell>
          <table:table-cell office:value-type="string" table:style-name="ce15">
            <text:p>709010,6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25:010122:3573</text:p>
          </table:table-cell>
          <table:table-cell office:value-type="string" table:style-name="ce15">
            <text:p>1236099,0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25:020101:2144</text:p>
          </table:table-cell>
          <table:table-cell office:value-type="string" table:style-name="ce15">
            <text:p>1869302,7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25:020101:2145</text:p>
          </table:table-cell>
          <table:table-cell office:value-type="string" table:style-name="ce15">
            <text:p>1032817,9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25:020101:2146</text:p>
          </table:table-cell>
          <table:table-cell office:value-type="string" table:style-name="ce15">
            <text:p>1885966,2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25:020101:2147</text:p>
          </table:table-cell>
          <table:table-cell office:value-type="string" table:style-name="ce15">
            <text:p>993806,3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25:020101:2148</text:p>
          </table:table-cell>
          <table:table-cell office:value-type="string" table:style-name="ce15">
            <text:p>9439891,8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09:170101:1712</text:p>
          </table:table-cell>
          <table:table-cell office:value-type="string" table:style-name="ce15">
            <text:p>669766,3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09:170101:1713</text:p>
          </table:table-cell>
          <table:table-cell office:value-type="string" table:style-name="ce15">
            <text:p>707746,6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09:170101:1714</text:p>
          </table:table-cell>
          <table:table-cell office:value-type="string" table:style-name="ce15">
            <text:p>665961,9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9:170101:1715</text:p>
          </table:table-cell>
          <table:table-cell office:value-type="string" table:style-name="ce15">
            <text:p>654542,04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09:170101:1716</text:p>
          </table:table-cell>
          <table:table-cell office:value-type="string" table:style-name="ce15">
            <text:p>658350,0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09:170101:1717</text:p>
          </table:table-cell>
          <table:table-cell office:value-type="string" table:style-name="ce15">
            <text:p>688769,9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25:020101:23</text:p>
          </table:table-cell>
          <table:table-cell office:value-type="string" table:style-name="ce15">
            <text:p>9439891,8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25:020101:3996</text:p>
          </table:table-cell>
          <table:table-cell office:value-type="string" table:style-name="ce15">
            <text:p>1810650,7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25:020101:4007</text:p>
          </table:table-cell>
          <table:table-cell office:value-type="string" table:style-name="ce15">
            <text:p>959385,2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25:020101:4010</text:p>
          </table:table-cell>
          <table:table-cell office:value-type="string" table:style-name="ce15">
            <text:p>998701,6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25:020101:4047</text:p>
          </table:table-cell>
          <table:table-cell office:value-type="string" table:style-name="ce15">
            <text:p>1057028,8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25:020101:4116</text:p>
          </table:table-cell>
          <table:table-cell office:value-type="string" table:style-name="ce15">
            <text:p>1905267,6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1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09:170101:1718</text:p>
          </table:table-cell>
          <table:table-cell office:value-type="string" table:style-name="ce15">
            <text:p>700159,2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09:170101:1719</text:p>
          </table:table-cell>
          <table:table-cell office:value-type="string" table:style-name="ce15">
            <text:p>678638,1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09:170101:1890</text:p>
          </table:table-cell>
          <table:table-cell office:value-type="string" table:style-name="ce15">
            <text:p>544799,7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09:170101:1720</text:p>
          </table:table-cell>
          <table:table-cell office:value-type="string" table:style-name="ce15">
            <text:p>734537,9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09:170101:1721</text:p>
          </table:table-cell>
          <table:table-cell office:value-type="string" table:style-name="ce15">
            <text:p>720263,3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09:170101:1722</text:p>
          </table:table-cell>
          <table:table-cell office:value-type="string" table:style-name="ce15">
            <text:p>808562,33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09:170101:1723</text:p>
          </table:table-cell>
          <table:table-cell office:value-type="string" table:style-name="ce15">
            <text:p>910579,25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09:170101:1725</text:p>
          </table:table-cell>
          <table:table-cell office:value-type="string" table:style-name="ce15">
            <text:p>811402,9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09:170101:1726</text:p>
          </table:table-cell>
          <table:table-cell office:value-type="string" table:style-name="ce15">
            <text:p>714549,2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09:170101:1727</text:p>
          </table:table-cell>
          <table:table-cell office:value-type="string" table:style-name="ce15">
            <text:p>713120,79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09:170101:1728</text:p>
          </table:table-cell>
          <table:table-cell office:value-type="string" table:style-name="ce15">
            <text:p>717406,4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09:170101:1729</text:p>
          </table:table-cell>
          <table:table-cell office:value-type="string" table:style-name="ce15">
            <text:p>720263,3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09:170101:1730</text:p>
          </table:table-cell>
          <table:table-cell office:value-type="string" table:style-name="ce15">
            <text:p>804300,3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09:170101:1731</text:p>
          </table:table-cell>
          <table:table-cell office:value-type="string" table:style-name="ce15">
            <text:p>991026,0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09:170101:1732</text:p>
          </table:table-cell>
          <table:table-cell office:value-type="string" table:style-name="ce15">
            <text:p>674486,9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09:170101:1733</text:p>
          </table:table-cell>
          <table:table-cell office:value-type="string" table:style-name="ce15">
            <text:p>797194,6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09:170101:1734</text:p>
          </table:table-cell>
          <table:table-cell office:value-type="string" table:style-name="ce15">
            <text:p>741670,3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07:030102:3277</text:p>
          </table:table-cell>
          <table:table-cell office:value-type="string" table:style-name="ce15">
            <text:p>1068366,51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07:030102:3278</text:p>
          </table:table-cell>
          <table:table-cell office:value-type="string" table:style-name="ce15">
            <text:p>860446,36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07:030102:3279</text:p>
          </table:table-cell>
          <table:table-cell office:value-type="string" table:style-name="ce15">
            <text:p>858762,58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07:030102:3280</text:p>
          </table:table-cell>
          <table:table-cell office:value-type="string" table:style-name="ce15">
            <text:p>1071707,80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07:030102:3281</text:p>
          </table:table-cell>
          <table:table-cell office:value-type="string" table:style-name="ce15">
            <text:p>1073378,02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07:030102:3282</text:p>
          </table:table-cell>
          <table:table-cell office:value-type="string" table:style-name="ce15">
            <text:p>862130,17</text:p>
          </table:table-cell>
          <table:table-cell office:value-type="string" table:style-name="ce16">
            <text:p>07.04.2023</text:p>
          </table:table-cell>
          <table:table-cell office:value-type="string" table:style-name="ce15">
            <text:p>22.02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25:070601:206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1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9:160101:22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9:160101:22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9:160101:5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0:050401:1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0:050401:1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2:020104:46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12:020401:134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12:040902:21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2:060102:63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12:100201:11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2:100201:12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12:100201:12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12:100201:12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2:100201:12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2:100201:12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2:100201:12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2:100301:28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2:100301:33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2:100301:33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2:100301:34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2:100301:34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2:100301:4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2:100301:41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7:030102:149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7:030102:15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7:030102:151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7:030102:154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7:030102:154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7:030102:154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7:030102:161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7:030102:70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7:030102:71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7:030102:71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7:030102:71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7:030102:71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7:030102:72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7:030102:72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2:200102:133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2:200102:133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2:200102:133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2:200102:134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3:030101:12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5:060103:54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5:060103:54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5:060103:54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5:060103:59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15:060103:59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15:060103:5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5:060103:59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2:010306:15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21:010113:310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21:010114:174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2:010108:701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2:010201:197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5:070101:740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5:070201: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5:010107:38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5:010113:85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5:040102:850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5:040102:850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2:010201:494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2:010217:346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22:010217:455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2:010222:191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22:010222:221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12:130701:49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12:171801:509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12:180103:107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12:100102:119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12:100102:121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12:100102:121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2:100102:122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0:050401: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0:050401: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0:050401: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0:050401: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0:050401: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2:100201:13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2:100201:13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2:100201:14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2:100201:14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12:100201:14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12:100201:15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12:100201:15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12:100301:41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12:100301:41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12:100301:41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2:100301:56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12:100301:56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12:100301:56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12:100301:67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7:030102:161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7:030102:16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7:030102:18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7:030102:186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7:030102:186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7:030102:186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7:030102:186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7:030102:96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7:030102:98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7:080101:1195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7:220101:371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8:100101:30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13:030101:127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3:030101:127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3:030101:127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3:030102:92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13:030102:92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13:110102:108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13:110102:8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15:060103:60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15:060103:61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15:060103:61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15:060103:61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15:060103:62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15:060103:62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12:180103:107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12:180103:107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14:010102:424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14:010102:430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14:010103:310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14:010103:310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11:240101:259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1:240201:66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2:100102:125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2:100102:125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2:100102:128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12:100102:128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12:100102:22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12:100102:229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12:100102:229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12:100201:15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12:100201:16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2:100201:16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2:100201:16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12:100201:16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12:100201:1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12:100201:17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12:100301:67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7:030102:189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7:030102:19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7:030102:192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7:030102:192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7:030102:193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7:030102:193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9:010301:11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9:010301:1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9:010301:12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9:010301:12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9:010301:12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9:010301:12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13:110201:32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13:110201:32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13:110201:32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13:110201:33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13:110201:7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13:110201:7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13:110201:7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15:060103:63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15:060103:64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15:060103:6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15:060103:70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15:060103:70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15:060103:70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15:060103:7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25:040102:850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25:040102:850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25:040102:851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25:040102:851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5:040102:851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5:040102:851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2:010222:44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22:010222:56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22:010225:286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22:010301:246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22:010301:735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25:040102:853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25:040102:853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5:040102:853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5:040102:854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5:040102:854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25:040102:854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15:070103:56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17:010214:131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17:010465:10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17:010465:10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17:010465:25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17:010465:27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17:010465:28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17:010465:9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19:010101:458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19:010101:458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19:010101:458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25:040102:851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25:040102:851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25:040102:851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25:040102:852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25:040102:852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25:040102:852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14:010103:310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14:010103:310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14:070101:223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14:070101:674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14:070101:675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14:090101:281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14:101101:136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18:010103:2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12:041401:195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25:040102:852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12:100102:229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12:100102:233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12:100103:113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12:100103:113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12:100103:116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12:100103:116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12:100103:116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25:040102:852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25:040102:852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25:040102:852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25:040102:853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25:040102:853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25:040102:853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12:100201:17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12:100201:17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12:100201:18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12:100201:18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12:100201:1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12:100201:19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12:100201:19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1:130101:306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22:010301:97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7:030102:193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7:030102:19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7:030102:20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7:030102:202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7:030102:202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7:030102:213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9:010301:13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9:010301:1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9:010301:19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9:010301:20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9:010301:20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9:010301:20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9:010301:23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14:090501:310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14:100201:170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15:040101:264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15:040101:265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18:010159:24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19:010103:740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19:010113:2695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2:010109:127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2:020103:251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4:000000:78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4:080201:8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4:080201:8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4:080201:8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12:100103:117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12:100103:117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12:100103:117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12:100103:117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12:100103:139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12:100103:139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12:100103:140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12:100201:19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12:100201:21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12:100201:2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12:100201:21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12:100201:22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12:100201:22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12:100201:23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6:040101:88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6:040101:88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7:030102:214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7:030102:21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7:030102:232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7:030102:233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7:030102:240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7:030102:241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7:030102:24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9:010301:23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9:010301:2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9:010301:32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9:010301:32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9:010301:32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9:010301:32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9:010301:37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15:040101:268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15:040101:269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15:040101:269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15:040101:269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15:040101:269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15:040101:269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15:060101:23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19:010116:276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19:010116:292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20:010105:85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22:010102:1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22:010206:445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4:130401:88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7:200501:10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12:100103:140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12:100103:49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12:100103:49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12:100103:49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12:100103:53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12:100103:56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12:100103:5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12:100201:23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12:100201:23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12:100201:23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12:100201:24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12:100201:24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12:100201: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12:100201:48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7:030101:122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7:030101:123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7:030101:124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7:030101:132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7:030101:64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7:030101:64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7:030101:6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7:030102:244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7:030102:245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7:030102:247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7:030102:247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7:030102:247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7:030102:247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7:030102:247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9:010301:37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9:010301:42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9:010301:42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9:010301:4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9:010301:46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9:010301:46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9:010301:61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15:060102:74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15:060103:1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15:060103:29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15:060103:34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15:060103:34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15:060103:34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15:060103:36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19:010101:459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21:010105:99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25:040102:854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25:040102:854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25:040102:854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25:040102:854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25:040102:855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25:040102:855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22:010309: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22:010206:446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22:010212:105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22:010212:19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8:130101:88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8:140201:24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9:010301:40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9:010301:50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9:010301:50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9:010301:82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12:100103:62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12:100103:62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12:100103:62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12:100103:62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12:100103:63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12:100103:63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12:100103:64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12:100201:4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12:100201:5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12:100201:5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12:100201:5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12:100201:5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12:100201:6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12:100201:6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7:030101:79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7:030101:80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7:030101:80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7:030102:112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7:030102:112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7:030102:113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7:030102:122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7:030102:249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7:030102:259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7:030102:259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7:030102:261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7:030102:261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7:030102:266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9:010301:69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9:010301:69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9:010301:70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9:010301:70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9:010301:71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9:010301:71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9:010301:72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15:060103:36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15:060103:36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15:060103:36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15:060103:36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15:060103:36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15:060103:37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15:060103:39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22:010208:196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22:010212:205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19:010106:7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25:040102:855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25:090105:346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22:010311:64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22:010315:577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24:010105:2014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22:010309:81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22:010311:32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22:010311:64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22:010201:287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22:010217:1611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22:010217:161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24:030102:438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25:010102:234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25:010102:234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15:060103:39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15:060103:39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15:060103:39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15:060103:45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15:060103:45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15:060103:45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15:060103:45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23:050201:128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23:050201:129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23:082101:25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24:010102:572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24:030101:476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15:060103:53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15:060103:53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15:060103:53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15:060103:53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15:060103:53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15:060103:53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15:060103:53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15:060103:48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15:060103:48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15:060103:48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15:060103:48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15:060103:48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15:060103:48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15:060103:4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7:030102:44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7:030102:44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7:030102:44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7:030102:44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7:030102:45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7:030102:45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7:030102:69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23:000000:163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23:082101:25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9:010301:83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9:010301:83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9:170101:167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9:170101:167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17:010106:31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17:010516:95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18:010125:78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12:100103:64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12:100103:6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12:100103:6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12:100103:74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12:100103:75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12:100103:76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12:100103:76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20:010102:217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20:010102:32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20:010102:68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20:010102:72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20:010104:14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22:010105:749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12:100201:6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12:100201:6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12:100201:9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12:100201:9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12:100201: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12:100301:1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12:100301:1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7:030102:123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7:030102:123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7:030102:123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07:030102:123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07:030102:12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07:030102:126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07:030102:12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12:100103:9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12:100201:1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12:100201:10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12:100201:10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12:100201:10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12:100201:11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12:100201:11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7:030102:267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7:030102:268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7:030102:268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7:030102:268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7:030102:275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7:030102:276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7:030102:276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7:030102:135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7:030102:135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7:030102:135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7:030102:138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7:030102:139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7:030102:1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7:030102:146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12:170201:67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12:170201:67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12:170201:67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12:170201:68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9:010301:72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9:010301:72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9:010301:72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9:010301:76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9:010301:76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9:010301:77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9:010301:77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25:010102:279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25:010122:359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25:020101:172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25:040102:850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11:100401:5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12:100103:76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12:100103:77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12:100103:7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12:100103:81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12:100103:81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12:100103:8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12:100103:8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12:100301:2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12:100301:21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12:100301:2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12:100301:23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12:100301:23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12:100301:25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12:100301:26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11:230101:14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11:240101:2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12:010202:170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12:010202:170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12:010202:170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7:030102:12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7:030102:130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7:030102:130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7:030102:13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7:030102:131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7:030102:13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7:030102:133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7:030102:276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7:030102:357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7:030102:3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7:030102:371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9:010301:78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9:010301:78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9:010301:78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9:010301:78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9:010301:81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12:100301:67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12:100301:26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12:100301:26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12:100301:26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12:100301:2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12:100301:27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12:100301:27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12:100301:28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9:010301:83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9:150301:20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9:150301:20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9:150301:20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9:160101:107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25:040102:854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25:040102:854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25:040102:854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25:040102:855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11:240101:602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11:240101:602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11:240101:602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11:240101:602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11:240101:602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11:240101:602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25:010102:139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25:010102:269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25:010102:280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9:010301: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9:010301:90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9:170101:170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25:010102:366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25:010102:79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25:020101:440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25:020101:44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25:020101:442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25:020101:443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25:020101:443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25:020101:447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25:040102:852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25:040102:8527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25:040102:8530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25:040102:8533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25:040102:853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25:040102:853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9:170101:1724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2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25:040102:8506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25:040102:8509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25:040102:8512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25:040102:8515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25:040102:8518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25:040102:8521</text:p>
          </table:table-cell>
          <table:table-cell office:value-type="string" table:style-name="ce13">
            <text:p>07.04.2023</text:p>
          </table:table-cell>
          <table:table-cell office:value-type="string" table:style-name="ce21">
            <text:p>21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09BC4593C35E54D58D0D1AEDAF24C435A3B2704664E7D28A0FED10DFBC697A025871783118FD20B4A19B5E6A57AB0E33FE6FFF6DAAFCCEC0CF854EB1549BD80C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UserOC</meta:initial-creator>
    <dc:creator>userOC</dc:creator>
    <meta:creation-date>2015-06-05T18:19:34Z</meta:creation-date>
    <dc:date>2023-04-18T13:53:40Z</dc:date>
    <meta:print-date>2021-01-19T14:00:54Z</meta:print-date>
  </office:meta>
</office:document-meta>
</file>