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44/2</text:p>
          </table:table-cell>
          <table:table-cell table:number-columns-repeated="2" table:style-name="ce2"/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65" table:style-name="ce2">
            <text:p>365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35" table:style-name="ce2">
            <text:p>33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2:010228:2252</text:p>
          </table:table-cell>
          <table:table-cell office:value-type="float" office:value="74390" table:style-name="ce3">
            <text:p>74390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60301:432</text:p>
          </table:table-cell>
          <table:table-cell office:value-type="float" office:value="429848.68" table:style-name="ce3">
            <text:p>429848.6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0:081401:396</text:p>
          </table:table-cell>
          <table:table-cell office:value-type="float" office:value="530115.30000000005" table:style-name="ce3">
            <text:p>530115.3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30601:1562</text:p>
          </table:table-cell>
          <table:table-cell office:value-type="float" office:value="876476.64" table:style-name="ce3">
            <text:p>876476.6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40601:1084</text:p>
          </table:table-cell>
          <table:table-cell office:value-type="float" office:value="67087.44" table:style-name="ce3">
            <text:p>67087.4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40601:1087</text:p>
          </table:table-cell>
          <table:table-cell office:value-type="float" office:value="429728.04" table:style-name="ce3">
            <text:p>429728.0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40701:644</text:p>
          </table:table-cell>
          <table:table-cell office:value-type="float" office:value="59.2" table:style-name="ce3">
            <text:p>59.2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50501:6594</text:p>
          </table:table-cell>
          <table:table-cell office:value-type="float" office:value="12344.31" table:style-name="ce3">
            <text:p>12344.3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70801:859</text:p>
          </table:table-cell>
          <table:table-cell office:value-type="float" office:value="32353.919999999998" table:style-name="ce3">
            <text:p>32353.9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70801:861</text:p>
          </table:table-cell>
          <table:table-cell office:value-type="float" office:value="274675.40999999997" table:style-name="ce3">
            <text:p>274675.4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1301:1300</text:p>
          </table:table-cell>
          <table:table-cell office:value-type="float" office:value="199018.56" table:style-name="ce3">
            <text:p>199018.5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1301:1301</text:p>
          </table:table-cell>
          <table:table-cell office:value-type="float" office:value="631877.12" table:style-name="ce3">
            <text:p>631877.1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1301:1302</text:p>
          </table:table-cell>
          <table:table-cell office:value-type="float" office:value="311463.03999999998" table:style-name="ce3">
            <text:p>311463.0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00000:972</text:p>
          </table:table-cell>
          <table:table-cell office:value-type="float" office:value="387263690.01999998" table:style-name="ce3">
            <text:p>387263690.0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40601:245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80401:790</text:p>
          </table:table-cell>
          <table:table-cell office:value-type="float" office:value="398126.4" table:style-name="ce3">
            <text:p>398126.4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060501:947</text:p>
          </table:table-cell>
          <table:table-cell office:value-type="float" office:value="1019646" table:style-name="ce3">
            <text:p>1019646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90401:169</text:p>
          </table:table-cell>
          <table:table-cell office:value-type="float" office:value="451562058.12" table:style-name="ce3">
            <text:p>451562058.1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40601:101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40601:101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101001:795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4:101001:798</text:p>
          </table:table-cell>
          <table:table-cell office:value-type="float" office:value="11100" table:style-name="ce3">
            <text:p>11100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4:060301:8289</text:p>
          </table:table-cell>
          <table:table-cell office:value-type="float" office:value="1561206.38" table:style-name="ce3">
            <text:p>1561206.3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4:060301:9302</text:p>
          </table:table-cell>
          <table:table-cell office:value-type="float" office:value="650114.72" table:style-name="ce3">
            <text:p>650114.7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4:060301:9303</text:p>
          </table:table-cell>
          <table:table-cell office:value-type="float" office:value="308985.05" table:style-name="ce3">
            <text:p>308985.0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4:060301:9304</text:p>
          </table:table-cell>
          <table:table-cell office:value-type="float" office:value="450548.66" table:style-name="ce3">
            <text:p>450548.6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4:060301:9305</text:p>
          </table:table-cell>
          <table:table-cell office:value-type="float" office:value="311458.27" table:style-name="ce3">
            <text:p>311458.2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24:060301:9306</text:p>
          </table:table-cell>
          <table:table-cell office:value-type="float" office:value="438861.14" table:style-name="ce3">
            <text:p>438861.1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24:060301:9307</text:p>
          </table:table-cell>
          <table:table-cell office:value-type="float" office:value="316132.78000000003" table:style-name="ce3">
            <text:p>316132.7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4:060301:9308</text:p>
          </table:table-cell>
          <table:table-cell office:value-type="float" office:value="446023.09" table:style-name="ce3">
            <text:p>446023.0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4:060301:9309</text:p>
          </table:table-cell>
          <table:table-cell office:value-type="float" office:value="455682.24" table:style-name="ce3">
            <text:p>455682.2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4:060301:9310</text:p>
          </table:table-cell>
          <table:table-cell office:value-type="float" office:value="899218.3" table:style-name="ce3">
            <text:p>899218.3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4:060301:9311</text:p>
          </table:table-cell>
          <table:table-cell office:value-type="float" office:value="467971.39" table:style-name="ce3">
            <text:p>467971.3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4:060301:9312</text:p>
          </table:table-cell>
          <table:table-cell office:value-type="float" office:value="432558.13" table:style-name="ce3">
            <text:p>432558.1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4:060301:9313</text:p>
          </table:table-cell>
          <table:table-cell office:value-type="float" office:value="310894.28999999998" table:style-name="ce3">
            <text:p>310894.2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4:060301:9314</text:p>
          </table:table-cell>
          <table:table-cell office:value-type="float" office:value="455900.02" table:style-name="ce3">
            <text:p>455900.0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4:060301:9315</text:p>
          </table:table-cell>
          <table:table-cell office:value-type="float" office:value="541825.72" table:style-name="ce3">
            <text:p>541825.7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4:060301:9316</text:p>
          </table:table-cell>
          <table:table-cell office:value-type="float" office:value="370800.43" table:style-name="ce3">
            <text:p>370800.4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4:060301:9317</text:p>
          </table:table-cell>
          <table:table-cell office:value-type="float" office:value="462010.46" table:style-name="ce3">
            <text:p>462010.4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4:060301:9318</text:p>
          </table:table-cell>
          <table:table-cell office:value-type="float" office:value="468275.01" table:style-name="ce3">
            <text:p>468275.0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4:060301:9319</text:p>
          </table:table-cell>
          <table:table-cell office:value-type="float" office:value="914518.05" table:style-name="ce3">
            <text:p>914518.0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4:060301:9320</text:p>
          </table:table-cell>
          <table:table-cell office:value-type="float" office:value="709594.44" table:style-name="ce3">
            <text:p>709594.4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4:060301:9321</text:p>
          </table:table-cell>
          <table:table-cell office:value-type="float" office:value="498900.04" table:style-name="ce3">
            <text:p>498900.0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4:060301:9322</text:p>
          </table:table-cell>
          <table:table-cell office:value-type="float" office:value="303886.86" table:style-name="ce3">
            <text:p>303886.8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4:060301:9323</text:p>
          </table:table-cell>
          <table:table-cell office:value-type="float" office:value="215023.96" table:style-name="ce3">
            <text:p>215023.9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4:060301:9324</text:p>
          </table:table-cell>
          <table:table-cell office:value-type="float" office:value="465638.55" table:style-name="ce3">
            <text:p>465638.5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4:060301:9325</text:p>
          </table:table-cell>
          <table:table-cell office:value-type="float" office:value="457506.71" table:style-name="ce3">
            <text:p>457506.7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4:060301:9326</text:p>
          </table:table-cell>
          <table:table-cell office:value-type="float" office:value="312664.69" table:style-name="ce3">
            <text:p>312664.6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4:060301:9327</text:p>
          </table:table-cell>
          <table:table-cell office:value-type="float" office:value="298987.28999999998" table:style-name="ce3">
            <text:p>298987.2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4:060301:9328</text:p>
          </table:table-cell>
          <table:table-cell office:value-type="float" office:value="459091.94" table:style-name="ce3">
            <text:p>459091.9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4:060301:9329</text:p>
          </table:table-cell>
          <table:table-cell office:value-type="float" office:value="455277.66" table:style-name="ce3">
            <text:p>455277.6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4:060301:9330</text:p>
          </table:table-cell>
          <table:table-cell office:value-type="float" office:value="901092.65" table:style-name="ce3">
            <text:p>901092.6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00000:4973</text:p>
          </table:table-cell>
          <table:table-cell office:value-type="float" office:value="9781.7999999999993" table:style-name="ce3">
            <text:p>9781.8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00000:4974</text:p>
          </table:table-cell>
          <table:table-cell office:value-type="float" office:value="61618.2" table:style-name="ce3">
            <text:p>61618.2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40601:2458</text:p>
          </table:table-cell>
          <table:table-cell office:value-type="float" office:value="3085455.05" table:style-name="ce3">
            <text:p>3085455.0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71101:1954</text:p>
          </table:table-cell>
          <table:table-cell office:value-type="float" office:value="18290" table:style-name="ce3">
            <text:p>18290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150601:643</text:p>
          </table:table-cell>
          <table:table-cell office:value-type="float" office:value="3905225.6" table:style-name="ce3">
            <text:p>3905225.6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170601:1098</text:p>
          </table:table-cell>
          <table:table-cell office:value-type="float" office:value="204837222.96000001" table:style-name="ce3">
            <text:p>204837222.9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4:100301:99</text:p>
          </table:table-cell>
          <table:table-cell office:value-type="float" office:value="569643.62" table:style-name="ce3">
            <text:p>569643.6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6:000000:947</text:p>
          </table:table-cell>
          <table:table-cell office:value-type="float" office:value="115032.84" table:style-name="ce3">
            <text:p>115032.8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6:000000:950</text:p>
          </table:table-cell>
          <table:table-cell office:value-type="float" office:value="182859.04" table:style-name="ce3">
            <text:p>182859.0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6:010501:926</text:p>
          </table:table-cell>
          <table:table-cell office:value-type="float" office:value="1112154.82" table:style-name="ce3">
            <text:p>1112154.8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2501:3620</text:p>
          </table:table-cell>
          <table:table-cell office:value-type="float" office:value="27094.98" table:style-name="ce3">
            <text:p>27094.9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6:030401:423</text:p>
          </table:table-cell>
          <table:table-cell office:value-type="float" office:value="225012858.40000001" table:style-name="ce3">
            <text:p>225012858.4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6:050701:2616</text:p>
          </table:table-cell>
          <table:table-cell office:value-type="float" office:value="436037391.35000002" table:style-name="ce3">
            <text:p>436037391.3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090601:1112</text:p>
          </table:table-cell>
          <table:table-cell office:value-type="float" office:value="327101238.61000001" table:style-name="ce3">
            <text:p>327101238.6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100501:2701</text:p>
          </table:table-cell>
          <table:table-cell office:value-type="float" office:value="18157.439999999999" table:style-name="ce3">
            <text:p>18157.4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100501:2702</text:p>
          </table:table-cell>
          <table:table-cell office:value-type="float" office:value="125843.72" table:style-name="ce3">
            <text:p>125843.7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100501:2703</text:p>
          </table:table-cell>
          <table:table-cell office:value-type="float" office:value="195163.56" table:style-name="ce3">
            <text:p>195163.5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160401:1551</text:p>
          </table:table-cell>
          <table:table-cell office:value-type="float" office:value="724479.66" table:style-name="ce3">
            <text:p>724479.6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250201:330</text:p>
          </table:table-cell>
          <table:table-cell office:value-type="float" office:value="930740613.75999999" table:style-name="ce3">
            <text:p>930740613.7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9:000000:4533</text:p>
          </table:table-cell>
          <table:table-cell office:value-type="float" office:value="3499660.8" table:style-name="ce3">
            <text:p>3499660.8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9:000000:4534</text:p>
          </table:table-cell>
          <table:table-cell office:value-type="float" office:value="855052.80000000005" table:style-name="ce3">
            <text:p>855052.8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9:140501:520</text:p>
          </table:table-cell>
          <table:table-cell office:value-type="float" office:value="605220.07999999996" table:style-name="ce3">
            <text:p>605220.0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30701:2602</text:p>
          </table:table-cell>
          <table:table-cell office:value-type="float" office:value="3667045.5" table:style-name="ce3">
            <text:p>3667045.5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40701:646</text:p>
          </table:table-cell>
          <table:table-cell office:value-type="float" office:value="316601.59999999998" table:style-name="ce3">
            <text:p>316601.6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40701:647</text:p>
          </table:table-cell>
          <table:table-cell office:value-type="float" office:value="3445.44" table:style-name="ce3">
            <text:p>3445.4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40701:648</text:p>
          </table:table-cell>
          <table:table-cell office:value-type="float" office:value="22010.560000000001" table:style-name="ce3">
            <text:p>22010.5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40701:649</text:p>
          </table:table-cell>
          <table:table-cell office:value-type="float" office:value="314245.44" table:style-name="ce3">
            <text:p>314245.4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41101:398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50501:659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50501:659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50501:659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50501:659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50501:659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70801:863</text:p>
          </table:table-cell>
          <table:table-cell office:value-type="float" office:value="77851.62" table:style-name="ce3">
            <text:p>77851.6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70801:864</text:p>
          </table:table-cell>
          <table:table-cell office:value-type="float" office:value="34943.22" table:style-name="ce3">
            <text:p>34943.2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11301:1304</text:p>
          </table:table-cell>
          <table:table-cell office:value-type="float" office:value="64374.080000000002" table:style-name="ce3">
            <text:p>64374.0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11301:1305</text:p>
          </table:table-cell>
          <table:table-cell office:value-type="float" office:value="985964.16" table:style-name="ce3">
            <text:p>985964.1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20201:2394</text:p>
          </table:table-cell>
          <table:table-cell office:value-type="float" office:value="1289.97" table:style-name="ce3">
            <text:p>1289.9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20201:2395</text:p>
          </table:table-cell>
          <table:table-cell office:value-type="float" office:value="555403.75" table:style-name="ce3">
            <text:p>555403.7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20201:471</text:p>
          </table:table-cell>
          <table:table-cell office:value-type="float" office:value="721497.16" table:style-name="ce3">
            <text:p>721497.1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901:1947</text:p>
          </table:table-cell>
          <table:table-cell office:value-type="float" office:value="635177.17000000004" table:style-name="ce3">
            <text:p>635177.1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901:1948</text:p>
          </table:table-cell>
          <table:table-cell office:value-type="float" office:value="633328.5" table:style-name="ce3">
            <text:p>633328.5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1801:7032</text:p>
          </table:table-cell>
          <table:table-cell office:value-type="float" office:value="728796.93" table:style-name="ce3">
            <text:p>728796.9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1801:7033</text:p>
          </table:table-cell>
          <table:table-cell office:value-type="float" office:value="728796.93" table:style-name="ce3">
            <text:p>728796.9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50101:352</text:p>
          </table:table-cell>
          <table:table-cell office:value-type="float" office:value="606323217.87" table:style-name="ce3">
            <text:p>606323217.8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50801:1567</text:p>
          </table:table-cell>
          <table:table-cell office:value-type="float" office:value="276541.78000000003" table:style-name="ce3">
            <text:p>276541.7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250101:1904</text:p>
          </table:table-cell>
          <table:table-cell office:value-type="float" office:value="1803483.83" table:style-name="ce3">
            <text:p>1803483.8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70101:3695</text:p>
          </table:table-cell>
          <table:table-cell office:value-type="float" office:value="1175451.77" table:style-name="ce3">
            <text:p>1175451.7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70101:3696</text:p>
          </table:table-cell>
          <table:table-cell office:value-type="float" office:value="1175451.77" table:style-name="ce3">
            <text:p>1175451.7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31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70102:1497</text:p>
          </table:table-cell>
          <table:table-cell office:value-type="float" office:value="2463228.54" table:style-name="ce3">
            <text:p>2463228.5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80102:5121</text:p>
          </table:table-cell>
          <table:table-cell office:value-type="float" office:value="864512.44" table:style-name="ce3">
            <text:p>864512.4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90102:4529</text:p>
          </table:table-cell>
          <table:table-cell office:value-type="float" office:value="712351.06" table:style-name="ce3">
            <text:p>712351.0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60501:527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60501:530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60501:533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60501:538</text:p>
          </table:table-cell>
          <table:table-cell office:value-type="float" office:value="20392.650000000001" table:style-name="ce3">
            <text:p>20392.6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60501:541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60501:544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60501:547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200702:2003</text:p>
          </table:table-cell>
          <table:table-cell office:value-type="float" office:value="1145489.8999999999" table:style-name="ce3">
            <text:p>1145489.9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3:010107:1617</text:p>
          </table:table-cell>
          <table:table-cell office:value-type="float" office:value="735123.58" table:style-name="ce3">
            <text:p>735123.5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070101:493</text:p>
          </table:table-cell>
          <table:table-cell office:value-type="float" office:value="2429335.5699999998" table:style-name="ce3">
            <text:p>2429335.5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8:010147:7403</text:p>
          </table:table-cell>
          <table:table-cell office:value-type="float" office:value="2769758.28" table:style-name="ce3">
            <text:p>2769758.2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8:010154:3509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9:010103:1844</text:p>
          </table:table-cell>
          <table:table-cell office:value-type="float" office:value="84797292.900000006" table:style-name="ce3">
            <text:p>84797292.9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9:010103:32661</text:p>
          </table:table-cell>
          <table:table-cell office:value-type="float" office:value="329089.18" table:style-name="ce3">
            <text:p>329089.1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060301:1578</text:p>
          </table:table-cell>
          <table:table-cell office:value-type="float" office:value="2418709.44" table:style-name="ce3">
            <text:p>2418709.4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060401:121</text:p>
          </table:table-cell>
          <table:table-cell office:value-type="float" office:value="3920844.31" table:style-name="ce3">
            <text:p>3920844.3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090201:1639</text:p>
          </table:table-cell>
          <table:table-cell office:value-type="float" office:value="3500024.84" table:style-name="ce3">
            <text:p>3500024.8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100101:3938</text:p>
          </table:table-cell>
          <table:table-cell office:value-type="float" office:value="1106655.07" table:style-name="ce3">
            <text:p>1106655.0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8:020101:2706</text:p>
          </table:table-cell>
          <table:table-cell office:value-type="float" office:value="1571867.35" table:style-name="ce3">
            <text:p>1571867.3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8:050101:4570</text:p>
          </table:table-cell>
          <table:table-cell office:value-type="float" office:value="2275206.66" table:style-name="ce3">
            <text:p>2275206.6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8:090101:1932</text:p>
          </table:table-cell>
          <table:table-cell office:value-type="float" office:value="987093.35" table:style-name="ce3">
            <text:p>987093.3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9:010103:5171</text:p>
          </table:table-cell>
          <table:table-cell office:value-type="float" office:value="18788.02" table:style-name="ce3">
            <text:p>18788.0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00000:779</text:p>
          </table:table-cell>
          <table:table-cell office:value-type="float" office:value="22498712.199999999" table:style-name="ce3">
            <text:p>22498712.2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10101:3485</text:p>
          </table:table-cell>
          <table:table-cell office:value-type="float" office:value="42052.58" table:style-name="ce3">
            <text:p>42052.5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10101:3488</text:p>
          </table:table-cell>
          <table:table-cell office:value-type="float" office:value="37702.32" table:style-name="ce3">
            <text:p>37702.3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10101:3491</text:p>
          </table:table-cell>
          <table:table-cell office:value-type="float" office:value="42052.58" table:style-name="ce3">
            <text:p>42052.5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10101:3494</text:p>
          </table:table-cell>
          <table:table-cell office:value-type="float" office:value="40602.49" table:style-name="ce3">
            <text:p>40602.4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10102:1844</text:p>
          </table:table-cell>
          <table:table-cell office:value-type="float" office:value="1566639.38" table:style-name="ce3">
            <text:p>1566639.3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60101:1032</text:p>
          </table:table-cell>
          <table:table-cell office:value-type="float" office:value="1013058.25" table:style-name="ce3">
            <text:p>1013058.2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60401:119</text:p>
          </table:table-cell>
          <table:table-cell office:value-type="float" office:value="977531.23" table:style-name="ce3">
            <text:p>977531.2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80201:2344</text:p>
          </table:table-cell>
          <table:table-cell office:value-type="float" office:value="649868.18999999994" table:style-name="ce3">
            <text:p>649868.1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90101:3483</text:p>
          </table:table-cell>
          <table:table-cell office:value-type="float" office:value="809571.62" table:style-name="ce3">
            <text:p>809571.6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40401:3608</text:p>
          </table:table-cell>
          <table:table-cell office:value-type="float" office:value="3163840.53" table:style-name="ce3">
            <text:p>3163840.5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0502:2086</text:p>
          </table:table-cell>
          <table:table-cell office:value-type="float" office:value="1540947.31" table:style-name="ce3">
            <text:p>1540947.3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50501:2068</text:p>
          </table:table-cell>
          <table:table-cell office:value-type="float" office:value="553592.35" table:style-name="ce3">
            <text:p>553592.3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50501:2069</text:p>
          </table:table-cell>
          <table:table-cell office:value-type="float" office:value="553592.35" table:style-name="ce3">
            <text:p>553592.3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9:010113:3736</text:p>
          </table:table-cell>
          <table:table-cell office:value-type="float" office:value="1031549.4" table:style-name="ce3">
            <text:p>1031549.4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104:7109</text:p>
          </table:table-cell>
          <table:table-cell office:value-type="float" office:value="2426119.52" table:style-name="ce3">
            <text:p>2426119.5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105:8722</text:p>
          </table:table-cell>
          <table:table-cell office:value-type="float" office:value="3996462.65" table:style-name="ce3">
            <text:p>3996462.6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202:2306</text:p>
          </table:table-cell>
          <table:table-cell office:value-type="float" office:value="2019800.38" table:style-name="ce3">
            <text:p>2019800.3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2:010217:5122</text:p>
          </table:table-cell>
          <table:table-cell office:value-type="float" office:value="3344711.36" table:style-name="ce3">
            <text:p>3344711.3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10304:186</text:p>
          </table:table-cell>
          <table:table-cell office:value-type="float" office:value="4379595.04" table:style-name="ce3">
            <text:p>4379595.0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3:010115:547</text:p>
          </table:table-cell>
          <table:table-cell office:value-type="float" office:value="1238038.18" table:style-name="ce3">
            <text:p>1238038.1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3:010135:312</text:p>
          </table:table-cell>
          <table:table-cell office:value-type="float" office:value="1031073.58" table:style-name="ce3">
            <text:p>1031073.5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3:010141:1251</text:p>
          </table:table-cell>
          <table:table-cell office:value-type="float" office:value="478798.34" table:style-name="ce3">
            <text:p>478798.3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10152:333</text:p>
          </table:table-cell>
          <table:table-cell office:value-type="float" office:value="3642612.63" table:style-name="ce3">
            <text:p>3642612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3:080101:77</text:p>
          </table:table-cell>
          <table:table-cell office:value-type="float" office:value="2023768.04" table:style-name="ce3">
            <text:p>2023768.0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4:040102:16172</text:p>
          </table:table-cell>
          <table:table-cell office:value-type="float" office:value="1647327.63" table:style-name="ce3">
            <text:p>1647327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40102:16173</text:p>
          </table:table-cell>
          <table:table-cell office:value-type="float" office:value="4372392.79" table:style-name="ce3">
            <text:p>4372392.7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4:040102:16174</text:p>
          </table:table-cell>
          <table:table-cell office:value-type="float" office:value="543020.30000000005" table:style-name="ce3">
            <text:p>543020.3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20103:9135</text:p>
          </table:table-cell>
          <table:table-cell office:value-type="float" office:value="2996686.34" table:style-name="ce3">
            <text:p>2996686.3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00000:4351</text:p>
          </table:table-cell>
          <table:table-cell office:value-type="float" office:value="7042933.9400000004" table:style-name="ce3">
            <text:p>7042933.9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10102:9213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10104:11940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10106:10085</text:p>
          </table:table-cell>
          <table:table-cell office:value-type="float" office:value="1275545.47" table:style-name="ce3">
            <text:p>1275545.4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170102:54</text:p>
          </table:table-cell>
          <table:table-cell office:value-type="float" office:value="390942.06" table:style-name="ce3">
            <text:p>390942.0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170201:223</text:p>
          </table:table-cell>
          <table:table-cell office:value-type="float" office:value="1422555.37" table:style-name="ce3">
            <text:p>1422555.3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170201:497</text:p>
          </table:table-cell>
          <table:table-cell office:value-type="float" office:value="58559.91" table:style-name="ce3">
            <text:p>58559.9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180102:5497</text:p>
          </table:table-cell>
          <table:table-cell office:value-type="float" office:value="394880.59" table:style-name="ce3">
            <text:p>394880.5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10101:1746</text:p>
          </table:table-cell>
          <table:table-cell office:value-type="float" office:value="1152847.0900000001" table:style-name="ce3">
            <text:p>1152847.0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20701:176</text:p>
          </table:table-cell>
          <table:table-cell office:value-type="float" office:value="827100.33" table:style-name="ce3">
            <text:p>827100.3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20701:777</text:p>
          </table:table-cell>
          <table:table-cell office:value-type="float" office:value="924698.17" table:style-name="ce3">
            <text:p>924698.1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140201:1526</text:p>
          </table:table-cell>
          <table:table-cell office:value-type="float" office:value="1689603.66" table:style-name="ce3">
            <text:p>1689603.6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150401:813</text:p>
          </table:table-cell>
          <table:table-cell office:value-type="float" office:value="1066115.77" table:style-name="ce3">
            <text:p>1066115.7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4:000000:2936</text:p>
          </table:table-cell>
          <table:table-cell office:value-type="float" office:value="35799.43" table:style-name="ce3">
            <text:p>35799.4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4:020101:137</text:p>
          </table:table-cell>
          <table:table-cell office:value-type="float" office:value="642032.54" table:style-name="ce3">
            <text:p>642032.5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4:020101:306</text:p>
          </table:table-cell>
          <table:table-cell office:value-type="float" office:value="469364.93" table:style-name="ce3">
            <text:p>469364.9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4:040101:7462</text:p>
          </table:table-cell>
          <table:table-cell office:value-type="float" office:value="1199205.96" table:style-name="ce3">
            <text:p>1199205.9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4:050401:2734</text:p>
          </table:table-cell>
          <table:table-cell office:value-type="float" office:value="723942.71" table:style-name="ce3">
            <text:p>723942.7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070101:3601</text:p>
          </table:table-cell>
          <table:table-cell office:value-type="float" office:value="640709.39" table:style-name="ce3">
            <text:p>640709.3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5:010104:910</text:p>
          </table:table-cell>
          <table:table-cell office:value-type="float" office:value="756418.9" table:style-name="ce3">
            <text:p>756418.9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5:140101:2090</text:p>
          </table:table-cell>
          <table:table-cell office:value-type="float" office:value="1874313.35" table:style-name="ce3">
            <text:p>1874313.3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00000:4972</text:p>
          </table:table-cell>
          <table:table-cell office:value-type="float" office:value="180949.45" table:style-name="ce3">
            <text:p>180949.4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010104:11942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010104:11943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010104:11944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010104:11945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010104:11949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20501:994</text:p>
          </table:table-cell>
          <table:table-cell office:value-type="float" office:value="1089610.58" table:style-name="ce3">
            <text:p>1089610.5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30102:2866</text:p>
          </table:table-cell>
          <table:table-cell office:value-type="float" office:value="883486.66" table:style-name="ce3">
            <text:p>883486.6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30601:1860</text:p>
          </table:table-cell>
          <table:table-cell office:value-type="float" office:value="1432014.24" table:style-name="ce3">
            <text:p>1432014.2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90201:1042</text:p>
          </table:table-cell>
          <table:table-cell office:value-type="float" office:value="767554.68" table:style-name="ce3">
            <text:p>767554.6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120101:3155</text:p>
          </table:table-cell>
          <table:table-cell office:value-type="float" office:value="852723.02" table:style-name="ce3">
            <text:p>852723.0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120101:3248</text:p>
          </table:table-cell>
          <table:table-cell office:value-type="float" office:value="1033024.51" table:style-name="ce3">
            <text:p>1033024.5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170501:227</text:p>
          </table:table-cell>
          <table:table-cell office:value-type="float" office:value="1068295.3600000001" table:style-name="ce3">
            <text:p>1068295.3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10103:3022</text:p>
          </table:table-cell>
          <table:table-cell office:value-type="float" office:value="19278.810000000001" table:style-name="ce3">
            <text:p>19278.8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10105:5324</text:p>
          </table:table-cell>
          <table:table-cell office:value-type="float" office:value="343231.86" table:style-name="ce3">
            <text:p>343231.8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10106:2930</text:p>
          </table:table-cell>
          <table:table-cell office:value-type="float" office:value="202575.58" table:style-name="ce3">
            <text:p>202575.5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20401:680</text:p>
          </table:table-cell>
          <table:table-cell office:value-type="float" office:value="934389.54" table:style-name="ce3">
            <text:p>934389.5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30102:2021</text:p>
          </table:table-cell>
          <table:table-cell office:value-type="float" office:value="733650.48" table:style-name="ce3">
            <text:p>733650.4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40101:1174</text:p>
          </table:table-cell>
          <table:table-cell office:value-type="float" office:value="739798.98" table:style-name="ce3">
            <text:p>739798.9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40101:930</text:p>
          </table:table-cell>
          <table:table-cell office:value-type="float" office:value="405952.62" table:style-name="ce3">
            <text:p>405952.6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40102:1154</text:p>
          </table:table-cell>
          <table:table-cell office:value-type="float" office:value="794872.27" table:style-name="ce3">
            <text:p>794872.2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60201:1480</text:p>
          </table:table-cell>
          <table:table-cell office:value-type="float" office:value="3793376.83" table:style-name="ce3">
            <text:p>3793376.8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70101:2581</text:p>
          </table:table-cell>
          <table:table-cell office:value-type="float" office:value="579877.54" table:style-name="ce3">
            <text:p>579877.5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70101:2582</text:p>
          </table:table-cell>
          <table:table-cell office:value-type="float" office:value="471802.04" table:style-name="ce3">
            <text:p>471802.0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120102:1389</text:p>
          </table:table-cell>
          <table:table-cell office:value-type="float" office:value="1352902.74" table:style-name="ce3">
            <text:p>1352902.7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190201:405</text:p>
          </table:table-cell>
          <table:table-cell office:value-type="float" office:value="777927.97" table:style-name="ce3">
            <text:p>777927.9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000000:2901</text:p>
          </table:table-cell>
          <table:table-cell office:value-type="float" office:value="828966.86" table:style-name="ce3">
            <text:p>828966.8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090201:1010</text:p>
          </table:table-cell>
          <table:table-cell office:value-type="float" office:value="2145961.7400000002" table:style-name="ce3">
            <text:p>2145961.7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3:230201:746</text:p>
          </table:table-cell>
          <table:table-cell office:value-type="float" office:value="13824218.18" table:style-name="ce3">
            <text:p>13824218.1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4:000000:2890</text:p>
          </table:table-cell>
          <table:table-cell office:value-type="float" office:value="647886.09" table:style-name="ce3">
            <text:p>647886.0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4:070101:3602</text:p>
          </table:table-cell>
          <table:table-cell office:value-type="float" office:value="1041152.77" table:style-name="ce3">
            <text:p>1041152.7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4:080101:2700</text:p>
          </table:table-cell>
          <table:table-cell office:value-type="float" office:value="1306303.1000000001" table:style-name="ce3">
            <text:p>1306303.1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130101:10077</text:p>
          </table:table-cell>
          <table:table-cell office:value-type="float" office:value="967780.08" table:style-name="ce3">
            <text:p>967780.0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130101:550</text:p>
          </table:table-cell>
          <table:table-cell office:value-type="float" office:value="1672074.24" table:style-name="ce3">
            <text:p>1672074.2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5:020104:463</text:p>
          </table:table-cell>
          <table:table-cell office:value-type="float" office:value="1619516.91" table:style-name="ce3">
            <text:p>1619516.9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5:020104:484</text:p>
          </table:table-cell>
          <table:table-cell office:value-type="float" office:value="20859.310000000001" table:style-name="ce3">
            <text:p>20859.3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5:020112:326</text:p>
          </table:table-cell>
          <table:table-cell office:value-type="float" office:value="818098.29" table:style-name="ce3">
            <text:p>818098.2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5:050103:367</text:p>
          </table:table-cell>
          <table:table-cell office:value-type="float" office:value="23627.96" table:style-name="ce3">
            <text:p>23627.9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5:100101:1800</text:p>
          </table:table-cell>
          <table:table-cell office:value-type="float" office:value="2400391.31" table:style-name="ce3">
            <text:p>2400391.3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5:100201:1615</text:p>
          </table:table-cell>
          <table:table-cell office:value-type="float" office:value="437481.72" table:style-name="ce3">
            <text:p>437481.7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5:200201:994</text:p>
          </table:table-cell>
          <table:table-cell office:value-type="float" office:value="1646973.97" table:style-name="ce3">
            <text:p>1646973.9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50901:135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50901:136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50901:136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50901:136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50901:136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50901:1364</text:p>
          </table:table-cell>
          <table:table-cell office:value-type="float" office:value="706498.8" table:style-name="ce3">
            <text:p>706498.8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50901:1365</text:p>
          </table:table-cell>
          <table:table-cell office:value-type="float" office:value="1727518.66" table:style-name="ce3">
            <text:p>1727518.6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70101:4340</text:p>
          </table:table-cell>
          <table:table-cell office:value-type="float" office:value="191822.36" table:style-name="ce3">
            <text:p>191822.3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70301:2654</text:p>
          </table:table-cell>
          <table:table-cell office:value-type="float" office:value="2034757.43" table:style-name="ce3">
            <text:p>2034757.4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90501:7960</text:p>
          </table:table-cell>
          <table:table-cell office:value-type="float" office:value="999909.39" table:style-name="ce3">
            <text:p>999909.3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20102:999</text:p>
          </table:table-cell>
          <table:table-cell office:value-type="float" office:value="899700.81" table:style-name="ce3">
            <text:p>899700.8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50101:1627</text:p>
          </table:table-cell>
          <table:table-cell office:value-type="float" office:value="976755.66" table:style-name="ce3">
            <text:p>976755.6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50103:218</text:p>
          </table:table-cell>
          <table:table-cell office:value-type="float" office:value="878035.94" table:style-name="ce3">
            <text:p>878035.9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80101:2461</text:p>
          </table:table-cell>
          <table:table-cell office:value-type="float" office:value="455492.41" table:style-name="ce3">
            <text:p>455492.4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90103:3379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90103:3380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190103:3381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90103:3382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90103:3383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90103:3384</text:p>
          </table:table-cell>
          <table:table-cell office:value-type="float" office:value="1078619.46" table:style-name="ce3">
            <text:p>1078619.4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90103:3385</text:p>
          </table:table-cell>
          <table:table-cell office:value-type="float" office:value="1189396.5900000001" table:style-name="ce3">
            <text:p>1189396.5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90103:3386</text:p>
          </table:table-cell>
          <table:table-cell office:value-type="float" office:value="1008654.95" table:style-name="ce3">
            <text:p>1008654.9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90103:3387</text:p>
          </table:table-cell>
          <table:table-cell office:value-type="float" office:value="1644165.88" table:style-name="ce3">
            <text:p>1644165.8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90103:3388</text:p>
          </table:table-cell>
          <table:table-cell office:value-type="float" office:value="1336613.57" table:style-name="ce3">
            <text:p>1336613.5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90103:3389</text:p>
          </table:table-cell>
          <table:table-cell office:value-type="float" office:value="1222921.25" table:style-name="ce3">
            <text:p>1222921.2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90103:3390</text:p>
          </table:table-cell>
          <table:table-cell office:value-type="float" office:value="1152956.75" table:style-name="ce3">
            <text:p>1152956.7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90301:2516</text:p>
          </table:table-cell>
          <table:table-cell office:value-type="float" office:value="1245174.79" table:style-name="ce3">
            <text:p>1245174.7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90301:2517</text:p>
          </table:table-cell>
          <table:table-cell office:value-type="float" office:value="758136.59" table:style-name="ce3">
            <text:p>758136.5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90301:2518</text:p>
          </table:table-cell>
          <table:table-cell office:value-type="float" office:value="747574.31" table:style-name="ce3">
            <text:p>747574.3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90301:2519</text:p>
          </table:table-cell>
          <table:table-cell office:value-type="float" office:value="747574.31" table:style-name="ce3">
            <text:p>747574.3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90301:2520</text:p>
          </table:table-cell>
          <table:table-cell office:value-type="float" office:value="747574.31" table:style-name="ce3">
            <text:p>747574.3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90301:2521</text:p>
          </table:table-cell>
          <table:table-cell office:value-type="float" office:value="1136031.29" table:style-name="ce3">
            <text:p>1136031.2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90301:2522</text:p>
          </table:table-cell>
          <table:table-cell office:value-type="float" office:value="753442.24" table:style-name="ce3">
            <text:p>753442.2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90301:2523</text:p>
          </table:table-cell>
          <table:table-cell office:value-type="float" office:value="1915292.42" table:style-name="ce3">
            <text:p>1915292.4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90301:2524</text:p>
          </table:table-cell>
          <table:table-cell office:value-type="float" office:value="974076.42" table:style-name="ce3">
            <text:p>974076.4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90301:2525</text:p>
          </table:table-cell>
          <table:table-cell office:value-type="float" office:value="786302.65" table:style-name="ce3">
            <text:p>786302.6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90301:2526</text:p>
          </table:table-cell>
          <table:table-cell office:value-type="float" office:value="737012.04" table:style-name="ce3">
            <text:p>737012.0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90301:252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90301:252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90301:252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90301:253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90301:253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200102:550</text:p>
          </table:table-cell>
          <table:table-cell office:value-type="float" office:value="56022.22" table:style-name="ce3">
            <text:p>56022.2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200401:36</text:p>
          </table:table-cell>
          <table:table-cell office:value-type="float" office:value="1171669.32" table:style-name="ce3">
            <text:p>1171669.3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200601:85</text:p>
          </table:table-cell>
          <table:table-cell office:value-type="float" office:value="2286978.9700000002" table:style-name="ce3">
            <text:p>2286978.9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3:030101:1922</text:p>
          </table:table-cell>
          <table:table-cell office:value-type="float" office:value="1558499.38" table:style-name="ce3">
            <text:p>1558499.3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3:110901:396</text:p>
          </table:table-cell>
          <table:table-cell office:value-type="float" office:value="222652.95" table:style-name="ce3">
            <text:p>222652.9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4:010104:289</text:p>
          </table:table-cell>
          <table:table-cell office:value-type="float" office:value="235745670.28" table:style-name="ce3">
            <text:p>235745670.2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4:010104:3061</text:p>
          </table:table-cell>
          <table:table-cell office:value-type="float" office:value="327507.23" table:style-name="ce3">
            <text:p>327507.2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4:010104:3062</text:p>
          </table:table-cell>
          <table:table-cell office:value-type="float" office:value="511950.89" table:style-name="ce3">
            <text:p>511950.8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4:010104:3063</text:p>
          </table:table-cell>
          <table:table-cell office:value-type="float" office:value="434330.46" table:style-name="ce3">
            <text:p>434330.4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4:010104:3064</text:p>
          </table:table-cell>
          <table:table-cell office:value-type="float" office:value="566598.81000000006" table:style-name="ce3">
            <text:p>566598.8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4:010104:3065</text:p>
          </table:table-cell>
          <table:table-cell office:value-type="float" office:value="604875.47" table:style-name="ce3">
            <text:p>604875.4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4:110601:64</text:p>
          </table:table-cell>
          <table:table-cell office:value-type="float" office:value="20237874.129999999" table:style-name="ce3">
            <text:p>20237874.1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5:020103:63</text:p>
          </table:table-cell>
          <table:table-cell office:value-type="float" office:value="2700025.43" table:style-name="ce3">
            <text:p>2700025.4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5:040102:348</text:p>
          </table:table-cell>
          <table:table-cell office:value-type="float" office:value="4667668.7699999996" table:style-name="ce3">
            <text:p>4667668.7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5:050101:1824</text:p>
          </table:table-cell>
          <table:table-cell office:value-type="float" office:value="2084645.61" table:style-name="ce3">
            <text:p>2084645.6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5:060301:552</text:p>
          </table:table-cell>
          <table:table-cell office:value-type="float" office:value="1037068.63" table:style-name="ce3">
            <text:p>1037068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8:010136:565</text:p>
          </table:table-cell>
          <table:table-cell office:value-type="float" office:value="671018.49" table:style-name="ce3">
            <text:p>671018.4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8:010154:3512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8:010154:3513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8:010154:3514</text:p>
          </table:table-cell>
          <table:table-cell office:value-type="float" office:value="39071.269999999997" table:style-name="ce3">
            <text:p>39071.2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8:010154:3515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8:010154:3516</text:p>
          </table:table-cell>
          <table:table-cell office:value-type="float" office:value="26861.5" table:style-name="ce3">
            <text:p>26861.5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8:010154:3517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8:010154:3518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8:010154:3519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8:010154:3520</text:p>
          </table:table-cell>
          <table:table-cell office:value-type="float" office:value="53723" table:style-name="ce3">
            <text:p>53723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8:010159:5013</text:p>
          </table:table-cell>
          <table:table-cell office:value-type="float" office:value="571056.54" table:style-name="ce3">
            <text:p>571056.5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8:010170:148</text:p>
          </table:table-cell>
          <table:table-cell office:value-type="float" office:value="2969113.73" table:style-name="ce3">
            <text:p>2969113.7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8:030103:3397</text:p>
          </table:table-cell>
          <table:table-cell office:value-type="float" office:value="75896322.480000004" table:style-name="ce3">
            <text:p>75896322.4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9:010103:32638</text:p>
          </table:table-cell>
          <table:table-cell office:value-type="float" office:value="518665.59" table:style-name="ce3">
            <text:p>518665.5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9:010103:32639</text:p>
          </table:table-cell>
          <table:table-cell office:value-type="float" office:value="302290.25" table:style-name="ce3">
            <text:p>302290.2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9:010103:32641</text:p>
          </table:table-cell>
          <table:table-cell office:value-type="float" office:value="282881.55" table:style-name="ce3">
            <text:p>282881.5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9:010103:33060</text:p>
          </table:table-cell>
          <table:table-cell office:value-type="float" office:value="1244605.71" table:style-name="ce3">
            <text:p>1244605.7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9:010104:2564</text:p>
          </table:table-cell>
          <table:table-cell office:value-type="float" office:value="731777767.13999999" table:style-name="ce3">
            <text:p>731777767.1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6:120101:113</text:p>
          </table:table-cell>
          <table:table-cell office:value-type="float" office:value="1549141.97" table:style-name="ce3">
            <text:p>1549141.9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080101:11968</text:p>
          </table:table-cell>
          <table:table-cell office:value-type="float" office:value="432228.34" table:style-name="ce3">
            <text:p>432228.3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7:090401:709</text:p>
          </table:table-cell>
          <table:table-cell office:value-type="float" office:value="654383" table:style-name="ce3">
            <text:p>654383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7:090401:710</text:p>
          </table:table-cell>
          <table:table-cell office:value-type="float" office:value="588944.69999999995" table:style-name="ce3">
            <text:p>588944.7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7:250101:1906</text:p>
          </table:table-cell>
          <table:table-cell office:value-type="float" office:value="1509893.44" table:style-name="ce3">
            <text:p>1509893.4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8:000000:4919</text:p>
          </table:table-cell>
          <table:table-cell office:value-type="float" office:value="26592.77" table:style-name="ce3">
            <text:p>26592.7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8:010102:5693</text:p>
          </table:table-cell>
          <table:table-cell office:value-type="float" office:value="642213.63" table:style-name="ce3">
            <text:p>642213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8:040101:1759</text:p>
          </table:table-cell>
          <table:table-cell office:value-type="float" office:value="1367125.47" table:style-name="ce3">
            <text:p>1367125.4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8:050101:4571</text:p>
          </table:table-cell>
          <table:table-cell office:value-type="float" office:value="1170210.76" table:style-name="ce3">
            <text:p>1170210.7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8:100101:1966</text:p>
          </table:table-cell>
          <table:table-cell office:value-type="float" office:value="2057676.43" table:style-name="ce3">
            <text:p>2057676.4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8:140301:865</text:p>
          </table:table-cell>
          <table:table-cell office:value-type="float" office:value="1767342.02" table:style-name="ce3">
            <text:p>1767342.0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8:180101:2224</text:p>
          </table:table-cell>
          <table:table-cell office:value-type="float" office:value="2449694.2999999998" table:style-name="ce3">
            <text:p>2449694.3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9:010101:5303</text:p>
          </table:table-cell>
          <table:table-cell office:value-type="float" office:value="793044.94" table:style-name="ce3">
            <text:p>793044.9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9:070101:5031</text:p>
          </table:table-cell>
          <table:table-cell office:value-type="float" office:value="2730840.08" table:style-name="ce3">
            <text:p>2730840.0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0:070101:2805</text:p>
          </table:table-cell>
          <table:table-cell office:value-type="float" office:value="251556.48000000001" table:style-name="ce3">
            <text:p>251556.4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010102:6886</text:p>
          </table:table-cell>
          <table:table-cell office:value-type="float" office:value="56023169.390000001" table:style-name="ce3">
            <text:p>56023169.3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130201:2459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140201:1791</text:p>
          </table:table-cell>
          <table:table-cell office:value-type="float" office:value="1976854.96" table:style-name="ce3">
            <text:p>1976854.9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150101:4575</text:p>
          </table:table-cell>
          <table:table-cell office:value-type="float" office:value="1061089.1599999999" table:style-name="ce3">
            <text:p>1061089.1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150301:2272</text:p>
          </table:table-cell>
          <table:table-cell office:value-type="float" office:value="2749815.3" table:style-name="ce3">
            <text:p>2749815.3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160101:5471</text:p>
          </table:table-cell>
          <table:table-cell office:value-type="float" office:value="1224112.05" table:style-name="ce3">
            <text:p>1224112.0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160101:5472</text:p>
          </table:table-cell>
          <table:table-cell office:value-type="float" office:value="1246689.8999999999" table:style-name="ce3">
            <text:p>1246689.9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000000:13164</text:p>
          </table:table-cell>
          <table:table-cell office:value-type="float" office:value="3823907.08" table:style-name="ce3">
            <text:p>3823907.0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000000:1316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000000:1316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000000:1316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000000:1316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000000:1316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000000:13170</text:p>
          </table:table-cell>
          <table:table-cell office:value-type="float" office:value="922438.63" table:style-name="ce3">
            <text:p>922438.6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000000:13171</text:p>
          </table:table-cell>
          <table:table-cell office:value-type="float" office:value="1842804.33" table:style-name="ce3">
            <text:p>1842804.3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000000:6720</text:p>
          </table:table-cell>
          <table:table-cell office:value-type="float" office:value="884994.28" table:style-name="ce3">
            <text:p>884994.2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10103:6509</text:p>
          </table:table-cell>
          <table:table-cell office:value-type="float" office:value="198181.48" table:style-name="ce3">
            <text:p>198181.4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10104:4965</text:p>
          </table:table-cell>
          <table:table-cell office:value-type="float" office:value="505565" table:style-name="ce3">
            <text:p>505565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10104:4966</text:p>
          </table:table-cell>
          <table:table-cell office:value-type="float" office:value="1375136.8" table:style-name="ce3">
            <text:p>1375136.8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10201:475</text:p>
          </table:table-cell>
          <table:table-cell office:value-type="float" office:value="346701.05" table:style-name="ce3">
            <text:p>346701.0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20104:4087</text:p>
          </table:table-cell>
          <table:table-cell office:value-type="float" office:value="4307367.03" table:style-name="ce3">
            <text:p>4307367.0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30102:5581</text:p>
          </table:table-cell>
          <table:table-cell office:value-type="float" office:value="723436.2" table:style-name="ce3">
            <text:p>723436.2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30301:740</text:p>
          </table:table-cell>
          <table:table-cell office:value-type="float" office:value="658335.94999999995" table:style-name="ce3">
            <text:p>658335.9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040102:5092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040102:5093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40102:5268</text:p>
          </table:table-cell>
          <table:table-cell office:value-type="float" office:value="8931760.8699999992" table:style-name="ce3">
            <text:p>8931760.8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40901:2173</text:p>
          </table:table-cell>
          <table:table-cell office:value-type="float" office:value="22586609.239999998" table:style-name="ce3">
            <text:p>22586609.2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050901:1358</text:p>
          </table:table-cell>
          <table:table-cell office:value-type="float" office:value="1086740.68" table:style-name="ce3">
            <text:p>1086740.68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9:010116:10273</text:p>
          </table:table-cell>
          <table:table-cell office:value-type="float" office:value="1747518.91" table:style-name="ce3">
            <text:p>1747518.9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0:000000:119</text:p>
          </table:table-cell>
          <table:table-cell office:value-type="float" office:value="21559984.52" table:style-name="ce3">
            <text:p>21559984.5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0:010127:440</text:p>
          </table:table-cell>
          <table:table-cell office:value-type="float" office:value="134552.62" table:style-name="ce3">
            <text:p>134552.6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2:000000:1454</text:p>
          </table:table-cell>
          <table:table-cell office:value-type="float" office:value="69295414.5" table:style-name="ce3">
            <text:p>69295414.5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2:000000:2758</text:p>
          </table:table-cell>
          <table:table-cell office:value-type="float" office:value="2687701.65" table:style-name="ce3">
            <text:p>2687701.6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2:010105:7746</text:p>
          </table:table-cell>
          <table:table-cell office:value-type="float" office:value="2825642.26" table:style-name="ce3">
            <text:p>2825642.2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2:010107:12606</text:p>
          </table:table-cell>
          <table:table-cell office:value-type="float" office:value="662447.68999999994" table:style-name="ce3">
            <text:p>662447.6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2:010108:168</text:p>
          </table:table-cell>
          <table:table-cell office:value-type="float" office:value="2325651.2599999998" table:style-name="ce3">
            <text:p>2325651.2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2:010215:5740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2:010224:2606</text:p>
          </table:table-cell>
          <table:table-cell office:value-type="float" office:value="2532538.77" table:style-name="ce3">
            <text:p>2532538.77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2:010224:2607</text:p>
          </table:table-cell>
          <table:table-cell office:value-type="float" office:value="1778974.39" table:style-name="ce3">
            <text:p>1778974.3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2:010226:3055</text:p>
          </table:table-cell>
          <table:table-cell office:value-type="float" office:value="1071564.8500000001" table:style-name="ce3">
            <text:p>1071564.85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2:010701:2600</text:p>
          </table:table-cell>
          <table:table-cell office:value-type="float" office:value="2874859.22" table:style-name="ce3">
            <text:p>2874859.2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2:010701:2956</text:p>
          </table:table-cell>
          <table:table-cell office:value-type="float" office:value="42990.06" table:style-name="ce3">
            <text:p>42990.0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2:010701:2957</text:p>
          </table:table-cell>
          <table:table-cell office:value-type="float" office:value="40461.24" table:style-name="ce3">
            <text:p>40461.2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3:000000:1656</text:p>
          </table:table-cell>
          <table:table-cell office:value-type="float" office:value="1005528" table:style-name="ce3">
            <text:p>1005528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3:010101:30</text:p>
          </table:table-cell>
          <table:table-cell office:value-type="float" office:value="1670332.59" table:style-name="ce3">
            <text:p>1670332.5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4:030101:1142</text:p>
          </table:table-cell>
          <table:table-cell office:value-type="float" office:value="1995978.19" table:style-name="ce3">
            <text:p>1995978.1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4:050101:478</text:p>
          </table:table-cell>
          <table:table-cell office:value-type="float" office:value="1343315.73" table:style-name="ce3">
            <text:p>1343315.7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5:000000:2811</text:p>
          </table:table-cell>
          <table:table-cell office:value-type="float" office:value="7295076.9100000001" table:style-name="ce3">
            <text:p>7295076.91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5:070601:222</text:p>
          </table:table-cell>
          <table:table-cell office:value-type="float" office:value="1875906.09" table:style-name="ce3">
            <text:p>1875906.0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5:090104:1322</text:p>
          </table:table-cell>
          <table:table-cell office:value-type="float" office:value="769002.26" table:style-name="ce3">
            <text:p>769002.26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7:210201:1414</text:p>
          </table:table-cell>
          <table:table-cell office:value-type="float" office:value="19737.43" table:style-name="ce3">
            <text:p>19737.43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211201:482</text:p>
          </table:table-cell>
          <table:table-cell office:value-type="float" office:value="1403274.59" table:style-name="ce3">
            <text:p>1403274.59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4:110401:1235</text:p>
          </table:table-cell>
          <table:table-cell office:value-type="float" office:value="17779.7" table:style-name="ce3">
            <text:p>17779.7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5:000000:2967</text:p>
          </table:table-cell>
          <table:table-cell office:value-type="float" office:value="11228091.619999999" table:style-name="ce3">
            <text:p>11228091.62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132501:3621</text:p>
          </table:table-cell>
          <table:table-cell office:value-type="float" office:value="1388406" table:style-name="ce3">
            <text:p>1388406.0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7:270601:792</text:p>
          </table:table-cell>
          <table:table-cell office:value-type="float" office:value="4794.04" table:style-name="ce3">
            <text:p>4794.04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10601:431</text:p>
          </table:table-cell>
          <table:table-cell office:value-type="float" office:value="4701365.5999999996" table:style-name="ce3">
            <text:p>4701365.60</text:p>
          </table:table-cell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60301:401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6:020601:60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170301:73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00000:113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70801:5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11101:88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20501:2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20601:104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1401:136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90901:17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90901:4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90901:59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50601:56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71101:13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000000:83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70601:12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70601:13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70601:13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170601:57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170601:58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170601:58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170601:61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70601:62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70601:64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70601:66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90301:12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90301:18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90301:26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190301:28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90401:10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90401:15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90401:17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190401:19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190401:27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190401:29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190401:31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190401:32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90401:40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190401:45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190401:47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190401:51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190401:52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90401:58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90401:63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90401:66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010601:148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10301:1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1801:121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6:010101:19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40601:183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71101:28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120401:52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160601:45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170601:14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170601:59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170601:59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170601:59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170601:59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180901:39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181001:10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181001:16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181001:18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181001:29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181001:29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181001:36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181001:36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4:080301:27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2201:219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1701:16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200801:32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200801:96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200801:96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071101:7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5:000000:122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00000:123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5:000000:131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5:000000:13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6:020601:53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6:030401:30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6:030401:47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6:030401:61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060701:50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080501:27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8:020401:115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070701:9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8:180501:63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0:110401:14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40701:21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40801:59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11001:136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11001:77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11101:137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11301:70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11501:36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20201:35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20601:105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103:24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501:1254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501:725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801:508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32501:333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0101:317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0201:227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200501:106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3:010102:2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3:060101:105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3:080103:30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5:000000:166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5:010104:166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5:010104:249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5:010105:798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50201:50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6:010101:15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6:010101:16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6:010101:17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6:010101:18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6:010103:94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6:010103:97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7:010133:6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7:010519:8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8:000000:7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8:020102:4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9:000000:57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9:010103:3299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9:010105:1754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080401:135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7:080401:15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080401:179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080401:182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080401:186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80401:23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080401:35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80401:5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080401:6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200401:2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9:040101:397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00000:220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10101:303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30102:493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40102:514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9:010113:486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105:756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201:100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201:103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2:010201:116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10201:123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201:125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201:145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201:146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201:161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10201:201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201:202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201:206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201:217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201:218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201:219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01:226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01:243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01:262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01:264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01:269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01:276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01:278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201:2914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201:2924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201:2925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01:2926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01:3002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01:3054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01:3074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01:3103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01:329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01:3370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01:3551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01:43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201:44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01:52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201:59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01:67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201:76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201:82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201:83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01:84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201:92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01:93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01:94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201:95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10201:96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215:491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2:010215:494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2:010216:118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3:000000:76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3:000000:81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3:000000:97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3:081501:49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10115:228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70201:118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0:000000:96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000000:349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020601:254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020601:53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030801:215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050101:63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090701:286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170401:4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20701:12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20701:13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20701:13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20701:6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20701:68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20701:75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020701:76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20701:78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20701:80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070501:159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00000:56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10102:888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030101:1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030703:25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070401:33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1:110101:14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1:140101:28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1:150101:468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1:170501:11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170501:4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170501:5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10107:90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30201:3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30201:4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30301:10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30301:12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30301:16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30301:75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40102:11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40601:56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110401: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230201:3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010102:1557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5:010106:357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5:190201:78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90101:393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90501:1071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90501:1071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90501:1252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90501:1253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90501:1254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90501:1254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90501:1255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90501:17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90501:321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90501:432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90501:433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90501:436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90501:447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90501:447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90501:448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90501:448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90501:449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90501:451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90501:451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90501:794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90501:798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90501:799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90501:811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90801:556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20104:147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72601:24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200601:67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200702:2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3:010102:113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3:010104:252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3:040701:77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4:070101:1077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4:090101:103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5:000000:130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5:030103:86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5:040301:571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5:050202:5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5:051001:4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5:070102:37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7:010123:133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8:010109:7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8:020114:130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8:020114:131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9:010106:187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9:010110:47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7:150201: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8:120501:96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9:070101:82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0:100301:45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0:100301:46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0:100301:46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0:100301:46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0:100301:47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0:100301:49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010102:59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120101:313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60201:121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00000:422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20103:59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30102:554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40102:515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40102:521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40401:348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42001:111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42001:112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50101:1894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9:010112:1983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9:010112:1984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9:010112:1984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1:010106:101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1:010111:38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2:000000:105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2:000000:65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2:000000:92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2:010108:26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2:010208:265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10212:66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214:168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216:910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2:010223:60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2:010701:292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3:010137:177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4:010105:5073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4:010113:142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4:010115:337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4:010115:896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4:020201:28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5:010124:566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5:040103:28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6:020701:190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6:000000:34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30102:5571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30102:5579</text:p>
          </table:table-cell>
          <table:table-cell table:style-name="ce2"/>
          <table:table-cell office:value-type="string" table:style-name="ce2">
            <text:p>06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12A97CB8DB35CE1004B50C97E62CD8C7A1E2FD6D1EE40D5CE1CA28B92DF6F5E18747B52E9FE1283848DDDA9C263C25E16DEC278DD5D892042DC84BDE3C10ACE</text:p>
          </table:table-cell>
          <table:table-cell table:number-columns-repeated="16379"/>
        </table:table-row>
        <table:table-row table:number-rows-repeated="10478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13T11:27:08Z</meta:creation-date>
    <dc:date>2023-04-13T11:45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