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44/1</text:p>
          </table:table-cell>
          <table:table-cell table:number-columns-repeated="2" table:style-name="ce5"/>
          <table:table-cell office:value-type="date" office:date-value="2023-04-19T00:00:00" table:style-name="ce6">
            <text:p>19.04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" table:style-name="ce11">
            <text:p>10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9" table:style-name="ce11">
            <text:p>12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5:010201:1711</text:p>
          </table:table-cell>
          <table:table-cell office:value-type="string" table:style-name="ce12">
            <text:p>91101,18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5:100101:226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5:100101:2270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8:000000:4920</text:p>
          </table:table-cell>
          <table:table-cell office:value-type="string" table:style-name="ce12">
            <text:p>2843969,92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10226:3054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20101:4503</text:p>
          </table:table-cell>
          <table:table-cell office:value-type="string" table:style-name="ce12">
            <text:p>5443,85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50101:4526</text:p>
          </table:table-cell>
          <table:table-cell office:value-type="string" table:style-name="ce12">
            <text:p>3110,77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220201:2393</text:p>
          </table:table-cell>
          <table:table-cell office:value-type="string" table:style-name="ce12">
            <text:p>2933,48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1:220201:2396</text:p>
          </table:table-cell>
          <table:table-cell office:value-type="string" table:style-name="ce12">
            <text:p>2155,06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10102:3072</text:p>
          </table:table-cell>
          <table:table-cell office:value-type="string" table:style-name="ce12">
            <text:p>8591,95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010401:7910</text:p>
          </table:table-cell>
          <table:table-cell office:value-type="string" table:style-name="ce12">
            <text:p>6221,32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1:100401:711</text:p>
          </table:table-cell>
          <table:table-cell office:value-type="string" table:style-name="ce12">
            <text:p>595125,92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00000:13163</text:p>
          </table:table-cell>
          <table:table-cell office:value-type="string" table:style-name="ce12">
            <text:p>8591,95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20103:1565</text:p>
          </table:table-cell>
          <table:table-cell office:value-type="string" table:style-name="ce12">
            <text:p>18663,96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20103:1566</text:p>
          </table:table-cell>
          <table:table-cell office:value-type="string" table:style-name="ce12">
            <text:p>29032,83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020103:1567</text:p>
          </table:table-cell>
          <table:table-cell office:value-type="string" table:style-name="ce12">
            <text:p>14516,42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020103:1568</text:p>
          </table:table-cell>
          <table:table-cell office:value-type="string" table:style-name="ce12">
            <text:p>10368,87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20201:1877</text:p>
          </table:table-cell>
          <table:table-cell office:value-type="string" table:style-name="ce12">
            <text:p>31106,61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10401:7909</text:p>
          </table:table-cell>
          <table:table-cell office:value-type="string" table:style-name="ce12">
            <text:p>45107,75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41801:7031</text:p>
          </table:table-cell>
          <table:table-cell office:value-type="string" table:style-name="ce12">
            <text:p>8295,10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020601:1081</text:p>
          </table:table-cell>
          <table:table-cell office:value-type="string" table:style-name="ce12">
            <text:p>62291,65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40902:2310</text:p>
          </table:table-cell>
          <table:table-cell office:value-type="string" table:style-name="ce12">
            <text:p>16590,19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41401:2659</text:p>
          </table:table-cell>
          <table:table-cell office:value-type="string" table:style-name="ce12">
            <text:p>6221,32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42301:2255</text:p>
          </table:table-cell>
          <table:table-cell office:value-type="string" table:style-name="ce12">
            <text:p>68434,54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070102:1498</text:p>
          </table:table-cell>
          <table:table-cell office:value-type="string" table:style-name="ce12">
            <text:p>41475,48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070201:1949</text:p>
          </table:table-cell>
          <table:table-cell office:value-type="string" table:style-name="ce12">
            <text:p>62213,22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090103:5291</text:p>
          </table:table-cell>
          <table:table-cell office:value-type="string" table:style-name="ce12">
            <text:p>10368,87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090501:12640</text:p>
          </table:table-cell>
          <table:table-cell office:value-type="string" table:style-name="ce12">
            <text:p>8591,95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2:090501:12641</text:p>
          </table:table-cell>
          <table:table-cell office:value-type="string" table:style-name="ce12">
            <text:p>6443,96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090801:7268</text:p>
          </table:table-cell>
          <table:table-cell office:value-type="string" table:style-name="ce12">
            <text:p>26959,06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132301:2235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2:170701:1621</text:p>
          </table:table-cell>
          <table:table-cell office:value-type="string" table:style-name="ce12">
            <text:p>14516,42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2:120104:1480</text:p>
          </table:table-cell>
          <table:table-cell office:value-type="string" table:style-name="ce12">
            <text:p>31106,61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2:132301:2237</text:p>
          </table:table-cell>
          <table:table-cell office:value-type="string" table:style-name="ce12">
            <text:p>10368,87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2:132301:2238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2:132301:2239</text:p>
          </table:table-cell>
          <table:table-cell office:value-type="string" table:style-name="ce12">
            <text:p>55991,89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170701:1624</text:p>
          </table:table-cell>
          <table:table-cell office:value-type="string" table:style-name="ce12">
            <text:p>99541,15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172601:1689</text:p>
          </table:table-cell>
          <table:table-cell office:value-type="string" table:style-name="ce12">
            <text:p>41475,48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172601:1690</text:p>
          </table:table-cell>
          <table:table-cell office:value-type="string" table:style-name="ce12">
            <text:p>26959,06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172601:1691</text:p>
          </table:table-cell>
          <table:table-cell office:value-type="string" table:style-name="ce12">
            <text:p>35254,16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172601:1692</text:p>
          </table:table-cell>
          <table:table-cell office:value-type="string" table:style-name="ce12">
            <text:p>6221,32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172601:1693</text:p>
          </table:table-cell>
          <table:table-cell office:value-type="string" table:style-name="ce12">
            <text:p>27923,84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2:010206:4487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2:010206:4488</text:p>
          </table:table-cell>
          <table:table-cell office:value-type="string" table:style-name="ce12">
            <text:p>24885,29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2:010209:240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10209:2406</text:p>
          </table:table-cell>
          <table:table-cell office:value-type="string" table:style-name="ce12">
            <text:p>201156,07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2:010216:11545</text:p>
          </table:table-cell>
          <table:table-cell office:value-type="string" table:style-name="ce12">
            <text:p>64439,64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2:010108:13487</text:p>
          </table:table-cell>
          <table:table-cell office:value-type="string" table:style-name="ce12">
            <text:p>31106,61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2:010201:35538</text:p>
          </table:table-cell>
          <table:table-cell office:value-type="string" table:style-name="ce12">
            <text:p>16590,19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2:010206:4486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2:010216:11544</text:p>
          </table:table-cell>
          <table:table-cell office:value-type="string" table:style-name="ce12">
            <text:p>795468,83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2:010225:9447</text:p>
          </table:table-cell>
          <table:table-cell office:value-type="string" table:style-name="ce12">
            <text:p>73031,60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172601:1694</text:p>
          </table:table-cell>
          <table:table-cell office:value-type="string" table:style-name="ce12">
            <text:p>23627,87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2:180101:2865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2:180102:5580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2:190103:3378</text:p>
          </table:table-cell>
          <table:table-cell office:value-type="string" table:style-name="ce12">
            <text:p>14516,42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2:200601:1045</text:p>
          </table:table-cell>
          <table:table-cell office:value-type="string" table:style-name="ce12">
            <text:p>10368,87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2:200701:2759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2:200702:2004</text:p>
          </table:table-cell>
          <table:table-cell office:value-type="string" table:style-name="ce12">
            <text:p>2147,98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2:200702:2005</text:p>
          </table:table-cell>
          <table:table-cell office:value-type="string" table:style-name="ce12">
            <text:p>37327,93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2:210102:252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4:070301:591</text:p>
          </table:table-cell>
          <table:table-cell office:value-type="string" table:style-name="ce12">
            <text:p>1595606,26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8:010109:2133</text:p>
          </table:table-cell>
          <table:table-cell office:value-type="string" table:style-name="ce12">
            <text:p>192979,33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1:010105:1548</text:p>
          </table:table-cell>
          <table:table-cell office:value-type="string" table:style-name="ce12">
            <text:p>46749,99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2:010201:35541</text:p>
          </table:table-cell>
          <table:table-cell office:value-type="string" table:style-name="ce12">
            <text:p>23627,87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1:130201:3243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3:090101:3061</text:p>
          </table:table-cell>
          <table:table-cell office:value-type="string" table:style-name="ce12">
            <text:p>1194574,19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3:230201:1042</text:p>
          </table:table-cell>
          <table:table-cell office:value-type="string" table:style-name="ce12">
            <text:p>1458533,46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5:000000:9165</text:p>
          </table:table-cell>
          <table:table-cell office:value-type="string" table:style-name="ce12">
            <text:p>2784508,09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5:020103:73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5:020117:29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5:100101:227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5:100101:227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5:100101:2273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2:010228:2254</text:p>
          </table:table-cell>
          <table:table-cell office:value-type="string" table:style-name="ce12">
            <text:p>16590,19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2:010304:4308</text:p>
          </table:table-cell>
          <table:table-cell office:value-type="string" table:style-name="ce12">
            <text:p>10368,87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2:010307:4303</text:p>
          </table:table-cell>
          <table:table-cell office:value-type="string" table:style-name="ce12">
            <text:p>8295,10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2:010308:7440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2:010701:2955</text:p>
          </table:table-cell>
          <table:table-cell office:value-type="string" table:style-name="ce12">
            <text:p>539941,13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5:010103:8601</text:p>
          </table:table-cell>
          <table:table-cell office:value-type="string" table:style-name="ce12">
            <text:p>27996,95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5:010103:8602</text:p>
          </table:table-cell>
          <table:table-cell office:value-type="string" table:style-name="ce12">
            <text:p>69992,37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5:010107:5487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5:010117:1673</text:p>
          </table:table-cell>
          <table:table-cell office:value-type="string" table:style-name="ce12">
            <text:p>49772,35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5:010119:5085</text:p>
          </table:table-cell>
          <table:table-cell office:value-type="string" table:style-name="ce12">
            <text:p>3110,77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5:010121:10155</text:p>
          </table:table-cell>
          <table:table-cell office:value-type="string" table:style-name="ce12">
            <text:p>59882,36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5:010121:10156</text:p>
          </table:table-cell>
          <table:table-cell office:value-type="string" table:style-name="ce12">
            <text:p>53194,20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5:010122:4195</text:p>
          </table:table-cell>
          <table:table-cell office:value-type="string" table:style-name="ce12">
            <text:p>37329,26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5:200102:494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5:010124:6457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5:010124:6458</text:p>
          </table:table-cell>
          <table:table-cell office:value-type="string" table:style-name="ce12">
            <text:p>26597,10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5:010124:6459</text:p>
          </table:table-cell>
          <table:table-cell office:value-type="string" table:style-name="ce12">
            <text:p>4666,16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5:010124:6460</text:p>
          </table:table-cell>
          <table:table-cell office:value-type="string" table:style-name="ce12">
            <text:p>18664,64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5:020101:4504</text:p>
          </table:table-cell>
          <table:table-cell office:value-type="string" table:style-name="ce12">
            <text:p>55060,66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5:050101:4527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5:050801:3825</text:p>
          </table:table-cell>
          <table:table-cell office:value-type="string" table:style-name="ce12">
            <text:p>55993,90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4:090601:390</text:p>
          </table:table-cell>
          <table:table-cell office:value-type="string" table:style-name="ce12">
            <text:p>9338529,27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5:000000:9164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5:050801:3826</text:p>
          </table:table-cell>
          <table:table-cell office:value-type="string" table:style-name="ce12">
            <text:p>26441,56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5:060201:4931</text:p>
          </table:table-cell>
          <table:table-cell office:value-type="string" table:style-name="ce12">
            <text:p>3110,77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5:060201:4932</text:p>
          </table:table-cell>
          <table:table-cell office:value-type="string" table:style-name="ce12">
            <text:p>35773,88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5:060401:4620</text:p>
          </table:table-cell>
          <table:table-cell office:value-type="string" table:style-name="ce12">
            <text:p>26441,56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5:050801:3824</text:p>
          </table:table-cell>
          <table:table-cell office:value-type="string" table:style-name="ce12">
            <text:p>926521,50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5:060201:444</text:p>
          </table:table-cell>
          <table:table-cell office:value-type="string" table:style-name="ce12">
            <text:p>1972662,35</text:p>
          </table:table-cell>
          <table:table-cell office:value-type="string" table:style-name="ce17">
            <text:p>06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080301:6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80401:102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080401:103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080401:1045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9:010101:2182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070101:2145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070101:2443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9:070101:246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070101:2480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9:070101:4115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9:070101:4116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9:070101:4801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9:070101:4830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1:010102:1456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1:170501:1127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170501:1136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1:170501:1510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170501:1512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2:030201:506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2:030201:50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2:030201:516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030601:1781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170501:1016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170501:1043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1:170501:1085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170501:1110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170501:1115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170501:1116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080401:1047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080401:1048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080401:104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80401:1067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090101:155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090101:1561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090101:1562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090101:1564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4:010103:290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4:040102:4768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020701:1304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090101:1565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090101:1612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090101:1830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090101:248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090101:58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090101:603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9:000000:6212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1:150101:452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000000:4433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000000:589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9:070101:2142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9:070101:2147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9:070101:2466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9:070101:2535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9:070101:2593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9:070101:266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9:070101:2671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9:070101:4993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9:070101:4994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9:100201:400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0:120201:177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2:010801:578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2:110102:944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2:131301:2738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2:131301:2741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2:131301:2752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2:131301:2754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2:030201:1512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2:040901:1713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2:131301:2762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2:131301:2766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131301:2798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2:131301:2807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2:131301:2835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2:131301:286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2:131301:288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2:131301:2926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2:131301:329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5:000000:1038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7:011572:339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2:131301:274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2:131301:3278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2:010204:1201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2:030301:567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2:030301:573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2:030301:574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2:030301:575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2:030301:596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2:030301:597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2:030301:620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2:040101:614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2:040101:626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2:040102:818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1:000000:214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1:000000:4590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1:020201:91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1:020601:2158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1:020601:705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1:020601:734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1:030702:98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1:040101:262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1:170401:212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1:180102:1155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2:040102:81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2:040102:83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2:040102:883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2:070102:826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2:070102:827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5:000000:1117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2:020701:485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2:020701:488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2:020701:48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2:020701:491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2:020701:492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2:020701:510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2:020701:652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5:171001:4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7:000000:891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000000:892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2:030102:1580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2:030201:512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3:000000:2877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3:170102:2264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090101:1539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090101:1553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090101:1598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7:090101:1600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090101:1818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090101:1820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7:090101:620</text:p>
          </table:table-cell>
          <table:table-cell office:value-type="string" table:style-name="ce24">
            <text:p>06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DADD4B2F0E04A49E989AF2CEA2B9085DA6F05DC79C282C96C89E7D8B10399D02F112028FD912A0BC90FD5F72BB45DD67FF820500A6D5FCB512569B2D8752AD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4-19T13:57:54Z</dc:date>
    <meta:print-date>2021-01-19T14:00:54Z</meta:print-date>
  </office:meta>
</office:document-meta>
</file>