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4</text:p>
          </table:table-cell>
          <table:table-cell table:style-name="ce4"/>
          <table:table-cell table:style-name="ce5"/>
          <table:table-cell office:value-type="date" office:date-value="2023-04-18T00:00:00" table:style-name="ce6">
            <text:p>18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1" table:style-name="ce12">
            <text:p>40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7" table:style-name="ce12">
            <text:p>142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4:030301:634</text:p>
          </table:table-cell>
          <table:table-cell office:value-type="string" table:style-name="ce15">
            <text:p>952413,8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4:060101:5290</text:p>
          </table:table-cell>
          <table:table-cell office:value-type="string" table:style-name="ce15">
            <text:p>186056,3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170602:3011</text:p>
          </table:table-cell>
          <table:table-cell office:value-type="string" table:style-name="ce15">
            <text:p>2001664,1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80301:649</text:p>
          </table:table-cell>
          <table:table-cell office:value-type="string" table:style-name="ce15">
            <text:p>902494,4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90901:1003</text:p>
          </table:table-cell>
          <table:table-cell office:value-type="string" table:style-name="ce15">
            <text:p>2892286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010102:13588</text:p>
          </table:table-cell>
          <table:table-cell office:value-type="string" table:style-name="ce15">
            <text:p>224997,6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10103:5481</text:p>
          </table:table-cell>
          <table:table-cell office:value-type="string" table:style-name="ce15">
            <text:p>2191563,0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040601:2457</text:p>
          </table:table-cell>
          <table:table-cell office:value-type="string" table:style-name="ce15">
            <text:p>1903296,4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130102:138</text:p>
          </table:table-cell>
          <table:table-cell office:value-type="string" table:style-name="ce15">
            <text:p>32426,4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180105:1754</text:p>
          </table:table-cell>
          <table:table-cell office:value-type="string" table:style-name="ce15">
            <text:p>10884731,0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070501:875</text:p>
          </table:table-cell>
          <table:table-cell office:value-type="string" table:style-name="ce15">
            <text:p>1343750,4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170101:5111</text:p>
          </table:table-cell>
          <table:table-cell office:value-type="string" table:style-name="ce15">
            <text:p>640684,7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170201:347</text:p>
          </table:table-cell>
          <table:table-cell office:value-type="string" table:style-name="ce15">
            <text:p>290679,0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200103:2413</text:p>
          </table:table-cell>
          <table:table-cell office:value-type="string" table:style-name="ce15">
            <text:p>108375,9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3:010102:1322</text:p>
          </table:table-cell>
          <table:table-cell office:value-type="string" table:style-name="ce15">
            <text:p>53617,8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3:010104:2666</text:p>
          </table:table-cell>
          <table:table-cell office:value-type="string" table:style-name="ce15">
            <text:p>385321,4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3:010106:4385</text:p>
          </table:table-cell>
          <table:table-cell office:value-type="string" table:style-name="ce15">
            <text:p>138747,1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9:010113:29300</text:p>
          </table:table-cell>
          <table:table-cell office:value-type="string" table:style-name="ce15">
            <text:p>44767,0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16:10274</text:p>
          </table:table-cell>
          <table:table-cell office:value-type="string" table:style-name="ce15">
            <text:p>6398979,6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0:010119:778</text:p>
          </table:table-cell>
          <table:table-cell office:value-type="string" table:style-name="ce15">
            <text:p>210044,6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1:010111:4814</text:p>
          </table:table-cell>
          <table:table-cell office:value-type="string" table:style-name="ce15">
            <text:p>248278,4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1:010117:3571</text:p>
          </table:table-cell>
          <table:table-cell office:value-type="string" table:style-name="ce15">
            <text:p>301231,9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1:010117:3572</text:p>
          </table:table-cell>
          <table:table-cell office:value-type="string" table:style-name="ce15">
            <text:p>396694,7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040301:3438</text:p>
          </table:table-cell>
          <table:table-cell office:value-type="string" table:style-name="ce15">
            <text:p>6207134,3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40901:2174</text:p>
          </table:table-cell>
          <table:table-cell office:value-type="string" table:style-name="ce15">
            <text:p>3115103,2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308:7441</text:p>
          </table:table-cell>
          <table:table-cell office:value-type="string" table:style-name="ce15">
            <text:p>446077,6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3:030106:301</text:p>
          </table:table-cell>
          <table:table-cell office:value-type="string" table:style-name="ce15">
            <text:p>5066189,3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50501:613</text:p>
          </table:table-cell>
          <table:table-cell office:value-type="string" table:style-name="ce15">
            <text:p>6218609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3:080105:690</text:p>
          </table:table-cell>
          <table:table-cell office:value-type="string" table:style-name="ce15">
            <text:p>108099,5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220:7338</text:p>
          </table:table-cell>
          <table:table-cell office:value-type="string" table:style-name="ce15">
            <text:p>707036,9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20:7341</text:p>
          </table:table-cell>
          <table:table-cell office:value-type="string" table:style-name="ce15">
            <text:p>1678793,9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25:9446</text:p>
          </table:table-cell>
          <table:table-cell office:value-type="string" table:style-name="ce15">
            <text:p>2989107,9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301:1183</text:p>
          </table:table-cell>
          <table:table-cell office:value-type="string" table:style-name="ce15">
            <text:p>3383960,8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3:010115:550</text:p>
          </table:table-cell>
          <table:table-cell office:value-type="string" table:style-name="ce15">
            <text:p>3284921,3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3:010115:553</text:p>
          </table:table-cell>
          <table:table-cell office:value-type="string" table:style-name="ce15">
            <text:p>3296158,2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1:010102:5252</text:p>
          </table:table-cell>
          <table:table-cell office:value-type="string" table:style-name="ce15">
            <text:p>996324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1:010104:9410</text:p>
          </table:table-cell>
          <table:table-cell office:value-type="string" table:style-name="ce15">
            <text:p>2011843,8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1:010105:6613</text:p>
          </table:table-cell>
          <table:table-cell office:value-type="string" table:style-name="ce15">
            <text:p>1168134,1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1:030101:2424</text:p>
          </table:table-cell>
          <table:table-cell office:value-type="string" table:style-name="ce15">
            <text:p>1762674,1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1:030101:2425</text:p>
          </table:table-cell>
          <table:table-cell office:value-type="string" table:style-name="ce15">
            <text:p>1754346,5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1:030101:2426</text:p>
          </table:table-cell>
          <table:table-cell office:value-type="string" table:style-name="ce15">
            <text:p>1762674,1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170102:3081</text:p>
          </table:table-cell>
          <table:table-cell office:value-type="string" table:style-name="ce15">
            <text:p>1565729,9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200102:1677</text:p>
          </table:table-cell>
          <table:table-cell office:value-type="string" table:style-name="ce15">
            <text:p>1736273,0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5:010103:7961</text:p>
          </table:table-cell>
          <table:table-cell office:value-type="string" table:style-name="ce15">
            <text:p>3538210,7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5:010103:7962</text:p>
          </table:table-cell>
          <table:table-cell office:value-type="string" table:style-name="ce15">
            <text:p>1958817,9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5:010105:9586</text:p>
          </table:table-cell>
          <table:table-cell office:value-type="string" table:style-name="ce15">
            <text:p>2472131,6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3:010115:556</text:p>
          </table:table-cell>
          <table:table-cell office:value-type="string" table:style-name="ce15">
            <text:p>3273684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4:010101:4487</text:p>
          </table:table-cell>
          <table:table-cell office:value-type="string" table:style-name="ce15">
            <text:p>1539916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4:010101:7990</text:p>
          </table:table-cell>
          <table:table-cell office:value-type="string" table:style-name="ce15">
            <text:p>284320,5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4:010110:15198</text:p>
          </table:table-cell>
          <table:table-cell office:value-type="string" table:style-name="ce15">
            <text:p>3116560,9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1:030101:2427</text:p>
          </table:table-cell>
          <table:table-cell office:value-type="string" table:style-name="ce15">
            <text:p>850802,5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1:030101:2428</text:p>
          </table:table-cell>
          <table:table-cell office:value-type="string" table:style-name="ce15">
            <text:p>416379,7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1:030101:2429</text:p>
          </table:table-cell>
          <table:table-cell office:value-type="string" table:style-name="ce15">
            <text:p>416379,7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1:030101:2430</text:p>
          </table:table-cell>
          <table:table-cell office:value-type="string" table:style-name="ce15">
            <text:p>1387932,3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1:030101:2431</text:p>
          </table:table-cell>
          <table:table-cell office:value-type="string" table:style-name="ce15">
            <text:p>892440,5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1:030101:2433</text:p>
          </table:table-cell>
          <table:table-cell office:value-type="string" table:style-name="ce15">
            <text:p>448302,1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1:030101:2434</text:p>
          </table:table-cell>
          <table:table-cell office:value-type="string" table:style-name="ce15">
            <text:p>1822355,1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3:040701:55</text:p>
          </table:table-cell>
          <table:table-cell office:value-type="string" table:style-name="ce15">
            <text:p>1052321,3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110:564</text:p>
          </table:table-cell>
          <table:table-cell office:value-type="string" table:style-name="ce15">
            <text:p>1301054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5:020103:714</text:p>
          </table:table-cell>
          <table:table-cell office:value-type="string" table:style-name="ce15">
            <text:p>3011272,9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6:010103:3862</text:p>
          </table:table-cell>
          <table:table-cell office:value-type="string" table:style-name="ce15">
            <text:p>1197104,7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7:010354:2220</text:p>
          </table:table-cell>
          <table:table-cell office:value-type="string" table:style-name="ce15">
            <text:p>1684935,2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7:011572:3489</text:p>
          </table:table-cell>
          <table:table-cell office:value-type="string" table:style-name="ce15">
            <text:p>305453,6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8:010103:706</text:p>
          </table:table-cell>
          <table:table-cell office:value-type="string" table:style-name="ce15">
            <text:p>3042489,5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040902:2311</text:p>
          </table:table-cell>
          <table:table-cell office:value-type="string" table:style-name="ce15">
            <text:p>356072,2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2:042301:2256</text:p>
          </table:table-cell>
          <table:table-cell office:value-type="string" table:style-name="ce15">
            <text:p>56650,6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2:050101:86</text:p>
          </table:table-cell>
          <table:table-cell office:value-type="string" table:style-name="ce15">
            <text:p>728601,1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4:010110:15200</text:p>
          </table:table-cell>
          <table:table-cell office:value-type="string" table:style-name="ce15">
            <text:p>791940,6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4:010110:15201</text:p>
          </table:table-cell>
          <table:table-cell office:value-type="string" table:style-name="ce15">
            <text:p>848989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4:010114:1114</text:p>
          </table:table-cell>
          <table:table-cell office:value-type="string" table:style-name="ce15">
            <text:p>794518,1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4:040101:3112</text:p>
          </table:table-cell>
          <table:table-cell office:value-type="string" table:style-name="ce15">
            <text:p>51497,9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4:050101:126</text:p>
          </table:table-cell>
          <table:table-cell office:value-type="string" table:style-name="ce15">
            <text:p>827787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4:080101:2175</text:p>
          </table:table-cell>
          <table:table-cell office:value-type="string" table:style-name="ce15">
            <text:p>361627,9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4:080101:2176</text:p>
          </table:table-cell>
          <table:table-cell office:value-type="string" table:style-name="ce15">
            <text:p>74785,8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4:090101:3566</text:p>
          </table:table-cell>
          <table:table-cell office:value-type="string" table:style-name="ce15">
            <text:p>139847,3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4:090501:810</text:p>
          </table:table-cell>
          <table:table-cell office:value-type="string" table:style-name="ce15">
            <text:p>65438,6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131301:2705</text:p>
          </table:table-cell>
          <table:table-cell office:value-type="string" table:style-name="ce15">
            <text:p>40874,5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4:010104:3046</text:p>
          </table:table-cell>
          <table:table-cell office:value-type="string" table:style-name="ce15">
            <text:p>486877,3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4:100401:888</text:p>
          </table:table-cell>
          <table:table-cell office:value-type="string" table:style-name="ce15">
            <text:p>600230,1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5:010104:8600</text:p>
          </table:table-cell>
          <table:table-cell office:value-type="string" table:style-name="ce15">
            <text:p>933871,9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5:010104:8601</text:p>
          </table:table-cell>
          <table:table-cell office:value-type="string" table:style-name="ce15">
            <text:p>1031355,2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1:100401:5</text:p>
          </table:table-cell>
          <table:table-cell office:value-type="string" table:style-name="ce15">
            <text:p>1419453,3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5:010104:8602</text:p>
          </table:table-cell>
          <table:table-cell office:value-type="string" table:style-name="ce15">
            <text:p>1852299,8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5:010104:8603</text:p>
          </table:table-cell>
          <table:table-cell office:value-type="string" table:style-name="ce15">
            <text:p>1028111,9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5:010105:443</text:p>
          </table:table-cell>
          <table:table-cell office:value-type="string" table:style-name="ce15">
            <text:p>1876632,1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5:040301:5961</text:p>
          </table:table-cell>
          <table:table-cell office:value-type="string" table:style-name="ce15">
            <text:p>7328178,8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201:35537</text:p>
          </table:table-cell>
          <table:table-cell office:value-type="string" table:style-name="ce15">
            <text:p>35913,7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12:1470</text:p>
          </table:table-cell>
          <table:table-cell office:value-type="string" table:style-name="ce15">
            <text:p>4486412,1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20:7342</text:p>
          </table:table-cell>
          <table:table-cell office:value-type="string" table:style-name="ce15">
            <text:p>76063,0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28:2253</text:p>
          </table:table-cell>
          <table:table-cell office:value-type="string" table:style-name="ce15">
            <text:p>11255705,6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306:984</text:p>
          </table:table-cell>
          <table:table-cell office:value-type="string" table:style-name="ce15">
            <text:p>11247087,2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3:010137:745</text:p>
          </table:table-cell>
          <table:table-cell office:value-type="string" table:style-name="ce15">
            <text:p>354900,8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8:070101:2087</text:p>
          </table:table-cell>
          <table:table-cell office:value-type="string" table:style-name="ce15">
            <text:p>1221207,2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8:070101:2088</text:p>
          </table:table-cell>
          <table:table-cell office:value-type="string" table:style-name="ce15">
            <text:p>2633895,7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8:180101:2223</text:p>
          </table:table-cell>
          <table:table-cell office:value-type="string" table:style-name="ce15">
            <text:p>42698539,7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5:010134:517</text:p>
          </table:table-cell>
          <table:table-cell office:value-type="string" table:style-name="ce15">
            <text:p>343087,1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5:090101:2289</text:p>
          </table:table-cell>
          <table:table-cell office:value-type="string" table:style-name="ce15">
            <text:p>905022,8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5:120201:271</text:p>
          </table:table-cell>
          <table:table-cell office:value-type="string" table:style-name="ce15">
            <text:p>1128091,8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3:080102:1651</text:p>
          </table:table-cell>
          <table:table-cell office:value-type="string" table:style-name="ce15">
            <text:p>702344,2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3:080102:99</text:p>
          </table:table-cell>
          <table:table-cell office:value-type="string" table:style-name="ce15">
            <text:p>2322390,3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4:010102:12390</text:p>
          </table:table-cell>
          <table:table-cell office:value-type="string" table:style-name="ce15">
            <text:p>4249583,1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4:040101:2856</text:p>
          </table:table-cell>
          <table:table-cell office:value-type="string" table:style-name="ce15">
            <text:p>12628286,1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2:090501:12642</text:p>
          </table:table-cell>
          <table:table-cell office:value-type="string" table:style-name="ce15">
            <text:p>5302695,5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4:040102:268</text:p>
          </table:table-cell>
          <table:table-cell office:value-type="string" table:style-name="ce15">
            <text:p>1879163,7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4:070601:2497</text:p>
          </table:table-cell>
          <table:table-cell office:value-type="string" table:style-name="ce15">
            <text:p>4272394,4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30201:885</text:p>
          </table:table-cell>
          <table:table-cell office:value-type="string" table:style-name="ce15">
            <text:p>2985146,7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10115:3</text:p>
          </table:table-cell>
          <table:table-cell office:value-type="string" table:style-name="ce15">
            <text:p>3660169,9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1:030101:2436</text:p>
          </table:table-cell>
          <table:table-cell office:value-type="string" table:style-name="ce15">
            <text:p>448302,1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1:030101:2437</text:p>
          </table:table-cell>
          <table:table-cell office:value-type="string" table:style-name="ce15">
            <text:p>453853,8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1:120101:2599</text:p>
          </table:table-cell>
          <table:table-cell office:value-type="string" table:style-name="ce15">
            <text:p>1120721,7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2:010104:3064</text:p>
          </table:table-cell>
          <table:table-cell office:value-type="string" table:style-name="ce15">
            <text:p>1855561,1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2:010108:2024</text:p>
          </table:table-cell>
          <table:table-cell office:value-type="string" table:style-name="ce15">
            <text:p>693776,7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8:010135:6898</text:p>
          </table:table-cell>
          <table:table-cell office:value-type="string" table:style-name="ce15">
            <text:p>954101,9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9:010105:15564</text:p>
          </table:table-cell>
          <table:table-cell office:value-type="string" table:style-name="ce15">
            <text:p>2209828,1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9:010105:3286</text:p>
          </table:table-cell>
          <table:table-cell office:value-type="string" table:style-name="ce15">
            <text:p>655349,7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9:010113:29162</text:p>
          </table:table-cell>
          <table:table-cell office:value-type="string" table:style-name="ce15">
            <text:p>84975,8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0:010106:3738</text:p>
          </table:table-cell>
          <table:table-cell office:value-type="string" table:style-name="ce15">
            <text:p>1187765,0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1:010113:11360</text:p>
          </table:table-cell>
          <table:table-cell office:value-type="string" table:style-name="ce15">
            <text:p>1556901,1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101:3330</text:p>
          </table:table-cell>
          <table:table-cell office:value-type="string" table:style-name="ce15">
            <text:p>1919878,3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10122:2231</text:p>
          </table:table-cell>
          <table:table-cell office:value-type="string" table:style-name="ce15">
            <text:p>4306641,5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60101:1342</text:p>
          </table:table-cell>
          <table:table-cell office:value-type="string" table:style-name="ce15">
            <text:p>2237258,1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7:020101:207</text:p>
          </table:table-cell>
          <table:table-cell office:value-type="string" table:style-name="ce15">
            <text:p>1804883,9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020101:209</text:p>
          </table:table-cell>
          <table:table-cell office:value-type="string" table:style-name="ce15">
            <text:p>3128736,1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7:020101:219</text:p>
          </table:table-cell>
          <table:table-cell office:value-type="string" table:style-name="ce15">
            <text:p>1556057,6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020101:267</text:p>
          </table:table-cell>
          <table:table-cell office:value-type="string" table:style-name="ce15">
            <text:p>1194541,1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7:020101:273</text:p>
          </table:table-cell>
          <table:table-cell office:value-type="string" table:style-name="ce15">
            <text:p>1685010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101:5699</text:p>
          </table:table-cell>
          <table:table-cell office:value-type="string" table:style-name="ce15">
            <text:p>3409153,6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106:13530</text:p>
          </table:table-cell>
          <table:table-cell office:value-type="string" table:style-name="ce15">
            <text:p>3511674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106:13542</text:p>
          </table:table-cell>
          <table:table-cell office:value-type="string" table:style-name="ce15">
            <text:p>3708664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108:13488</text:p>
          </table:table-cell>
          <table:table-cell office:value-type="string" table:style-name="ce15">
            <text:p>1807832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108:7828</text:p>
          </table:table-cell>
          <table:table-cell office:value-type="string" table:style-name="ce15">
            <text:p>3349889,8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1:010102:4221</text:p>
          </table:table-cell>
          <table:table-cell office:value-type="string" table:style-name="ce15">
            <text:p>2389272,0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60103:260</text:p>
          </table:table-cell>
          <table:table-cell office:value-type="string" table:style-name="ce15">
            <text:p>85610,1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60103:264</text:p>
          </table:table-cell>
          <table:table-cell office:value-type="string" table:style-name="ce15">
            <text:p>126801,3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60104:290</text:p>
          </table:table-cell>
          <table:table-cell office:value-type="string" table:style-name="ce15">
            <text:p>7869869,6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60201:896</text:p>
          </table:table-cell>
          <table:table-cell office:value-type="string" table:style-name="ce15">
            <text:p>566409,4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2:030301:771</text:p>
          </table:table-cell>
          <table:table-cell office:value-type="string" table:style-name="ce15">
            <text:p>779496,8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2:030301:777</text:p>
          </table:table-cell>
          <table:table-cell office:value-type="string" table:style-name="ce15">
            <text:p>116109,8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2:030301:778</text:p>
          </table:table-cell>
          <table:table-cell office:value-type="string" table:style-name="ce15">
            <text:p>704680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10115:3454</text:p>
          </table:table-cell>
          <table:table-cell office:value-type="string" table:style-name="ce15">
            <text:p>2505606,9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10115:48</text:p>
          </table:table-cell>
          <table:table-cell office:value-type="string" table:style-name="ce15">
            <text:p>4802908,7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10115:840</text:p>
          </table:table-cell>
          <table:table-cell office:value-type="string" table:style-name="ce15">
            <text:p>4776109,4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10116:3860</text:p>
          </table:table-cell>
          <table:table-cell office:value-type="string" table:style-name="ce15">
            <text:p>1458158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70601:2393</text:p>
          </table:table-cell>
          <table:table-cell office:value-type="string" table:style-name="ce15">
            <text:p>210326,8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90102:4200</text:p>
          </table:table-cell>
          <table:table-cell office:value-type="string" table:style-name="ce15">
            <text:p>83762,9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90105:3358</text:p>
          </table:table-cell>
          <table:table-cell office:value-type="string" table:style-name="ce15">
            <text:p>189022204,6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2:030101:2061</text:p>
          </table:table-cell>
          <table:table-cell office:value-type="string" table:style-name="ce15">
            <text:p>635502,6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2:030101:2062</text:p>
          </table:table-cell>
          <table:table-cell office:value-type="string" table:style-name="ce15">
            <text:p>937610,6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2:010105:5323</text:p>
          </table:table-cell>
          <table:table-cell office:value-type="string" table:style-name="ce15">
            <text:p>1383381,1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2:160102:2403</text:p>
          </table:table-cell>
          <table:table-cell office:value-type="string" table:style-name="ce15">
            <text:p>742714,8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5:010132:1423</text:p>
          </table:table-cell>
          <table:table-cell office:value-type="string" table:style-name="ce15">
            <text:p>2452506,1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5:160101:5536</text:p>
          </table:table-cell>
          <table:table-cell office:value-type="string" table:style-name="ce15">
            <text:p>2023454,7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1:030702:1242</text:p>
          </table:table-cell>
          <table:table-cell office:value-type="string" table:style-name="ce15">
            <text:p>795619,9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1:110601:1147</text:p>
          </table:table-cell>
          <table:table-cell office:value-type="string" table:style-name="ce15">
            <text:p>1157307,5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1:120101:17</text:p>
          </table:table-cell>
          <table:table-cell office:value-type="string" table:style-name="ce15">
            <text:p>1375478,8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1:120101:172</text:p>
          </table:table-cell>
          <table:table-cell office:value-type="string" table:style-name="ce15">
            <text:p>2214780,2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4:070501:818</text:p>
          </table:table-cell>
          <table:table-cell office:value-type="string" table:style-name="ce15">
            <text:p>3348763,8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4:090501:3142</text:p>
          </table:table-cell>
          <table:table-cell office:value-type="string" table:style-name="ce15">
            <text:p>713544,1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5:020103:60</text:p>
          </table:table-cell>
          <table:table-cell office:value-type="string" table:style-name="ce15">
            <text:p>28057951,4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5:030104:599</text:p>
          </table:table-cell>
          <table:table-cell office:value-type="string" table:style-name="ce15">
            <text:p>11477562,2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5:030701:7505</text:p>
          </table:table-cell>
          <table:table-cell office:value-type="string" table:style-name="ce15">
            <text:p>2171516,4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5:040101:4507</text:p>
          </table:table-cell>
          <table:table-cell office:value-type="string" table:style-name="ce15">
            <text:p>188943,4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5:040101:4508</text:p>
          </table:table-cell>
          <table:table-cell office:value-type="string" table:style-name="ce15">
            <text:p>1394244,7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2:010108:2858</text:p>
          </table:table-cell>
          <table:table-cell office:value-type="string" table:style-name="ce15">
            <text:p>1030796,2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4:020103:3505</text:p>
          </table:table-cell>
          <table:table-cell office:value-type="string" table:style-name="ce15">
            <text:p>1237636,8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4:020105:3308</text:p>
          </table:table-cell>
          <table:table-cell office:value-type="string" table:style-name="ce15">
            <text:p>1253038,9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5:010131:668</text:p>
          </table:table-cell>
          <table:table-cell office:value-type="string" table:style-name="ce15">
            <text:p>1416874,2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5:100201:1614</text:p>
          </table:table-cell>
          <table:table-cell office:value-type="string" table:style-name="ce15">
            <text:p>1064161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020101:1030</text:p>
          </table:table-cell>
          <table:table-cell office:value-type="string" table:style-name="ce15">
            <text:p>1544878,7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5:160201:1546</text:p>
          </table:table-cell>
          <table:table-cell office:value-type="string" table:style-name="ce15">
            <text:p>50555,4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5:160402:116</text:p>
          </table:table-cell>
          <table:table-cell office:value-type="string" table:style-name="ce15">
            <text:p>630976,1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5:200401:1781</text:p>
          </table:table-cell>
          <table:table-cell office:value-type="string" table:style-name="ce15">
            <text:p>411540,6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6:030102:333</text:p>
          </table:table-cell>
          <table:table-cell office:value-type="string" table:style-name="ce15">
            <text:p>397220,5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8:010132:2683</text:p>
          </table:table-cell>
          <table:table-cell office:value-type="string" table:style-name="ce15">
            <text:p>6219364,7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9:010110:32796</text:p>
          </table:table-cell>
          <table:table-cell office:value-type="string" table:style-name="ce15">
            <text:p>57440,5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9:010112:20120</text:p>
          </table:table-cell>
          <table:table-cell office:value-type="string" table:style-name="ce15">
            <text:p>85763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9:120301:1023</text:p>
          </table:table-cell>
          <table:table-cell office:value-type="string" table:style-name="ce15">
            <text:p>932749,8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0:030101:2655</text:p>
          </table:table-cell>
          <table:table-cell office:value-type="string" table:style-name="ce15">
            <text:p>135147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0:030101:2656</text:p>
          </table:table-cell>
          <table:table-cell office:value-type="string" table:style-name="ce15">
            <text:p>96152,0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0:030101:2657</text:p>
          </table:table-cell>
          <table:table-cell office:value-type="string" table:style-name="ce15">
            <text:p>36858,3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0:090101:1470</text:p>
          </table:table-cell>
          <table:table-cell office:value-type="string" table:style-name="ce15">
            <text:p>30024,4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3:081501:1473</text:p>
          </table:table-cell>
          <table:table-cell office:value-type="string" table:style-name="ce15">
            <text:p>1133046,3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4:030102:4075</text:p>
          </table:table-cell>
          <table:table-cell office:value-type="string" table:style-name="ce15">
            <text:p>436000,1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0:030101:2652</text:p>
          </table:table-cell>
          <table:table-cell office:value-type="string" table:style-name="ce15">
            <text:p>22915,5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103:280</text:p>
          </table:table-cell>
          <table:table-cell office:value-type="string" table:style-name="ce15">
            <text:p>5765417,8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70201:2593</text:p>
          </table:table-cell>
          <table:table-cell office:value-type="string" table:style-name="ce15">
            <text:p>1709618,3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10124:5692</text:p>
          </table:table-cell>
          <table:table-cell office:value-type="string" table:style-name="ce15">
            <text:p>1003611,6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40103:731</text:p>
          </table:table-cell>
          <table:table-cell office:value-type="string" table:style-name="ce15">
            <text:p>94403940,6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50901:346</text:p>
          </table:table-cell>
          <table:table-cell office:value-type="string" table:style-name="ce15">
            <text:p>579021,7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0:100201:1548</text:p>
          </table:table-cell>
          <table:table-cell office:value-type="string" table:style-name="ce15">
            <text:p>105905,0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1:130101:617</text:p>
          </table:table-cell>
          <table:table-cell office:value-type="string" table:style-name="ce15">
            <text:p>1882740,9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1:160201:6558</text:p>
          </table:table-cell>
          <table:table-cell office:value-type="string" table:style-name="ce15">
            <text:p>501742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1:220102:5163</text:p>
          </table:table-cell>
          <table:table-cell office:value-type="string" table:style-name="ce15">
            <text:p>217554,8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2:010101:765</text:p>
          </table:table-cell>
          <table:table-cell office:value-type="string" table:style-name="ce15">
            <text:p>4305945,5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2:010101:818</text:p>
          </table:table-cell>
          <table:table-cell office:value-type="string" table:style-name="ce15">
            <text:p>794979,3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1:010102:9212</text:p>
          </table:table-cell>
          <table:table-cell office:value-type="string" table:style-name="ce15">
            <text:p>104379,5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1:020101:2194</text:p>
          </table:table-cell>
          <table:table-cell office:value-type="string" table:style-name="ce15">
            <text:p>3204032,9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1:010102:9214</text:p>
          </table:table-cell>
          <table:table-cell office:value-type="string" table:style-name="ce15">
            <text:p>118624,5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1:120101:173</text:p>
          </table:table-cell>
          <table:table-cell office:value-type="string" table:style-name="ce15">
            <text:p>109028,0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1:140101:2360</text:p>
          </table:table-cell>
          <table:table-cell office:value-type="string" table:style-name="ce15">
            <text:p>363111,6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2:010105:4770</text:p>
          </table:table-cell>
          <table:table-cell office:value-type="string" table:style-name="ce15">
            <text:p>496906,9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2:010108:1798</text:p>
          </table:table-cell>
          <table:table-cell office:value-type="string" table:style-name="ce15">
            <text:p>43921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1:220102:5166</text:p>
          </table:table-cell>
          <table:table-cell office:value-type="string" table:style-name="ce15">
            <text:p>110778,3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1:240101:7304</text:p>
          </table:table-cell>
          <table:table-cell office:value-type="string" table:style-name="ce15">
            <text:p>9430,9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2:042301:2254</text:p>
          </table:table-cell>
          <table:table-cell office:value-type="string" table:style-name="ce15">
            <text:p>60752,9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2:070201:1671</text:p>
          </table:table-cell>
          <table:table-cell office:value-type="string" table:style-name="ce15">
            <text:p>2269482,2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7:090101:2136</text:p>
          </table:table-cell>
          <table:table-cell office:value-type="string" table:style-name="ce15">
            <text:p>554651,8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7:090101:2159</text:p>
          </table:table-cell>
          <table:table-cell office:value-type="string" table:style-name="ce15">
            <text:p>633133,7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6:010102:2392</text:p>
          </table:table-cell>
          <table:table-cell office:value-type="string" table:style-name="ce15">
            <text:p>2392651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6:020101:545</text:p>
          </table:table-cell>
          <table:table-cell office:value-type="string" table:style-name="ce15">
            <text:p>611222,3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7:010123:181</text:p>
          </table:table-cell>
          <table:table-cell office:value-type="string" table:style-name="ce15">
            <text:p>35254,6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7:010214:2374</text:p>
          </table:table-cell>
          <table:table-cell office:value-type="string" table:style-name="ce15">
            <text:p>88054,7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7:010470:421</text:p>
          </table:table-cell>
          <table:table-cell office:value-type="string" table:style-name="ce15">
            <text:p>4147885,2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8:010114:124</text:p>
          </table:table-cell>
          <table:table-cell office:value-type="string" table:style-name="ce15">
            <text:p>3855224,2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1:010101:3496</text:p>
          </table:table-cell>
          <table:table-cell office:value-type="string" table:style-name="ce15">
            <text:p>138307,8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1:040101:1054</text:p>
          </table:table-cell>
          <table:table-cell office:value-type="string" table:style-name="ce15">
            <text:p>633468,2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1:070201:1434</text:p>
          </table:table-cell>
          <table:table-cell office:value-type="string" table:style-name="ce15">
            <text:p>43503,4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120101:3327</text:p>
          </table:table-cell>
          <table:table-cell office:value-type="string" table:style-name="ce15">
            <text:p>1490342,3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1:220101:2485</text:p>
          </table:table-cell>
          <table:table-cell office:value-type="string" table:style-name="ce15">
            <text:p>472596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2:020101:3617</text:p>
          </table:table-cell>
          <table:table-cell office:value-type="string" table:style-name="ce15">
            <text:p>1375279,2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60101:153</text:p>
          </table:table-cell>
          <table:table-cell office:value-type="string" table:style-name="ce15">
            <text:p>2226480,4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60101:1970</text:p>
          </table:table-cell>
          <table:table-cell office:value-type="string" table:style-name="ce15">
            <text:p>2213016,7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60101:1972</text:p>
          </table:table-cell>
          <table:table-cell office:value-type="string" table:style-name="ce15">
            <text:p>1520094,2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60101:23</text:p>
          </table:table-cell>
          <table:table-cell office:value-type="string" table:style-name="ce15">
            <text:p>2248020,6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60101:284</text:p>
          </table:table-cell>
          <table:table-cell office:value-type="string" table:style-name="ce15">
            <text:p>2741764,9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020101:342</text:p>
          </table:table-cell>
          <table:table-cell office:value-type="string" table:style-name="ce15">
            <text:p>1575947,3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020101:361</text:p>
          </table:table-cell>
          <table:table-cell office:value-type="string" table:style-name="ce15">
            <text:p>1028447,1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020101:3941</text:p>
          </table:table-cell>
          <table:table-cell office:value-type="string" table:style-name="ce15">
            <text:p>1718102,1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020101:401</text:p>
          </table:table-cell>
          <table:table-cell office:value-type="string" table:style-name="ce15">
            <text:p>2015189,2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201:12158</text:p>
          </table:table-cell>
          <table:table-cell office:value-type="string" table:style-name="ce15">
            <text:p>1908812,3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201:18897</text:p>
          </table:table-cell>
          <table:table-cell office:value-type="string" table:style-name="ce15">
            <text:p>3076723,8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201:20530</text:p>
          </table:table-cell>
          <table:table-cell office:value-type="string" table:style-name="ce15">
            <text:p>2848899,6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201:35539</text:p>
          </table:table-cell>
          <table:table-cell office:value-type="string" table:style-name="ce15">
            <text:p>2523914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201:35540</text:p>
          </table:table-cell>
          <table:table-cell office:value-type="string" table:style-name="ce15">
            <text:p>1840084,7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2:010217:14302</text:p>
          </table:table-cell>
          <table:table-cell office:value-type="string" table:style-name="ce15">
            <text:p>2226514,6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60101:1280</text:p>
          </table:table-cell>
          <table:table-cell office:value-type="string" table:style-name="ce15">
            <text:p>2397155,1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60101:132</text:p>
          </table:table-cell>
          <table:table-cell office:value-type="string" table:style-name="ce15">
            <text:p>910292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020101:4253</text:p>
          </table:table-cell>
          <table:table-cell office:value-type="string" table:style-name="ce15">
            <text:p>2018436,9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020101:428</text:p>
          </table:table-cell>
          <table:table-cell office:value-type="string" table:style-name="ce15">
            <text:p>2037323,1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020101:4340</text:p>
          </table:table-cell>
          <table:table-cell office:value-type="string" table:style-name="ce15">
            <text:p>1218832,9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020101:500</text:p>
          </table:table-cell>
          <table:table-cell office:value-type="string" table:style-name="ce15">
            <text:p>1550204,0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020101:511</text:p>
          </table:table-cell>
          <table:table-cell office:value-type="string" table:style-name="ce15">
            <text:p>2435644,4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020102:607</text:p>
          </table:table-cell>
          <table:table-cell office:value-type="string" table:style-name="ce15">
            <text:p>1269736,5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020102:971</text:p>
          </table:table-cell>
          <table:table-cell office:value-type="string" table:style-name="ce15">
            <text:p>1560992,8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020103:950</text:p>
          </table:table-cell>
          <table:table-cell office:value-type="string" table:style-name="ce15">
            <text:p>1645366,0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8:120301:862</text:p>
          </table:table-cell>
          <table:table-cell office:value-type="string" table:style-name="ce15">
            <text:p>1033869,3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9:130101:1813</text:p>
          </table:table-cell>
          <table:table-cell office:value-type="string" table:style-name="ce15">
            <text:p>858455,6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9:130101:1818</text:p>
          </table:table-cell>
          <table:table-cell office:value-type="string" table:style-name="ce15">
            <text:p>863776,6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5:060401:1267</text:p>
          </table:table-cell>
          <table:table-cell office:value-type="string" table:style-name="ce15">
            <text:p>1773566,5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5:060601:303</text:p>
          </table:table-cell>
          <table:table-cell office:value-type="string" table:style-name="ce15">
            <text:p>2232491,8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5:090105:2535</text:p>
          </table:table-cell>
          <table:table-cell office:value-type="string" table:style-name="ce15">
            <text:p>2182034,2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7:020101:543</text:p>
          </table:table-cell>
          <table:table-cell office:value-type="string" table:style-name="ce15">
            <text:p>1202362,2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7:020101:577</text:p>
          </table:table-cell>
          <table:table-cell office:value-type="string" table:style-name="ce15">
            <text:p>1295372,4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7:020101:610</text:p>
          </table:table-cell>
          <table:table-cell office:value-type="string" table:style-name="ce15">
            <text:p>1812264,1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7:020101:948</text:p>
          </table:table-cell>
          <table:table-cell office:value-type="string" table:style-name="ce15">
            <text:p>1542819,9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020101:951</text:p>
          </table:table-cell>
          <table:table-cell office:value-type="string" table:style-name="ce15">
            <text:p>763509,0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020102:171</text:p>
          </table:table-cell>
          <table:table-cell office:value-type="string" table:style-name="ce15">
            <text:p>925368,3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020102:203</text:p>
          </table:table-cell>
          <table:table-cell office:value-type="string" table:style-name="ce15">
            <text:p>1470265,5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19:9271</text:p>
          </table:table-cell>
          <table:table-cell office:value-type="string" table:style-name="ce15">
            <text:p>4872005,0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2:010222:7281</text:p>
          </table:table-cell>
          <table:table-cell office:value-type="string" table:style-name="ce15">
            <text:p>2191411,1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2:010301:8634</text:p>
          </table:table-cell>
          <table:table-cell office:value-type="string" table:style-name="ce15">
            <text:p>3283211,6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2:010401:1867</text:p>
          </table:table-cell>
          <table:table-cell office:value-type="string" table:style-name="ce15">
            <text:p>2428567,2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501:1154</text:p>
          </table:table-cell>
          <table:table-cell office:value-type="string" table:style-name="ce15">
            <text:p>956360,8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4:010105:265</text:p>
          </table:table-cell>
          <table:table-cell office:value-type="string" table:style-name="ce15">
            <text:p>5685240,4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5:010103:8600</text:p>
          </table:table-cell>
          <table:table-cell office:value-type="string" table:style-name="ce15">
            <text:p>5156011,4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10106:2735</text:p>
          </table:table-cell>
          <table:table-cell office:value-type="string" table:style-name="ce15">
            <text:p>2328118,2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10119:5084</text:p>
          </table:table-cell>
          <table:table-cell office:value-type="string" table:style-name="ce15">
            <text:p>2961084,0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60101:1</text:p>
          </table:table-cell>
          <table:table-cell office:value-type="string" table:style-name="ce15">
            <text:p>2248669,0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1:190101:3484</text:p>
          </table:table-cell>
          <table:table-cell office:value-type="string" table:style-name="ce15">
            <text:p>350495,6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1:190101:3485</text:p>
          </table:table-cell>
          <table:table-cell office:value-type="string" table:style-name="ce15">
            <text:p>6406455,5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010103:6624</text:p>
          </table:table-cell>
          <table:table-cell office:value-type="string" table:style-name="ce15">
            <text:p>632001,6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010801:5174</text:p>
          </table:table-cell>
          <table:table-cell office:value-type="string" table:style-name="ce15">
            <text:p>1140269,4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010801:5403</text:p>
          </table:table-cell>
          <table:table-cell office:value-type="string" table:style-name="ce15">
            <text:p>2567384,6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2:020101:3280</text:p>
          </table:table-cell>
          <table:table-cell office:value-type="string" table:style-name="ce15">
            <text:p>2308511,6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9:010109:30123</text:p>
          </table:table-cell>
          <table:table-cell office:value-type="string" table:style-name="ce15">
            <text:p>1307089,9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0:010102:2868</text:p>
          </table:table-cell>
          <table:table-cell office:value-type="string" table:style-name="ce15">
            <text:p>1110118,9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204:8205</text:p>
          </table:table-cell>
          <table:table-cell office:value-type="string" table:style-name="ce15">
            <text:p>1903376,3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220:7335</text:p>
          </table:table-cell>
          <table:table-cell office:value-type="string" table:style-name="ce15">
            <text:p>4563906,9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020101:3800</text:p>
          </table:table-cell>
          <table:table-cell office:value-type="string" table:style-name="ce15">
            <text:p>2614219,4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2:020101:3821</text:p>
          </table:table-cell>
          <table:table-cell office:value-type="string" table:style-name="ce15">
            <text:p>2554358,6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2:020101:3859</text:p>
          </table:table-cell>
          <table:table-cell office:value-type="string" table:style-name="ce15">
            <text:p>1953991,1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2:020101:4228</text:p>
          </table:table-cell>
          <table:table-cell office:value-type="string" table:style-name="ce15">
            <text:p>1575897,5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2:020101:4265</text:p>
          </table:table-cell>
          <table:table-cell office:value-type="string" table:style-name="ce15">
            <text:p>1584597,9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2:030102:3981</text:p>
          </table:table-cell>
          <table:table-cell office:value-type="string" table:style-name="ce15">
            <text:p>2932677,4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130301:1981</text:p>
          </table:table-cell>
          <table:table-cell office:value-type="string" table:style-name="ce15">
            <text:p>2317758,6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140401:577</text:p>
          </table:table-cell>
          <table:table-cell office:value-type="string" table:style-name="ce15">
            <text:p>1549877,3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8:010103:557</text:p>
          </table:table-cell>
          <table:table-cell office:value-type="string" table:style-name="ce15">
            <text:p>3114037,4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2:010220:1874</text:p>
          </table:table-cell>
          <table:table-cell office:value-type="string" table:style-name="ce15">
            <text:p>2847838,1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2:010224:2055</text:p>
          </table:table-cell>
          <table:table-cell office:value-type="string" table:style-name="ce15">
            <text:p>4502963,8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9:010103:33058</text:p>
          </table:table-cell>
          <table:table-cell office:value-type="string" table:style-name="ce15">
            <text:p>60966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9:010103:33059</text:p>
          </table:table-cell>
          <table:table-cell office:value-type="string" table:style-name="ce15">
            <text:p>149182,9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9:010110:32797</text:p>
          </table:table-cell>
          <table:table-cell office:value-type="string" table:style-name="ce15">
            <text:p>5420808,1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9:010112:20123</text:p>
          </table:table-cell>
          <table:table-cell office:value-type="string" table:style-name="ce15">
            <text:p>52731,4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9:010112:20124</text:p>
          </table:table-cell>
          <table:table-cell office:value-type="string" table:style-name="ce15">
            <text:p>92756,6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9:010112:20125</text:p>
          </table:table-cell>
          <table:table-cell office:value-type="string" table:style-name="ce15">
            <text:p>68831,2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60101:607</text:p>
          </table:table-cell>
          <table:table-cell office:value-type="string" table:style-name="ce15">
            <text:p>5528114,5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5:060101:608</text:p>
          </table:table-cell>
          <table:table-cell office:value-type="string" table:style-name="ce15">
            <text:p>2230718,1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5:060101:8</text:p>
          </table:table-cell>
          <table:table-cell office:value-type="string" table:style-name="ce15">
            <text:p>2620041,1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5:060102:1123</text:p>
          </table:table-cell>
          <table:table-cell office:value-type="string" table:style-name="ce15">
            <text:p>2048340,7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2:040101:826</text:p>
          </table:table-cell>
          <table:table-cell office:value-type="string" table:style-name="ce15">
            <text:p>52047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5:060102:187</text:p>
          </table:table-cell>
          <table:table-cell office:value-type="string" table:style-name="ce15">
            <text:p>2263729,5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5:060102:409</text:p>
          </table:table-cell>
          <table:table-cell office:value-type="string" table:style-name="ce15">
            <text:p>2122310,2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5:060102:614</text:p>
          </table:table-cell>
          <table:table-cell office:value-type="string" table:style-name="ce15">
            <text:p>2048340,7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60102:836</text:p>
          </table:table-cell>
          <table:table-cell office:value-type="string" table:style-name="ce15">
            <text:p>2544975,9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60201:1801</text:p>
          </table:table-cell>
          <table:table-cell office:value-type="string" table:style-name="ce15">
            <text:p>3175660,6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8:010114:127</text:p>
          </table:table-cell>
          <table:table-cell office:value-type="string" table:style-name="ce15">
            <text:p>446528,5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8:010135:6899</text:p>
          </table:table-cell>
          <table:table-cell office:value-type="string" table:style-name="ce15">
            <text:p>26243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8:010151:1468</text:p>
          </table:table-cell>
          <table:table-cell office:value-type="string" table:style-name="ce15">
            <text:p>63402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8:010168:3345</text:p>
          </table:table-cell>
          <table:table-cell office:value-type="string" table:style-name="ce15">
            <text:p>1663641,9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8:020107:1259</text:p>
          </table:table-cell>
          <table:table-cell office:value-type="string" table:style-name="ce15">
            <text:p>60327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8:020109:553</text:p>
          </table:table-cell>
          <table:table-cell office:value-type="string" table:style-name="ce15">
            <text:p>32847,8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8:020110:1131</text:p>
          </table:table-cell>
          <table:table-cell office:value-type="string" table:style-name="ce15">
            <text:p>99660,9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2:020101:5313</text:p>
          </table:table-cell>
          <table:table-cell office:value-type="string" table:style-name="ce15">
            <text:p>126674,6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020101:5314</text:p>
          </table:table-cell>
          <table:table-cell office:value-type="string" table:style-name="ce15">
            <text:p>45289,4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2:020104:4196</text:p>
          </table:table-cell>
          <table:table-cell office:value-type="string" table:style-name="ce15">
            <text:p>606227,1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2:020501:484</text:p>
          </table:table-cell>
          <table:table-cell office:value-type="string" table:style-name="ce15">
            <text:p>10120104,7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130101:149</text:p>
          </table:table-cell>
          <table:table-cell office:value-type="string" table:style-name="ce15">
            <text:p>589049,8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7:220301:2407</text:p>
          </table:table-cell>
          <table:table-cell office:value-type="string" table:style-name="ce15">
            <text:p>682982,0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240501:569</text:p>
          </table:table-cell>
          <table:table-cell office:value-type="string" table:style-name="ce15">
            <text:p>3975724,6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8:010101:4922</text:p>
          </table:table-cell>
          <table:table-cell office:value-type="string" table:style-name="ce15">
            <text:p>719374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1:150101:3930</text:p>
          </table:table-cell>
          <table:table-cell office:value-type="string" table:style-name="ce15">
            <text:p>154476,8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1:190401:690</text:p>
          </table:table-cell>
          <table:table-cell office:value-type="string" table:style-name="ce15">
            <text:p>626376,5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1:211501:1296</text:p>
          </table:table-cell>
          <table:table-cell office:value-type="string" table:style-name="ce15">
            <text:p>1579808,7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1:220301:9535</text:p>
          </table:table-cell>
          <table:table-cell office:value-type="string" table:style-name="ce15">
            <text:p>3233639,4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1:230102:1007</text:p>
          </table:table-cell>
          <table:table-cell office:value-type="string" table:style-name="ce15">
            <text:p>2121082,3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1:230102:1008</text:p>
          </table:table-cell>
          <table:table-cell office:value-type="string" table:style-name="ce15">
            <text:p>63173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1:240901:1945</text:p>
          </table:table-cell>
          <table:table-cell office:value-type="string" table:style-name="ce15">
            <text:p>518425,6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2:020701:742</text:p>
          </table:table-cell>
          <table:table-cell office:value-type="string" table:style-name="ce15">
            <text:p>213770,1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8:120301:863</text:p>
          </table:table-cell>
          <table:table-cell office:value-type="string" table:style-name="ce15">
            <text:p>1281980,7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7:090101:1278</text:p>
          </table:table-cell>
          <table:table-cell office:value-type="string" table:style-name="ce15">
            <text:p>64509,6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202:3675</text:p>
          </table:table-cell>
          <table:table-cell office:value-type="string" table:style-name="ce15">
            <text:p>54215,5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203:7615</text:p>
          </table:table-cell>
          <table:table-cell office:value-type="string" table:style-name="ce15">
            <text:p>146085,1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210:2800</text:p>
          </table:table-cell>
          <table:table-cell office:value-type="string" table:style-name="ce15">
            <text:p>5029212,8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217:22239</text:p>
          </table:table-cell>
          <table:table-cell office:value-type="string" table:style-name="ce15">
            <text:p>1831244,6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218:6210</text:p>
          </table:table-cell>
          <table:table-cell office:value-type="string" table:style-name="ce15">
            <text:p>1209244,3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131301:2639</text:p>
          </table:table-cell>
          <table:table-cell office:value-type="string" table:style-name="ce15">
            <text:p>1120937,9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7:080401:1419</text:p>
          </table:table-cell>
          <table:table-cell office:value-type="string" table:style-name="ce15">
            <text:p>620835,6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090801:5919</text:p>
          </table:table-cell>
          <table:table-cell office:value-type="string" table:style-name="ce15">
            <text:p>8788148,5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2:040102:961</text:p>
          </table:table-cell>
          <table:table-cell office:value-type="string" table:style-name="ce15">
            <text:p>245399,4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131301:1256</text:p>
          </table:table-cell>
          <table:table-cell office:value-type="string" table:style-name="ce15">
            <text:p>27450,9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150103:34569</text:p>
          </table:table-cell>
          <table:table-cell office:value-type="string" table:style-name="ce15">
            <text:p>3827256,1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160101:2501</text:p>
          </table:table-cell>
          <table:table-cell office:value-type="string" table:style-name="ce15">
            <text:p>19774,3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170101:3189</text:p>
          </table:table-cell>
          <table:table-cell office:value-type="string" table:style-name="ce15">
            <text:p>3971961,0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170501:426</text:p>
          </table:table-cell>
          <table:table-cell office:value-type="string" table:style-name="ce15">
            <text:p>886213,4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7:080401:1444</text:p>
          </table:table-cell>
          <table:table-cell office:value-type="string" table:style-name="ce15">
            <text:p>293086,3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7:080401:786</text:p>
          </table:table-cell>
          <table:table-cell office:value-type="string" table:style-name="ce15">
            <text:p>185293,8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202:3803</text:p>
          </table:table-cell>
          <table:table-cell office:value-type="string" table:style-name="ce15">
            <text:p>65882,2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3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3:120101:2848</text:p>
          </table:table-cell>
          <table:table-cell office:value-type="string" table:style-name="ce15">
            <text:p>487301,6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131301:3708</text:p>
          </table:table-cell>
          <table:table-cell office:value-type="string" table:style-name="ce15">
            <text:p>2084792,8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1:020601:811</text:p>
          </table:table-cell>
          <table:table-cell office:value-type="string" table:style-name="ce15">
            <text:p>1067962,1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8:010129:2086</text:p>
          </table:table-cell>
          <table:table-cell office:value-type="string" table:style-name="ce15">
            <text:p>2377729,3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8:010129:2139</text:p>
          </table:table-cell>
          <table:table-cell office:value-type="string" table:style-name="ce15">
            <text:p>2249996,7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8:010129:2146</text:p>
          </table:table-cell>
          <table:table-cell office:value-type="string" table:style-name="ce15">
            <text:p>4142447,2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8:010129:2148</text:p>
          </table:table-cell>
          <table:table-cell office:value-type="string" table:style-name="ce15">
            <text:p>2377469,5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8:010129:2151</text:p>
          </table:table-cell>
          <table:table-cell office:value-type="string" table:style-name="ce15">
            <text:p>2403718,1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8:010129:2171</text:p>
          </table:table-cell>
          <table:table-cell office:value-type="string" table:style-name="ce15">
            <text:p>2871592,1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2:010103:4159</text:p>
          </table:table-cell>
          <table:table-cell office:value-type="string" table:style-name="ce15">
            <text:p>292602,1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2:010103:4160</text:p>
          </table:table-cell>
          <table:table-cell office:value-type="string" table:style-name="ce15">
            <text:p>155926,1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2:010103:4161</text:p>
          </table:table-cell>
          <table:table-cell office:value-type="string" table:style-name="ce15">
            <text:p>80850,5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2:010103:4162</text:p>
          </table:table-cell>
          <table:table-cell office:value-type="string" table:style-name="ce15">
            <text:p>5236038,0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1:170501:1209</text:p>
          </table:table-cell>
          <table:table-cell office:value-type="string" table:style-name="ce15">
            <text:p>941505,6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1:170501:1210</text:p>
          </table:table-cell>
          <table:table-cell office:value-type="string" table:style-name="ce15">
            <text:p>972366,0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4:030102:4778</text:p>
          </table:table-cell>
          <table:table-cell office:value-type="string" table:style-name="ce15">
            <text:p>181202,1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4:030102:4779</text:p>
          </table:table-cell>
          <table:table-cell office:value-type="string" table:style-name="ce15">
            <text:p>106650,4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4:030102:4780</text:p>
          </table:table-cell>
          <table:table-cell office:value-type="string" table:style-name="ce15">
            <text:p>162564,2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4:030102:4781</text:p>
          </table:table-cell>
          <table:table-cell office:value-type="string" table:style-name="ce15">
            <text:p>16567,0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4:030102:4782</text:p>
          </table:table-cell>
          <table:table-cell office:value-type="string" table:style-name="ce15">
            <text:p>104579,5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2:030101:1621</text:p>
          </table:table-cell>
          <table:table-cell office:value-type="string" table:style-name="ce15">
            <text:p>846568,0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2:030101:1660</text:p>
          </table:table-cell>
          <table:table-cell office:value-type="string" table:style-name="ce15">
            <text:p>794790,1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5:040103:5823</text:p>
          </table:table-cell>
          <table:table-cell office:value-type="string" table:style-name="ce15">
            <text:p>1798978,9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40103:5825</text:p>
          </table:table-cell>
          <table:table-cell office:value-type="string" table:style-name="ce15">
            <text:p>1620897,4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40103:5827</text:p>
          </table:table-cell>
          <table:table-cell office:value-type="string" table:style-name="ce15">
            <text:p>2399733,7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40103:5828</text:p>
          </table:table-cell>
          <table:table-cell office:value-type="string" table:style-name="ce15">
            <text:p>1210561,5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2:030101:1664</text:p>
          </table:table-cell>
          <table:table-cell office:value-type="string" table:style-name="ce15">
            <text:p>994134,9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2:030101:1666</text:p>
          </table:table-cell>
          <table:table-cell office:value-type="string" table:style-name="ce15">
            <text:p>799967,9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2:030101:1689</text:p>
          </table:table-cell>
          <table:table-cell office:value-type="string" table:style-name="ce15">
            <text:p>796084,6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2:030101:1696</text:p>
          </table:table-cell>
          <table:table-cell office:value-type="string" table:style-name="ce15">
            <text:p>820679,1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2:030101:1732</text:p>
          </table:table-cell>
          <table:table-cell office:value-type="string" table:style-name="ce15">
            <text:p>467295,20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5:000000:112</text:p>
          </table:table-cell>
          <table:table-cell office:value-type="string" table:style-name="ce15">
            <text:p>1552020,5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5:070701:1393</text:p>
          </table:table-cell>
          <table:table-cell office:value-type="string" table:style-name="ce15">
            <text:p>2924802,0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5:070701:1394</text:p>
          </table:table-cell>
          <table:table-cell office:value-type="string" table:style-name="ce15">
            <text:p>5575614,7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5:070701:1395</text:p>
          </table:table-cell>
          <table:table-cell office:value-type="string" table:style-name="ce15">
            <text:p>2196177,2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5:070701:1399</text:p>
          </table:table-cell>
          <table:table-cell office:value-type="string" table:style-name="ce15">
            <text:p>2218020,6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5:070701:1401</text:p>
          </table:table-cell>
          <table:table-cell office:value-type="string" table:style-name="ce15">
            <text:p>2059331,04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2:040101:844</text:p>
          </table:table-cell>
          <table:table-cell office:value-type="string" table:style-name="ce15">
            <text:p>579041,8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2:040101:845</text:p>
          </table:table-cell>
          <table:table-cell office:value-type="string" table:style-name="ce15">
            <text:p>921715,9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5:120201:489</text:p>
          </table:table-cell>
          <table:table-cell office:value-type="string" table:style-name="ce15">
            <text:p>1085632,6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5:070701:1402</text:p>
          </table:table-cell>
          <table:table-cell office:value-type="string" table:style-name="ce15">
            <text:p>2884480,9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5:070701:1403</text:p>
          </table:table-cell>
          <table:table-cell office:value-type="string" table:style-name="ce15">
            <text:p>2924802,02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5:070701:1404</text:p>
          </table:table-cell>
          <table:table-cell office:value-type="string" table:style-name="ce15">
            <text:p>2843990,5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5:090105:3286</text:p>
          </table:table-cell>
          <table:table-cell office:value-type="string" table:style-name="ce15">
            <text:p>2207456,77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8:010129:2042</text:p>
          </table:table-cell>
          <table:table-cell office:value-type="string" table:style-name="ce15">
            <text:p>2848883,1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8:010129:2045</text:p>
          </table:table-cell>
          <table:table-cell office:value-type="string" table:style-name="ce15">
            <text:p>2543070,0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8:010129:2064</text:p>
          </table:table-cell>
          <table:table-cell office:value-type="string" table:style-name="ce15">
            <text:p>1755850,3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8:010129:2073</text:p>
          </table:table-cell>
          <table:table-cell office:value-type="string" table:style-name="ce15">
            <text:p>1750087,56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8:010129:2084</text:p>
          </table:table-cell>
          <table:table-cell office:value-type="string" table:style-name="ce15">
            <text:p>2927217,48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1:030101:1894</text:p>
          </table:table-cell>
          <table:table-cell office:value-type="string" table:style-name="ce15">
            <text:p>985079,3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1:030101:1895</text:p>
          </table:table-cell>
          <table:table-cell office:value-type="string" table:style-name="ce15">
            <text:p>1099098,75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5:020103:1144</text:p>
          </table:table-cell>
          <table:table-cell office:value-type="string" table:style-name="ce15">
            <text:p>472954,49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8:010129:1937</text:p>
          </table:table-cell>
          <table:table-cell office:value-type="string" table:style-name="ce15">
            <text:p>1760435,81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8:010129:1983</text:p>
          </table:table-cell>
          <table:table-cell office:value-type="string" table:style-name="ce15">
            <text:p>1763876,73</text:p>
          </table:table-cell>
          <table:table-cell office:value-type="string" table:style-name="ce16">
            <text:p>06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4:010102:69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4:010102:69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4:020105:16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30102:12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80201:9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080401:5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080401:5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080401: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080401:5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80401:6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080401:6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080401:6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080401:9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080401:9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080401:9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080401:9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080401:9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080401:9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090101: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131301:13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131301:13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131301:13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2:131301:13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2:131301:13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131301:14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131301:14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131301:26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131301:26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131301:26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31301:26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131301:26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131301:27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200501:1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4:010102:135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2:020701:5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2:020701:5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2:020701:5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2:020701:5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2:020701:6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2:020701:6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2:020701:6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1:020601:9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1:020601:9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1:020601:9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020601:9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080101:33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2:020801:5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2:020801:6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2:030101:10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2:030101:16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2:030102:10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2:030102:14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90101:5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90101:6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090101:6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090101:6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090101:6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090101:6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090101:7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2:070102:6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4:010102:145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1:030101:1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1:030101:6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1:030101:6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1:030101:6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1:030101:6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1:030101:6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1:030101:6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1:170501:11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1:170501:11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1:170501:11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1:170501:11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1:170501:11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1:170501:1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1:170501:1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9:010101:13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9:010101:13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9:010101:20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9:010101:20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070101:10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9:070101:10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9:070101:10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170501: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170501: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170501:3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1:170501:3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170501:3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170501:3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170501:3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170501:6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170501:7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170501:7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170501:7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170501:7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170501:7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170501:7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2:201101:9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3:010108:3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9:010114:46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1:010114:19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030102:20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30102:54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030201:5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030201:6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3:030102:1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3:050101:3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4:010105:117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2:030201: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2:030301:1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2:030301: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2:030301:2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2:030301:2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2:030301:2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030301:2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2:030301:5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2:030301:5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2:030301:5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2:030301:5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2:030301:5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2:030301:5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2:030301:5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2:040102: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2:040102:6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2:040102:6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2:040102: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2:040102:7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010102:53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5:010101:58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3:010123:28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4:010101:75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3:030101:9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3:030101:9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3:030101:9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3:030101:9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3:030101:9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3:030101:9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110:6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201:346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9:070101:39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9:070101:39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070101:39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5:030101:3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070101:38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070102:14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090501:107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4:010113:44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4:030102:40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4:030102:64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2:030102:15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2:030102:15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2:030102:8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2:030102:9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2:030102:9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2:030102:9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2:030201: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2:030301: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2:030301: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2:030301:2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2:030301:2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2:030301:3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2:030301:3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090101:7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090101:7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090101:7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090101:7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090101:7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090101:8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090101:8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4:010102:155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2:030301:5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2:030301:5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2:030301:5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2:030301:5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2:030301:5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2:030301:5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2:030301:5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1:030101:6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1:030101:6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030101:6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030101:6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1:030101:6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1:030101:6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1:030101:6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080201:9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080201:9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080201:9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080201:9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080201:9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7:080201:9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080301: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1:170501:1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1:170501:1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170501:1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170501:1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090101:10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090101:10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090101:10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080401:6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080401:6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080401:6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080401:6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080401:6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080401:6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080401:6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090101:1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090101:10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090101:10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090101:10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090101:1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070101:39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70101:39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70101:10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70101:10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70101:10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070101:15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070101:15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070101:15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70101:17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2:131301:15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2:131301:16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2:131301:16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2:131301:18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2:131301:18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2:131301:18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31301:18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31301:27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31301:27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31301:27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131301:27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2:131301:27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2:131301:28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1:170501:3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1:170501:3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1:170501:3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1:170501:3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1:170501:4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170501: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170501:4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4:020501:8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4:090101:69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5:010104:39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2:020701:6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2:020701:6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2:020701:6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2:020701:6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2:020701:6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2:020701:6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1:170501:7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170501:7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170501:7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170501:7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170501:7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170501:7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170501:8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090101:8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100401:2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170301:3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170301:3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170301:3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170301:4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080301: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080301: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080301: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080301: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080301: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080301: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080301: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080401:6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080401:6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080401:6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080401:6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080401:6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080401:6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7:080401:6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9:070101:39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9:070101:4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9:070101: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9:070101:7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9:070101:9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9:070101:9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9:070101:9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131301:19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131301:21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131301:21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131301:22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131301:22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31301:22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131301:22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2:131301:28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2:131301:2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2:131301:28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2:131301:28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131301:29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2:131301:29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2:131301:30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5:060402:1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5:060402:16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5:060402:31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2:010217:79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170301:4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170301:4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170301:4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170301: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170301: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170401:1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170401: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2:030201:2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2:030201:2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2:030201: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2:030201:3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2:030201:3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2:030201:3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2:030201:4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090101:8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090101:8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110101:25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10401: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4:100101:15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4:110101: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5:100201:11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030101:6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1:030101:6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1:030101:6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030101:6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030101:6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030101:7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030101:7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090101:12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090101:12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090101:12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090101:12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090101:13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090101:13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090101:13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70101:17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070101:17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070101:17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070101:17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9:070101:17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9:070101:17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9:070101:1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170501:4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170501:4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170501:4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170501:4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170501:4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170501:4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170501:4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170501:8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170501:8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170501:8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170501:8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170501:8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170501:8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170501:8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3:050101:6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3:050102:12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9:070101:39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9:070101:39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9:070101:39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070101:40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070101:40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070101:40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070101:4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131301:10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31301:10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2:131301:12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31301:12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31301:12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31301:13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25:010104:28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5:030103:59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25:030201:16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2:030301:3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2:030301:3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2:030301:3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2:030301:3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2:030301:3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2:030301:3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2:030301:5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2:030301:5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2:030301: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2:030301: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2:030301:7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2:030301:7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2:030301:7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25:010115:11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80101:33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25:010122: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25:010122:5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5:010122:6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10122: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5:060101:13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020101:2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2:010103:45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2:010308:73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3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2:010102: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2:040101: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2:040101:4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2:040101:4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2:040101: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2:040101:4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2:040101:4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2:040101: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25:040103:25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25:070101:73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2:030301:3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2:030301:3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2:030301:3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2:030301:3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2:030301:3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2:030301:3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2:030301:3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2:131301:19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2:131301:20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2:131301:20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131301:20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131301:21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131301:23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131301:23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2:030301:7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2:030301: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2:030301: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2:040101: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25:010116:43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25:010117:3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25:010122:12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5:070701:19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170501:4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170501:4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170501:4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170501:4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170501:4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170501:4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170501:5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170501:8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170501:8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170501:8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170501:8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170501:8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170501:9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170501:9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170501:8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170501:8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170501:8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170501:8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170501:8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170501:8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1:170501:8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2:010102:7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020101:38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1:030102:10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1:090101:8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1:090201:7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4:090101:82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4:090101:84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5:030103:8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5:060301:3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5:070102:6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090101:1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090101:17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090101:17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090101:17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090101:18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090101:1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090101:18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2:030301:3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2:030301:3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2:030301:3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2:030301:3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2:030301:3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2:030301:3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2:030301:3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2:030201:4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2:030201:4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2:030201:4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2:030301:4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2:030301: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090101:10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090101:10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090101:10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090101:10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090101:10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090101:11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090101:11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090101:11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090101:1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9:070101: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9:070101:9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9:070101:9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9:070101:9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9:070101:9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9:070101:9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9:070101:9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9:040301: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9:040301: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9:040301: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040301: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070101:10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070101:10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070101:13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5:200201:3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6:030101:31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6:120101:1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9:070101:13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9:070101:13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9:070101:1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9:070101:16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070101:16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070101:16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070101:17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070101:21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070101:21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070101:21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070101:21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070101:2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070101:2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070101:3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080301: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080301: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080301: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080301: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080301: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080301: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080401:10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30101:8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30101:8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30101:9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030101:9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030101:9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030101:9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030101:9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080401:6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080401:6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080401:6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080401:6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080401:6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080401:7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080401:7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131301:13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2:131301:13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2:131301:13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2:131301:14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2:131301:15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2:131301:15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2:131301:17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070101:9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070101:9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070101:9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070101:9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070101:9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100201:2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100201:3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2:131301:22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2:131301:22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12:131301:22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2:131301:22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2:131301:22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2:131301:22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6:120101:2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080101:27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080101:73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080101:80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090101:10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090101:10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090101:10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2:131301:30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2:131301:30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2:131301:30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2:131301:30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2:131301:30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2:131301:30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2:131301:30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7:090101:13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7:090101:14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7:090101:1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7:090101:14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7:090101:14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7:090101:1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7:090101:16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8:020109:7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8:020114:13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9:010110:324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21:010113:38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21:010113:8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9:070101:9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0:070101: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24:010103:2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4:010106:50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4:010106:60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4:030102:39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1:170501:5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1:170501:5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1:170501:5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1:170501:5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1:170501:5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1:170501:5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170501:5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170401:1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170401:1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170401: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170401:1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170401:1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170401:1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1:170401:2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9:070101:1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9:070101:18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9:070101:18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9:070101:19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9:070101:19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70101:2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70101:21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080401:10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080401:10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080401:10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080401:10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080401:10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7:080401:10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7:080401:10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7:080401:7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7:080401:7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7:080401:7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7:080401:7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7:080401:7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7:080401:7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7:080401:7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9:100201:3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9:100201:3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9:100201:3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9:100201: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9:110201:2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0:090101:11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131301:23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2:131301:2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131301:24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131301:24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131301:24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2:131301:24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2:131301:24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2:131301:30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2:131301:30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2:131301:31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12:131301:31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2:131301:31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2:131301:31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2:131301:31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1:170501:4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1:170501:4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1:170501:4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1:170501:6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1:170501:6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1:180102:18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24:030102:64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25:010113:1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25:070102:5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1:170401:2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1:170401:2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1:170401:2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1:170401:2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1:170401:2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1:170401:2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1:170401:2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7:080401:10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7:080401:10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7:080401:10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080401:11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080401:11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7:080401:11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7:080401:11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7:080401:7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7:080401:7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7:080401:7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7:080401:7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7:080401:7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7:080401:7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7:080401:7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0:120201:16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1:010102:2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131301:24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131301:24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31301: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31301:2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31301:25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31301:25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31301:25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31301:31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31301:31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31301:31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2:131301:31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2:131301:3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131301:3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2:010105:5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2:020101:25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2:020101:3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2:020401:1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1:020401:8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1:020601:10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1:020601:10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1:020601:10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170401:2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1:170401:3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170401:3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170401:3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1:170401:3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170401:3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1:170401: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090101:11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090101:11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090101:11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090101:11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090101:11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090101:11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090101:11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9:070101:17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9:070101:17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9:070101:171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9:070101:17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9:070101:18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9:070101:18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9:070101:18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7:090101:10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1:020102:17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1:020102:17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1:020401:3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1:020401:3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020401:3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170401: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1:170401: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170501:10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170501:10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170501:10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7:090101:19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7:090101:1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7:090101:19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090101:19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090101:20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090101:2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090101:21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1:170501:1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1:170501:1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1:170501: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1:170501: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1:170501:2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1:170501: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1:170501:2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1:170501:5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1:170501:5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1:170501:5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1:170501:5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170501:5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1:170501:5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170501:5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1:170501:9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1:170501:9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1:170501:9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1:170501:9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2:010104:29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080401:11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080401:12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080401:12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080401:12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080401:12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080401:12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080401:12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080401:7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7:080401:7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7:080401:7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7:080401:7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7:080401:7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7:080401:7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7:080401:7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2:040502:12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2:041801:39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2:131301:25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2:131301:25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2:131301:2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2:131301:25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2:131301:25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2:131301:25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2:131301:2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2:131301:32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2:131301:3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2:131301:33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2:131301:33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131301:33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131301:33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31301:3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2:020701:1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2:020701:1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2:020701: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2:020701:2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2:020701:2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2:020701:2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2:020701:2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1:020601:12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1:020601:12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1:020601:12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1:020601:13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1:020601:16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1:020601:16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1:020601:16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1:170401:4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1:170401:4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1:170401:4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1:170501:11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1:170501:11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1:170501:1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1:170501:11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7:090101:12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7:090101:12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7:090101:12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7:090101:12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7:090101:12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7:090101:12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7:090101:12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9:070101:18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9:070101:19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9:070101:21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9:070101:21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9:070101:21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9:070101:27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9:070101:27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1:020701:11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1:020701:11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1:020701:11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1:020701:12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1:020701:12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1:020701:12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1:020701:12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1:170501:10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1:170501:10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1:170501:10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1:170501:10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1:170501:10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1:170501:10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1:170501:10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090101: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090101:2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090101:2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7:090101:2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7:090101:3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1:170501:2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1:170501:2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1:170501:2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1:170501:2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1:170501: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1:170501:2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1:170501:2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1:170501:5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1:170501:5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1:170501:5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1:170501:5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1:170501:5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1:170501:5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1:170501:5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131301:26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131301:29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2:131301:30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12:131301:31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12:131301:4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12:131301: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12:131301:9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18:010105: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11:140201:17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11:150101:20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11:150101:26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11:150101:26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12:131301:24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12:131301:24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2:030102:6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2:030201:1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2:030201:1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2:030201:1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2:030201:2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2:030301:3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2:030301:3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2:030301:3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2:030301:3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2:030301:3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2:030301:4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2:030301:4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2:040101: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2:040101:6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2:040101:6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2:040101:6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2:040101:6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2:040101:6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2:040101:7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7:030102:2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7:030102: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7:260101:21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25:060101:23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020101:39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020101:39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22:010108:83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7:020101:5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25:070301:1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7:020101: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24:010111:52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25:040103:68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25:040103:68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20:010104:32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20:010104:32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20:010104:35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2:090103:37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2:140401:5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8:010147:61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2:030301:4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2:030301:4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2:030301: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2:030301:5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2:030301:5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2:030301:5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2:030301:5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22:010218:9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2:010224:20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2:010224:20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22:010224:20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22:010224:20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2:030201: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2:030201:4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2:030201:4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2:030201:4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2:030201:4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2:030201:4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2:030201: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2:030201:3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2:030201:3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2:030201: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2:030201:4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2:030201:4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2:030201:4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2:030201:4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2:030301:4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2:030301:4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2:030301:4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2:030301: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2:030301:4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2:030301:4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2:030301:4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22:010226:14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22:010226:14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22:010226:29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22:010301:6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22:010306:57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22:010307:42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2:030301:4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2:030301:4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2:030301: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2:030301:4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2:030301:4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2:030301:4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2:030301: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9:010109:296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9:010110:84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25:060101:3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25:060101: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2:040101:7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2:040101: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2:040101:7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2:040101:7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2:040101: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2:040101:8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2:040101:8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2:040102:10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2:040102:11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2:040102:1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2:040102:1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2:040102:1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2:040102:1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25:060102:7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1:170501:6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1:170501:6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1:170501:6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1:170501:6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1:170501:6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1:170501:6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1:170501:6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12:131301:9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12:131301:9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2:131301:9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2:131301: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2:131401: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2:131401: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12:131501: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12:131601:13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12:131601:13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12:131601:15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12:131601:16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12:131601:24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12:131601:25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12:131601:25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2:030201: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2:030201: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2:030201:5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2:030201:5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2:030201:5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2:030201: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2:030201:6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8:010114:1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8:010129:19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8:010151:24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18:010159:26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18:010159:26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19:010101:2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9:010101:6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12:131801:20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12:150103:2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12:160401:1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2:160401: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2:200103:23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1:170501:3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1:170501: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1:170501:3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1:170501:3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1:170501:3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1:170501:3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1:170501:3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1:170501:10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1:170501:10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1:170501:10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1:170501:10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1:170501:10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1:170501:11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1:170501:11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12:020104:29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7:090101:8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7:150201: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8:010102:35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1:170501:10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1:170501:10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1:170501:10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170501:10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1:170501:105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1:170501:10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1:170501:10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11:150101:26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11:150301:13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11:160101:24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11:160101: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11:211501:4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12:000000:58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7:090101:4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7:090101:4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7:090101:4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7:090101:4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7:090101:5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7:090101:7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7:090101:7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1:170501:2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1:170501: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1:170501:3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1:170501:3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1:170501: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1:170501:3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1:170501:3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2:040102:1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2:040102:2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2:040102:2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2:040102:4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2:040102: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2:040102:5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2:040102:5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7:090101:17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090101:17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090101:17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090101:17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090101:17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090101:17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090101:17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090101:17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7:090101:17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7:090101:18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7:090101:5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7:090101:5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7:090101:5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7:090101:5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1:030101:10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030101:10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1:030101:1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1:030101: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1:030101:13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1:030101:1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1:030101:1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1:170501:2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1:170501:2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1:170501:2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1:170501:2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1:170501:2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1:170501:2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1:170501: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2:020701:7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2:020701:7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2:020701:7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2:020701:7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2:020801: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2:020801:5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020601:20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1:020601:6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1:020601:6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1:020601:6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1:020601:6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1:020601:6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1:020601:6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9:070101:34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9:070101:35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9:070101:38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9:070101:38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9:070101:39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9:070101:39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1:170501:11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1:170501:11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1:170501:12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2:020701:6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2:020701:6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2:020701:6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2:020701:64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8:010102:35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8:010102:35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8:130401:12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8:180101:2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8:180101:6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9:010101:13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090101:12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090101:12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090101:12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090101:12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090101:12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090101:17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1:020701:12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1:020701:2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1:020701:3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1:030101:10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1:030101:10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1:030101:10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1:030101:1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22:010208:20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22:010208:23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2:020701:5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2:020701:5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2:020701:5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2:020701:5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2:020701:5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2:020701:5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2:020701:5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12:131301:26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12:131301:26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12:131301:26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12:131301:26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12:131301:26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7:080401:13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7:080401:13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7:080401:13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080401:13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7:080401:13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7:080401:14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2:020701:6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2:020701:6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2:020701:6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2:020701:6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2:020701:6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2:020701: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2:020701:6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7:080401:7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7:080401:7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7:080401:7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7:080401:7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7:080401:7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080401:7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7:080401:7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1:170501:6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1:170501:6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1:170501: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1:170501:6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1:170501:6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1:170501:6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1:170501:6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2:090401:7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2:110102:2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12:130301:23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12:130301:23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12:130301:23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9:070101:30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9:070101:30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9:070101:30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9:070101:31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9:070101:3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9:070101:33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9:070101:34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12:131301:25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12:131301:255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12:131301:255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12:131301:25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12:131301:25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12:131301:25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12:131301:25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2:040102:7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2:040102:7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2:070102:6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2:070102:6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2:070102:6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2:070102:6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1:170501:5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1:170501:5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1:170501:5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1:170501: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1:170501:6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1:170501:6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1:170501:6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2:131301:3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2:131301:3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2:131301:3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2:131301:35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12:131301:35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12:131301:35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12:131301:35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12:131301:111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12:131301:11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12:131301:12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12:131301:12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12:131301:13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12:131301:13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1:170501:10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1:170501:10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1:170501:10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1:170501:10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1:170501:10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1:170501:10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1:170501:10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2:020701:2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2:020701:3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2:020701:3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2:020701:3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2:020701:3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2:020701:3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2:020701:4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12:150103:349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12:150801:11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1:020701:12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1:020701:12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1:020701:12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1:020701:12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1:020701:12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1:020701:12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1:020701:12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1:020601:8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1:020601:8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1:020601:9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1:020601:9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1:020601:9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1:020601:9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1:020601:9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7:080401:14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7:080401:1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7:080401:1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7:080401:1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7:080401:1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7:080401:1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7:080401:7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7:080401:7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7:080401:7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7:080401:7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7:080401:7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7:080401: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12:131301:10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12:131301:10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12:131301:10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12:131301:10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12:131301:111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12:131301:111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12:131301:11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7:080401: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7:080401: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7:080401:8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7:080401:8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080401:8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080401:8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080401:91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12:131301:25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12:131301:25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12:131301:26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12:131301:26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12:131301:261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12:131301:261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7:080401:1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7:080401:2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7:080401:2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7:080401:3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7:080401: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7:080401: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7:080401: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2:040601:2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3:130201:4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3:260101:11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4:010102:3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4:010102:59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12:131301:35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12:131301:36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12:131301:36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12:131301:36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2:131301:36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2:131301:3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2:020701: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2:020701:52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2:020701:52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2:020701:5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2:020701:5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2:020701:5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2:020701:5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1:020601:6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1:020601:7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1:020601:8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1:020601:8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1:020601:8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1:020601:8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1:080101:33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1:080101:333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1:080101:333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1:080101:333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1:080101:333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18:010129:24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22:010306:579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22:010306:57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22:010306:579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22:010306:579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22:010306:579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1:080101:333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1:080101:333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1:080101:333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1:080101:33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1:080101:333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18:010129:24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18:010129:243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18:010129:24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18:010129:24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18:010129:24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18:010129:2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22:010306:579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22:010306:579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22:010306:57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22:010306:579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22:010306:580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1:080101:334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1:080101:33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1:080101:334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1:080101:334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1:080101:33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18:010129:3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22:010306:580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22:010306:58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22:010306:580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22:010306:58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1:080101:334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1:080101:334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1:080101:334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1:080101:334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1:080101:33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22:010306:575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22:010306:576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22:010306:580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22:010306:58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22:010306:580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22:010306:580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22:010306:58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1:080101:33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1:080101:335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2:010105:1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2:010105:45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22:010306:576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22:010306:576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22:010306:576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22:010306:576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22:010306:576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22:010306:581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2:010105:520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2:010105:52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2:030101:160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2:030101:162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22:010306:57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22:010306:576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22:010306:576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22:010306:576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22:010306:577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25:030103:600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25:040103:58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2:030101:19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22:010306:577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22:010306:577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22:010306:577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22:010306:577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22:010306:577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2:030101:202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2:030102:199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2:110102:104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22:010306:577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22:010306:577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22:010306:577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22:010306:577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22:010306:578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25:090105:300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25:090105:34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25:090105:396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25:090105:402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18:010129:205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1:080101:332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1:080101:332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1:080101:332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1:080101:332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110101:27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110101:27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18:010129:192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22:010306:578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22:010306:578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22:010306:5783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22:010306:5784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22:010306:5785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25:090105:34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25:090105:381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25:090105:383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25:090105:3842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25:090105:3851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25:090105:389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22:010306:5786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22:010306:5787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22:010306:5788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22:010306:5789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22:010306:5790</text:p>
          </table:table-cell>
          <table:table-cell office:value-type="string" table:style-name="ce13">
            <text:p>06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A8519756322C1525CC98C4B4F4C0E22E96079471F0495C36DE38C7D7E57E574FA9A809E322FD61E4CEA373A5F31C61B140F2F596A3B2BC1F9D7F610F7007A5F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OC</meta:initial-creator>
    <dc:creator>userOC</dc:creator>
    <meta:creation-date>2015-06-05T18:19:34Z</meta:creation-date>
    <dc:date>2023-04-18T13:53:01Z</dc:date>
    <meta:print-date>2021-01-19T14:00:54Z</meta:print-date>
  </office:meta>
</office:document-meta>
</file>