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43/2</text:p>
          </table:table-cell>
          <table:table-cell table:number-columns-repeated="2" table:style-name="ce2"/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03" table:style-name="ce2">
            <text:p>30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27" table:style-name="ce2">
            <text:p>32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645</text:p>
          </table:table-cell>
          <table:table-cell office:value-type="float" office:value="331325415.63999999" table:style-name="ce3">
            <text:p>331325415.6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1801:2294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1801:2295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1801:2296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1801:2297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801:2298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1801:2299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1801:2300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801:2301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1801:2302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1801:2303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1801:2304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1801:2305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1801:2306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1801:2307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1801:2308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2309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2310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801:2311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1801:2312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801:2313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1801:2314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1801:2315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1801:2316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1801:2317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31801:2318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000000:2985</text:p>
          </table:table-cell>
          <table:table-cell office:value-type="float" office:value="140817.13" table:style-name="ce3">
            <text:p>140817.1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110101:2426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5:150801:358</text:p>
          </table:table-cell>
          <table:table-cell office:value-type="float" office:value="79208100" table:style-name="ce3">
            <text:p>7920810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030401:423</text:p>
          </table:table-cell>
          <table:table-cell office:value-type="float" office:value="18572276.800000001" table:style-name="ce3">
            <text:p>18572276.8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050701:2616</text:p>
          </table:table-cell>
          <table:table-cell office:value-type="float" office:value="449218813.00999999" table:style-name="ce3">
            <text:p>449218813.0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040401:2148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040401:2149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40701:4570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60301:1338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9:000000:3868</text:p>
          </table:table-cell>
          <table:table-cell office:value-type="float" office:value="379538.08" table:style-name="ce3">
            <text:p>379538.0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9:000000:6347</text:p>
          </table:table-cell>
          <table:table-cell office:value-type="float" office:value="387424.72" table:style-name="ce3">
            <text:p>387424.7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9:000000:741</text:p>
          </table:table-cell>
          <table:table-cell office:value-type="float" office:value="378856.58" table:style-name="ce3">
            <text:p>378856.5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60401:5</text:p>
          </table:table-cell>
          <table:table-cell office:value-type="float" office:value="389367.92" table:style-name="ce3">
            <text:p>389367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70601:556</text:p>
          </table:table-cell>
          <table:table-cell office:value-type="float" office:value="5907751.6799999997" table:style-name="ce3">
            <text:p>5907751.6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70601:561</text:p>
          </table:table-cell>
          <table:table-cell office:value-type="float" office:value="2516403.36" table:style-name="ce3">
            <text:p>2516403.3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70701:282</text:p>
          </table:table-cell>
          <table:table-cell office:value-type="float" office:value="3228634.14" table:style-name="ce3">
            <text:p>3228634.1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90301:2771</text:p>
          </table:table-cell>
          <table:table-cell office:value-type="float" office:value="40864.5" table:style-name="ce3">
            <text:p>40864.5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90301:2772</text:p>
          </table:table-cell>
          <table:table-cell office:value-type="float" office:value="18643.5" table:style-name="ce3">
            <text:p>18643.5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201201:46</text:p>
          </table:table-cell>
          <table:table-cell office:value-type="float" office:value="184406748.43000001" table:style-name="ce3">
            <text:p>184406748.4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201201:615</text:p>
          </table:table-cell>
          <table:table-cell office:value-type="float" office:value="637257.22" table:style-name="ce3">
            <text:p>637257.2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201201:616</text:p>
          </table:table-cell>
          <table:table-cell office:value-type="float" office:value="565668.47" table:style-name="ce3">
            <text:p>565668.4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201201:617</text:p>
          </table:table-cell>
          <table:table-cell office:value-type="float" office:value="1229918.17" table:style-name="ce3">
            <text:p>1229918.1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201201:618</text:p>
          </table:table-cell>
          <table:table-cell office:value-type="float" office:value="619653.43000000005" table:style-name="ce3">
            <text:p>619653.4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201201:619</text:p>
          </table:table-cell>
          <table:table-cell office:value-type="float" office:value="586793.02" table:style-name="ce3">
            <text:p>586793.0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201201:620</text:p>
          </table:table-cell>
          <table:table-cell office:value-type="float" office:value="1308548.44" table:style-name="ce3">
            <text:p>1308548.4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201201:621</text:p>
          </table:table-cell>
          <table:table-cell office:value-type="float" office:value="586793.02" table:style-name="ce3">
            <text:p>586793.0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201201:622</text:p>
          </table:table-cell>
          <table:table-cell office:value-type="float" office:value="604396.81000000006" table:style-name="ce3">
            <text:p>604396.8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3:000000:1598</text:p>
          </table:table-cell>
          <table:table-cell office:value-type="float" office:value="1032531.72" table:style-name="ce3">
            <text:p>1032531.7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3:030301:1</text:p>
          </table:table-cell>
          <table:table-cell office:value-type="float" office:value="208609.52" table:style-name="ce3">
            <text:p>208609.5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3:120601:250</text:p>
          </table:table-cell>
          <table:table-cell office:value-type="float" office:value="72642.25" table:style-name="ce3">
            <text:p>72642.2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110601:1331</text:p>
          </table:table-cell>
          <table:table-cell office:value-type="float" office:value="12878.78" table:style-name="ce3">
            <text:p>12878.7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60801:492</text:p>
          </table:table-cell>
          <table:table-cell office:value-type="float" office:value="357324.48" table:style-name="ce3">
            <text:p>357324.4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10801:1438</text:p>
          </table:table-cell>
          <table:table-cell office:value-type="float" office:value="238187.84" table:style-name="ce3">
            <text:p>238187.8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20401:195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20401:195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30702:553</text:p>
          </table:table-cell>
          <table:table-cell office:value-type="float" office:value="66350" table:style-name="ce3">
            <text:p>6635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80601:314</text:p>
          </table:table-cell>
          <table:table-cell office:value-type="float" office:value="31187.68" table:style-name="ce3">
            <text:p>31187.6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80701:562</text:p>
          </table:table-cell>
          <table:table-cell office:value-type="float" office:value="302308.36" table:style-name="ce3">
            <text:p>302308.3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80701:566</text:p>
          </table:table-cell>
          <table:table-cell office:value-type="float" office:value="904216.34" table:style-name="ce3">
            <text:p>904216.3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20401:254</text:p>
          </table:table-cell>
          <table:table-cell office:value-type="float" office:value="77700" table:style-name="ce3">
            <text:p>7770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20401:255</text:p>
          </table:table-cell>
          <table:table-cell office:value-type="float" office:value="77700" table:style-name="ce3">
            <text:p>7770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72201:2538</text:p>
          </table:table-cell>
          <table:table-cell office:value-type="float" office:value="355596.57" table:style-name="ce3">
            <text:p>355596.5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72201:2539</text:p>
          </table:table-cell>
          <table:table-cell office:value-type="float" office:value="355596.57" table:style-name="ce3">
            <text:p>355596.5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50701:115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50701:116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050701:116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050701:1162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050701:1163</text:p>
          </table:table-cell>
          <table:table-cell office:value-type="float" office:value="27309.7" table:style-name="ce3">
            <text:p>27309.7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71101:1950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071101:1951</text:p>
          </table:table-cell>
          <table:table-cell office:value-type="float" office:value="77205.5" table:style-name="ce3">
            <text:p>77205.5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60501:386</text:p>
          </table:table-cell>
          <table:table-cell office:value-type="float" office:value="606138776.47000003" table:style-name="ce3">
            <text:p>606138776.4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60601:780</text:p>
          </table:table-cell>
          <table:table-cell office:value-type="float" office:value="2063488" table:style-name="ce3">
            <text:p>2063488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040801:773</text:p>
          </table:table-cell>
          <table:table-cell office:value-type="float" office:value="1579126" table:style-name="ce3">
            <text:p>1579126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040901:394</text:p>
          </table:table-cell>
          <table:table-cell office:value-type="float" office:value="213922305.96000001" table:style-name="ce3">
            <text:p>213922305.9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3:041201:709</text:p>
          </table:table-cell>
          <table:table-cell office:value-type="float" office:value="478438.41" table:style-name="ce3">
            <text:p>478438.4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051001:242</text:p>
          </table:table-cell>
          <table:table-cell office:value-type="float" office:value="148480975.63999999" table:style-name="ce3">
            <text:p>148480975.6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110601:928</text:p>
          </table:table-cell>
          <table:table-cell office:value-type="float" office:value="1092586.8" table:style-name="ce3">
            <text:p>1092586.8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190401:169</text:p>
          </table:table-cell>
          <table:table-cell office:value-type="float" office:value="399668991.80000001" table:style-name="ce3">
            <text:p>399668991.8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4:040101:7459</text:p>
          </table:table-cell>
          <table:table-cell office:value-type="float" office:value="1066487.52" table:style-name="ce3">
            <text:p>1066487.5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50501:6537</text:p>
          </table:table-cell>
          <table:table-cell office:value-type="float" office:value="601306.53" table:style-name="ce3">
            <text:p>601306.5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200101:2611</text:p>
          </table:table-cell>
          <table:table-cell office:value-type="float" office:value="1787824.92" table:style-name="ce3">
            <text:p>1787824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200101:2612</text:p>
          </table:table-cell>
          <table:table-cell office:value-type="float" office:value="3842871.66" table:style-name="ce3">
            <text:p>3842871.6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250101:2147</text:p>
          </table:table-cell>
          <table:table-cell office:value-type="float" office:value="1745182.05" table:style-name="ce3">
            <text:p>1745182.0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4:010102:15624</text:p>
          </table:table-cell>
          <table:table-cell office:value-type="float" office:value="561355.27" table:style-name="ce3">
            <text:p>561355.2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010102:15625</text:p>
          </table:table-cell>
          <table:table-cell office:value-type="float" office:value="993422.31" table:style-name="ce3">
            <text:p>993422.3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4:020101:2086</text:p>
          </table:table-cell>
          <table:table-cell office:value-type="float" office:value="600392.80000000005" table:style-name="ce3">
            <text:p>600392.8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020101:2088</text:p>
          </table:table-cell>
          <table:table-cell office:value-type="float" office:value="857931.75" table:style-name="ce3">
            <text:p>857931.7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40101:7461</text:p>
          </table:table-cell>
          <table:table-cell office:value-type="float" office:value="758391.12" table:style-name="ce3">
            <text:p>758391.1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090101:1368</text:p>
          </table:table-cell>
          <table:table-cell office:value-type="float" office:value="643255.26" table:style-name="ce3">
            <text:p>643255.2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090201:1186</text:p>
          </table:table-cell>
          <table:table-cell office:value-type="float" office:value="1046384.94" table:style-name="ce3">
            <text:p>1046384.9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4:100101:5274</text:p>
          </table:table-cell>
          <table:table-cell office:value-type="float" office:value="1939271.69" table:style-name="ce3">
            <text:p>1939271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120201:2030</text:p>
          </table:table-cell>
          <table:table-cell office:value-type="float" office:value="466356.12" table:style-name="ce3">
            <text:p>466356.1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130101:10074</text:p>
          </table:table-cell>
          <table:table-cell office:value-type="float" office:value="68308.77" table:style-name="ce3">
            <text:p>68308.7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130101:9941</text:p>
          </table:table-cell>
          <table:table-cell office:value-type="float" office:value="1683522.19" table:style-name="ce3">
            <text:p>1683522.1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5:010123:300</text:p>
          </table:table-cell>
          <table:table-cell office:value-type="float" office:value="218651.34" table:style-name="ce3">
            <text:p>218651.3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5:041201:880</text:p>
          </table:table-cell>
          <table:table-cell office:value-type="float" office:value="3956826.72" table:style-name="ce3">
            <text:p>3956826.7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5:041201:881</text:p>
          </table:table-cell>
          <table:table-cell office:value-type="float" office:value="1221076.99" table:style-name="ce3">
            <text:p>1221076.9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5:050301:500</text:p>
          </table:table-cell>
          <table:table-cell office:value-type="float" office:value="2026804.26" table:style-name="ce3">
            <text:p>2026804.2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5:050701:340</text:p>
          </table:table-cell>
          <table:table-cell office:value-type="float" office:value="1899355.01" table:style-name="ce3">
            <text:p>1899355.0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5:090101:2288</text:p>
          </table:table-cell>
          <table:table-cell office:value-type="float" office:value="1274202.56" table:style-name="ce3">
            <text:p>1274202.5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5:100101:2267</text:p>
          </table:table-cell>
          <table:table-cell office:value-type="float" office:value="1893164.01" table:style-name="ce3">
            <text:p>1893164.0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6:000000:929</text:p>
          </table:table-cell>
          <table:table-cell office:value-type="float" office:value="2171477.6800000002" table:style-name="ce3">
            <text:p>2171477.6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6:000000:931</text:p>
          </table:table-cell>
          <table:table-cell office:value-type="float" office:value="509346.6" table:style-name="ce3">
            <text:p>509346.6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040301:2291</text:p>
          </table:table-cell>
          <table:table-cell office:value-type="float" office:value="7195290.3899999997" table:style-name="ce3">
            <text:p>7195290.3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050101:1839</text:p>
          </table:table-cell>
          <table:table-cell office:value-type="float" office:value="1294533.49" table:style-name="ce3">
            <text:p>1294533.4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050101:1840</text:p>
          </table:table-cell>
          <table:table-cell office:value-type="float" office:value="1294533.49" table:style-name="ce3">
            <text:p>1294533.4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070201:465</text:p>
          </table:table-cell>
          <table:table-cell office:value-type="float" office:value="860998.39" table:style-name="ce3">
            <text:p>860998.3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080401:1875</text:p>
          </table:table-cell>
          <table:table-cell office:value-type="float" office:value="1817855.89" table:style-name="ce3">
            <text:p>1817855.8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080601:453</text:p>
          </table:table-cell>
          <table:table-cell office:value-type="float" office:value="538495.72" table:style-name="ce3">
            <text:p>538495.7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110401:1136</text:p>
          </table:table-cell>
          <table:table-cell office:value-type="float" office:value="9267621.0999999996" table:style-name="ce3">
            <text:p>9267621.1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150101:2094</text:p>
          </table:table-cell>
          <table:table-cell office:value-type="float" office:value="2438130.6800000002" table:style-name="ce3">
            <text:p>2438130.6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180101:2016</text:p>
          </table:table-cell>
          <table:table-cell office:value-type="float" office:value="1069643.4099999999" table:style-name="ce3">
            <text:p>1069643.4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200401:2222</text:p>
          </table:table-cell>
          <table:table-cell office:value-type="float" office:value="2566014.9500000002" table:style-name="ce3">
            <text:p>2566014.9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200401:2223</text:p>
          </table:table-cell>
          <table:table-cell office:value-type="float" office:value="2152396.52" table:style-name="ce3">
            <text:p>2152396.5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7:240501:981</text:p>
          </table:table-cell>
          <table:table-cell office:value-type="float" office:value="311820.23" table:style-name="ce3">
            <text:p>311820.2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240501:982</text:p>
          </table:table-cell>
          <table:table-cell office:value-type="float" office:value="311820.23" table:style-name="ce3">
            <text:p>311820.2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250101:1899</text:p>
          </table:table-cell>
          <table:table-cell office:value-type="float" office:value="4316002.76" table:style-name="ce3">
            <text:p>4316002.7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8:010102:712</text:p>
          </table:table-cell>
          <table:table-cell office:value-type="float" office:value="602585.28" table:style-name="ce3">
            <text:p>602585.2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8:050101:4569</text:p>
          </table:table-cell>
          <table:table-cell office:value-type="float" office:value="2339423.9700000002" table:style-name="ce3">
            <text:p>2339423.9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8:050201:1248</text:p>
          </table:table-cell>
          <table:table-cell office:value-type="float" office:value="1457849.44" table:style-name="ce3">
            <text:p>1457849.4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8:070101:2086</text:p>
          </table:table-cell>
          <table:table-cell office:value-type="float" office:value="798690.48" table:style-name="ce3">
            <text:p>798690.4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8:120401:205</text:p>
          </table:table-cell>
          <table:table-cell office:value-type="float" office:value="1151470.28" table:style-name="ce3">
            <text:p>1151470.2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8:170101:203</text:p>
          </table:table-cell>
          <table:table-cell office:value-type="float" office:value="930759.12" table:style-name="ce3">
            <text:p>930759.1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9:160101:1462</text:p>
          </table:table-cell>
          <table:table-cell office:value-type="float" office:value="144791.15" table:style-name="ce3">
            <text:p>144791.1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0:000000:1855</text:p>
          </table:table-cell>
          <table:table-cell office:value-type="float" office:value="1343019.9" table:style-name="ce3">
            <text:p>1343019.9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0:010101:563</text:p>
          </table:table-cell>
          <table:table-cell office:value-type="float" office:value="1017502.71" table:style-name="ce3">
            <text:p>1017502.7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0:090401:286</text:p>
          </table:table-cell>
          <table:table-cell office:value-type="float" office:value="1463203.79" table:style-name="ce3">
            <text:p>1463203.7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00000:6151</text:p>
          </table:table-cell>
          <table:table-cell office:value-type="float" office:value="583864.25" table:style-name="ce3">
            <text:p>583864.2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50101:2162</text:p>
          </table:table-cell>
          <table:table-cell office:value-type="float" office:value="181869.41" table:style-name="ce3">
            <text:p>181869.4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070201:1431</text:p>
          </table:table-cell>
          <table:table-cell office:value-type="float" office:value="14506.31" table:style-name="ce3">
            <text:p>14506.3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50501:6570</text:p>
          </table:table-cell>
          <table:table-cell office:value-type="float" office:value="591138.43000000005" table:style-name="ce3">
            <text:p>591138.4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50501:6571</text:p>
          </table:table-cell>
          <table:table-cell office:value-type="float" office:value="607349.39" table:style-name="ce3">
            <text:p>607349.3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50501:6572</text:p>
          </table:table-cell>
          <table:table-cell office:value-type="float" office:value="590027.18000000005" table:style-name="ce3">
            <text:p>590027.1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50501:6573</text:p>
          </table:table-cell>
          <table:table-cell office:value-type="float" office:value="625021.48" table:style-name="ce3">
            <text:p>625021.4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50501:6574</text:p>
          </table:table-cell>
          <table:table-cell office:value-type="float" office:value="546726.37" table:style-name="ce3">
            <text:p>546726.3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00000:4964</text:p>
          </table:table-cell>
          <table:table-cell office:value-type="float" office:value="29302264.210000001" table:style-name="ce3">
            <text:p>29302264.2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00000:4965</text:p>
          </table:table-cell>
          <table:table-cell office:value-type="float" office:value="708962.72" table:style-name="ce3">
            <text:p>708962.7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00000:4966</text:p>
          </table:table-cell>
          <table:table-cell office:value-type="float" office:value="514427.87" table:style-name="ce3">
            <text:p>514427.8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10104:11935</text:p>
          </table:table-cell>
          <table:table-cell office:value-type="float" office:value="510464.01" table:style-name="ce3">
            <text:p>510464.0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10105:7915</text:p>
          </table:table-cell>
          <table:table-cell office:value-type="float" office:value="104616.78" table:style-name="ce3">
            <text:p>104616.7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10106:10079</text:p>
          </table:table-cell>
          <table:table-cell office:value-type="float" office:value="5387874.2199999997" table:style-name="ce3">
            <text:p>5387874.2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130201:3242</text:p>
          </table:table-cell>
          <table:table-cell office:value-type="float" office:value="2850542.27" table:style-name="ce3">
            <text:p>2850542.2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150101:4049</text:p>
          </table:table-cell>
          <table:table-cell office:value-type="float" office:value="497474.21" table:style-name="ce3">
            <text:p>497474.2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150101:4713</text:p>
          </table:table-cell>
          <table:table-cell office:value-type="float" office:value="643044.77" table:style-name="ce3">
            <text:p>643044.7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150102:1357</text:p>
          </table:table-cell>
          <table:table-cell office:value-type="float" office:value="16125.51" table:style-name="ce3">
            <text:p>16125.5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00000:2059</text:p>
          </table:table-cell>
          <table:table-cell office:value-type="float" office:value="848644.12" table:style-name="ce3">
            <text:p>848644.1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00000:2441</text:p>
          </table:table-cell>
          <table:table-cell office:value-type="float" office:value="1320917.58" table:style-name="ce3">
            <text:p>1320917.5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10102:3026</text:p>
          </table:table-cell>
          <table:table-cell office:value-type="float" office:value="112282.04" table:style-name="ce3">
            <text:p>112282.0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20103:1140</text:p>
          </table:table-cell>
          <table:table-cell office:value-type="float" office:value="951966.1" table:style-name="ce3">
            <text:p>951966.1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20601:123</text:p>
          </table:table-cell>
          <table:table-cell office:value-type="float" office:value="692703.32" table:style-name="ce3">
            <text:p>692703.3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070701:90</text:p>
          </table:table-cell>
          <table:table-cell office:value-type="float" office:value="994555.35" table:style-name="ce3">
            <text:p>994555.3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070301:930</text:p>
          </table:table-cell>
          <table:table-cell office:value-type="float" office:value="2058230.19" table:style-name="ce3">
            <text:p>2058230.1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3:100101:2870</text:p>
          </table:table-cell>
          <table:table-cell office:value-type="float" office:value="1774515.25" table:style-name="ce3">
            <text:p>1774515.2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100101:2871</text:p>
          </table:table-cell>
          <table:table-cell office:value-type="float" office:value="459402.29" table:style-name="ce3">
            <text:p>459402.2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3:100101:2872</text:p>
          </table:table-cell>
          <table:table-cell office:value-type="float" office:value="1397442.6" table:style-name="ce3">
            <text:p>1397442.6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3:100201:1003</text:p>
          </table:table-cell>
          <table:table-cell office:value-type="float" office:value="654063.96" table:style-name="ce3">
            <text:p>654063.9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50501:6575</text:p>
          </table:table-cell>
          <table:table-cell office:value-type="float" office:value="682985.97" table:style-name="ce3">
            <text:p>682985.9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50501:6576</text:p>
          </table:table-cell>
          <table:table-cell office:value-type="float" office:value="591419.23" table:style-name="ce3">
            <text:p>591419.2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50501:6577</text:p>
          </table:table-cell>
          <table:table-cell office:value-type="float" office:value="612627.81000000006" table:style-name="ce3">
            <text:p>612627.8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50501:6578</text:p>
          </table:table-cell>
          <table:table-cell office:value-type="float" office:value="597040.49" table:style-name="ce3">
            <text:p>597040.4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50501:6579</text:p>
          </table:table-cell>
          <table:table-cell office:value-type="float" office:value="574756.94999999995" table:style-name="ce3">
            <text:p>574756.9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50501:6580</text:p>
          </table:table-cell>
          <table:table-cell office:value-type="float" office:value="624115.98" table:style-name="ce3">
            <text:p>624115.9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50501:6581</text:p>
          </table:table-cell>
          <table:table-cell office:value-type="float" office:value="582467.18999999994" table:style-name="ce3">
            <text:p>582467.1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50501:6582</text:p>
          </table:table-cell>
          <table:table-cell office:value-type="float" office:value="647073.37" table:style-name="ce3">
            <text:p>647073.3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150501:6583</text:p>
          </table:table-cell>
          <table:table-cell office:value-type="float" office:value="583039.92000000004" table:style-name="ce3">
            <text:p>583039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50501:6584</text:p>
          </table:table-cell>
          <table:table-cell office:value-type="float" office:value="533614.73" table:style-name="ce3">
            <text:p>533614.7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50501:6585</text:p>
          </table:table-cell>
          <table:table-cell office:value-type="float" office:value="544754.75" table:style-name="ce3">
            <text:p>544754.7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150501:6586</text:p>
          </table:table-cell>
          <table:table-cell office:value-type="float" office:value="608745.81999999995" table:style-name="ce3">
            <text:p>608745.8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150501:6587</text:p>
          </table:table-cell>
          <table:table-cell office:value-type="float" office:value="616952.6" table:style-name="ce3">
            <text:p>616952.6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50501:6588</text:p>
          </table:table-cell>
          <table:table-cell office:value-type="float" office:value="610906.80000000005" table:style-name="ce3">
            <text:p>610906.8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50501:6589</text:p>
          </table:table-cell>
          <table:table-cell office:value-type="float" office:value="572589.77" table:style-name="ce3">
            <text:p>572589.7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50501:6590</text:p>
          </table:table-cell>
          <table:table-cell office:value-type="float" office:value="597256.4" table:style-name="ce3">
            <text:p>597256.4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50501:6591</text:p>
          </table:table-cell>
          <table:table-cell office:value-type="float" office:value="596471.77" table:style-name="ce3">
            <text:p>596471.7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210102:2570</text:p>
          </table:table-cell>
          <table:table-cell office:value-type="float" office:value="1290171.93" table:style-name="ce3">
            <text:p>1290171.9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210201:1551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210201:1552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210201:1553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210201:1554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210201:1555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210201:1556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210201:1557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210201:1558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210201:1559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210201:1560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00000:10488</text:p>
          </table:table-cell>
          <table:table-cell office:value-type="float" office:value="6130432.6600000001" table:style-name="ce3">
            <text:p>6130432.6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00000:11913</text:p>
          </table:table-cell>
          <table:table-cell office:value-type="float" office:value="5121134.62" table:style-name="ce3">
            <text:p>5121134.6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00000:12897</text:p>
          </table:table-cell>
          <table:table-cell office:value-type="float" office:value="84370.75" table:style-name="ce3">
            <text:p>84370.7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00000:13087</text:p>
          </table:table-cell>
          <table:table-cell office:value-type="float" office:value="440490" table:style-name="ce3">
            <text:p>440490.0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00000:13088</text:p>
          </table:table-cell>
          <table:table-cell office:value-type="float" office:value="333417.05" table:style-name="ce3">
            <text:p>333417.0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00000:13089</text:p>
          </table:table-cell>
          <table:table-cell office:value-type="float" office:value="333417.05" table:style-name="ce3">
            <text:p>333417.0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10401:940</text:p>
          </table:table-cell>
          <table:table-cell office:value-type="float" office:value="256149.61" table:style-name="ce3">
            <text:p>256149.6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40201:1268</text:p>
          </table:table-cell>
          <table:table-cell office:value-type="float" office:value="12562874.380000001" table:style-name="ce3">
            <text:p>12562874.3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70101:4339</text:p>
          </table:table-cell>
          <table:table-cell office:value-type="float" office:value="80588.09" table:style-name="ce3">
            <text:p>80588.0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70301:2652</text:p>
          </table:table-cell>
          <table:table-cell office:value-type="float" office:value="237632.98" table:style-name="ce3">
            <text:p>237632.9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90501:7955</text:p>
          </table:table-cell>
          <table:table-cell office:value-type="float" office:value="1502343.2" table:style-name="ce3">
            <text:p>1502343.2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90501:7968</text:p>
          </table:table-cell>
          <table:table-cell office:value-type="float" office:value="1527204.67" table:style-name="ce3">
            <text:p>1527204.6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90501:8967</text:p>
          </table:table-cell>
          <table:table-cell office:value-type="float" office:value="839234.34" table:style-name="ce3">
            <text:p>839234.3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90801:5951</text:p>
          </table:table-cell>
          <table:table-cell office:value-type="float" office:value="90409522.489999995" table:style-name="ce3">
            <text:p>90409522.4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90801:7171</text:p>
          </table:table-cell>
          <table:table-cell office:value-type="float" office:value="28169660.079999998" table:style-name="ce3">
            <text:p>28169660.0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90801:7173</text:p>
          </table:table-cell>
          <table:table-cell office:value-type="float" office:value="31368677.23" table:style-name="ce3">
            <text:p>31368677.2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90801:7265</text:p>
          </table:table-cell>
          <table:table-cell office:value-type="float" office:value="2463195.59" table:style-name="ce3">
            <text:p>2463195.5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31701:3347</text:p>
          </table:table-cell>
          <table:table-cell office:value-type="float" office:value="10603620.76" table:style-name="ce3">
            <text:p>10603620.7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31701:3348</text:p>
          </table:table-cell>
          <table:table-cell office:value-type="float" office:value="3677630.96" table:style-name="ce3">
            <text:p>3677630.9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31701:3349</text:p>
          </table:table-cell>
          <table:table-cell office:value-type="float" office:value="4575841.32" table:style-name="ce3">
            <text:p>4575841.3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31701:3350</text:p>
          </table:table-cell>
          <table:table-cell office:value-type="float" office:value="4574909.5599999996" table:style-name="ce3">
            <text:p>4574909.5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31701:3351</text:p>
          </table:table-cell>
          <table:table-cell office:value-type="float" office:value="4612179.7" table:style-name="ce3">
            <text:p>4612179.7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2:010212:2078</text:p>
          </table:table-cell>
          <table:table-cell office:value-type="float" office:value="194906.45" table:style-name="ce3">
            <text:p>194906.4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2:010216:11146</text:p>
          </table:table-cell>
          <table:table-cell office:value-type="float" office:value="2803035.42" table:style-name="ce3">
            <text:p>2803035.4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2:010218:6208</text:p>
          </table:table-cell>
          <table:table-cell office:value-type="float" office:value="3247292.59" table:style-name="ce3">
            <text:p>3247292.5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2:010218:6209</text:p>
          </table:table-cell>
          <table:table-cell office:value-type="float" office:value="3247292.59" table:style-name="ce3">
            <text:p>3247292.5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2:010219:794</text:p>
          </table:table-cell>
          <table:table-cell office:value-type="float" office:value="2282952.91" table:style-name="ce3">
            <text:p>2282952.9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2:010304:3464</text:p>
          </table:table-cell>
          <table:table-cell office:value-type="float" office:value="266863003.96000001" table:style-name="ce3">
            <text:p>266863003.9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2:010308:7434</text:p>
          </table:table-cell>
          <table:table-cell office:value-type="float" office:value="2864306.63" table:style-name="ce3">
            <text:p>2864306.6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315:7915</text:p>
          </table:table-cell>
          <table:table-cell office:value-type="float" office:value="2216694.5299999998" table:style-name="ce3">
            <text:p>2216694.5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315:7995</text:p>
          </table:table-cell>
          <table:table-cell office:value-type="float" office:value="172224.39" table:style-name="ce3">
            <text:p>172224.3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601:2059</text:p>
          </table:table-cell>
          <table:table-cell office:value-type="float" office:value="22964723.010000002" table:style-name="ce3">
            <text:p>22964723.0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3:000000:1627</text:p>
          </table:table-cell>
          <table:table-cell office:value-type="float" office:value="102554.58" table:style-name="ce3">
            <text:p>102554.5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3:040102:952</text:p>
          </table:table-cell>
          <table:table-cell office:value-type="float" office:value="575201.85" table:style-name="ce3">
            <text:p>575201.8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3:081501:93</text:p>
          </table:table-cell>
          <table:table-cell office:value-type="float" office:value="760373.45" table:style-name="ce3">
            <text:p>760373.45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4:010110:15193</text:p>
          </table:table-cell>
          <table:table-cell office:value-type="float" office:value="631947.06999999995" table:style-name="ce3">
            <text:p>631947.0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4:010110:15194</text:p>
          </table:table-cell>
          <table:table-cell office:value-type="float" office:value="630596.59" table:style-name="ce3">
            <text:p>630596.5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4:010110:15195</text:p>
          </table:table-cell>
          <table:table-cell office:value-type="float" office:value="40114.21" table:style-name="ce3">
            <text:p>40114.2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4:010115:8974</text:p>
          </table:table-cell>
          <table:table-cell office:value-type="float" office:value="1370381.22" table:style-name="ce3">
            <text:p>1370381.2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4:010115:8975</text:p>
          </table:table-cell>
          <table:table-cell office:value-type="float" office:value="840605.57" table:style-name="ce3">
            <text:p>840605.5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4:040102:16141</text:p>
          </table:table-cell>
          <table:table-cell office:value-type="float" office:value="1771873.57" table:style-name="ce3">
            <text:p>1771873.5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4:040102:16144</text:p>
          </table:table-cell>
          <table:table-cell office:value-type="float" office:value="6683965.4299999997" table:style-name="ce3">
            <text:p>6683965.4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4:040102:16145</text:p>
          </table:table-cell>
          <table:table-cell office:value-type="float" office:value="1293617.1599999999" table:style-name="ce3">
            <text:p>1293617.1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4:050101:7467</text:p>
          </table:table-cell>
          <table:table-cell office:value-type="float" office:value="2212219.91" table:style-name="ce3">
            <text:p>2212219.9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4:050101:7468</text:p>
          </table:table-cell>
          <table:table-cell office:value-type="float" office:value="2646152.14" table:style-name="ce3">
            <text:p>2646152.1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4:050301:3031</text:p>
          </table:table-cell>
          <table:table-cell office:value-type="float" office:value="2622097.27" table:style-name="ce3">
            <text:p>2622097.2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4:060101:8416</text:p>
          </table:table-cell>
          <table:table-cell office:value-type="float" office:value="7538114.8700000001" table:style-name="ce3">
            <text:p>7538114.8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4:070201:417</text:p>
          </table:table-cell>
          <table:table-cell office:value-type="float" office:value="286719.24" table:style-name="ce3">
            <text:p>286719.2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4:070601:2351</text:p>
          </table:table-cell>
          <table:table-cell office:value-type="float" office:value="108240039.03" table:style-name="ce3">
            <text:p>108240039.0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5:010106:213</text:p>
          </table:table-cell>
          <table:table-cell office:value-type="float" office:value="15490497.300000001" table:style-name="ce3">
            <text:p>15490497.3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5:010116:5204</text:p>
          </table:table-cell>
          <table:table-cell office:value-type="float" office:value="4168433.36" table:style-name="ce3">
            <text:p>4168433.3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10124:6416</text:p>
          </table:table-cell>
          <table:table-cell office:value-type="float" office:value="772292.82" table:style-name="ce3">
            <text:p>772292.8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5:010124:6417</text:p>
          </table:table-cell>
          <table:table-cell office:value-type="float" office:value="520847.16" table:style-name="ce3">
            <text:p>520847.1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30501:735</text:p>
          </table:table-cell>
          <table:table-cell office:value-type="float" office:value="863760.38" table:style-name="ce3">
            <text:p>863760.3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200801:2253</text:p>
          </table:table-cell>
          <table:table-cell office:value-type="float" office:value="385828.63" table:style-name="ce3">
            <text:p>385828.6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200801:2254</text:p>
          </table:table-cell>
          <table:table-cell office:value-type="float" office:value="895160.72" table:style-name="ce3">
            <text:p>895160.7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200801:2255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200801:2256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200801:2257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200801:2258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200801:2259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200801:2260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200801:2261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200801:2262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200801:2263</text:p>
          </table:table-cell>
          <table:table-cell office:value-type="float" office:value="748679.88" table:style-name="ce3">
            <text:p>748679.8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200801:2264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200801:2265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200801:2266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200801:2267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200801:2268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200801:2269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200801:2270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200801:2271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200801:2272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200801:2273</text:p>
          </table:table-cell>
          <table:table-cell office:value-type="float" office:value="574434.68999999994" table:style-name="ce3">
            <text:p>574434.6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3:010105:4067</text:p>
          </table:table-cell>
          <table:table-cell office:value-type="float" office:value="979120.7" table:style-name="ce3">
            <text:p>979120.7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3:010106:4484</text:p>
          </table:table-cell>
          <table:table-cell office:value-type="float" office:value="1356063.12" table:style-name="ce3">
            <text:p>1356063.1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3:010108:5043</text:p>
          </table:table-cell>
          <table:table-cell office:value-type="float" office:value="19611.2" table:style-name="ce3">
            <text:p>19611.2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3:030101:1921</text:p>
          </table:table-cell>
          <table:table-cell office:value-type="float" office:value="2411044.83" table:style-name="ce3">
            <text:p>2411044.8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3:060102:1129</text:p>
          </table:table-cell>
          <table:table-cell office:value-type="float" office:value="1461561.21" table:style-name="ce3">
            <text:p>1461561.2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3:080601:1078</text:p>
          </table:table-cell>
          <table:table-cell office:value-type="float" office:value="17060741.57" table:style-name="ce3">
            <text:p>17060741.57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4:040101:2855</text:p>
          </table:table-cell>
          <table:table-cell office:value-type="float" office:value="2196397.89" table:style-name="ce3">
            <text:p>2196397.8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4:070101:10777</text:p>
          </table:table-cell>
          <table:table-cell office:value-type="float" office:value="3946499.38" table:style-name="ce3">
            <text:p>3946499.3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4:110101:1506</text:p>
          </table:table-cell>
          <table:table-cell office:value-type="float" office:value="1453316.53" table:style-name="ce3">
            <text:p>1453316.53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5:020102:221</text:p>
          </table:table-cell>
          <table:table-cell office:value-type="float" office:value="690906.4" table:style-name="ce3">
            <text:p>690906.4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5:030102:2878</text:p>
          </table:table-cell>
          <table:table-cell office:value-type="float" office:value="1158164.92" table:style-name="ce3">
            <text:p>1158164.9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5:040102:1836</text:p>
          </table:table-cell>
          <table:table-cell office:value-type="float" office:value="1387900.4" table:style-name="ce3">
            <text:p>1387900.4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5:040102:1837</text:p>
          </table:table-cell>
          <table:table-cell office:value-type="float" office:value="1387196.6" table:style-name="ce3">
            <text:p>1387196.6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5:040102:1838</text:p>
          </table:table-cell>
          <table:table-cell office:value-type="float" office:value="1387196.6" table:style-name="ce3">
            <text:p>1387196.60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5:050201:512</text:p>
          </table:table-cell>
          <table:table-cell office:value-type="float" office:value="1743879.68" table:style-name="ce3">
            <text:p>1743879.6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5:050302:531</text:p>
          </table:table-cell>
          <table:table-cell office:value-type="float" office:value="47922.81" table:style-name="ce3">
            <text:p>47922.8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5:050302:532</text:p>
          </table:table-cell>
          <table:table-cell office:value-type="float" office:value="50513.24" table:style-name="ce3">
            <text:p>50513.2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6:010103:3139</text:p>
          </table:table-cell>
          <table:table-cell office:value-type="float" office:value="789798.84" table:style-name="ce3">
            <text:p>789798.8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6:010112:64</text:p>
          </table:table-cell>
          <table:table-cell office:value-type="float" office:value="9175979.1600000001" table:style-name="ce3">
            <text:p>9175979.1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7:010467:2413</text:p>
          </table:table-cell>
          <table:table-cell office:value-type="float" office:value="365166.88" table:style-name="ce3">
            <text:p>365166.8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8:010142:46</text:p>
          </table:table-cell>
          <table:table-cell office:value-type="float" office:value="29253029.98" table:style-name="ce3">
            <text:p>29253029.9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8:010154:3501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8:010159:1067</text:p>
          </table:table-cell>
          <table:table-cell office:value-type="float" office:value="485251.78" table:style-name="ce3">
            <text:p>485251.7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8:010163:769</text:p>
          </table:table-cell>
          <table:table-cell office:value-type="float" office:value="11285796.09" table:style-name="ce3">
            <text:p>11285796.0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8:020105:320</text:p>
          </table:table-cell>
          <table:table-cell office:value-type="float" office:value="3567586.89" table:style-name="ce3">
            <text:p>3567586.8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9:010103:29458</text:p>
          </table:table-cell>
          <table:table-cell office:value-type="float" office:value="142854189.72" table:style-name="ce3">
            <text:p>142854189.7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9:010111:2377</text:p>
          </table:table-cell>
          <table:table-cell office:value-type="float" office:value="5203812.4800000004" table:style-name="ce3">
            <text:p>5203812.4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0:000000:382</text:p>
          </table:table-cell>
          <table:table-cell office:value-type="float" office:value="183867449.59" table:style-name="ce3">
            <text:p>183867449.5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0:010107:2908</text:p>
          </table:table-cell>
          <table:table-cell office:value-type="float" office:value="678857.48" table:style-name="ce3">
            <text:p>678857.4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0:010119:774</text:p>
          </table:table-cell>
          <table:table-cell office:value-type="float" office:value="170901.66" table:style-name="ce3">
            <text:p>170901.66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0:010119:775</text:p>
          </table:table-cell>
          <table:table-cell office:value-type="float" office:value="218409.52" table:style-name="ce3">
            <text:p>218409.52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1:000000:440</text:p>
          </table:table-cell>
          <table:table-cell office:value-type="float" office:value="46817.98" table:style-name="ce3">
            <text:p>46817.9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1:010116:2206</text:p>
          </table:table-cell>
          <table:table-cell office:value-type="float" office:value="2789436.89" table:style-name="ce3">
            <text:p>2789436.8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1:010116:2211</text:p>
          </table:table-cell>
          <table:table-cell office:value-type="float" office:value="79469729.290000007" table:style-name="ce3">
            <text:p>79469729.29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1:010116:2212</text:p>
          </table:table-cell>
          <table:table-cell office:value-type="float" office:value="68153732.810000002" table:style-name="ce3">
            <text:p>68153732.8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1:010116:2213</text:p>
          </table:table-cell>
          <table:table-cell office:value-type="float" office:value="13409198.08" table:style-name="ce3">
            <text:p>13409198.0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2:000000:1649</text:p>
          </table:table-cell>
          <table:table-cell office:value-type="float" office:value="62780626.039999999" table:style-name="ce3">
            <text:p>62780626.04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2:010202:216</text:p>
          </table:table-cell>
          <table:table-cell office:value-type="float" office:value="1668938.78" table:style-name="ce3">
            <text:p>1668938.78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190401:53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190401:54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190401:54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190401:54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190401:54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190401:54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190401:54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190401:54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90401:55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90401:55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90401:55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90401:55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90401:55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190401:55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190401:56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90401:56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90401:5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90401:58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190401:59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190401:61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190401:61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190401:65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190401:65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90401:66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190401:67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190401:70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190401:73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90401:73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190401:74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90401:74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90401:74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90401:9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280401:79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280401:80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5:041201:1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030401:170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40601:44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40701:31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80501:6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080501:47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020401:10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040301:2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9:080601:1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0:040501:218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0:061101:87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0:081301:41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00000:191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200801:100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200801:125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200801:126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200801:139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200801:140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200801:141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200801:144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200801:15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200801:16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200801:169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200801:171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200801:17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200801:176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200801:202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200801:202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200801:207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200801:25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200801:31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200801:31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200801:36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200801:3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200801:71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200801:71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200801:76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200801:80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200801:90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030701:29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4:090501:281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40601:17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00000:124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00000:670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20401:24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20401:30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30501: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31701:20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31701:21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31701:52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31701:52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31701:53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31701:55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31701:64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31801:128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31901:16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32401:491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32401:492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32401:492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32401:492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32401:492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32401:492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32401:492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32401:492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32401:493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32401:493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32401:493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32401:493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90901:85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31501:10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031501:99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040601:94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000000:106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000000:83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040901:79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051001:26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051001:26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051001:35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051001:43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3:051001:44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3:051001:45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3:051001:45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051001:45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051001:4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051001:48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051001:48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051001:51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051001:51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051001:54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051001:56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051001:5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051001:7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051101:24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190301:13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190301:13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190301:14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190301:2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190301:24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190301:28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190301:29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190301:30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190301:30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90301:6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3:190301:6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3:190301:8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3:190301:9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3:190401:11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3:190401:12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190401:16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190401:27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3:190401:28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190401:28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3:190401:28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190401:33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190401:33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3:190401:34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190401:35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190401:36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190401:38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3:190401:38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3:190401:38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3:190401:38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3:190401:41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190401:41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3:190401:41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190401:41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3:190401:42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3:190401:43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3:190401:44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3:190401:46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4:020103:74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4:040101:141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4:090101:63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5:130102:18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5:160105:11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6:010101:17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020102:89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230101:465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8:070101:207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8:100201:144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9:110101:247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90101:364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50501:645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0:000000:133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0:000000:36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000000:195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010104:236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010105:52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10201:99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020601:249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20601:42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20601:62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80201:6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80301:18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80301:48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80301:7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80501:17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150101:103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150101:103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150101:105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150101:110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150101:111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150101:114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150101:127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150101:28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150101:31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150101:452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150101:458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150101:466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160101:54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000000:44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10101:55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10104:287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020101:15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70801:42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160401:71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190301:54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3:160101:233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60201:188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80101:15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200101:1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220301:434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220401:135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00000:1056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00000:1090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00000:1263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10801:597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30702:25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40401:373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40401:373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40904:663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90103:424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90501:320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90501:321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90501:794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90501:808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90501:809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90501:809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90501:811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90501:812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90501:896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90601:49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90801:573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90801:573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90801:574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90801:576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90801:586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30101:227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31001:60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31301:424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31301:428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50102:69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72601:15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72601:57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200501:103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200501:104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200501:105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200501:106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200501:133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2:010213:15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2:010220:81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2:010304:32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305:1172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2:010309:1258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313:134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3:010138:15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3:020103:25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3:020106:25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3:020106:26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4:010115:896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4:030101:727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5:000000:113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5:010107:52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5:020103:39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5:030105:28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5:030501:213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5:040102:848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5:060102:520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5:060301:277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5:080101:9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3:000000:340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3:000000:340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3:000000:340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3:010102:113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3:010104:252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3:010108:483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4:040101: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4:060101:122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4:080101:29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5:010102:326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5:020103:24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5:020104:19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5:020104:33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5:030102:250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5:030201:80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5:030201:80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5:030201:80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5:040202:14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5:040301:560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5:070102:37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8:010114:32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8:010150:47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8:010164:95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9:010102:305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9:010106:185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9:010106:185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9:010106:185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9:010106:185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9:010106:186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9:010106:186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9:010106:186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9:010106:186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9:010106:186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9:010106:186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9:010106:1866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9:010106:186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9:010106:186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9:010106:186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9:010106:187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9:010106:1871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9:010109:2971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9:010110:32765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2:000000:1379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2:010201:35498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2:010208:272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131701:330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200801:163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200801:169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200801:212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0:000000:1043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0:000000:1724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0:000000:830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1:031501:1787</text:p>
          </table:table-cell>
          <table:table-cell table:style-name="ce2"/>
          <table:table-cell office:value-type="string" table:style-name="ce2">
            <text:p>29.03.2023</text:p>
          </table:table-cell>
          <table:table-cell office:value-type="string" table:style-name="ce2">
            <text:p>28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270DB79BD10387008D7E69D3FE6B515B2B3CA4C3D0625C0C1508EB586CBEEC3A5B964FE9C20D002864E31DBA9586F819C0D27818C8D73367986A16F4CE35A5B</text:p>
          </table:table-cell>
          <table:table-cell table:number-columns-repeated="16379"/>
        </table:table-row>
        <table:table-row table:number-rows-repeated="10479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11T08:32:56Z</meta:creation-date>
    <dc:date>2023-04-11T08:42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