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3/1</text:p>
          </table:table-cell>
          <table:table-cell table:number-columns-repeated="2" table:style-name="ce5"/>
          <table:table-cell office:value-type="date" office:date-value="2023-04-12T00:00:00" table:style-name="ce6">
            <text:p>12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11">
            <text:p>1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3:29276</text:p>
          </table:table-cell>
          <table:table-cell office:value-type="string" table:style-name="ce12">
            <text:p>35775,4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4:4825</text:p>
          </table:table-cell>
          <table:table-cell office:value-type="string" table:style-name="ce12">
            <text:p>64212,4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00000:365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00000:3655</text:p>
          </table:table-cell>
          <table:table-cell office:value-type="string" table:style-name="ce12">
            <text:p>141016,6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00000:3656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00000:365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00000:3658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00000:365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00000:3660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00000:366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00000:366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00000:366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00000:366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00000:366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00000:3666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00000:3667</text:p>
          </table:table-cell>
          <table:table-cell office:value-type="string" table:style-name="ce12">
            <text:p>16590,1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00000:3668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00000:3669</text:p>
          </table:table-cell>
          <table:table-cell office:value-type="string" table:style-name="ce12">
            <text:p>199082,2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00000:3670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00000:367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00000:3672</text:p>
          </table:table-cell>
          <table:table-cell office:value-type="string" table:style-name="ce12">
            <text:p>49770,5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00000:3673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00000:3674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00000:367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00000:3676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00000:3677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00000:3678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201:3552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201:3552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01:35528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01:35529</text:p>
          </table:table-cell>
          <table:table-cell office:value-type="string" table:style-name="ce12">
            <text:p>47255,7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03:7610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206:4481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206:4482</text:p>
          </table:table-cell>
          <table:table-cell office:value-type="string" table:style-name="ce12">
            <text:p>16590,1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206:4483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206:4484</text:p>
          </table:table-cell>
          <table:table-cell office:value-type="string" table:style-name="ce12">
            <text:p>42959,7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06:448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7:2521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08:292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08:292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208:2926</text:p>
          </table:table-cell>
          <table:table-cell office:value-type="string" table:style-name="ce12">
            <text:p>72582,0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09:2402</text:p>
          </table:table-cell>
          <table:table-cell office:value-type="string" table:style-name="ce12">
            <text:p>153459,2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09:2403</text:p>
          </table:table-cell>
          <table:table-cell office:value-type="string" table:style-name="ce12">
            <text:p>64286,9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0:2799</text:p>
          </table:table-cell>
          <table:table-cell office:value-type="string" table:style-name="ce12">
            <text:p>55991,8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303:698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304:430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306:740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307:4301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308:7435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601:2197</text:p>
          </table:table-cell>
          <table:table-cell office:value-type="string" table:style-name="ce12">
            <text:p>1035442,6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03:8597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03:8598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00000:2964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10103:8596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10108:3651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0:000000:2313</text:p>
          </table:table-cell>
          <table:table-cell office:value-type="string" table:style-name="ce12">
            <text:p>11431083,2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10109:9952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10113:4516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10114:7255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10115:4911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10116:5205</text:p>
          </table:table-cell>
          <table:table-cell office:value-type="string" table:style-name="ce12">
            <text:p>73103,1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21:10147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21:1014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21:10149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10124:6418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24:6419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20101:4499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20101:4500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20103:9130</text:p>
          </table:table-cell>
          <table:table-cell office:value-type="string" table:style-name="ce12">
            <text:p>3888,4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50101:4521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50101:4522</text:p>
          </table:table-cell>
          <table:table-cell office:value-type="string" table:style-name="ce12">
            <text:p>5443,8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50701:3863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50801:3818</text:p>
          </table:table-cell>
          <table:table-cell office:value-type="string" table:style-name="ce12">
            <text:p>15242,7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50801:3819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60101:3341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60102:5537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60301:3305</text:p>
          </table:table-cell>
          <table:table-cell office:value-type="string" table:style-name="ce12">
            <text:p>1866,4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60301:3306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60401:4619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60501:717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60501:718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60501:719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40102:5266</text:p>
          </table:table-cell>
          <table:table-cell office:value-type="string" table:style-name="ce12">
            <text:p>840904,89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1:180101:3723</text:p>
          </table:table-cell>
          <table:table-cell office:value-type="string" table:style-name="ce12">
            <text:p>4796373,30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000000:2438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2:000000:243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2:000000:244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2:010104:3060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181101:467</text:p>
          </table:table-cell>
          <table:table-cell office:value-type="string" table:style-name="ce12">
            <text:p>884022,00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5:000000:8194</text:p>
          </table:table-cell>
          <table:table-cell office:value-type="string" table:style-name="ce12">
            <text:p>6210443,5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5:200401:1488</text:p>
          </table:table-cell>
          <table:table-cell office:value-type="string" table:style-name="ce12">
            <text:p>253985,7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9:160101:1470</text:p>
          </table:table-cell>
          <table:table-cell office:value-type="string" table:style-name="ce12">
            <text:p>3573393,6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110101:4547</text:p>
          </table:table-cell>
          <table:table-cell office:value-type="string" table:style-name="ce12">
            <text:p>101732,0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100301:500</text:p>
          </table:table-cell>
          <table:table-cell office:value-type="string" table:style-name="ce12">
            <text:p>25800,2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00000:13085</text:p>
          </table:table-cell>
          <table:table-cell office:value-type="string" table:style-name="ce12">
            <text:p>8672932,1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00000:1308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00000:1309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00000:1309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00000:1309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00000:13094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00000:1309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00000:13096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00000:13097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00000:1309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00000:1309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00000:13100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00000:1310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000000:13102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090102:4569</text:p>
          </table:table-cell>
          <table:table-cell office:value-type="string" table:style-name="ce12">
            <text:p>37327,9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150401:1306</text:p>
          </table:table-cell>
          <table:table-cell office:value-type="string" table:style-name="ce12">
            <text:p>20737,7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3:000000:3406</text:p>
          </table:table-cell>
          <table:table-cell office:value-type="string" table:style-name="ce12">
            <text:p>3458739,32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3:000000:3407</text:p>
          </table:table-cell>
          <table:table-cell office:value-type="string" table:style-name="ce12">
            <text:p>6573515,61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3:000000:3408</text:p>
          </table:table-cell>
          <table:table-cell office:value-type="string" table:style-name="ce12">
            <text:p>10548199,46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3:010102:1317</text:p>
          </table:table-cell>
          <table:table-cell office:value-type="string" table:style-name="ce12">
            <text:p>3241695,9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3:010104:2663</text:p>
          </table:table-cell>
          <table:table-cell office:value-type="string" table:style-name="ce12">
            <text:p>3204165,27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3:010106:4483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3:010108:5046</text:p>
          </table:table-cell>
          <table:table-cell office:value-type="string" table:style-name="ce12">
            <text:p>3069500,2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3:050201:837</text:p>
          </table:table-cell>
          <table:table-cell office:value-type="string" table:style-name="ce12">
            <text:p>3630720,83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4:100701:1450</text:p>
          </table:table-cell>
          <table:table-cell office:value-type="string" table:style-name="ce12">
            <text:p>876318,10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4:100701:1451</text:p>
          </table:table-cell>
          <table:table-cell office:value-type="string" table:style-name="ce12">
            <text:p>674090,85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5:020104:47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5:020104:47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9.03.2023</text:p>
          </table:table-cell>
          <table:table-cell office:value-type="string" table:style-name="ce17">
            <text:p>28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201:172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0:000000:1694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4:010115:533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50101:183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80201:346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80201:633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80201:65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80301:10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80301:1619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80301:164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80301:1652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70101:552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70101:559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170102:1877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70102:2502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70102:254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70102:2549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00000:417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00000:465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00000:4746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00000:477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20401:93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80301:1664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80301:166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80301:168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80301:1693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80301:1701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80301:56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70102:87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170102:879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4:010102:10493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10103:111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80101:3218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30201:3021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60101:812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60101:96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60101:972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70101:54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000000:205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00101:13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040101:1459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190401:1459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00000:10971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3:010102:307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40101:281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10104:832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10107:4624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10107:600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20104:474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8:010159:4915</text:p>
          </table:table-cell>
          <table:table-cell office:value-type="string" table:style-name="ce24">
            <text:p>29.03.2023</text:p>
          </table:table-cell>
          <table:table-cell office:value-type="string" table:style-name="ce24">
            <text:p>28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F5ED3E6EF64001BB9A3D64C73EB595E45F65A4DDD72C4C18936D50A024FE913EC073843C0236BA3E178C82A05BB13B1095E99101F29FBDA3AAC3AC5FCC2750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12T08:27:24Z</dc:date>
    <meta:print-date>2021-01-19T14:00:54Z</meta:print-date>
  </office:meta>
</office:document-meta>
</file>