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43</text:p>
          </table:table-cell>
          <table:table-cell table:style-name="ce4"/>
          <table:table-cell table:style-name="ce5"/>
          <table:table-cell office:value-type="date" office:date-value="2023-04-11T00:00:00" table:style-name="ce6">
            <text:p>11.04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82" table:style-name="ce12">
            <text:p>982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1" table:style-name="ce12">
            <text:p>63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5:080101:2628</text:p>
          </table:table-cell>
          <table:table-cell office:value-type="float" office:value="686363.31" table:style-name="ce15">
            <text:p>686363.3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5:080101:2851</text:p>
          </table:table-cell>
          <table:table-cell office:value-type="float" office:value="1207807.08" table:style-name="ce15">
            <text:p>1207807.0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5:080101:2876</text:p>
          </table:table-cell>
          <table:table-cell office:value-type="float" office:value="1424062.45" table:style-name="ce15">
            <text:p>1424062.4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5:080101:2878</text:p>
          </table:table-cell>
          <table:table-cell office:value-type="float" office:value="1155847.01" table:style-name="ce15">
            <text:p>1155847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5:080101:47</text:p>
          </table:table-cell>
          <table:table-cell office:value-type="float" office:value="1081174.48" table:style-name="ce15">
            <text:p>1081174.4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2:090501:2675</text:p>
          </table:table-cell>
          <table:table-cell office:value-type="float" office:value="3032888.61" table:style-name="ce15">
            <text:p>3032888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2:090501:2676</text:p>
          </table:table-cell>
          <table:table-cell office:value-type="float" office:value="2964594.86" table:style-name="ce15">
            <text:p>2964594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2:090501:2677</text:p>
          </table:table-cell>
          <table:table-cell office:value-type="float" office:value="3071906.25" table:style-name="ce15">
            <text:p>3071906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2:090501:2678</text:p>
          </table:table-cell>
          <table:table-cell office:value-type="float" office:value="2813311.93" table:style-name="ce15">
            <text:p>2813311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2:090501:2679</text:p>
          </table:table-cell>
          <table:table-cell office:value-type="float" office:value="3958389.01" table:style-name="ce15">
            <text:p>3958389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2:090501:2731</text:p>
          </table:table-cell>
          <table:table-cell office:value-type="float" office:value="279946.93" table:style-name="ce15">
            <text:p>279946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2:090501:2732</text:p>
          </table:table-cell>
          <table:table-cell office:value-type="float" office:value="657038.34" table:style-name="ce15">
            <text:p>657038.3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2:090501:2733</text:p>
          </table:table-cell>
          <table:table-cell office:value-type="float" office:value="141745.28" table:style-name="ce15">
            <text:p>141745.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2:090501:2734</text:p>
          </table:table-cell>
          <table:table-cell office:value-type="float" office:value="2813311.93" table:style-name="ce15">
            <text:p>2813311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2:090501:2735</text:p>
          </table:table-cell>
          <table:table-cell office:value-type="float" office:value="3958389.01" table:style-name="ce15">
            <text:p>3958389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2:090501:2736</text:p>
          </table:table-cell>
          <table:table-cell office:value-type="float" office:value="116939.86" table:style-name="ce15">
            <text:p>116939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2:010201:28758</text:p>
          </table:table-cell>
          <table:table-cell office:value-type="float" office:value="5103222.62" table:style-name="ce15">
            <text:p>5103222.6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2:010201:28760</text:p>
          </table:table-cell>
          <table:table-cell office:value-type="float" office:value="9325861.6500000004" table:style-name="ce15">
            <text:p>9325861.6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5:080101:2606</text:p>
          </table:table-cell>
          <table:table-cell office:value-type="float" office:value="1571640.77" table:style-name="ce15">
            <text:p>1571640.7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5:080101:98</text:p>
          </table:table-cell>
          <table:table-cell office:value-type="float" office:value="1465785.44" table:style-name="ce15">
            <text:p>1465785.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5:080101:99</text:p>
          </table:table-cell>
          <table:table-cell office:value-type="float" office:value="1197722.92" table:style-name="ce15">
            <text:p>1197722.9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5:080102:10</text:p>
          </table:table-cell>
          <table:table-cell office:value-type="float" office:value="1776617.09" table:style-name="ce15">
            <text:p>1776617.0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5:080102:13</text:p>
          </table:table-cell>
          <table:table-cell office:value-type="float" office:value="838651.54" table:style-name="ce15">
            <text:p>838651.5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5:080102:303</text:p>
          </table:table-cell>
          <table:table-cell office:value-type="float" office:value="1764145.88" table:style-name="ce15">
            <text:p>1764145.8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2:090501:2630</text:p>
          </table:table-cell>
          <table:table-cell office:value-type="float" office:value="2818193.67" table:style-name="ce15">
            <text:p>2818193.6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2:090501:2631</text:p>
          </table:table-cell>
          <table:table-cell office:value-type="float" office:value="3934059.36" table:style-name="ce15">
            <text:p>3934059.3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2:090501:2632</text:p>
          </table:table-cell>
          <table:table-cell office:value-type="float" office:value="1731234.75" table:style-name="ce15">
            <text:p>1731234.7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2:090501:2633</text:p>
          </table:table-cell>
          <table:table-cell office:value-type="float" office:value="3023133.25" table:style-name="ce15">
            <text:p>3023133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2:090501:2681</text:p>
          </table:table-cell>
          <table:table-cell office:value-type="float" office:value="3032888.61" table:style-name="ce15">
            <text:p>3032888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2:090501:2682</text:p>
          </table:table-cell>
          <table:table-cell office:value-type="float" office:value="2964594.86" table:style-name="ce15">
            <text:p>2964594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2:090501:2683</text:p>
          </table:table-cell>
          <table:table-cell office:value-type="float" office:value="3071906.25" table:style-name="ce15">
            <text:p>3071906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2:090501:2684</text:p>
          </table:table-cell>
          <table:table-cell office:value-type="float" office:value="2813311.93" table:style-name="ce15">
            <text:p>2813311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2:010201:3108</text:p>
          </table:table-cell>
          <table:table-cell office:value-type="float" office:value="3788721.41" table:style-name="ce15">
            <text:p>3788721.4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2:010201:3198</text:p>
          </table:table-cell>
          <table:table-cell office:value-type="float" office:value="3781971.17" table:style-name="ce15">
            <text:p>3781971.1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2:010201:3241</text:p>
          </table:table-cell>
          <table:table-cell office:value-type="float" office:value="4082664.74" table:style-name="ce15">
            <text:p>4082664.7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2:010201:351</text:p>
          </table:table-cell>
          <table:table-cell office:value-type="float" office:value="3771827.72" table:style-name="ce15">
            <text:p>3771827.7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2:010201:4315</text:p>
          </table:table-cell>
          <table:table-cell office:value-type="float" office:value="3460131.27" table:style-name="ce15">
            <text:p>3460131.2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1:160101:3065</text:p>
          </table:table-cell>
          <table:table-cell office:value-type="float" office:value="734213.69" table:style-name="ce15">
            <text:p>734213.6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5:080102:304</text:p>
          </table:table-cell>
          <table:table-cell office:value-type="float" office:value="859267.4" table:style-name="ce15">
            <text:p>859267.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5:080102:305</text:p>
          </table:table-cell>
          <table:table-cell office:value-type="float" office:value="963411.74" table:style-name="ce15">
            <text:p>963411.7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5:080102:306</text:p>
          </table:table-cell>
          <table:table-cell office:value-type="float" office:value="940305.1" table:style-name="ce15">
            <text:p>940305.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5:080102:31</text:p>
          </table:table-cell>
          <table:table-cell office:value-type="float" office:value="1098206.31" table:style-name="ce15">
            <text:p>1098206.3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5:080102:32</text:p>
          </table:table-cell>
          <table:table-cell office:value-type="float" office:value="1130497.18" table:style-name="ce15">
            <text:p>1130497.1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2:090501:2635</text:p>
          </table:table-cell>
          <table:table-cell office:value-type="float" office:value="3071906.25" table:style-name="ce15">
            <text:p>3071906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12:090501:2636</text:p>
          </table:table-cell>
          <table:table-cell office:value-type="float" office:value="2813311.93" table:style-name="ce15">
            <text:p>2813311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12:090501:2637</text:p>
          </table:table-cell>
          <table:table-cell office:value-type="float" office:value="3958389.01" table:style-name="ce15">
            <text:p>3958389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2:090501:2638</text:p>
          </table:table-cell>
          <table:table-cell office:value-type="float" office:value="1760728.97" table:style-name="ce15">
            <text:p>1760728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2:090501:2639</text:p>
          </table:table-cell>
          <table:table-cell office:value-type="float" office:value="3032888.61" table:style-name="ce15">
            <text:p>3032888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2:090501:2685</text:p>
          </table:table-cell>
          <table:table-cell office:value-type="float" office:value="3958389.01" table:style-name="ce15">
            <text:p>3958389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2:090501:2686</text:p>
          </table:table-cell>
          <table:table-cell office:value-type="float" office:value="1760728.97" table:style-name="ce15">
            <text:p>1760728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2:090501:2687</text:p>
          </table:table-cell>
          <table:table-cell office:value-type="float" office:value="3032888.61" table:style-name="ce15">
            <text:p>3032888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2:090501:2688</text:p>
          </table:table-cell>
          <table:table-cell office:value-type="float" office:value="2964594.86" table:style-name="ce15">
            <text:p>2964594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2:090501:2689</text:p>
          </table:table-cell>
          <table:table-cell office:value-type="float" office:value="3071906.25" table:style-name="ce15">
            <text:p>3071906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2:090501:3236</text:p>
          </table:table-cell>
          <table:table-cell office:value-type="float" office:value="128238.98" table:style-name="ce15">
            <text:p>128238.9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2:010201:4816</text:p>
          </table:table-cell>
          <table:table-cell office:value-type="float" office:value="3282652.59" table:style-name="ce15">
            <text:p>3282652.5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2:010201:4831</text:p>
          </table:table-cell>
          <table:table-cell office:value-type="float" office:value="3282652.59" table:style-name="ce15">
            <text:p>3282652.5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2:010201:712</text:p>
          </table:table-cell>
          <table:table-cell office:value-type="float" office:value="3868957.55" table:style-name="ce15">
            <text:p>3868957.5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01:170102:2108</text:p>
          </table:table-cell>
          <table:table-cell office:value-type="float" office:value="1328121.32" table:style-name="ce15">
            <text:p>1328121.3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01:170102:2109</text:p>
          </table:table-cell>
          <table:table-cell office:value-type="float" office:value="907221.3" table:style-name="ce15">
            <text:p>907221.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01:170102:1922</text:p>
          </table:table-cell>
          <table:table-cell office:value-type="float" office:value="1010543.01" table:style-name="ce15">
            <text:p>1010543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1:170102:1923</text:p>
          </table:table-cell>
          <table:table-cell office:value-type="float" office:value="1043701.7" table:style-name="ce15">
            <text:p>1043701.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01:170102:2026</text:p>
          </table:table-cell>
          <table:table-cell office:value-type="float" office:value="1155655.58" table:style-name="ce15">
            <text:p>1155655.5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01:170102:2027</text:p>
          </table:table-cell>
          <table:table-cell office:value-type="float" office:value="1462973.06" table:style-name="ce15">
            <text:p>1462973.0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05:080102:36</text:p>
          </table:table-cell>
          <table:table-cell office:value-type="float" office:value="1497900.85" table:style-name="ce15">
            <text:p>1497900.8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5:080102:37</text:p>
          </table:table-cell>
          <table:table-cell office:value-type="float" office:value="1208806.6000000001" table:style-name="ce15">
            <text:p>1208806.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5:080102:41</text:p>
          </table:table-cell>
          <table:table-cell office:value-type="float" office:value="863905.77" table:style-name="ce15">
            <text:p>863905.7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05:080102:70</text:p>
          </table:table-cell>
          <table:table-cell office:value-type="float" office:value="892160.24" table:style-name="ce15">
            <text:p>892160.2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05:080102:71</text:p>
          </table:table-cell>
          <table:table-cell office:value-type="float" office:value="1401703.28" table:style-name="ce15">
            <text:p>1401703.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05:080102:72</text:p>
          </table:table-cell>
          <table:table-cell office:value-type="float" office:value="1121274.05" table:style-name="ce15">
            <text:p>1121274.0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2:090501:2640</text:p>
          </table:table-cell>
          <table:table-cell office:value-type="float" office:value="2964594.86" table:style-name="ce15">
            <text:p>2964594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2:090501:2641</text:p>
          </table:table-cell>
          <table:table-cell office:value-type="float" office:value="3071906.25" table:style-name="ce15">
            <text:p>3071906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2:090501:2642</text:p>
          </table:table-cell>
          <table:table-cell office:value-type="float" office:value="2813311.93" table:style-name="ce15">
            <text:p>2813311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12:090501:2643</text:p>
          </table:table-cell>
          <table:table-cell office:value-type="float" office:value="3958389.01" table:style-name="ce15">
            <text:p>3958389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12:090501:2644</text:p>
          </table:table-cell>
          <table:table-cell office:value-type="float" office:value="1760728.97" table:style-name="ce15">
            <text:p>1760728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2:090501:2645</text:p>
          </table:table-cell>
          <table:table-cell office:value-type="float" office:value="3032888.61" table:style-name="ce15">
            <text:p>3032888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2:090501:2690</text:p>
          </table:table-cell>
          <table:table-cell office:value-type="float" office:value="2813311.93" table:style-name="ce15">
            <text:p>2813311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2:090501:2691</text:p>
          </table:table-cell>
          <table:table-cell office:value-type="float" office:value="3958389.01" table:style-name="ce15">
            <text:p>3958389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2:090501:2692</text:p>
          </table:table-cell>
          <table:table-cell office:value-type="float" office:value="1760728.97" table:style-name="ce15">
            <text:p>1760728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2:090501:2693</text:p>
          </table:table-cell>
          <table:table-cell office:value-type="float" office:value="3032888.61" table:style-name="ce15">
            <text:p>3032888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2:090501:2694</text:p>
          </table:table-cell>
          <table:table-cell office:value-type="float" office:value="2964594.86" table:style-name="ce15">
            <text:p>2964594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2:090501:5065</text:p>
          </table:table-cell>
          <table:table-cell office:value-type="float" office:value="120483.49" table:style-name="ce15">
            <text:p>120483.4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12:090501:5066</text:p>
          </table:table-cell>
          <table:table-cell office:value-type="float" office:value="120483.49" table:style-name="ce15">
            <text:p>120483.4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4:040101:1</text:p>
          </table:table-cell>
          <table:table-cell office:value-type="float" office:value="985774.03" table:style-name="ce15">
            <text:p>985774.0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4:040101:138</text:p>
          </table:table-cell>
          <table:table-cell office:value-type="float" office:value="844672.11" table:style-name="ce15">
            <text:p>844672.1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4:040101:143</text:p>
          </table:table-cell>
          <table:table-cell office:value-type="float" office:value="824701.82" table:style-name="ce15">
            <text:p>824701.8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2:010205:386</text:p>
          </table:table-cell>
          <table:table-cell office:value-type="float" office:value="7336006.8899999997" table:style-name="ce15">
            <text:p>7336006.8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2:010205:393</text:p>
          </table:table-cell>
          <table:table-cell office:value-type="float" office:value="6145348.25" table:style-name="ce15">
            <text:p>6145348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2:010205:394</text:p>
          </table:table-cell>
          <table:table-cell office:value-type="float" office:value="2221408.83" table:style-name="ce15">
            <text:p>2221408.8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2:010222:1473</text:p>
          </table:table-cell>
          <table:table-cell office:value-type="float" office:value="2049703.23" table:style-name="ce15">
            <text:p>2049703.2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01:170102:2076</text:p>
          </table:table-cell>
          <table:table-cell office:value-type="float" office:value="1095859.21" table:style-name="ce15">
            <text:p>1095859.2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01:170102:2077</text:p>
          </table:table-cell>
          <table:table-cell office:value-type="float" office:value="777772.41" table:style-name="ce15">
            <text:p>777772.4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05:010103:1060</text:p>
          </table:table-cell>
          <table:table-cell office:value-type="float" office:value="2104921.9300000002" table:style-name="ce15">
            <text:p>2104921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05:010103:1061</text:p>
          </table:table-cell>
          <table:table-cell office:value-type="float" office:value="1660082.27" table:style-name="ce15">
            <text:p>1660082.2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05:010103:1062</text:p>
          </table:table-cell>
          <table:table-cell office:value-type="float" office:value="2075025.42" table:style-name="ce15">
            <text:p>2075025.4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05:010103:1063</text:p>
          </table:table-cell>
          <table:table-cell office:value-type="float" office:value="1701215.36" table:style-name="ce15">
            <text:p>1701215.3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05:080102:74</text:p>
          </table:table-cell>
          <table:table-cell office:value-type="float" office:value="887082.28" table:style-name="ce15">
            <text:p>887082.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05:080102:76</text:p>
          </table:table-cell>
          <table:table-cell office:value-type="float" office:value="1488744.95" table:style-name="ce15">
            <text:p>1488744.9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05:080102:78</text:p>
          </table:table-cell>
          <table:table-cell office:value-type="float" office:value="1993087.54" table:style-name="ce15">
            <text:p>1993087.5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5:080102:79</text:p>
          </table:table-cell>
          <table:table-cell office:value-type="float" office:value="1454401.14" table:style-name="ce15">
            <text:p>1454401.1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5:080102:80</text:p>
          </table:table-cell>
          <table:table-cell office:value-type="float" office:value="875888.02" table:style-name="ce15">
            <text:p>875888.0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05:080102:81</text:p>
          </table:table-cell>
          <table:table-cell office:value-type="float" office:value="880131.62" table:style-name="ce15">
            <text:p>880131.6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12:090501:2646</text:p>
          </table:table-cell>
          <table:table-cell office:value-type="float" office:value="2964594.86" table:style-name="ce15">
            <text:p>2964594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2:090501:2647</text:p>
          </table:table-cell>
          <table:table-cell office:value-type="float" office:value="3071906.25" table:style-name="ce15">
            <text:p>3071906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12:090501:2648</text:p>
          </table:table-cell>
          <table:table-cell office:value-type="float" office:value="2813311.93" table:style-name="ce15">
            <text:p>2813311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2:090501:2649</text:p>
          </table:table-cell>
          <table:table-cell office:value-type="float" office:value="3958389.01" table:style-name="ce15">
            <text:p>3958389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2:090501:2650</text:p>
          </table:table-cell>
          <table:table-cell office:value-type="float" office:value="1760728.97" table:style-name="ce15">
            <text:p>1760728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2:090501:2695</text:p>
          </table:table-cell>
          <table:table-cell office:value-type="float" office:value="3071906.25" table:style-name="ce15">
            <text:p>3071906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2:090501:2696</text:p>
          </table:table-cell>
          <table:table-cell office:value-type="float" office:value="2827956.21" table:style-name="ce15">
            <text:p>2827956.2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2:090501:2697</text:p>
          </table:table-cell>
          <table:table-cell office:value-type="float" office:value="3958389.01" table:style-name="ce15">
            <text:p>3958389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12:090501:2698</text:p>
          </table:table-cell>
          <table:table-cell office:value-type="float" office:value="1760728.97" table:style-name="ce15">
            <text:p>1760728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12:090501:2699</text:p>
          </table:table-cell>
          <table:table-cell office:value-type="float" office:value="3032888.61" table:style-name="ce15">
            <text:p>3032888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14:040101:2321</text:p>
          </table:table-cell>
          <table:table-cell office:value-type="float" office:value="822885.44" table:style-name="ce15">
            <text:p>822885.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4:040101:2387</text:p>
          </table:table-cell>
          <table:table-cell office:value-type="float" office:value="766488.23" table:style-name="ce15">
            <text:p>766488.2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4:040101:2436</text:p>
          </table:table-cell>
          <table:table-cell office:value-type="float" office:value="937022.91" table:style-name="ce15">
            <text:p>937022.9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4:040101:244</text:p>
          </table:table-cell>
          <table:table-cell office:value-type="float" office:value="768310.3" table:style-name="ce15">
            <text:p>768310.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4:040101:2500</text:p>
          </table:table-cell>
          <table:table-cell office:value-type="float" office:value="859183.74" table:style-name="ce15">
            <text:p>859183.7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4:040101:2505</text:p>
          </table:table-cell>
          <table:table-cell office:value-type="float" office:value="846486.57" table:style-name="ce15">
            <text:p>846486.5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05:010103:1064</text:p>
          </table:table-cell>
          <table:table-cell office:value-type="float" office:value="1671300.46" table:style-name="ce15">
            <text:p>1671300.4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05:010103:1065</text:p>
          </table:table-cell>
          <table:table-cell office:value-type="float" office:value="1645123.87" table:style-name="ce15">
            <text:p>1645123.8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05:010103:1066</text:p>
          </table:table-cell>
          <table:table-cell office:value-type="float" office:value="1723650.1" table:style-name="ce15">
            <text:p>1723650.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05:010103:1177</text:p>
          </table:table-cell>
          <table:table-cell office:value-type="float" office:value="1648863.46" table:style-name="ce15">
            <text:p>1648863.4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05:030101:3157</text:p>
          </table:table-cell>
          <table:table-cell office:value-type="float" office:value="431978.65" table:style-name="ce15">
            <text:p>431978.6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5:080102:84</text:p>
          </table:table-cell>
          <table:table-cell office:value-type="float" office:value="1133856.4099999999" table:style-name="ce15">
            <text:p>1133856.4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05:080101:104</text:p>
          </table:table-cell>
          <table:table-cell office:value-type="float" office:value="1175030.6100000001" table:style-name="ce15">
            <text:p>1175030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05:080101:261</text:p>
          </table:table-cell>
          <table:table-cell office:value-type="float" office:value="1525962.04" table:style-name="ce15">
            <text:p>1525962.0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05:080101:314</text:p>
          </table:table-cell>
          <table:table-cell office:value-type="float" office:value="1159324.43" table:style-name="ce15">
            <text:p>1159324.4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05:080102:11</text:p>
          </table:table-cell>
          <table:table-cell office:value-type="float" office:value="1117912.28" table:style-name="ce15">
            <text:p>1117912.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05:080102:30</text:p>
          </table:table-cell>
          <table:table-cell office:value-type="float" office:value="1559203.58" table:style-name="ce15">
            <text:p>1559203.5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2:090501:2651</text:p>
          </table:table-cell>
          <table:table-cell office:value-type="float" office:value="3032888.61" table:style-name="ce15">
            <text:p>3032888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2:090501:2652</text:p>
          </table:table-cell>
          <table:table-cell office:value-type="float" office:value="2964594.86" table:style-name="ce15">
            <text:p>2964594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2:090501:2653</text:p>
          </table:table-cell>
          <table:table-cell office:value-type="float" office:value="3071906.25" table:style-name="ce15">
            <text:p>3071906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12:090501:2654</text:p>
          </table:table-cell>
          <table:table-cell office:value-type="float" office:value="2813311.93" table:style-name="ce15">
            <text:p>2813311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12:090501:2655</text:p>
          </table:table-cell>
          <table:table-cell office:value-type="float" office:value="3958389.01" table:style-name="ce15">
            <text:p>3958389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12:090501:2700</text:p>
          </table:table-cell>
          <table:table-cell office:value-type="float" office:value="2964594.86" table:style-name="ce15">
            <text:p>2964594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12:090501:2701</text:p>
          </table:table-cell>
          <table:table-cell office:value-type="float" office:value="3071906.25" table:style-name="ce15">
            <text:p>3071906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12:090501:2703</text:p>
          </table:table-cell>
          <table:table-cell office:value-type="float" office:value="887768.75" table:style-name="ce15">
            <text:p>887768.7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12:090501:2704</text:p>
          </table:table-cell>
          <table:table-cell office:value-type="float" office:value="605124.6" table:style-name="ce15">
            <text:p>605124.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2:090501:2706</text:p>
          </table:table-cell>
          <table:table-cell office:value-type="float" office:value="608589.03" table:style-name="ce15">
            <text:p>608589.0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2:090501:2707</text:p>
          </table:table-cell>
          <table:table-cell office:value-type="float" office:value="216161.55" table:style-name="ce15">
            <text:p>216161.5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4:040101:283</text:p>
          </table:table-cell>
          <table:table-cell office:value-type="float" office:value="1180011.82" table:style-name="ce15">
            <text:p>1180011.8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4:040101:293</text:p>
          </table:table-cell>
          <table:table-cell office:value-type="float" office:value="870060.88" table:style-name="ce15">
            <text:p>870060.8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4:040101:524</text:p>
          </table:table-cell>
          <table:table-cell office:value-type="float" office:value="844672.11" table:style-name="ce15">
            <text:p>844672.1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4:040101:532</text:p>
          </table:table-cell>
          <table:table-cell office:value-type="float" office:value="1156687.6000000001" table:style-name="ce15">
            <text:p>1156687.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4:040102:13429</text:p>
          </table:table-cell>
          <table:table-cell office:value-type="float" office:value="3112986.36" table:style-name="ce15">
            <text:p>3112986.3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4:040102:13922</text:p>
          </table:table-cell>
          <table:table-cell office:value-type="float" office:value="2718148.3" table:style-name="ce15">
            <text:p>2718148.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05:050101:2338</text:p>
          </table:table-cell>
          <table:table-cell office:value-type="float" office:value="216943.38" table:style-name="ce15">
            <text:p>216943.3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05:190102:33</text:p>
          </table:table-cell>
          <table:table-cell office:value-type="float" office:value="973992.11" table:style-name="ce15">
            <text:p>973992.1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12:090501:2656</text:p>
          </table:table-cell>
          <table:table-cell office:value-type="float" office:value="1760728.97" table:style-name="ce15">
            <text:p>1760728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12:090501:2657</text:p>
          </table:table-cell>
          <table:table-cell office:value-type="float" office:value="3032888.61" table:style-name="ce15">
            <text:p>3032888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12:090501:2658</text:p>
          </table:table-cell>
          <table:table-cell office:value-type="float" office:value="2964594.86" table:style-name="ce15">
            <text:p>2964594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12:090501:2659</text:p>
          </table:table-cell>
          <table:table-cell office:value-type="float" office:value="3071906.25" table:style-name="ce15">
            <text:p>3071906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12:090501:2708</text:p>
          </table:table-cell>
          <table:table-cell office:value-type="float" office:value="56171039.909999996" table:style-name="ce15">
            <text:p>56171039.9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12:090501:2709</text:p>
          </table:table-cell>
          <table:table-cell office:value-type="float" office:value="3171199.7" table:style-name="ce15">
            <text:p>3171199.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12:090501:2710</text:p>
          </table:table-cell>
          <table:table-cell office:value-type="float" office:value="1760728.97" table:style-name="ce15">
            <text:p>1760728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12:090501:2711</text:p>
          </table:table-cell>
          <table:table-cell office:value-type="float" office:value="3032888.61" table:style-name="ce15">
            <text:p>3032888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2:090501:2712</text:p>
          </table:table-cell>
          <table:table-cell office:value-type="float" office:value="2964594.86" table:style-name="ce15">
            <text:p>2964594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2:090501:2713</text:p>
          </table:table-cell>
          <table:table-cell office:value-type="float" office:value="3071906.25" table:style-name="ce15">
            <text:p>3071906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2:010201:1021</text:p>
          </table:table-cell>
          <table:table-cell office:value-type="float" office:value="2496421.11" table:style-name="ce15">
            <text:p>2496421.1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2:010201:1342</text:p>
          </table:table-cell>
          <table:table-cell office:value-type="float" office:value="3812268.96" table:style-name="ce15">
            <text:p>3812268.9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2:010201:1348</text:p>
          </table:table-cell>
          <table:table-cell office:value-type="float" office:value="3795461.74" table:style-name="ce15">
            <text:p>3795461.7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2:010201:1350</text:p>
          </table:table-cell>
          <table:table-cell office:value-type="float" office:value="2455652.2799999998" table:style-name="ce15">
            <text:p>2455652.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2:010201:2035</text:p>
          </table:table-cell>
          <table:table-cell office:value-type="float" office:value="3290189.34" table:style-name="ce15">
            <text:p>3290189.3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4:040102:14373</text:p>
          </table:table-cell>
          <table:table-cell office:value-type="float" office:value="2722304.49" table:style-name="ce15">
            <text:p>2722304.4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4:040102:1670</text:p>
          </table:table-cell>
          <table:table-cell office:value-type="float" office:value="2618399.7400000002" table:style-name="ce15">
            <text:p>2618399.7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05:050103:323</text:p>
          </table:table-cell>
          <table:table-cell office:value-type="float" office:value="1078586.1000000001" table:style-name="ce15">
            <text:p>1078586.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05:050103:324</text:p>
          </table:table-cell>
          <table:table-cell office:value-type="float" office:value="3258025.88" table:style-name="ce15">
            <text:p>3258025.8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05:000000:2394</text:p>
          </table:table-cell>
          <table:table-cell office:value-type="float" office:value="1047053.04" table:style-name="ce15">
            <text:p>1047053.0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05:000000:6871</text:p>
          </table:table-cell>
          <table:table-cell office:value-type="float" office:value="675678.99" table:style-name="ce15">
            <text:p>675678.9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05:080101:100</text:p>
          </table:table-cell>
          <table:table-cell office:value-type="float" office:value="1234891.0900000001" table:style-name="ce15">
            <text:p>1234891.0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05:080101:170</text:p>
          </table:table-cell>
          <table:table-cell office:value-type="float" office:value="1216836.69" table:style-name="ce15">
            <text:p>1216836.6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06:050101:69</text:p>
          </table:table-cell>
          <table:table-cell office:value-type="float" office:value="956530.21" table:style-name="ce15">
            <text:p>956530.2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6:050101:1050</text:p>
          </table:table-cell>
          <table:table-cell office:value-type="float" office:value="814939.73" table:style-name="ce15">
            <text:p>814939.7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06:050101:138</text:p>
          </table:table-cell>
          <table:table-cell office:value-type="float" office:value="559285.39" table:style-name="ce15">
            <text:p>559285.3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6:050101:4893</text:p>
          </table:table-cell>
          <table:table-cell office:value-type="float" office:value="826102.68" table:style-name="ce15">
            <text:p>826102.6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06:050101:4904</text:p>
          </table:table-cell>
          <table:table-cell office:value-type="float" office:value="818661.37" table:style-name="ce15">
            <text:p>818661.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06:050101:5316</text:p>
          </table:table-cell>
          <table:table-cell office:value-type="float" office:value="865778.15" table:style-name="ce15">
            <text:p>865778.1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2:090501:2660</text:p>
          </table:table-cell>
          <table:table-cell office:value-type="float" office:value="2813311.93" table:style-name="ce15">
            <text:p>2813311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2:090501:2661</text:p>
          </table:table-cell>
          <table:table-cell office:value-type="float" office:value="3958389.01" table:style-name="ce15">
            <text:p>3958389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2:090501:2662</text:p>
          </table:table-cell>
          <table:table-cell office:value-type="float" office:value="1760728.97" table:style-name="ce15">
            <text:p>1760728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12:090501:2663</text:p>
          </table:table-cell>
          <table:table-cell office:value-type="float" office:value="3032888.61" table:style-name="ce15">
            <text:p>3032888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12:090501:2664</text:p>
          </table:table-cell>
          <table:table-cell office:value-type="float" office:value="2964594.86" table:style-name="ce15">
            <text:p>2964594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12:090501:2714</text:p>
          </table:table-cell>
          <table:table-cell office:value-type="float" office:value="2813311.93" table:style-name="ce15">
            <text:p>2813311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12:090501:2716</text:p>
          </table:table-cell>
          <table:table-cell office:value-type="float" office:value="1760728.97" table:style-name="ce15">
            <text:p>1760728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12:090501:2717</text:p>
          </table:table-cell>
          <table:table-cell office:value-type="float" office:value="3032888.61" table:style-name="ce15">
            <text:p>3032888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12:090501:2718</text:p>
          </table:table-cell>
          <table:table-cell office:value-type="float" office:value="2964594.86" table:style-name="ce15">
            <text:p>2964594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12:090501:2719</text:p>
          </table:table-cell>
          <table:table-cell office:value-type="float" office:value="3071906.25" table:style-name="ce15">
            <text:p>3071906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12:090501:2670</text:p>
          </table:table-cell>
          <table:table-cell office:value-type="float" office:value="2964594.86" table:style-name="ce15">
            <text:p>2964594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12:090501:2671</text:p>
          </table:table-cell>
          <table:table-cell office:value-type="float" office:value="3071906.25" table:style-name="ce15">
            <text:p>3071906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12:090501:2672</text:p>
          </table:table-cell>
          <table:table-cell office:value-type="float" office:value="2813311.93" table:style-name="ce15">
            <text:p>2813311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2:090501:2673</text:p>
          </table:table-cell>
          <table:table-cell office:value-type="float" office:value="3958389.01" table:style-name="ce15">
            <text:p>3958389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2:090501:2674</text:p>
          </table:table-cell>
          <table:table-cell office:value-type="float" office:value="1760728.97" table:style-name="ce15">
            <text:p>1760728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22:010201:2067</text:p>
          </table:table-cell>
          <table:table-cell office:value-type="float" office:value="3768441.33" table:style-name="ce15">
            <text:p>3768441.3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22:010201:212</text:p>
          </table:table-cell>
          <table:table-cell office:value-type="float" office:value="3225717.84" table:style-name="ce15">
            <text:p>3225717.8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22:010201:217</text:p>
          </table:table-cell>
          <table:table-cell office:value-type="float" office:value="946960.48" table:style-name="ce15">
            <text:p>946960.4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22:010201:22822</text:p>
          </table:table-cell>
          <table:table-cell office:value-type="float" office:value="3949927.57" table:style-name="ce15">
            <text:p>3949927.5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22:010201:22827</text:p>
          </table:table-cell>
          <table:table-cell office:value-type="float" office:value="3397508.13" table:style-name="ce15">
            <text:p>3397508.1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2:090501:2725</text:p>
          </table:table-cell>
          <table:table-cell office:value-type="float" office:value="3071906.25" table:style-name="ce15">
            <text:p>3071906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2:090501:2726</text:p>
          </table:table-cell>
          <table:table-cell office:value-type="float" office:value="2813311.93" table:style-name="ce15">
            <text:p>2813311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2:090501:2727</text:p>
          </table:table-cell>
          <table:table-cell office:value-type="float" office:value="3958389.01" table:style-name="ce15">
            <text:p>3958389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2:090501:2728</text:p>
          </table:table-cell>
          <table:table-cell office:value-type="float" office:value="1745982.83" table:style-name="ce15">
            <text:p>1745982.8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2:090501:2729</text:p>
          </table:table-cell>
          <table:table-cell office:value-type="float" office:value="3032888.61" table:style-name="ce15">
            <text:p>3032888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2:090501:2730</text:p>
          </table:table-cell>
          <table:table-cell office:value-type="float" office:value="294121.46000000002" table:style-name="ce15">
            <text:p>294121.4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05:080101:2073</text:p>
          </table:table-cell>
          <table:table-cell office:value-type="float" office:value="709895.79" table:style-name="ce15">
            <text:p>709895.7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05:080101:241</text:p>
          </table:table-cell>
          <table:table-cell office:value-type="float" office:value="1421348.16" table:style-name="ce15">
            <text:p>1421348.1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05:080101:25</text:p>
          </table:table-cell>
          <table:table-cell office:value-type="float" office:value="1356578.74" table:style-name="ce15">
            <text:p>1356578.7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05:080101:2584</text:p>
          </table:table-cell>
          <table:table-cell office:value-type="float" office:value="1358829.22" table:style-name="ce15">
            <text:p>1358829.2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05:080101:2585</text:p>
          </table:table-cell>
          <table:table-cell office:value-type="float" office:value="1462269.89" table:style-name="ce15">
            <text:p>1462269.8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05:080101:2592</text:p>
          </table:table-cell>
          <table:table-cell office:value-type="float" office:value="1099290.92" table:style-name="ce15">
            <text:p>1099290.9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06:050101:1036</text:p>
          </table:table-cell>
          <table:table-cell office:value-type="float" office:value="1502930" table:style-name="ce15">
            <text:p>150293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06:050101:1060</text:p>
          </table:table-cell>
          <table:table-cell office:value-type="float" office:value="795227.12" table:style-name="ce15">
            <text:p>795227.1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06:050101:5037</text:p>
          </table:table-cell>
          <table:table-cell office:value-type="float" office:value="852659.81" table:style-name="ce15">
            <text:p>852659.8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12:090501:2665</text:p>
          </table:table-cell>
          <table:table-cell office:value-type="float" office:value="3071906.25" table:style-name="ce15">
            <text:p>3071906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12:090501:2666</text:p>
          </table:table-cell>
          <table:table-cell office:value-type="float" office:value="2813311.93" table:style-name="ce15">
            <text:p>2813311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2:090501:2667</text:p>
          </table:table-cell>
          <table:table-cell office:value-type="float" office:value="3958389.01" table:style-name="ce15">
            <text:p>3958389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12:090501:2668</text:p>
          </table:table-cell>
          <table:table-cell office:value-type="float" office:value="1760728.97" table:style-name="ce15">
            <text:p>1760728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12:090501:2669</text:p>
          </table:table-cell>
          <table:table-cell office:value-type="float" office:value="3032888.61" table:style-name="ce15">
            <text:p>3032888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05:080101:2593</text:p>
          </table:table-cell>
          <table:table-cell office:value-type="float" office:value="617062.31000000006" table:style-name="ce15">
            <text:p>617062.3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05:080101:2603</text:p>
          </table:table-cell>
          <table:table-cell office:value-type="float" office:value="1314359.8999999999" table:style-name="ce15">
            <text:p>1314359.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05:080101:2604</text:p>
          </table:table-cell>
          <table:table-cell office:value-type="float" office:value="1169408.24" table:style-name="ce15">
            <text:p>1169408.2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5:080101:2607</text:p>
          </table:table-cell>
          <table:table-cell office:value-type="float" office:value="968871.56" table:style-name="ce15">
            <text:p>968871.5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05:080101:2620</text:p>
          </table:table-cell>
          <table:table-cell office:value-type="float" office:value="1010879.94" table:style-name="ce15">
            <text:p>1010879.9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2:090501:2720</text:p>
          </table:table-cell>
          <table:table-cell office:value-type="float" office:value="2813311.93" table:style-name="ce15">
            <text:p>2813311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2:090501:2721</text:p>
          </table:table-cell>
          <table:table-cell office:value-type="float" office:value="3958389.01" table:style-name="ce15">
            <text:p>3958389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2:090501:2722</text:p>
          </table:table-cell>
          <table:table-cell office:value-type="float" office:value="1760728.97" table:style-name="ce15">
            <text:p>1760728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2:090501:2723</text:p>
          </table:table-cell>
          <table:table-cell office:value-type="float" office:value="3032888.61" table:style-name="ce15">
            <text:p>3032888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2:090501:2724</text:p>
          </table:table-cell>
          <table:table-cell office:value-type="float" office:value="2964594.86" table:style-name="ce15">
            <text:p>2964594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22:010201:22851</text:p>
          </table:table-cell>
          <table:table-cell office:value-type="float" office:value="5855956.4800000004" table:style-name="ce15">
            <text:p>5855956.4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22:010201:2367</text:p>
          </table:table-cell>
          <table:table-cell office:value-type="float" office:value="3802192.23" table:style-name="ce15">
            <text:p>3802192.2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22:010201:2387</text:p>
          </table:table-cell>
          <table:table-cell office:value-type="float" office:value="888753.23" table:style-name="ce15">
            <text:p>888753.2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22:010201:2800</text:p>
          </table:table-cell>
          <table:table-cell office:value-type="float" office:value="3795461.74" table:style-name="ce15">
            <text:p>3795461.7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1:080301:1788</text:p>
          </table:table-cell>
          <table:table-cell office:value-type="float" office:value="2379406.79" table:style-name="ce15">
            <text:p>2379406.7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1:080301:1789</text:p>
          </table:table-cell>
          <table:table-cell office:value-type="float" office:value="849861.82" table:style-name="ce15">
            <text:p>849861.8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01:160101:2467</text:p>
          </table:table-cell>
          <table:table-cell office:value-type="float" office:value="662245.31999999995" table:style-name="ce15">
            <text:p>662245.3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1:160101:2870</text:p>
          </table:table-cell>
          <table:table-cell office:value-type="float" office:value="817770.1" table:style-name="ce15">
            <text:p>817770.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1:160101:2871</text:p>
          </table:table-cell>
          <table:table-cell office:value-type="float" office:value="830078.92" table:style-name="ce15">
            <text:p>830078.9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1:160101:3064</text:p>
          </table:table-cell>
          <table:table-cell office:value-type="float" office:value="850062.04" table:style-name="ce15">
            <text:p>850062.0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1:080301:158</text:p>
          </table:table-cell>
          <table:table-cell office:value-type="float" office:value="4520037.4000000004" table:style-name="ce15">
            <text:p>4520037.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1:080301:1601</text:p>
          </table:table-cell>
          <table:table-cell office:value-type="float" office:value="529427.68999999994" table:style-name="ce15">
            <text:p>529427.6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1:080301:164</text:p>
          </table:table-cell>
          <table:table-cell office:value-type="float" office:value="1713268.54" table:style-name="ce15">
            <text:p>1713268.5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01:080301:165</text:p>
          </table:table-cell>
          <table:table-cell office:value-type="float" office:value="1266502.76" table:style-name="ce15">
            <text:p>1266502.7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01:080301:169</text:p>
          </table:table-cell>
          <table:table-cell office:value-type="float" office:value="1573199.67" table:style-name="ce15">
            <text:p>1573199.6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01:080301:1705</text:p>
          </table:table-cell>
          <table:table-cell office:value-type="float" office:value="2876921.88" table:style-name="ce15">
            <text:p>2876921.8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01:080301:939</text:p>
          </table:table-cell>
          <table:table-cell office:value-type="float" office:value="127983.94" table:style-name="ce15">
            <text:p>127983.9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01:080301:945</text:p>
          </table:table-cell>
          <table:table-cell office:value-type="float" office:value="484774.46" table:style-name="ce15">
            <text:p>484774.4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01:080301:947</text:p>
          </table:table-cell>
          <table:table-cell office:value-type="float" office:value="104543.26" table:style-name="ce15">
            <text:p>104543.2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01:170101:1</text:p>
          </table:table-cell>
          <table:table-cell office:value-type="float" office:value="553838.11" table:style-name="ce15">
            <text:p>553838.1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01:170101:111</text:p>
          </table:table-cell>
          <table:table-cell office:value-type="float" office:value="549692.72" table:style-name="ce15">
            <text:p>549692.7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01:170101:112</text:p>
          </table:table-cell>
          <table:table-cell office:value-type="float" office:value="2263249.46" table:style-name="ce15">
            <text:p>2263249.4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01:170101:113</text:p>
          </table:table-cell>
          <table:table-cell office:value-type="float" office:value="441125.64" table:style-name="ce15">
            <text:p>441125.6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01:170101:114</text:p>
          </table:table-cell>
          <table:table-cell office:value-type="float" office:value="621748.77" table:style-name="ce15">
            <text:p>621748.7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01:170101:12</text:p>
          </table:table-cell>
          <table:table-cell office:value-type="float" office:value="726351.76" table:style-name="ce15">
            <text:p>726351.7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01:170101:126</text:p>
          </table:table-cell>
          <table:table-cell office:value-type="float" office:value="1598745.87" table:style-name="ce15">
            <text:p>1598745.8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09:100101:1512</text:p>
          </table:table-cell>
          <table:table-cell office:value-type="float" office:value="395991.18" table:style-name="ce15">
            <text:p>395991.1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10:010149:388</text:p>
          </table:table-cell>
          <table:table-cell office:value-type="float" office:value="688708.88" table:style-name="ce15">
            <text:p>688708.8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0:010151:2578</text:p>
          </table:table-cell>
          <table:table-cell office:value-type="float" office:value="132184.07999999999" table:style-name="ce15">
            <text:p>132184.0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10:020122:253</text:p>
          </table:table-cell>
          <table:table-cell office:value-type="float" office:value="1123368.57" table:style-name="ce15">
            <text:p>1123368.5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12:191001:635</text:p>
          </table:table-cell>
          <table:table-cell office:value-type="float" office:value="185160.16" table:style-name="ce15">
            <text:p>185160.1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12:191101:638</text:p>
          </table:table-cell>
          <table:table-cell office:value-type="float" office:value="2768630.96" table:style-name="ce15">
            <text:p>2768630.9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12:200401:1425</text:p>
          </table:table-cell>
          <table:table-cell office:value-type="float" office:value="2572144.41" table:style-name="ce15">
            <text:p>2572144.4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9:010103:33050</text:p>
          </table:table-cell>
          <table:table-cell office:value-type="float" office:value="712761.95" table:style-name="ce15">
            <text:p>712761.9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9:010103:33051</text:p>
          </table:table-cell>
          <table:table-cell office:value-type="float" office:value="1082340.3500000001" table:style-name="ce15">
            <text:p>1082340.3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9:010109:10752</text:p>
          </table:table-cell>
          <table:table-cell office:value-type="float" office:value="4035329.17" table:style-name="ce15">
            <text:p>4035329.1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9:010114:4824</text:p>
          </table:table-cell>
          <table:table-cell office:value-type="float" office:value="563812.78" table:style-name="ce15">
            <text:p>563812.7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21:010104:1363</text:p>
          </table:table-cell>
          <table:table-cell office:value-type="float" office:value="4102837.32" table:style-name="ce15">
            <text:p>4102837.3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21:010105:1547</text:p>
          </table:table-cell>
          <table:table-cell office:value-type="float" office:value="662848.12" table:style-name="ce15">
            <text:p>662848.1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05:080201:15</text:p>
          </table:table-cell>
          <table:table-cell office:value-type="float" office:value="268886.45" table:style-name="ce15">
            <text:p>268886.4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05:080201:1791</text:p>
          </table:table-cell>
          <table:table-cell office:value-type="float" office:value="281887.56" table:style-name="ce15">
            <text:p>281887.5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05:080201:1807</text:p>
          </table:table-cell>
          <table:table-cell office:value-type="float" office:value="462052.36" table:style-name="ce15">
            <text:p>462052.3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05:080201:1851</text:p>
          </table:table-cell>
          <table:table-cell office:value-type="float" office:value="1343769.91" table:style-name="ce15">
            <text:p>1343769.9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05:080201:20</text:p>
          </table:table-cell>
          <table:table-cell office:value-type="float" office:value="379347.3" table:style-name="ce15">
            <text:p>379347.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05:080201:21</text:p>
          </table:table-cell>
          <table:table-cell office:value-type="float" office:value="360037.3" table:style-name="ce15">
            <text:p>360037.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05:080201:34</text:p>
          </table:table-cell>
          <table:table-cell office:value-type="float" office:value="38030.980000000003" table:style-name="ce15">
            <text:p>38030.9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05:190102:142</text:p>
          </table:table-cell>
          <table:table-cell office:value-type="float" office:value="306960.21999999997" table:style-name="ce15">
            <text:p>306960.2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05:190102:19</text:p>
          </table:table-cell>
          <table:table-cell office:value-type="float" office:value="1390424.67" table:style-name="ce15">
            <text:p>1390424.6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05:190102:9</text:p>
          </table:table-cell>
          <table:table-cell office:value-type="float" office:value="365531.45" table:style-name="ce15">
            <text:p>365531.4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05:190104:4</text:p>
          </table:table-cell>
          <table:table-cell office:value-type="float" office:value="1563295.88" table:style-name="ce15">
            <text:p>1563295.8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05:200401:10</text:p>
          </table:table-cell>
          <table:table-cell office:value-type="float" office:value="787235.18" table:style-name="ce15">
            <text:p>787235.1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05:200401:115</text:p>
          </table:table-cell>
          <table:table-cell office:value-type="float" office:value="790187.31" table:style-name="ce15">
            <text:p>790187.3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05:200401:1476</text:p>
          </table:table-cell>
          <table:table-cell office:value-type="float" office:value="7921858.1200000001" table:style-name="ce15">
            <text:p>7921858.1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06:050101:79</text:p>
          </table:table-cell>
          <table:table-cell office:value-type="float" office:value="239986.44" table:style-name="ce15">
            <text:p>239986.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06:050101:84</text:p>
          </table:table-cell>
          <table:table-cell office:value-type="float" office:value="526585.51" table:style-name="ce15">
            <text:p>526585.5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06:050101:850</text:p>
          </table:table-cell>
          <table:table-cell office:value-type="float" office:value="602253.76" table:style-name="ce15">
            <text:p>602253.7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6:050101:856</text:p>
          </table:table-cell>
          <table:table-cell office:value-type="float" office:value="482081.27" table:style-name="ce15">
            <text:p>482081.2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06:050101:874</text:p>
          </table:table-cell>
          <table:table-cell office:value-type="float" office:value="521388.25" table:style-name="ce15">
            <text:p>521388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06:050101:879</text:p>
          </table:table-cell>
          <table:table-cell office:value-type="float" office:value="794019.68" table:style-name="ce15">
            <text:p>794019.6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06:050101:896</text:p>
          </table:table-cell>
          <table:table-cell office:value-type="float" office:value="195543.51" table:style-name="ce15">
            <text:p>195543.5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01:020501:60</text:p>
          </table:table-cell>
          <table:table-cell office:value-type="float" office:value="3951076.86" table:style-name="ce15">
            <text:p>3951076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1:020501:79</text:p>
          </table:table-cell>
          <table:table-cell office:value-type="float" office:value="1814690.49" table:style-name="ce15">
            <text:p>1814690.4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01:020601:1002</text:p>
          </table:table-cell>
          <table:table-cell office:value-type="float" office:value="654314.06999999995" table:style-name="ce15">
            <text:p>654314.0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01:020601:1019</text:p>
          </table:table-cell>
          <table:table-cell office:value-type="float" office:value="60241.39" table:style-name="ce15">
            <text:p>60241.3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01:020601:1070</text:p>
          </table:table-cell>
          <table:table-cell office:value-type="float" office:value="619861.31999999995" table:style-name="ce15">
            <text:p>619861.3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01:020601:1107</text:p>
          </table:table-cell>
          <table:table-cell office:value-type="float" office:value="38529.33" table:style-name="ce15">
            <text:p>38529.3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1:020601:1134</text:p>
          </table:table-cell>
          <table:table-cell office:value-type="float" office:value="610983.24" table:style-name="ce15">
            <text:p>610983.2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1:080301:1370</text:p>
          </table:table-cell>
          <table:table-cell office:value-type="float" office:value="21968.37" table:style-name="ce15">
            <text:p>21968.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1:080301:139</text:p>
          </table:table-cell>
          <table:table-cell office:value-type="float" office:value="1840347.47" table:style-name="ce15">
            <text:p>1840347.4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01:080301:1449</text:p>
          </table:table-cell>
          <table:table-cell office:value-type="float" office:value="2712.13" table:style-name="ce15">
            <text:p>2712.1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1:170102:1709</text:p>
          </table:table-cell>
          <table:table-cell office:value-type="float" office:value="356926.21" table:style-name="ce15">
            <text:p>356926.2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3:100101:603</text:p>
          </table:table-cell>
          <table:table-cell office:value-type="float" office:value="620583.67000000004" table:style-name="ce15">
            <text:p>620583.6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03:110101:45</text:p>
          </table:table-cell>
          <table:table-cell office:value-type="float" office:value="358163.56" table:style-name="ce15">
            <text:p>358163.5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03:160101:975</text:p>
          </table:table-cell>
          <table:table-cell office:value-type="float" office:value="409095.16" table:style-name="ce15">
            <text:p>409095.1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03:200101:1580</text:p>
          </table:table-cell>
          <table:table-cell office:value-type="float" office:value="432537.08" table:style-name="ce15">
            <text:p>432537.0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05:050101:20</text:p>
          </table:table-cell>
          <table:table-cell office:value-type="float" office:value="23504.86" table:style-name="ce15">
            <text:p>23504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05:050101:2071</text:p>
          </table:table-cell>
          <table:table-cell office:value-type="float" office:value="1044102.56" table:style-name="ce15">
            <text:p>1044102.5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05:050101:330</text:p>
          </table:table-cell>
          <table:table-cell office:value-type="float" office:value="683950.61" table:style-name="ce15">
            <text:p>683950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22:010310:3931</text:p>
          </table:table-cell>
          <table:table-cell office:value-type="float" office:value="1325611.73" table:style-name="ce15">
            <text:p>1325611.7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22:010310:4378</text:p>
          </table:table-cell>
          <table:table-cell office:value-type="float" office:value="1325611.73" table:style-name="ce15">
            <text:p>1325611.7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22:010310:45</text:p>
          </table:table-cell>
          <table:table-cell office:value-type="float" office:value="973918.82" table:style-name="ce15">
            <text:p>973918.8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22:010310:4601</text:p>
          </table:table-cell>
          <table:table-cell office:value-type="float" office:value="1028025.43" table:style-name="ce15">
            <text:p>1028025.4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5:010122:572</text:p>
          </table:table-cell>
          <table:table-cell office:value-type="float" office:value="2928449.55" table:style-name="ce15">
            <text:p>2928449.5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5:010122:703</text:p>
          </table:table-cell>
          <table:table-cell office:value-type="float" office:value="5072438.05" table:style-name="ce15">
            <text:p>5072438.0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25:010122:786</text:p>
          </table:table-cell>
          <table:table-cell office:value-type="float" office:value="2211819.89" table:style-name="ce15">
            <text:p>2211819.8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25:010122:794</text:p>
          </table:table-cell>
          <table:table-cell office:value-type="float" office:value="4050110.37" table:style-name="ce15">
            <text:p>4050110.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25:010122:817</text:p>
          </table:table-cell>
          <table:table-cell office:value-type="float" office:value="5150694.5199999996" table:style-name="ce15">
            <text:p>5150694.5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22:010108:1622</text:p>
          </table:table-cell>
          <table:table-cell office:value-type="float" office:value="2799071.61" table:style-name="ce15">
            <text:p>2799071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22:010108:1710</text:p>
          </table:table-cell>
          <table:table-cell office:value-type="float" office:value="3625104.56" table:style-name="ce15">
            <text:p>3625104.5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22:010108:1866</text:p>
          </table:table-cell>
          <table:table-cell office:value-type="float" office:value="2223208.66" table:style-name="ce15">
            <text:p>2223208.6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22:010108:1902</text:p>
          </table:table-cell>
          <table:table-cell office:value-type="float" office:value="2204327.91" table:style-name="ce15">
            <text:p>2204327.9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22:010108:2309</text:p>
          </table:table-cell>
          <table:table-cell office:value-type="float" office:value="2331772.98" table:style-name="ce15">
            <text:p>2331772.9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22:010108:2371</text:p>
          </table:table-cell>
          <table:table-cell office:value-type="float" office:value="2813232.18" table:style-name="ce15">
            <text:p>2813232.1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22:010108:2471</text:p>
          </table:table-cell>
          <table:table-cell office:value-type="float" office:value="3667586.26" table:style-name="ce15">
            <text:p>3667586.2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22:010310:471</text:p>
          </table:table-cell>
          <table:table-cell office:value-type="float" office:value="982936.59" table:style-name="ce15">
            <text:p>982936.5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22:010310:4763</text:p>
          </table:table-cell>
          <table:table-cell office:value-type="float" office:value="955883.28" table:style-name="ce15">
            <text:p>955883.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22:010310:777</text:p>
          </table:table-cell>
          <table:table-cell office:value-type="float" office:value="964901.06" table:style-name="ce15">
            <text:p>964901.0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22:010310:919</text:p>
          </table:table-cell>
          <table:table-cell office:value-type="float" office:value="1487931.53" table:style-name="ce15">
            <text:p>1487931.5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25:010123:1744</text:p>
          </table:table-cell>
          <table:table-cell office:value-type="float" office:value="8561945.8499999996" table:style-name="ce15">
            <text:p>8561945.8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25:010123:4022</text:p>
          </table:table-cell>
          <table:table-cell office:value-type="float" office:value="1142369.3" table:style-name="ce15">
            <text:p>1142369.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25:010123:842</text:p>
          </table:table-cell>
          <table:table-cell office:value-type="float" office:value="8234360.1799999997" table:style-name="ce15">
            <text:p>8234360.1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25:010123:845</text:p>
          </table:table-cell>
          <table:table-cell office:value-type="float" office:value="8571030.3699999992" table:style-name="ce15">
            <text:p>8571030.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25:010123:846</text:p>
          </table:table-cell>
          <table:table-cell office:value-type="float" office:value="8343673.0199999996" table:style-name="ce15">
            <text:p>8343673.0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06:050101:939</text:p>
          </table:table-cell>
          <table:table-cell office:value-type="float" office:value="798234.4" table:style-name="ce15">
            <text:p>798234.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06:050101:973</text:p>
          </table:table-cell>
          <table:table-cell office:value-type="float" office:value="485195.97" table:style-name="ce15">
            <text:p>485195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06:050101:98</text:p>
          </table:table-cell>
          <table:table-cell office:value-type="float" office:value="785337.79" table:style-name="ce15">
            <text:p>785337.7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06:050102:10</text:p>
          </table:table-cell>
          <table:table-cell office:value-type="float" office:value="301522.19" table:style-name="ce15">
            <text:p>301522.1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06:050102:107</text:p>
          </table:table-cell>
          <table:table-cell office:value-type="float" office:value="247727.94" table:style-name="ce15">
            <text:p>247727.9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06:050102:11</text:p>
          </table:table-cell>
          <table:table-cell office:value-type="float" office:value="288990.12" table:style-name="ce15">
            <text:p>288990.1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06:050102:64</text:p>
          </table:table-cell>
          <table:table-cell office:value-type="float" office:value="889788.75" table:style-name="ce15">
            <text:p>889788.7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22:010108:3596</text:p>
          </table:table-cell>
          <table:table-cell office:value-type="float" office:value="2223208.66" table:style-name="ce15">
            <text:p>2223208.6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22:010108:4223</text:p>
          </table:table-cell>
          <table:table-cell office:value-type="float" office:value="3667586.26" table:style-name="ce15">
            <text:p>3667586.2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22:010108:534</text:p>
          </table:table-cell>
          <table:table-cell office:value-type="float" office:value="3625104.56" table:style-name="ce15">
            <text:p>3625104.5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22:010108:765</text:p>
          </table:table-cell>
          <table:table-cell office:value-type="float" office:value="2279850.91" table:style-name="ce15">
            <text:p>2279850.9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22:010108:82</text:p>
          </table:table-cell>
          <table:table-cell office:value-type="float" office:value="1656786.07" table:style-name="ce15">
            <text:p>1656786.0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01:020601:1162</text:p>
          </table:table-cell>
          <table:table-cell office:value-type="float" office:value="635732.59" table:style-name="ce15">
            <text:p>635732.5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01:080301:1136</text:p>
          </table:table-cell>
          <table:table-cell office:value-type="float" office:value="37441.53" table:style-name="ce15">
            <text:p>37441.5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01:080301:1137</text:p>
          </table:table-cell>
          <table:table-cell office:value-type="float" office:value="60029.85" table:style-name="ce15">
            <text:p>60029.8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01:080301:1155</text:p>
          </table:table-cell>
          <table:table-cell office:value-type="float" office:value="672685.73" table:style-name="ce15">
            <text:p>672685.7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01:080301:1453</text:p>
          </table:table-cell>
          <table:table-cell office:value-type="float" office:value="533952.72" table:style-name="ce15">
            <text:p>533952.7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01:080301:147</text:p>
          </table:table-cell>
          <table:table-cell office:value-type="float" office:value="1422459.85" table:style-name="ce15">
            <text:p>1422459.8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01:080301:1476</text:p>
          </table:table-cell>
          <table:table-cell office:value-type="float" office:value="724363.45" table:style-name="ce15">
            <text:p>724363.4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01:080301:1478</text:p>
          </table:table-cell>
          <table:table-cell office:value-type="float" office:value="630976.28" table:style-name="ce15">
            <text:p>630976.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01:080301:176</text:p>
          </table:table-cell>
          <table:table-cell office:value-type="float" office:value="1885234" table:style-name="ce15">
            <text:p>188523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01:080301:1813</text:p>
          </table:table-cell>
          <table:table-cell office:value-type="float" office:value="649987.04" table:style-name="ce15">
            <text:p>649987.0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01:080301:1825</text:p>
          </table:table-cell>
          <table:table-cell office:value-type="float" office:value="1452500.47" table:style-name="ce15">
            <text:p>1452500.4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01:080301:183</text:p>
          </table:table-cell>
          <table:table-cell office:value-type="float" office:value="587406.36" table:style-name="ce15">
            <text:p>587406.3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01:080301:186</text:p>
          </table:table-cell>
          <table:table-cell office:value-type="float" office:value="1367052.71" table:style-name="ce15">
            <text:p>1367052.7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01:080301:187</text:p>
          </table:table-cell>
          <table:table-cell office:value-type="float" office:value="594706.21" table:style-name="ce15">
            <text:p>594706.2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01:130201:2784</text:p>
          </table:table-cell>
          <table:table-cell office:value-type="float" office:value="6248413.5999999996" table:style-name="ce15">
            <text:p>6248413.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01:150101:3147</text:p>
          </table:table-cell>
          <table:table-cell office:value-type="float" office:value="417945.91" table:style-name="ce15">
            <text:p>417945.9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01:170101:128</text:p>
          </table:table-cell>
          <table:table-cell office:value-type="float" office:value="971813.16" table:style-name="ce15">
            <text:p>971813.1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01:170101:129</text:p>
          </table:table-cell>
          <table:table-cell office:value-type="float" office:value="2158398.73" table:style-name="ce15">
            <text:p>2158398.7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01:170101:138</text:p>
          </table:table-cell>
          <table:table-cell office:value-type="float" office:value="765771.39" table:style-name="ce15">
            <text:p>765771.3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01:170101:17</text:p>
          </table:table-cell>
          <table:table-cell office:value-type="float" office:value="1154556.57" table:style-name="ce15">
            <text:p>1154556.5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01:170101:18</text:p>
          </table:table-cell>
          <table:table-cell office:value-type="float" office:value="1601321.55" table:style-name="ce15">
            <text:p>1601321.5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01:170101:20</text:p>
          </table:table-cell>
          <table:table-cell office:value-type="float" office:value="364673.37" table:style-name="ce15">
            <text:p>364673.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04:060101:2706</text:p>
          </table:table-cell>
          <table:table-cell office:value-type="float" office:value="2038804.12" table:style-name="ce15">
            <text:p>2038804.1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04:090101:5746</text:p>
          </table:table-cell>
          <table:table-cell office:value-type="float" office:value="4217894.93" table:style-name="ce15">
            <text:p>4217894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10:050101:1264</text:p>
          </table:table-cell>
          <table:table-cell office:value-type="float" office:value="364900.18" table:style-name="ce15">
            <text:p>364900.1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10:080101:2740</text:p>
          </table:table-cell>
          <table:table-cell office:value-type="float" office:value="194036.73" table:style-name="ce15">
            <text:p>194036.7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10:080101:2741</text:p>
          </table:table-cell>
          <table:table-cell office:value-type="float" office:value="79097.2" table:style-name="ce15">
            <text:p>79097.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10:100101:2583</text:p>
          </table:table-cell>
          <table:table-cell office:value-type="float" office:value="259563.11" table:style-name="ce15">
            <text:p>259563.1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10:100101:2584</text:p>
          </table:table-cell>
          <table:table-cell office:value-type="float" office:value="28285.72" table:style-name="ce15">
            <text:p>28285.7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13:010106:42</text:p>
          </table:table-cell>
          <table:table-cell office:value-type="float" office:value="820216.88" table:style-name="ce15">
            <text:p>820216.8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13:010108:5044</text:p>
          </table:table-cell>
          <table:table-cell office:value-type="float" office:value="137720.04999999999" table:style-name="ce15">
            <text:p>137720.0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13:010108:5045</text:p>
          </table:table-cell>
          <table:table-cell office:value-type="float" office:value="39417.14" table:style-name="ce15">
            <text:p>39417.1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13:060102:357</text:p>
          </table:table-cell>
          <table:table-cell office:value-type="float" office:value="435388.97" table:style-name="ce15">
            <text:p>435388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22:010302:4941</text:p>
          </table:table-cell>
          <table:table-cell office:value-type="float" office:value="404830.27" table:style-name="ce15">
            <text:p>404830.2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22:010302:4942</text:p>
          </table:table-cell>
          <table:table-cell office:value-type="float" office:value="316273.64" table:style-name="ce15">
            <text:p>316273.6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22:010302:4943</text:p>
          </table:table-cell>
          <table:table-cell office:value-type="float" office:value="1427477.34" table:style-name="ce15">
            <text:p>1427477.3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22:010302:4944</text:p>
          </table:table-cell>
          <table:table-cell office:value-type="float" office:value="205431.46" table:style-name="ce15">
            <text:p>205431.4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22:010302:4945</text:p>
          </table:table-cell>
          <table:table-cell office:value-type="float" office:value="137720.04999999999" table:style-name="ce15">
            <text:p>137720.0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22:010302:4946</text:p>
          </table:table-cell>
          <table:table-cell office:value-type="float" office:value="415824.29" table:style-name="ce15">
            <text:p>415824.2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22:010303:6987</text:p>
          </table:table-cell>
          <table:table-cell office:value-type="float" office:value="4100437.44" table:style-name="ce15">
            <text:p>4100437.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21:010111:1176</text:p>
          </table:table-cell>
          <table:table-cell office:value-type="float" office:value="5342471.96" table:style-name="ce15">
            <text:p>5342471.9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21:010117:326</text:p>
          </table:table-cell>
          <table:table-cell office:value-type="float" office:value="1986028.39" table:style-name="ce15">
            <text:p>1986028.3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22:010101:5698</text:p>
          </table:table-cell>
          <table:table-cell office:value-type="float" office:value="63011.26" table:style-name="ce15">
            <text:p>63011.2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22:010106:14915</text:p>
          </table:table-cell>
          <table:table-cell office:value-type="float" office:value="16828212.550000001" table:style-name="ce15">
            <text:p>16828212.5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22:010108:13485</text:p>
          </table:table-cell>
          <table:table-cell office:value-type="float" office:value="84553.23" table:style-name="ce15">
            <text:p>84553.2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22:010108:13486</text:p>
          </table:table-cell>
          <table:table-cell office:value-type="float" office:value="414327.33" table:style-name="ce15">
            <text:p>414327.3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05:090101:1919</text:p>
          </table:table-cell>
          <table:table-cell office:value-type="float" office:value="336561.33" table:style-name="ce15">
            <text:p>336561.3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05:100101:1234</text:p>
          </table:table-cell>
          <table:table-cell office:value-type="float" office:value="469572.53" table:style-name="ce15">
            <text:p>469572.5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05:110101:424</text:p>
          </table:table-cell>
          <table:table-cell office:value-type="float" office:value="1921017.79" table:style-name="ce15">
            <text:p>1921017.7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05:130101:16</text:p>
          </table:table-cell>
          <table:table-cell office:value-type="float" office:value="634718.15" table:style-name="ce15">
            <text:p>634718.1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05:130101:161</text:p>
          </table:table-cell>
          <table:table-cell office:value-type="float" office:value="350442.49" table:style-name="ce15">
            <text:p>350442.4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05:130101:179</text:p>
          </table:table-cell>
          <table:table-cell office:value-type="float" office:value="2310898.31" table:style-name="ce15">
            <text:p>2310898.3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05:130101:22</text:p>
          </table:table-cell>
          <table:table-cell office:value-type="float" office:value="578959.21" table:style-name="ce15">
            <text:p>578959.2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05:200401:1477</text:p>
          </table:table-cell>
          <table:table-cell office:value-type="float" office:value="1036927.35" table:style-name="ce15">
            <text:p>1036927.3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05:200401:1478</text:p>
          </table:table-cell>
          <table:table-cell office:value-type="float" office:value="73805.259999999995" table:style-name="ce15">
            <text:p>73805.2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05:200401:1479</text:p>
          </table:table-cell>
          <table:table-cell office:value-type="float" office:value="7319335.0700000003" table:style-name="ce15">
            <text:p>7319335.0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05:200401:1480</text:p>
          </table:table-cell>
          <table:table-cell office:value-type="float" office:value="114423.73" table:style-name="ce15">
            <text:p>114423.7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05:200401:1481</text:p>
          </table:table-cell>
          <table:table-cell office:value-type="float" office:value="183167.33" table:style-name="ce15">
            <text:p>183167.3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05:200401:1482</text:p>
          </table:table-cell>
          <table:table-cell office:value-type="float" office:value="5497034.9800000004" table:style-name="ce15">
            <text:p>5497034.9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05:200401:1483</text:p>
          </table:table-cell>
          <table:table-cell office:value-type="float" office:value="10495111.699999999" table:style-name="ce15">
            <text:p>10495111.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01:080301:1893</text:p>
          </table:table-cell>
          <table:table-cell office:value-type="float" office:value="1714739.36" table:style-name="ce15">
            <text:p>1714739.3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01:080301:192</text:p>
          </table:table-cell>
          <table:table-cell office:value-type="float" office:value="1152930.58" table:style-name="ce15">
            <text:p>1152930.5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01:080301:194</text:p>
          </table:table-cell>
          <table:table-cell office:value-type="float" office:value="664471.43000000005" table:style-name="ce15">
            <text:p>664471.4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01:080301:195</text:p>
          </table:table-cell>
          <table:table-cell office:value-type="float" office:value="517611.18" table:style-name="ce15">
            <text:p>517611.1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01:160101:140</text:p>
          </table:table-cell>
          <table:table-cell office:value-type="float" office:value="424263.07" table:style-name="ce15">
            <text:p>424263.0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01:160101:1645</text:p>
          </table:table-cell>
          <table:table-cell office:value-type="float" office:value="914872.23" table:style-name="ce15">
            <text:p>914872.2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01:170101:241</text:p>
          </table:table-cell>
          <table:table-cell office:value-type="float" office:value="1566237.83" table:style-name="ce15">
            <text:p>1566237.8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01:170101:244</text:p>
          </table:table-cell>
          <table:table-cell office:value-type="float" office:value="3734827.9" table:style-name="ce15">
            <text:p>3734827.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01:170101:249</text:p>
          </table:table-cell>
          <table:table-cell office:value-type="float" office:value="626452.85" table:style-name="ce15">
            <text:p>626452.8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01:170101:254</text:p>
          </table:table-cell>
          <table:table-cell office:value-type="float" office:value="347887.01" table:style-name="ce15">
            <text:p>347887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01:170101:259</text:p>
          </table:table-cell>
          <table:table-cell office:value-type="float" office:value="1714261.01" table:style-name="ce15">
            <text:p>1714261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01:170101:260</text:p>
          </table:table-cell>
          <table:table-cell office:value-type="float" office:value="611342.06000000006" table:style-name="ce15">
            <text:p>611342.0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01:170101:261</text:p>
          </table:table-cell>
          <table:table-cell office:value-type="float" office:value="2324659.89" table:style-name="ce15">
            <text:p>2324659.8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11:030101:2582</text:p>
          </table:table-cell>
          <table:table-cell office:value-type="float" office:value="2394244.9300000002" table:style-name="ce15">
            <text:p>2394244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11:040101:591</text:p>
          </table:table-cell>
          <table:table-cell office:value-type="float" office:value="1776718.57" table:style-name="ce15">
            <text:p>1776718.5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11:050101:567</text:p>
          </table:table-cell>
          <table:table-cell office:value-type="float" office:value="710056.61" table:style-name="ce15">
            <text:p>710056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11:050101:570</text:p>
          </table:table-cell>
          <table:table-cell office:value-type="float" office:value="21074.31" table:style-name="ce15">
            <text:p>21074.3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11:090101:4452</text:p>
          </table:table-cell>
          <table:table-cell office:value-type="float" office:value="646034.43999999994" table:style-name="ce15">
            <text:p>646034.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13:080102:1337</text:p>
          </table:table-cell>
          <table:table-cell office:value-type="float" office:value="505686.63" table:style-name="ce15">
            <text:p>505686.6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13:080102:1649</text:p>
          </table:table-cell>
          <table:table-cell office:value-type="float" office:value="180661.46" table:style-name="ce15">
            <text:p>180661.4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14:010101:5519</text:p>
          </table:table-cell>
          <table:table-cell office:value-type="float" office:value="41176.400000000001" table:style-name="ce15">
            <text:p>41176.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14:010104:3044</text:p>
          </table:table-cell>
          <table:table-cell office:value-type="float" office:value="1041939.18" table:style-name="ce15">
            <text:p>1041939.1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14:020201:259</text:p>
          </table:table-cell>
          <table:table-cell office:value-type="float" office:value="3115751.14" table:style-name="ce15">
            <text:p>3115751.1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22:010202:7512</text:p>
          </table:table-cell>
          <table:table-cell office:value-type="float" office:value="1747681.82" table:style-name="ce15">
            <text:p>1747681.8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22:010205:2703</text:p>
          </table:table-cell>
          <table:table-cell office:value-type="float" office:value="12016350.5" table:style-name="ce15">
            <text:p>12016350.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22:010210:1535</text:p>
          </table:table-cell>
          <table:table-cell office:value-type="float" office:value="2720468.92" table:style-name="ce15">
            <text:p>2720468.9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05:130101:45</text:p>
          </table:table-cell>
          <table:table-cell office:value-type="float" office:value="798312.66" table:style-name="ce15">
            <text:p>798312.6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05:130101:465</text:p>
          </table:table-cell>
          <table:table-cell office:value-type="float" office:value="574618.09" table:style-name="ce15">
            <text:p>574618.0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05:130102:110</text:p>
          </table:table-cell>
          <table:table-cell office:value-type="float" office:value="1441034.65" table:style-name="ce15">
            <text:p>1441034.6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05:130102:151</text:p>
          </table:table-cell>
          <table:table-cell office:value-type="float" office:value="649314.82999999996" table:style-name="ce15">
            <text:p>649314.8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05:130102:2794</text:p>
          </table:table-cell>
          <table:table-cell office:value-type="float" office:value="492126.79" table:style-name="ce15">
            <text:p>492126.7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05:130102:396</text:p>
          </table:table-cell>
          <table:table-cell office:value-type="float" office:value="450471.72" table:style-name="ce15">
            <text:p>450471.7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05:130102:398</text:p>
          </table:table-cell>
          <table:table-cell office:value-type="float" office:value="354436.97" table:style-name="ce15">
            <text:p>354436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05:200401:1484</text:p>
          </table:table-cell>
          <table:table-cell office:value-type="float" office:value="4099817.9" table:style-name="ce15">
            <text:p>4099817.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05:200401:1485</text:p>
          </table:table-cell>
          <table:table-cell office:value-type="float" office:value="565596.74" table:style-name="ce15">
            <text:p>565596.7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05:200401:1486</text:p>
          </table:table-cell>
          <table:table-cell office:value-type="float" office:value="4382683.7" table:style-name="ce15">
            <text:p>4382683.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05:200401:1487</text:p>
          </table:table-cell>
          <table:table-cell office:value-type="float" office:value="5891246.4800000004" table:style-name="ce15">
            <text:p>5891246.4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05:200401:1489</text:p>
          </table:table-cell>
          <table:table-cell office:value-type="float" office:value="367564.81" table:style-name="ce15">
            <text:p>367564.8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05:200401:1490</text:p>
          </table:table-cell>
          <table:table-cell office:value-type="float" office:value="407263.01" table:style-name="ce15">
            <text:p>407263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05:200401:6</text:p>
          </table:table-cell>
          <table:table-cell office:value-type="float" office:value="619766.38" table:style-name="ce15">
            <text:p>619766.3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06:050102:81</text:p>
          </table:table-cell>
          <table:table-cell office:value-type="float" office:value="242566.94" table:style-name="ce15">
            <text:p>242566.9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06:110301:246</text:p>
          </table:table-cell>
          <table:table-cell office:value-type="float" office:value="606943.36" table:style-name="ce15">
            <text:p>606943.3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07:010201:27</text:p>
          </table:table-cell>
          <table:table-cell office:value-type="float" office:value="466778.75" table:style-name="ce15">
            <text:p>466778.7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07:020101:4944</text:p>
          </table:table-cell>
          <table:table-cell office:value-type="float" office:value="83109.87" table:style-name="ce15">
            <text:p>83109.8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01:020601:1283</text:p>
          </table:table-cell>
          <table:table-cell office:value-type="float" office:value="1010181.06" table:style-name="ce15">
            <text:p>1010181.0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01:170101:54</text:p>
          </table:table-cell>
          <table:table-cell office:value-type="float" office:value="102926.24" table:style-name="ce15">
            <text:p>102926.2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01:170101:63</text:p>
          </table:table-cell>
          <table:table-cell office:value-type="float" office:value="867582.62" table:style-name="ce15">
            <text:p>867582.6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01:170101:66</text:p>
          </table:table-cell>
          <table:table-cell office:value-type="float" office:value="616140.87" table:style-name="ce15">
            <text:p>616140.8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01:170102:1785</text:p>
          </table:table-cell>
          <table:table-cell office:value-type="float" office:value="1313850.07" table:style-name="ce15">
            <text:p>1313850.0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05:000000:1023</text:p>
          </table:table-cell>
          <table:table-cell office:value-type="float" office:value="815143.68" table:style-name="ce15">
            <text:p>815143.6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05:000000:116</text:p>
          </table:table-cell>
          <table:table-cell office:value-type="float" office:value="216902.95" table:style-name="ce15">
            <text:p>216902.9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05:000000:1164</text:p>
          </table:table-cell>
          <table:table-cell office:value-type="float" office:value="324604.96000000002" table:style-name="ce15">
            <text:p>324604.9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05:000000:1951</text:p>
          </table:table-cell>
          <table:table-cell office:value-type="float" office:value="59762.97" table:style-name="ce15">
            <text:p>59762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05:000000:198</text:p>
          </table:table-cell>
          <table:table-cell office:value-type="float" office:value="522083.99" table:style-name="ce15">
            <text:p>522083.9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05:000000:1986</text:p>
          </table:table-cell>
          <table:table-cell office:value-type="float" office:value="1226190.3600000001" table:style-name="ce15">
            <text:p>1226190.3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22:010303:6989</text:p>
          </table:table-cell>
          <table:table-cell office:value-type="float" office:value="872026.15" table:style-name="ce15">
            <text:p>872026.1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22:010303:6990</text:p>
          </table:table-cell>
          <table:table-cell office:value-type="float" office:value="1041040.42" table:style-name="ce15">
            <text:p>1041040.4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22:010303:6991</text:p>
          </table:table-cell>
          <table:table-cell office:value-type="float" office:value="180598.68" table:style-name="ce15">
            <text:p>180598.6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22:010303:6992</text:p>
          </table:table-cell>
          <table:table-cell office:value-type="float" office:value="34934.6" table:style-name="ce15">
            <text:p>34934.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22:010303:6993</text:p>
          </table:table-cell>
          <table:table-cell office:value-type="float" office:value="12523.73" table:style-name="ce15">
            <text:p>12523.7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22:010305:12933</text:p>
          </table:table-cell>
          <table:table-cell office:value-type="float" office:value="1353651.19" table:style-name="ce15">
            <text:p>1353651.1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22:010309:174</text:p>
          </table:table-cell>
          <table:table-cell office:value-type="float" office:value="902048.56" table:style-name="ce15">
            <text:p>902048.5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22:010501:1181</text:p>
          </table:table-cell>
          <table:table-cell office:value-type="float" office:value="49335" table:style-name="ce15">
            <text:p>4933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22:010501:516</text:p>
          </table:table-cell>
          <table:table-cell office:value-type="float" office:value="1851546.93" table:style-name="ce15">
            <text:p>1851546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22:010501:5636</text:p>
          </table:table-cell>
          <table:table-cell office:value-type="float" office:value="4635287.28" table:style-name="ce15">
            <text:p>4635287.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25:010123:850</text:p>
          </table:table-cell>
          <table:table-cell office:value-type="float" office:value="8489239.4700000007" table:style-name="ce15">
            <text:p>8489239.4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25:010123:851</text:p>
          </table:table-cell>
          <table:table-cell office:value-type="float" office:value="16501978.16" table:style-name="ce15">
            <text:p>16501978.1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25:010123:854</text:p>
          </table:table-cell>
          <table:table-cell office:value-type="float" office:value="8443772.4800000004" table:style-name="ce15">
            <text:p>8443772.4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25:010123:855</text:p>
          </table:table-cell>
          <table:table-cell office:value-type="float" office:value="15455775.5" table:style-name="ce15">
            <text:p>15455775.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25:010123:856</text:p>
          </table:table-cell>
          <table:table-cell office:value-type="float" office:value="20198431.370000001" table:style-name="ce15">
            <text:p>20198431.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25:010123:858</text:p>
          </table:table-cell>
          <table:table-cell office:value-type="float" office:value="15376562.23" table:style-name="ce15">
            <text:p>15376562.2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25:010123:859</text:p>
          </table:table-cell>
          <table:table-cell office:value-type="float" office:value="8279922.1500000004" table:style-name="ce15">
            <text:p>8279922.1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25:010123:860</text:p>
          </table:table-cell>
          <table:table-cell office:value-type="float" office:value="11420400.98" table:style-name="ce15">
            <text:p>11420400.9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25:040102:8444</text:p>
          </table:table-cell>
          <table:table-cell office:value-type="float" office:value="1072005.3500000001" table:style-name="ce15">
            <text:p>1072005.3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25:050801:2894</text:p>
          </table:table-cell>
          <table:table-cell office:value-type="float" office:value="3511397.86" table:style-name="ce15">
            <text:p>3511397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25:060601:572</text:p>
          </table:table-cell>
          <table:table-cell office:value-type="float" office:value="2613078.86" table:style-name="ce15">
            <text:p>2613078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25:090105:4062</text:p>
          </table:table-cell>
          <table:table-cell office:value-type="float" office:value="803650.91" table:style-name="ce15">
            <text:p>803650.9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22:010201:28623</text:p>
          </table:table-cell>
          <table:table-cell office:value-type="float" office:value="2670249.87" table:style-name="ce15">
            <text:p>2670249.8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22:010220:7332</text:p>
          </table:table-cell>
          <table:table-cell office:value-type="float" office:value="1815002.29" table:style-name="ce15">
            <text:p>1815002.2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22:010222:361</text:p>
          </table:table-cell>
          <table:table-cell office:value-type="float" office:value="1088114.06" table:style-name="ce15">
            <text:p>1088114.0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22:010222:4091</text:p>
          </table:table-cell>
          <table:table-cell office:value-type="float" office:value="2848124.69" table:style-name="ce15">
            <text:p>2848124.6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22:010222:7278</text:p>
          </table:table-cell>
          <table:table-cell office:value-type="float" office:value="2545680.81" table:style-name="ce15">
            <text:p>2545680.8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24:040102:16142</text:p>
          </table:table-cell>
          <table:table-cell office:value-type="float" office:value="2743037.48" table:style-name="ce15">
            <text:p>2743037.4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24:050101:7466</text:p>
          </table:table-cell>
          <table:table-cell office:value-type="float" office:value="1082702.53" table:style-name="ce15">
            <text:p>1082702.5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25:010103:1510</text:p>
          </table:table-cell>
          <table:table-cell office:value-type="float" office:value="5851672.0899999999" table:style-name="ce15">
            <text:p>5851672.0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25:010103:2352</text:p>
          </table:table-cell>
          <table:table-cell office:value-type="float" office:value="4340587.4000000004" table:style-name="ce15">
            <text:p>4340587.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25:010106:140</text:p>
          </table:table-cell>
          <table:table-cell office:value-type="float" office:value="1108735.8" table:style-name="ce15">
            <text:p>1108735.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25:010113:900</text:p>
          </table:table-cell>
          <table:table-cell office:value-type="float" office:value="2811256.97" table:style-name="ce15">
            <text:p>2811256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25:010114:5017</text:p>
          </table:table-cell>
          <table:table-cell office:value-type="float" office:value="2445649.4" table:style-name="ce15">
            <text:p>2445649.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16:010103:1672</text:p>
          </table:table-cell>
          <table:table-cell office:value-type="float" office:value="887988.68" table:style-name="ce15">
            <text:p>887988.6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16:010103:2880</text:p>
          </table:table-cell>
          <table:table-cell office:value-type="float" office:value="1029730.44" table:style-name="ce15">
            <text:p>1029730.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17:010135:1652</text:p>
          </table:table-cell>
          <table:table-cell office:value-type="float" office:value="1550160.8" table:style-name="ce15">
            <text:p>1550160.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17:010459:2152</text:p>
          </table:table-cell>
          <table:table-cell office:value-type="float" office:value="1839465.51" table:style-name="ce15">
            <text:p>1839465.5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18:010114:1270</text:p>
          </table:table-cell>
          <table:table-cell office:value-type="float" office:value="1176165.51" table:style-name="ce15">
            <text:p>1176165.5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23:010110:114</text:p>
          </table:table-cell>
          <table:table-cell office:value-type="float" office:value="82352.800000000003" table:style-name="ce15">
            <text:p>82352.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23:010123:943</text:p>
          </table:table-cell>
          <table:table-cell office:value-type="float" office:value="27999.75" table:style-name="ce15">
            <text:p>27999.7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23:010139:1126</text:p>
          </table:table-cell>
          <table:table-cell office:value-type="float" office:value="1599730.1" table:style-name="ce15">
            <text:p>1599730.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23:010143:1313</text:p>
          </table:table-cell>
          <table:table-cell office:value-type="float" office:value="42194.21" table:style-name="ce15">
            <text:p>42194.2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23:010143:1314</text:p>
          </table:table-cell>
          <table:table-cell office:value-type="float" office:value="461661.55" table:style-name="ce15">
            <text:p>461661.5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24:010101:7326</text:p>
          </table:table-cell>
          <table:table-cell office:value-type="float" office:value="115150.65" table:style-name="ce15">
            <text:p>115150.6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01:170102:1215</text:p>
          </table:table-cell>
          <table:table-cell office:value-type="float" office:value="623581.22" table:style-name="ce15">
            <text:p>623581.2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00:000000:2312</text:p>
          </table:table-cell>
          <table:table-cell office:value-type="float" office:value="3995510.2" table:style-name="ce15">
            <text:p>3995510.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01:010101:488</text:p>
          </table:table-cell>
          <table:table-cell office:value-type="float" office:value="18768.41" table:style-name="ce15">
            <text:p>18768.4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01:020401:798</text:p>
          </table:table-cell>
          <table:table-cell office:value-type="float" office:value="779235.34" table:style-name="ce15">
            <text:p>779235.3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01:020401:799</text:p>
          </table:table-cell>
          <table:table-cell office:value-type="float" office:value="45437.15" table:style-name="ce15">
            <text:p>45437.1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01:020401:800</text:p>
          </table:table-cell>
          <table:table-cell office:value-type="float" office:value="50201.16" table:style-name="ce15">
            <text:p>50201.1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01:020401:801</text:p>
          </table:table-cell>
          <table:table-cell office:value-type="float" office:value="34325.58" table:style-name="ce15">
            <text:p>34325.5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01:020601:131</text:p>
          </table:table-cell>
          <table:table-cell office:value-type="float" office:value="861970.87" table:style-name="ce15">
            <text:p>861970.8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01:030101:20</text:p>
          </table:table-cell>
          <table:table-cell office:value-type="float" office:value="5300068.3099999996" table:style-name="ce15">
            <text:p>5300068.3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01:040101:21</text:p>
          </table:table-cell>
          <table:table-cell office:value-type="float" office:value="1321832.55" table:style-name="ce15">
            <text:p>1321832.5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01:050101:1208</text:p>
          </table:table-cell>
          <table:table-cell office:value-type="float" office:value="59019.5" table:style-name="ce15">
            <text:p>59019.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01:050801:776</text:p>
          </table:table-cell>
          <table:table-cell office:value-type="float" office:value="58752.63" table:style-name="ce15">
            <text:p>58752.6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01:050801:777</text:p>
          </table:table-cell>
          <table:table-cell office:value-type="float" office:value="225364.53" table:style-name="ce15">
            <text:p>225364.5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01:060101:5340</text:p>
          </table:table-cell>
          <table:table-cell office:value-type="float" office:value="477105.26" table:style-name="ce15">
            <text:p>477105.2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01:080301:1209</text:p>
          </table:table-cell>
          <table:table-cell office:value-type="float" office:value="559348.43000000005" table:style-name="ce15">
            <text:p>559348.4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01:060101:5341</text:p>
          </table:table-cell>
          <table:table-cell office:value-type="float" office:value="282448.55" table:style-name="ce15">
            <text:p>282448.5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01:060101:5376</text:p>
          </table:table-cell>
          <table:table-cell office:value-type="float" office:value="394316.56" table:style-name="ce15">
            <text:p>394316.5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01:060101:5679</text:p>
          </table:table-cell>
          <table:table-cell office:value-type="float" office:value="539394.48" table:style-name="ce15">
            <text:p>539394.4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05:000000:369</text:p>
          </table:table-cell>
          <table:table-cell office:value-type="float" office:value="146364.14000000001" table:style-name="ce15">
            <text:p>146364.1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05:000000:3931</text:p>
          </table:table-cell>
          <table:table-cell office:value-type="float" office:value="270423.46999999997" table:style-name="ce15">
            <text:p>270423.4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05:000000:4048</text:p>
          </table:table-cell>
          <table:table-cell office:value-type="float" office:value="339702.87" table:style-name="ce15">
            <text:p>339702.8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05:000000:412</text:p>
          </table:table-cell>
          <table:table-cell office:value-type="float" office:value="168253.91" table:style-name="ce15">
            <text:p>168253.9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05:000000:4966</text:p>
          </table:table-cell>
          <table:table-cell office:value-type="float" office:value="1404167.4" table:style-name="ce15">
            <text:p>1404167.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05:000000:5698</text:p>
          </table:table-cell>
          <table:table-cell office:value-type="float" office:value="414312.43" table:style-name="ce15">
            <text:p>414312.4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05:000000:6143</text:p>
          </table:table-cell>
          <table:table-cell office:value-type="float" office:value="13917.22" table:style-name="ce15">
            <text:p>13917.2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01:080301:197</text:p>
          </table:table-cell>
          <table:table-cell office:value-type="float" office:value="561158.62" table:style-name="ce15">
            <text:p>561158.6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01:080301:2</text:p>
          </table:table-cell>
          <table:table-cell office:value-type="float" office:value="1763601.11" table:style-name="ce15">
            <text:p>1763601.1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01:080301:205</text:p>
          </table:table-cell>
          <table:table-cell office:value-type="float" office:value="980305.21" table:style-name="ce15">
            <text:p>980305.2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01:080301:212</text:p>
          </table:table-cell>
          <table:table-cell office:value-type="float" office:value="1959359.4" table:style-name="ce15">
            <text:p>1959359.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01:080301:225</text:p>
          </table:table-cell>
          <table:table-cell office:value-type="float" office:value="2009531.67" table:style-name="ce15">
            <text:p>2009531.6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01:080301:235</text:p>
          </table:table-cell>
          <table:table-cell office:value-type="float" office:value="1946331.93" table:style-name="ce15">
            <text:p>1946331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01:080301:242</text:p>
          </table:table-cell>
          <table:table-cell office:value-type="float" office:value="672685.73" table:style-name="ce15">
            <text:p>672685.7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01:170101:68</text:p>
          </table:table-cell>
          <table:table-cell office:value-type="float" office:value="368031.53" table:style-name="ce15">
            <text:p>368031.5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01:170102:1004</text:p>
          </table:table-cell>
          <table:table-cell office:value-type="float" office:value="377594.14" table:style-name="ce15">
            <text:p>377594.1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01:170102:1086</text:p>
          </table:table-cell>
          <table:table-cell office:value-type="float" office:value="452587.47" table:style-name="ce15">
            <text:p>452587.4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01:170102:1113</text:p>
          </table:table-cell>
          <table:table-cell office:value-type="float" office:value="609258.68000000005" table:style-name="ce15">
            <text:p>609258.6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01:160101:1855</text:p>
          </table:table-cell>
          <table:table-cell office:value-type="float" office:value="155106.92000000001" table:style-name="ce15">
            <text:p>155106.9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01:170101:271</text:p>
          </table:table-cell>
          <table:table-cell office:value-type="float" office:value="1406789.62" table:style-name="ce15">
            <text:p>1406789.6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01:170101:272</text:p>
          </table:table-cell>
          <table:table-cell office:value-type="float" office:value="2010595.26" table:style-name="ce15">
            <text:p>2010595.2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01:170101:273</text:p>
          </table:table-cell>
          <table:table-cell office:value-type="float" office:value="1510956.09" table:style-name="ce15">
            <text:p>1510956.0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01:170101:33</text:p>
          </table:table-cell>
          <table:table-cell office:value-type="float" office:value="593829.13" table:style-name="ce15">
            <text:p>593829.1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01:170101:35</text:p>
          </table:table-cell>
          <table:table-cell office:value-type="float" office:value="662610.61" table:style-name="ce15">
            <text:p>662610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01:010101:3813</text:p>
          </table:table-cell>
          <table:table-cell office:value-type="float" office:value="939188.2" table:style-name="ce15">
            <text:p>939188.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01:010106:10078</text:p>
          </table:table-cell>
          <table:table-cell office:value-type="float" office:value="13710149.99" table:style-name="ce15">
            <text:p>13710149.9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01:010106:10080</text:p>
          </table:table-cell>
          <table:table-cell office:value-type="float" office:value="2775581.13" table:style-name="ce15">
            <text:p>2775581.1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01:090101:1649</text:p>
          </table:table-cell>
          <table:table-cell office:value-type="float" office:value="641703.94999999995" table:style-name="ce15">
            <text:p>641703.9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01:090101:1696</text:p>
          </table:table-cell>
          <table:table-cell office:value-type="float" office:value="658873.29" table:style-name="ce15">
            <text:p>658873.2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01:120101:2547</text:p>
          </table:table-cell>
          <table:table-cell office:value-type="float" office:value="1354453.49" table:style-name="ce15">
            <text:p>1354453.4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11:150101:188</text:p>
          </table:table-cell>
          <table:table-cell office:value-type="float" office:value="3084961.42" table:style-name="ce15">
            <text:p>3084961.4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11:160101:5467</text:p>
          </table:table-cell>
          <table:table-cell office:value-type="float" office:value="124596.64" table:style-name="ce15">
            <text:p>124596.6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11:160101:5468</text:p>
          </table:table-cell>
          <table:table-cell office:value-type="float" office:value="66241.259999999995" table:style-name="ce15">
            <text:p>66241.2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11:160201:2561</text:p>
          </table:table-cell>
          <table:table-cell office:value-type="float" office:value="915541.47" table:style-name="ce15">
            <text:p>915541.4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11:160201:2562</text:p>
          </table:table-cell>
          <table:table-cell office:value-type="float" office:value="131840.73000000001" table:style-name="ce15">
            <text:p>131840.7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11:200101:1884</text:p>
          </table:table-cell>
          <table:table-cell office:value-type="float" office:value="45522.8" table:style-name="ce15">
            <text:p>45522.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01:080301:1217</text:p>
          </table:table-cell>
          <table:table-cell office:value-type="float" office:value="980305.21" table:style-name="ce15">
            <text:p>980305.2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22:010219:9269</text:p>
          </table:table-cell>
          <table:table-cell office:value-type="float" office:value="191151.57" table:style-name="ce15">
            <text:p>191151.5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22:010222:7279</text:p>
          </table:table-cell>
          <table:table-cell office:value-type="float" office:value="7122683.9299999997" table:style-name="ce15">
            <text:p>7122683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22:010224:2603</text:p>
          </table:table-cell>
          <table:table-cell office:value-type="float" office:value="113402.79" table:style-name="ce15">
            <text:p>113402.7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22:010801:1595</text:p>
          </table:table-cell>
          <table:table-cell office:value-type="float" office:value="1629339.29" table:style-name="ce15">
            <text:p>1629339.2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23:010137:1937</text:p>
          </table:table-cell>
          <table:table-cell office:value-type="float" office:value="2220801.2400000002" table:style-name="ce15">
            <text:p>2220801.2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24:010101:4049</text:p>
          </table:table-cell>
          <table:table-cell office:value-type="float" office:value="2533615.92" table:style-name="ce15">
            <text:p>2533615.9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24:010102:6611</text:p>
          </table:table-cell>
          <table:table-cell office:value-type="float" office:value="18903.02" table:style-name="ce15">
            <text:p>18903.0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24:010105:15057</text:p>
          </table:table-cell>
          <table:table-cell office:value-type="float" office:value="2751678.37" table:style-name="ce15">
            <text:p>2751678.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24:010105:24624</text:p>
          </table:table-cell>
          <table:table-cell office:value-type="float" office:value="3669905.7" table:style-name="ce15">
            <text:p>3669905.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24:010115:6220</text:p>
          </table:table-cell>
          <table:table-cell office:value-type="float" office:value="4106723.25" table:style-name="ce15">
            <text:p>4106723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05:130102:408</text:p>
          </table:table-cell>
          <table:table-cell office:value-type="float" office:value="311301.14" table:style-name="ce15">
            <text:p>311301.1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05:130102:410</text:p>
          </table:table-cell>
          <table:table-cell office:value-type="float" office:value="483341.01" table:style-name="ce15">
            <text:p>483341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05:130102:44</text:p>
          </table:table-cell>
          <table:table-cell office:value-type="float" office:value="380356.93" table:style-name="ce15">
            <text:p>380356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05:130102:51</text:p>
          </table:table-cell>
          <table:table-cell office:value-type="float" office:value="500573.88" table:style-name="ce15">
            <text:p>500573.8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05:130102:64</text:p>
          </table:table-cell>
          <table:table-cell office:value-type="float" office:value="510471.97" table:style-name="ce15">
            <text:p>510471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05:130103:53</text:p>
          </table:table-cell>
          <table:table-cell office:value-type="float" office:value="765512.73" table:style-name="ce15">
            <text:p>765512.7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05:130103:74</text:p>
          </table:table-cell>
          <table:table-cell office:value-type="float" office:value="812767.93" table:style-name="ce15">
            <text:p>812767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24:010105:24623</text:p>
          </table:table-cell>
          <table:table-cell office:value-type="float" office:value="6004873.7199999997" table:style-name="ce15">
            <text:p>6004873.7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24:010105:9134</text:p>
          </table:table-cell>
          <table:table-cell office:value-type="float" office:value="3274349.77" table:style-name="ce15">
            <text:p>3274349.7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24:010106:3436</text:p>
          </table:table-cell>
          <table:table-cell office:value-type="float" office:value="75995.240000000005" table:style-name="ce15">
            <text:p>75995.2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24:010106:3437</text:p>
          </table:table-cell>
          <table:table-cell office:value-type="float" office:value="93365.58" table:style-name="ce15">
            <text:p>93365.5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24:010106:9539</text:p>
          </table:table-cell>
          <table:table-cell office:value-type="float" office:value="942447.62" table:style-name="ce15">
            <text:p>942447.6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05:200401:94</text:p>
          </table:table-cell>
          <table:table-cell office:value-type="float" office:value="1037753.36" table:style-name="ce15">
            <text:p>1037753.3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06:000000:102</text:p>
          </table:table-cell>
          <table:table-cell office:value-type="float" office:value="1520651.38" table:style-name="ce15">
            <text:p>1520651.3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06:010101:170</text:p>
          </table:table-cell>
          <table:table-cell office:value-type="float" office:value="730191.46" table:style-name="ce15">
            <text:p>730191.4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06:050101:1037</text:p>
          </table:table-cell>
          <table:table-cell office:value-type="float" office:value="768804.36" table:style-name="ce15">
            <text:p>768804.3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06:050101:1046</text:p>
          </table:table-cell>
          <table:table-cell office:value-type="float" office:value="457243.08" table:style-name="ce15">
            <text:p>457243.0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06:050101:160</text:p>
          </table:table-cell>
          <table:table-cell office:value-type="float" office:value="371902.93" table:style-name="ce15">
            <text:p>371902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06:050101:161</text:p>
          </table:table-cell>
          <table:table-cell office:value-type="float" office:value="2313553.61" table:style-name="ce15">
            <text:p>2313553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05:000000:2120</text:p>
          </table:table-cell>
          <table:table-cell office:value-type="float" office:value="6230158.46" table:style-name="ce15">
            <text:p>6230158.4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05:000000:2229</text:p>
          </table:table-cell>
          <table:table-cell office:value-type="float" office:value="1023371.77" table:style-name="ce15">
            <text:p>1023371.7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05:000000:2552</text:p>
          </table:table-cell>
          <table:table-cell office:value-type="float" office:value="351690.33" table:style-name="ce15">
            <text:p>351690.3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05:000000:2593</text:p>
          </table:table-cell>
          <table:table-cell office:value-type="float" office:value="441203.83" table:style-name="ce15">
            <text:p>441203.8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05:000000:2870</text:p>
          </table:table-cell>
          <table:table-cell office:value-type="float" office:value="640739.86" table:style-name="ce15">
            <text:p>640739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05:000000:2888</text:p>
          </table:table-cell>
          <table:table-cell office:value-type="float" office:value="289947.94" table:style-name="ce15">
            <text:p>289947.9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05:000000:3000</text:p>
          </table:table-cell>
          <table:table-cell office:value-type="float" office:value="409746.31" table:style-name="ce15">
            <text:p>409746.3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01:080301:251</text:p>
          </table:table-cell>
          <table:table-cell office:value-type="float" office:value="850377.8" table:style-name="ce15">
            <text:p>850377.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01:080301:452</text:p>
          </table:table-cell>
          <table:table-cell office:value-type="float" office:value="533952.72" table:style-name="ce15">
            <text:p>533952.7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01:160101:1927</text:p>
          </table:table-cell>
          <table:table-cell office:value-type="float" office:value="548676.29" table:style-name="ce15">
            <text:p>548676.2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01:160101:282</text:p>
          </table:table-cell>
          <table:table-cell office:value-type="float" office:value="1998969.09" table:style-name="ce15">
            <text:p>1998969.0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01:170101:47</text:p>
          </table:table-cell>
          <table:table-cell office:value-type="float" office:value="970441.38" table:style-name="ce15">
            <text:p>970441.3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07:080501:1197</text:p>
          </table:table-cell>
          <table:table-cell office:value-type="float" office:value="14049.54" table:style-name="ce15">
            <text:p>14049.5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11:200101:8</text:p>
          </table:table-cell>
          <table:table-cell office:value-type="float" office:value="755330.06" table:style-name="ce15">
            <text:p>755330.0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11:211001:1434</text:p>
          </table:table-cell>
          <table:table-cell office:value-type="float" office:value="1921109.95" table:style-name="ce15">
            <text:p>1921109.9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11:220501:231</text:p>
          </table:table-cell>
          <table:table-cell office:value-type="float" office:value="622927.9" table:style-name="ce15">
            <text:p>622927.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12:000000:5572</text:p>
          </table:table-cell>
          <table:table-cell office:value-type="float" office:value="3010548.83" table:style-name="ce15">
            <text:p>3010548.8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14:090501:3138</text:p>
          </table:table-cell>
          <table:table-cell office:value-type="float" office:value="169662.02" table:style-name="ce15">
            <text:p>169662.0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14:090501:3139</text:p>
          </table:table-cell>
          <table:table-cell office:value-type="float" office:value="2603870.87" table:style-name="ce15">
            <text:p>2603870.8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14:110201:2276</text:p>
          </table:table-cell>
          <table:table-cell office:value-type="float" office:value="32298.03" table:style-name="ce15">
            <text:p>32298.0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22:010224:2604</text:p>
          </table:table-cell>
          <table:table-cell office:value-type="float" office:value="95754.62" table:style-name="ce15">
            <text:p>95754.6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22:010302:1107</text:p>
          </table:table-cell>
          <table:table-cell office:value-type="float" office:value="28057980.969999999" table:style-name="ce15">
            <text:p>28057980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22:010302:4939</text:p>
          </table:table-cell>
          <table:table-cell office:value-type="float" office:value="1566187.08" table:style-name="ce15">
            <text:p>1566187.0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22:010302:4940</text:p>
          </table:table-cell>
          <table:table-cell office:value-type="float" office:value="528809.53" table:style-name="ce15">
            <text:p>528809.5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05:050101:333</text:p>
          </table:table-cell>
          <table:table-cell office:value-type="float" office:value="727458.01" table:style-name="ce15">
            <text:p>727458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05:050101:334</text:p>
          </table:table-cell>
          <table:table-cell office:value-type="float" office:value="956308.96" table:style-name="ce15">
            <text:p>956308.9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05:130301:536</text:p>
          </table:table-cell>
          <table:table-cell office:value-type="float" office:value="2195610.91" table:style-name="ce15">
            <text:p>2195610.9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05:140101:2089</text:p>
          </table:table-cell>
          <table:table-cell office:value-type="float" office:value="1020847.45" table:style-name="ce15">
            <text:p>1020847.4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05:150101:1895</text:p>
          </table:table-cell>
          <table:table-cell office:value-type="float" office:value="582031.88" table:style-name="ce15">
            <text:p>582031.8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05:150101:21</text:p>
          </table:table-cell>
          <table:table-cell office:value-type="float" office:value="285086.38" table:style-name="ce15">
            <text:p>285086.3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05:150101:2205</text:p>
          </table:table-cell>
          <table:table-cell office:value-type="float" office:value="182327.55" table:style-name="ce15">
            <text:p>182327.5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05:150101:37</text:p>
          </table:table-cell>
          <table:table-cell office:value-type="float" office:value="1832399.77" table:style-name="ce15">
            <text:p>1832399.7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05:150101:43</text:p>
          </table:table-cell>
          <table:table-cell office:value-type="float" office:value="366599.26" table:style-name="ce15">
            <text:p>366599.2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06:050101:162</text:p>
          </table:table-cell>
          <table:table-cell office:value-type="float" office:value="343753.56" table:style-name="ce15">
            <text:p>343753.5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06:050101:173</text:p>
          </table:table-cell>
          <table:table-cell office:value-type="float" office:value="4900234.8600000003" table:style-name="ce15">
            <text:p>4900234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06:050101:189</text:p>
          </table:table-cell>
          <table:table-cell office:value-type="float" office:value="239986.44" table:style-name="ce15">
            <text:p>239986.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06:050101:19</text:p>
          </table:table-cell>
          <table:table-cell office:value-type="float" office:value="482081.27" table:style-name="ce15">
            <text:p>482081.2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06:050101:202</text:p>
          </table:table-cell>
          <table:table-cell office:value-type="float" office:value="449453.31" table:style-name="ce15">
            <text:p>449453.3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06:050101:227</text:p>
          </table:table-cell>
          <table:table-cell office:value-type="float" office:value="381875.94" table:style-name="ce15">
            <text:p>381875.9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06:050101:245</text:p>
          </table:table-cell>
          <table:table-cell office:value-type="float" office:value="25738.07" table:style-name="ce15">
            <text:p>25738.0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01:080301:687</text:p>
          </table:table-cell>
          <table:table-cell office:value-type="float" office:value="561158.62" table:style-name="ce15">
            <text:p>561158.6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01:160101:284</text:p>
          </table:table-cell>
          <table:table-cell office:value-type="float" office:value="1702709.11" table:style-name="ce15">
            <text:p>1702709.1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01:160101:290</text:p>
          </table:table-cell>
          <table:table-cell office:value-type="float" office:value="2194821.2599999998" table:style-name="ce15">
            <text:p>2194821.2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01:160101:314</text:p>
          </table:table-cell>
          <table:table-cell office:value-type="float" office:value="539394.48" table:style-name="ce15">
            <text:p>539394.4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01:160101:316</text:p>
          </table:table-cell>
          <table:table-cell office:value-type="float" office:value="3211253.61" table:style-name="ce15">
            <text:p>3211253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01:160101:595</text:p>
          </table:table-cell>
          <table:table-cell office:value-type="float" office:value="386172.33" table:style-name="ce15">
            <text:p>386172.3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01:160101:605</text:p>
          </table:table-cell>
          <table:table-cell office:value-type="float" office:value="1105093.19" table:style-name="ce15">
            <text:p>1105093.1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01:160101:614</text:p>
          </table:table-cell>
          <table:table-cell office:value-type="float" office:value="661755.61" table:style-name="ce15">
            <text:p>661755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07:220301:2401</text:p>
          </table:table-cell>
          <table:table-cell office:value-type="float" office:value="928215.62" table:style-name="ce15">
            <text:p>928215.6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08:010102:4153</text:p>
          </table:table-cell>
          <table:table-cell office:value-type="float" office:value="444355.45" table:style-name="ce15">
            <text:p>444355.4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08:020201:10</text:p>
          </table:table-cell>
          <table:table-cell office:value-type="float" office:value="677808.33" table:style-name="ce15">
            <text:p>677808.3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12:020101:4868</text:p>
          </table:table-cell>
          <table:table-cell office:value-type="float" office:value="8321740.71" table:style-name="ce15">
            <text:p>8321740.7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12:030701:2144</text:p>
          </table:table-cell>
          <table:table-cell office:value-type="float" office:value="192919.06" table:style-name="ce15">
            <text:p>192919.0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15:030101:106</text:p>
          </table:table-cell>
          <table:table-cell office:value-type="float" office:value="2778636.67" table:style-name="ce15">
            <text:p>2778636.6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15:030701:58</text:p>
          </table:table-cell>
          <table:table-cell office:value-type="float" office:value="12199709.949999999" table:style-name="ce15">
            <text:p>12199709.9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15:050103:1011</text:p>
          </table:table-cell>
          <table:table-cell office:value-type="float" office:value="451236.84" table:style-name="ce15">
            <text:p>451236.8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05:050101:34</text:p>
          </table:table-cell>
          <table:table-cell office:value-type="float" office:value="20245.060000000001" table:style-name="ce15">
            <text:p>20245.0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05:050101:369</text:p>
          </table:table-cell>
          <table:table-cell office:value-type="float" office:value="383767.68" table:style-name="ce15">
            <text:p>383767.6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05:050101:57</text:p>
          </table:table-cell>
          <table:table-cell office:value-type="float" office:value="523441.39" table:style-name="ce15">
            <text:p>523441.3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05:050101:85</text:p>
          </table:table-cell>
          <table:table-cell office:value-type="float" office:value="326897.93" table:style-name="ce15">
            <text:p>326897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05:050102:330</text:p>
          </table:table-cell>
          <table:table-cell office:value-type="float" office:value="337663.76" table:style-name="ce15">
            <text:p>337663.7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05:051601:1633</text:p>
          </table:table-cell>
          <table:table-cell office:value-type="float" office:value="4336606.7699999996" table:style-name="ce15">
            <text:p>4336606.7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05:150101:68</text:p>
          </table:table-cell>
          <table:table-cell office:value-type="float" office:value="431906.11" table:style-name="ce15">
            <text:p>431906.1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05:150103:5</text:p>
          </table:table-cell>
          <table:table-cell office:value-type="float" office:value="1046168.17" table:style-name="ce15">
            <text:p>1046168.1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05:150501:1</text:p>
          </table:table-cell>
          <table:table-cell office:value-type="float" office:value="1440016.21" table:style-name="ce15">
            <text:p>1440016.2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05:150501:5</text:p>
          </table:table-cell>
          <table:table-cell office:value-type="float" office:value="74460.66" table:style-name="ce15">
            <text:p>74460.6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05:150501:6</text:p>
          </table:table-cell>
          <table:table-cell office:value-type="float" office:value="14640.5" table:style-name="ce15">
            <text:p>14640.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05:160401:33</text:p>
          </table:table-cell>
          <table:table-cell office:value-type="float" office:value="572754.42000000004" table:style-name="ce15">
            <text:p>572754.4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05:160401:73</text:p>
          </table:table-cell>
          <table:table-cell office:value-type="float" office:value="415793.84" table:style-name="ce15">
            <text:p>415793.8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06:050101:247</text:p>
          </table:table-cell>
          <table:table-cell office:value-type="float" office:value="398257.07" table:style-name="ce15">
            <text:p>398257.0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06:050101:286</text:p>
          </table:table-cell>
          <table:table-cell office:value-type="float" office:value="553125.97" table:style-name="ce15">
            <text:p>553125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06:050101:304</text:p>
          </table:table-cell>
          <table:table-cell office:value-type="float" office:value="3751640.71" table:style-name="ce15">
            <text:p>3751640.7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06:050101:306</text:p>
          </table:table-cell>
          <table:table-cell office:value-type="float" office:value="883746.51" table:style-name="ce15">
            <text:p>883746.5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06:050101:31</text:p>
          </table:table-cell>
          <table:table-cell office:value-type="float" office:value="4340734.79" table:style-name="ce15">
            <text:p>4340734.7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01:020501:206</text:p>
          </table:table-cell>
          <table:table-cell office:value-type="float" office:value="49451.89" table:style-name="ce15">
            <text:p>49451.8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01:020501:208</text:p>
          </table:table-cell>
          <table:table-cell office:value-type="float" office:value="69738.19" table:style-name="ce15">
            <text:p>69738.1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01:020501:219</text:p>
          </table:table-cell>
          <table:table-cell office:value-type="float" office:value="30539.16" table:style-name="ce15">
            <text:p>30539.1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01:080101:1632</text:p>
          </table:table-cell>
          <table:table-cell office:value-type="float" office:value="310745.5" table:style-name="ce15">
            <text:p>310745.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01:080201:336</text:p>
          </table:table-cell>
          <table:table-cell office:value-type="float" office:value="871306.63" table:style-name="ce15">
            <text:p>871306.6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01:080201:465</text:p>
          </table:table-cell>
          <table:table-cell office:value-type="float" office:value="827749.66" table:style-name="ce15">
            <text:p>827749.6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01:080301:1237</text:p>
          </table:table-cell>
          <table:table-cell office:value-type="float" office:value="810542.61" table:style-name="ce15">
            <text:p>810542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01:170102:631</text:p>
          </table:table-cell>
          <table:table-cell office:value-type="float" office:value="632205.64" table:style-name="ce15">
            <text:p>632205.6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05:000000:6156</text:p>
          </table:table-cell>
          <table:table-cell office:value-type="float" office:value="36184.78" table:style-name="ce15">
            <text:p>36184.7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05:000000:641</text:p>
          </table:table-cell>
          <table:table-cell office:value-type="float" office:value="325115.78000000003" table:style-name="ce15">
            <text:p>325115.7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05:000000:696</text:p>
          </table:table-cell>
          <table:table-cell office:value-type="float" office:value="769739.92" table:style-name="ce15">
            <text:p>769739.9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05:000000:735</text:p>
          </table:table-cell>
          <table:table-cell office:value-type="float" office:value="28823.48" table:style-name="ce15">
            <text:p>28823.4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05:000000:7446</text:p>
          </table:table-cell>
          <table:table-cell office:value-type="float" office:value="1088555.8" table:style-name="ce15">
            <text:p>1088555.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05:010103:490</text:p>
          </table:table-cell>
          <table:table-cell office:value-type="float" office:value="18319277.390000001" table:style-name="ce15">
            <text:p>18319277.3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05:030101:1</text:p>
          </table:table-cell>
          <table:table-cell office:value-type="float" office:value="320956.11" table:style-name="ce15">
            <text:p>320956.1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24:010115:3341</text:p>
          </table:table-cell>
          <table:table-cell office:value-type="float" office:value="659522.1" table:style-name="ce15">
            <text:p>659522.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01:080301:692</text:p>
          </table:table-cell>
          <table:table-cell office:value-type="float" office:value="561158.62" table:style-name="ce15">
            <text:p>561158.6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01:160101:643</text:p>
          </table:table-cell>
          <table:table-cell office:value-type="float" office:value="914872.23" table:style-name="ce15">
            <text:p>914872.2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01:160101:655</text:p>
          </table:table-cell>
          <table:table-cell office:value-type="float" office:value="1113245.6000000001" table:style-name="ce15">
            <text:p>1113245.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08:140201:1550</text:p>
          </table:table-cell>
          <table:table-cell office:value-type="float" office:value="639711.23" table:style-name="ce15">
            <text:p>639711.2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08:170103:331</text:p>
          </table:table-cell>
          <table:table-cell office:value-type="float" office:value="556973.93000000005" table:style-name="ce15">
            <text:p>556973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09:080101:1425</text:p>
          </table:table-cell>
          <table:table-cell office:value-type="float" office:value="315513.43" table:style-name="ce15">
            <text:p>315513.4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09:080101:1426</text:p>
          </table:table-cell>
          <table:table-cell office:value-type="float" office:value="67026.03" table:style-name="ce15">
            <text:p>67026.0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12:040903:903</text:p>
          </table:table-cell>
          <table:table-cell office:value-type="float" office:value="2221504.5299999998" table:style-name="ce15">
            <text:p>2221504.5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12:041901:1329</text:p>
          </table:table-cell>
          <table:table-cell office:value-type="float" office:value="3319444.71" table:style-name="ce15">
            <text:p>3319444.7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12:042301:2251</text:p>
          </table:table-cell>
          <table:table-cell office:value-type="float" office:value="469111.03999999998" table:style-name="ce15">
            <text:p>469111.0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15:050103:1012</text:p>
          </table:table-cell>
          <table:table-cell office:value-type="float" office:value="553513.67000000004" table:style-name="ce15">
            <text:p>553513.6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15:050201:862</text:p>
          </table:table-cell>
          <table:table-cell office:value-type="float" office:value="5139781.0199999996" table:style-name="ce15">
            <text:p>5139781.0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15:050201:863</text:p>
          </table:table-cell>
          <table:table-cell office:value-type="float" office:value="5139781.0199999996" table:style-name="ce15">
            <text:p>5139781.0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15:050201:864</text:p>
          </table:table-cell>
          <table:table-cell office:value-type="float" office:value="3256186.23" table:style-name="ce15">
            <text:p>3256186.2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15:070102:1058</text:p>
          </table:table-cell>
          <table:table-cell office:value-type="float" office:value="1043750.39" table:style-name="ce15">
            <text:p>1043750.3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15:070102:80</text:p>
          </table:table-cell>
          <table:table-cell office:value-type="float" office:value="2556234.1800000002" table:style-name="ce15">
            <text:p>2556234.1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05:070101:136</text:p>
          </table:table-cell>
          <table:table-cell office:value-type="float" office:value="1661926.16" table:style-name="ce15">
            <text:p>1661926.1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05:070101:145</text:p>
          </table:table-cell>
          <table:table-cell office:value-type="float" office:value="664405.51" table:style-name="ce15">
            <text:p>664405.5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05:070101:15</text:p>
          </table:table-cell>
          <table:table-cell office:value-type="float" office:value="617266.18000000005" table:style-name="ce15">
            <text:p>617266.1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05:070101:2541</text:p>
          </table:table-cell>
          <table:table-cell office:value-type="float" office:value="790581.09" table:style-name="ce15">
            <text:p>790581.0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05:070101:2883</text:p>
          </table:table-cell>
          <table:table-cell office:value-type="float" office:value="1379230.68" table:style-name="ce15">
            <text:p>1379230.6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05:070101:297</text:p>
          </table:table-cell>
          <table:table-cell office:value-type="float" office:value="504885.41" table:style-name="ce15">
            <text:p>504885.4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05:070101:30</text:p>
          </table:table-cell>
          <table:table-cell office:value-type="float" office:value="348639.9" table:style-name="ce15">
            <text:p>348639.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05:160402:116</text:p>
          </table:table-cell>
          <table:table-cell office:value-type="float" office:value="642215.49" table:style-name="ce15">
            <text:p>642215.4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05:160402:119</text:p>
          </table:table-cell>
          <table:table-cell office:value-type="float" office:value="345387.46" table:style-name="ce15">
            <text:p>345387.4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05:160402:19</text:p>
          </table:table-cell>
          <table:table-cell office:value-type="float" office:value="528559.81999999995" table:style-name="ce15">
            <text:p>528559.8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05:160402:23</text:p>
          </table:table-cell>
          <table:table-cell office:value-type="float" office:value="1860859.63" table:style-name="ce15">
            <text:p>1860859.6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05:160402:230</text:p>
          </table:table-cell>
          <table:table-cell office:value-type="float" office:value="44071.21" table:style-name="ce15">
            <text:p>44071.2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05:160402:232</text:p>
          </table:table-cell>
          <table:table-cell office:value-type="float" office:value="20804.28" table:style-name="ce15">
            <text:p>20804.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05:160501:11</text:p>
          </table:table-cell>
          <table:table-cell office:value-type="float" office:value="353334.16" table:style-name="ce15">
            <text:p>353334.1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06:050101:312</text:p>
          </table:table-cell>
          <table:table-cell office:value-type="float" office:value="894908.69" table:style-name="ce15">
            <text:p>894908.6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06:050101:325</text:p>
          </table:table-cell>
          <table:table-cell office:value-type="float" office:value="208462.89" table:style-name="ce15">
            <text:p>208462.8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06:050101:329</text:p>
          </table:table-cell>
          <table:table-cell office:value-type="float" office:value="384823.33" table:style-name="ce15">
            <text:p>384823.3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06:050101:375</text:p>
          </table:table-cell>
          <table:table-cell office:value-type="float" office:value="643752.81000000006" table:style-name="ce15">
            <text:p>643752.8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06:050101:39</text:p>
          </table:table-cell>
          <table:table-cell office:value-type="float" office:value="542935.51" table:style-name="ce15">
            <text:p>542935.5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06:050101:462</text:p>
          </table:table-cell>
          <table:table-cell office:value-type="float" office:value="684164.24" table:style-name="ce15">
            <text:p>684164.2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01:020501:232</text:p>
          </table:table-cell>
          <table:table-cell office:value-type="float" office:value="26905.52" table:style-name="ce15">
            <text:p>26905.5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01:020501:233</text:p>
          </table:table-cell>
          <table:table-cell office:value-type="float" office:value="636828.09" table:style-name="ce15">
            <text:p>636828.0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01:020501:289</text:p>
          </table:table-cell>
          <table:table-cell office:value-type="float" office:value="622156.18999999994" table:style-name="ce15">
            <text:p>622156.1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01:080201:570</text:p>
          </table:table-cell>
          <table:table-cell office:value-type="float" office:value="808872.52" table:style-name="ce15">
            <text:p>808872.5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01:080201:618</text:p>
          </table:table-cell>
          <table:table-cell office:value-type="float" office:value="419755.2" table:style-name="ce15">
            <text:p>419755.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01:080201:62</text:p>
          </table:table-cell>
          <table:table-cell office:value-type="float" office:value="2414269.84" table:style-name="ce15">
            <text:p>2414269.8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01:170102:1507</text:p>
          </table:table-cell>
          <table:table-cell office:value-type="float" office:value="641904.75" table:style-name="ce15">
            <text:p>641904.7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05:030101:134</text:p>
          </table:table-cell>
          <table:table-cell office:value-type="float" office:value="407117.01" table:style-name="ce15">
            <text:p>407117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05:030101:166</text:p>
          </table:table-cell>
          <table:table-cell office:value-type="float" office:value="497247.93" table:style-name="ce15">
            <text:p>497247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05:030101:176</text:p>
          </table:table-cell>
          <table:table-cell office:value-type="float" office:value="268112.3" table:style-name="ce15">
            <text:p>268112.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05:030101:185</text:p>
          </table:table-cell>
          <table:table-cell office:value-type="float" office:value="38186.839999999997" table:style-name="ce15">
            <text:p>38186.8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05:030101:196</text:p>
          </table:table-cell>
          <table:table-cell office:value-type="float" office:value="442984.97" table:style-name="ce15">
            <text:p>442984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05:030101:220</text:p>
          </table:table-cell>
          <table:table-cell office:value-type="float" office:value="1040236.01" table:style-name="ce15">
            <text:p>1040236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24:030101:1853</text:p>
          </table:table-cell>
          <table:table-cell office:value-type="float" office:value="21027437.920000002" table:style-name="ce15">
            <text:p>21027437.9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24:040102:16139</text:p>
          </table:table-cell>
          <table:table-cell office:value-type="float" office:value="37936152.020000003" table:style-name="ce15">
            <text:p>37936152.0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22:010301:8631</text:p>
          </table:table-cell>
          <table:table-cell office:value-type="float" office:value="495461.1" table:style-name="ce15">
            <text:p>495461.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22:010302:4136</text:p>
          </table:table-cell>
          <table:table-cell office:value-type="float" office:value="2349771.35" table:style-name="ce15">
            <text:p>2349771.3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22:010305:12805</text:p>
          </table:table-cell>
          <table:table-cell office:value-type="float" office:value="1863045.96" table:style-name="ce15">
            <text:p>1863045.9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22:010305:12934</text:p>
          </table:table-cell>
          <table:table-cell office:value-type="float" office:value="1858112.01" table:style-name="ce15">
            <text:p>1858112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25:010114:7254</text:p>
          </table:table-cell>
          <table:table-cell office:value-type="float" office:value="4333352.62" table:style-name="ce15">
            <text:p>4333352.6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25:010114:865</text:p>
          </table:table-cell>
          <table:table-cell office:value-type="float" office:value="2856836.28" table:style-name="ce15">
            <text:p>2856836.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25:010115:1002</text:p>
          </table:table-cell>
          <table:table-cell office:value-type="float" office:value="2726116.31" table:style-name="ce15">
            <text:p>2726116.3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25:010115:1796</text:p>
          </table:table-cell>
          <table:table-cell office:value-type="float" office:value="4332904.9800000004" table:style-name="ce15">
            <text:p>4332904.9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25:010115:2748</text:p>
          </table:table-cell>
          <table:table-cell office:value-type="float" office:value="2578218.27" table:style-name="ce15">
            <text:p>2578218.2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25:010115:2763</text:p>
          </table:table-cell>
          <table:table-cell office:value-type="float" office:value="3953794.36" table:style-name="ce15">
            <text:p>3953794.3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18:010120:3056</text:p>
          </table:table-cell>
          <table:table-cell office:value-type="float" office:value="2389718.1" table:style-name="ce15">
            <text:p>2389718.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18:010127:2122</text:p>
          </table:table-cell>
          <table:table-cell office:value-type="float" office:value="2091196.23" table:style-name="ce15">
            <text:p>2091196.2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18:010128:1977</text:p>
          </table:table-cell>
          <table:table-cell office:value-type="float" office:value="1949068.42" table:style-name="ce15">
            <text:p>1949068.4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18:010132:2063</text:p>
          </table:table-cell>
          <table:table-cell office:value-type="float" office:value="2927030.48" table:style-name="ce15">
            <text:p>2927030.4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18:010134:5789</text:p>
          </table:table-cell>
          <table:table-cell office:value-type="float" office:value="3016620.28" table:style-name="ce15">
            <text:p>3016620.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18:020104:733</text:p>
          </table:table-cell>
          <table:table-cell office:value-type="float" office:value="1005872.59" table:style-name="ce15">
            <text:p>1005872.5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02:010102:3</text:p>
          </table:table-cell>
          <table:table-cell office:value-type="float" office:value="1575655.09" table:style-name="ce15">
            <text:p>1575655.0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02:010102:3063</text:p>
          </table:table-cell>
          <table:table-cell office:value-type="float" office:value="1680888.2" table:style-name="ce15">
            <text:p>1680888.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05:020105:1508</text:p>
          </table:table-cell>
          <table:table-cell office:value-type="float" office:value="1099763.53" table:style-name="ce15">
            <text:p>1099763.5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05:090101:2287</text:p>
          </table:table-cell>
          <table:table-cell office:value-type="float" office:value="880354.08" table:style-name="ce15">
            <text:p>880354.0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09:010102:5555</text:p>
          </table:table-cell>
          <table:table-cell office:value-type="float" office:value="1117199.3500000001" table:style-name="ce15">
            <text:p>1117199.3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10:070101:2404</text:p>
          </table:table-cell>
          <table:table-cell office:value-type="float" office:value="80062.44" table:style-name="ce15">
            <text:p>80062.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21:010114:5874</text:p>
          </table:table-cell>
          <table:table-cell office:value-type="float" office:value="3026887.25" table:style-name="ce15">
            <text:p>3026887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22:010108:1019</text:p>
          </table:table-cell>
          <table:table-cell office:value-type="float" office:value="2799071.61" table:style-name="ce15">
            <text:p>2799071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22:010108:1109</text:p>
          </table:table-cell>
          <table:table-cell office:value-type="float" office:value="2968998.39" table:style-name="ce15">
            <text:p>2968998.3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22:010108:1138</text:p>
          </table:table-cell>
          <table:table-cell office:value-type="float" office:value="3667586.26" table:style-name="ce15">
            <text:p>3667586.2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4">
            <text:p>90:22:010108:1262</text:p>
          </table:table-cell>
          <table:table-cell office:value-type="float" office:value="3634544.93" table:style-name="ce15">
            <text:p>3634544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4">
            <text:p>90:22:010108:1514</text:p>
          </table:table-cell>
          <table:table-cell office:value-type="float" office:value="3705347.76" table:style-name="ce15">
            <text:p>3705347.7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4">
            <text:p>90:22:010305:2134</text:p>
          </table:table-cell>
          <table:table-cell office:value-type="float" office:value="3438180.41" table:style-name="ce15">
            <text:p>3438180.4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4">
            <text:p>90:22:010310:1162</text:p>
          </table:table-cell>
          <table:table-cell office:value-type="float" office:value="1393244.98" table:style-name="ce15">
            <text:p>1393244.9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4">
            <text:p>90:22:010310:1406</text:p>
          </table:table-cell>
          <table:table-cell office:value-type="float" office:value="1424807.16" table:style-name="ce15">
            <text:p>1424807.1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4">
            <text:p>90:22:010310:14149</text:p>
          </table:table-cell>
          <table:table-cell office:value-type="float" office:value="1783621.54" table:style-name="ce15">
            <text:p>1783621.5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4">
            <text:p>90:22:010310:1505</text:p>
          </table:table-cell>
          <table:table-cell office:value-type="float" office:value="1303067.31" table:style-name="ce15">
            <text:p>1303067.3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4">
            <text:p>90:22:010310:2055</text:p>
          </table:table-cell>
          <table:table-cell office:value-type="float" office:value="1303067.31" table:style-name="ce15">
            <text:p>1303067.3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4">
            <text:p>90:22:010310:2137</text:p>
          </table:table-cell>
          <table:table-cell office:value-type="float" office:value="1298558.43" table:style-name="ce15">
            <text:p>1298558.4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4">
            <text:p>90:22:010310:2470</text:p>
          </table:table-cell>
          <table:table-cell office:value-type="float" office:value="1316593.96" table:style-name="ce15">
            <text:p>1316593.9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4">
            <text:p>90:22:010310:2953</text:p>
          </table:table-cell>
          <table:table-cell office:value-type="float" office:value="1474404.88" table:style-name="ce15">
            <text:p>1474404.8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4">
            <text:p>90:22:010310:3045</text:p>
          </table:table-cell>
          <table:table-cell office:value-type="float" office:value="964901.06" table:style-name="ce15">
            <text:p>964901.0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4">
            <text:p>90:22:010310:3057</text:p>
          </table:table-cell>
          <table:table-cell office:value-type="float" office:value="1348156.15" table:style-name="ce15">
            <text:p>1348156.1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4">
            <text:p>90:22:010310:325</text:p>
          </table:table-cell>
          <table:table-cell office:value-type="float" office:value="2592607.9700000002" table:style-name="ce15">
            <text:p>2592607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4">
            <text:p>90:22:010310:3370</text:p>
          </table:table-cell>
          <table:table-cell office:value-type="float" office:value="1325611.73" table:style-name="ce15">
            <text:p>1325611.7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4">
            <text:p>90:22:010310:3438</text:p>
          </table:table-cell>
          <table:table-cell office:value-type="float" office:value="1316593.96" table:style-name="ce15">
            <text:p>1316593.9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4">
            <text:p>90:25:010115:635</text:p>
          </table:table-cell>
          <table:table-cell office:value-type="float" office:value="3451433.39" table:style-name="ce15">
            <text:p>3451433.3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4">
            <text:p>90:25:010121:1035</text:p>
          </table:table-cell>
          <table:table-cell office:value-type="float" office:value="3617955.13" table:style-name="ce15">
            <text:p>3617955.1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4">
            <text:p>90:25:010121:1151</text:p>
          </table:table-cell>
          <table:table-cell office:value-type="float" office:value="4333612.8499999996" table:style-name="ce15">
            <text:p>4333612.8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4">
            <text:p>90:25:010121:1283</text:p>
          </table:table-cell>
          <table:table-cell office:value-type="float" office:value="3104019.05" table:style-name="ce15">
            <text:p>3104019.0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4">
            <text:p>90:25:010121:1536</text:p>
          </table:table-cell>
          <table:table-cell office:value-type="float" office:value="2735018.94" table:style-name="ce15">
            <text:p>2735018.9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4">
            <text:p>90:25:010121:196</text:p>
          </table:table-cell>
          <table:table-cell office:value-type="float" office:value="5427506.4299999997" table:style-name="ce15">
            <text:p>5427506.4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4">
            <text:p>90:25:010121:2002</text:p>
          </table:table-cell>
          <table:table-cell office:value-type="float" office:value="5594718.5700000003" table:style-name="ce15">
            <text:p>5594718.5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4">
            <text:p>90:25:010121:2629</text:p>
          </table:table-cell>
          <table:table-cell office:value-type="float" office:value="3124341.22" table:style-name="ce15">
            <text:p>3124341.2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4">
            <text:p>90:25:010121:385</text:p>
          </table:table-cell>
          <table:table-cell office:value-type="float" office:value="5338417.5" table:style-name="ce15">
            <text:p>5338417.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4">
            <text:p>90:25:010122:100</text:p>
          </table:table-cell>
          <table:table-cell office:value-type="float" office:value="1262399.04" table:style-name="ce15">
            <text:p>1262399.0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4">
            <text:p>90:25:010122:1129</text:p>
          </table:table-cell>
          <table:table-cell office:value-type="float" office:value="4050110.37" table:style-name="ce15">
            <text:p>4050110.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4">
            <text:p>90:25:010122:1135</text:p>
          </table:table-cell>
          <table:table-cell office:value-type="float" office:value="5158442.25" table:style-name="ce15">
            <text:p>5158442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4">
            <text:p>90:25:010122:1139</text:p>
          </table:table-cell>
          <table:table-cell office:value-type="float" office:value="2742446.23" table:style-name="ce15">
            <text:p>2742446.2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4">
            <text:p>90:18:040104:3170</text:p>
          </table:table-cell>
          <table:table-cell office:value-type="float" office:value="1142161.76" table:style-name="ce15">
            <text:p>1142161.7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4">
            <text:p>90:19:010105:13804</text:p>
          </table:table-cell>
          <table:table-cell office:value-type="float" office:value="2631051.08" table:style-name="ce15">
            <text:p>2631051.0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4">
            <text:p>90:19:010105:19300</text:p>
          </table:table-cell>
          <table:table-cell office:value-type="float" office:value="1786287.78" table:style-name="ce15">
            <text:p>1786287.7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4">
            <text:p>90:21:010113:11351</text:p>
          </table:table-cell>
          <table:table-cell office:value-type="float" office:value="1405379.2" table:style-name="ce15">
            <text:p>1405379.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4">
            <text:p>90:21:010113:8447</text:p>
          </table:table-cell>
          <table:table-cell office:value-type="float" office:value="2275990.44" table:style-name="ce15">
            <text:p>2275990.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4">
            <text:p>90:25:030105:141</text:p>
          </table:table-cell>
          <table:table-cell office:value-type="float" office:value="244329.66" table:style-name="ce15">
            <text:p>244329.6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4">
            <text:p>90:24:040102:16140</text:p>
          </table:table-cell>
          <table:table-cell office:value-type="float" office:value="774931.35" table:style-name="ce15">
            <text:p>774931.3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4">
            <text:p>90:24:040102:16143</text:p>
          </table:table-cell>
          <table:table-cell office:value-type="float" office:value="1732856.36" table:style-name="ce15">
            <text:p>1732856.3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4">
            <text:p>90:24:060101:8415</text:p>
          </table:table-cell>
          <table:table-cell office:value-type="float" office:value="25120.26" table:style-name="ce15">
            <text:p>25120.2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4">
            <text:p>90:25:010106:1638</text:p>
          </table:table-cell>
          <table:table-cell office:value-type="float" office:value="3548675.32" table:style-name="ce15">
            <text:p>3548675.3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4">
            <text:p>90:25:030103:6833</text:p>
          </table:table-cell>
          <table:table-cell office:value-type="float" office:value="44451.5" table:style-name="ce15">
            <text:p>44451.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4">
            <text:p>90:25:010122:1286</text:p>
          </table:table-cell>
          <table:table-cell office:value-type="float" office:value="3549481.17" table:style-name="ce15">
            <text:p>3549481.1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4">
            <text:p>90:25:010122:1305</text:p>
          </table:table-cell>
          <table:table-cell office:value-type="float" office:value="2844022.17" table:style-name="ce15">
            <text:p>2844022.1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4">
            <text:p>90:25:010122:1314</text:p>
          </table:table-cell>
          <table:table-cell office:value-type="float" office:value="3604048.63" table:style-name="ce15">
            <text:p>3604048.6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4">
            <text:p>90:25:010122:1338</text:p>
          </table:table-cell>
          <table:table-cell office:value-type="float" office:value="2117673.2999999998" table:style-name="ce15">
            <text:p>2117673.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4">
            <text:p>90:25:010122:245</text:p>
          </table:table-cell>
          <table:table-cell office:value-type="float" office:value="5142945.9000000004" table:style-name="ce15">
            <text:p>5142945.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4">
            <text:p>90:25:010122:303</text:p>
          </table:table-cell>
          <table:table-cell office:value-type="float" office:value="2990924.27" table:style-name="ce15">
            <text:p>2990924.2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4">
            <text:p>90:25:010122:3218</text:p>
          </table:table-cell>
          <table:table-cell office:value-type="float" office:value="3549442.24" table:style-name="ce15">
            <text:p>3549442.2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4">
            <text:p>90:10:070101:2413</text:p>
          </table:table-cell>
          <table:table-cell office:value-type="float" office:value="146565.91" table:style-name="ce15">
            <text:p>146565.9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4">
            <text:p>90:11:010102:6884</text:p>
          </table:table-cell>
          <table:table-cell office:value-type="float" office:value="3282303.57" table:style-name="ce15">
            <text:p>3282303.5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4">
            <text:p>90:12:010301:2080</text:p>
          </table:table-cell>
          <table:table-cell office:value-type="float" office:value="1218418.78" table:style-name="ce15">
            <text:p>1218418.7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4">
            <text:p>90:12:020101:2433</text:p>
          </table:table-cell>
          <table:table-cell office:value-type="float" office:value="4618633.25" table:style-name="ce15">
            <text:p>4618633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4">
            <text:p>90:12:030101:7149</text:p>
          </table:table-cell>
          <table:table-cell office:value-type="float" office:value="1322321.52" table:style-name="ce15">
            <text:p>1322321.5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4">
            <text:p>90:12:090103:5289</text:p>
          </table:table-cell>
          <table:table-cell office:value-type="float" office:value="9111202" table:style-name="ce15">
            <text:p>911120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4">
            <text:p>90:01:170102:1519</text:p>
          </table:table-cell>
          <table:table-cell office:value-type="float" office:value="642786.49" table:style-name="ce15">
            <text:p>642786.4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4">
            <text:p>90:01:170102:1520</text:p>
          </table:table-cell>
          <table:table-cell office:value-type="float" office:value="92010.240000000005" table:style-name="ce15">
            <text:p>92010.2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4">
            <text:p>90:01:170102:1591</text:p>
          </table:table-cell>
          <table:table-cell office:value-type="float" office:value="603048.39" table:style-name="ce15">
            <text:p>603048.3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4">
            <text:p>90:01:170102:1639</text:p>
          </table:table-cell>
          <table:table-cell office:value-type="float" office:value="531529.11" table:style-name="ce15">
            <text:p>531529.1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4">
            <text:p>90:05:030101:50</text:p>
          </table:table-cell>
          <table:table-cell office:value-type="float" office:value="446974.82" table:style-name="ce15">
            <text:p>446974.8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4">
            <text:p>90:05:030101:502</text:p>
          </table:table-cell>
          <table:table-cell office:value-type="float" office:value="412320.82" table:style-name="ce15">
            <text:p>412320.8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4">
            <text:p>90:05:030801:1529</text:p>
          </table:table-cell>
          <table:table-cell office:value-type="float" office:value="168881.7" table:style-name="ce15">
            <text:p>168881.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4">
            <text:p>90:05:050101:125</text:p>
          </table:table-cell>
          <table:table-cell office:value-type="float" office:value="721176.89" table:style-name="ce15">
            <text:p>721176.8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4">
            <text:p>90:05:050101:14</text:p>
          </table:table-cell>
          <table:table-cell office:value-type="float" office:value="509311.13" table:style-name="ce15">
            <text:p>509311.1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4">
            <text:p>90:01:080301:13</text:p>
          </table:table-cell>
          <table:table-cell office:value-type="float" office:value="664471.43000000005" table:style-name="ce15">
            <text:p>664471.4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4">
            <text:p>90:01:080301:131</text:p>
          </table:table-cell>
          <table:table-cell office:value-type="float" office:value="1279822.73" table:style-name="ce15">
            <text:p>1279822.7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4">
            <text:p>90:12:120301:123</text:p>
          </table:table-cell>
          <table:table-cell office:value-type="float" office:value="1358789.05" table:style-name="ce15">
            <text:p>1358789.0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4">
            <text:p>90:13:010106:4482</text:p>
          </table:table-cell>
          <table:table-cell office:value-type="float" office:value="1967498.07" table:style-name="ce15">
            <text:p>1967498.0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4">
            <text:p>90:15:010101:4601</text:p>
          </table:table-cell>
          <table:table-cell office:value-type="float" office:value="3348015.71" table:style-name="ce15">
            <text:p>3348015.7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4">
            <text:p>90:15:010103:1660</text:p>
          </table:table-cell>
          <table:table-cell office:value-type="float" office:value="5803474.96" table:style-name="ce15">
            <text:p>5803474.9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4">
            <text:p>90:15:010103:2907</text:p>
          </table:table-cell>
          <table:table-cell office:value-type="float" office:value="4553812.7300000004" table:style-name="ce15">
            <text:p>4553812.7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4">
            <text:p>90:15:010103:4236</text:p>
          </table:table-cell>
          <table:table-cell office:value-type="float" office:value="4080055.27" table:style-name="ce15">
            <text:p>4080055.2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4">
            <text:p>90:15:010103:4349</text:p>
          </table:table-cell>
          <table:table-cell office:value-type="float" office:value="5523640.1399999997" table:style-name="ce15">
            <text:p>5523640.1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4">
            <text:p>90:01:170102:904</text:p>
          </table:table-cell>
          <table:table-cell office:value-type="float" office:value="1617742.18" table:style-name="ce15">
            <text:p>1617742.1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4">
            <text:p>90:01:170102:960</text:p>
          </table:table-cell>
          <table:table-cell office:value-type="float" office:value="704147.72" table:style-name="ce15">
            <text:p>704147.7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4">
            <text:p>90:01:180102:5494</text:p>
          </table:table-cell>
          <table:table-cell office:value-type="float" office:value="216479.08" table:style-name="ce15">
            <text:p>216479.0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4">
            <text:p>90:01:020501:406</text:p>
          </table:table-cell>
          <table:table-cell office:value-type="float" office:value="30308.98" table:style-name="ce15">
            <text:p>30308.9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4">
            <text:p>90:01:020501:435</text:p>
          </table:table-cell>
          <table:table-cell office:value-type="float" office:value="779912.03" table:style-name="ce15">
            <text:p>779912.0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4">
            <text:p>90:01:020501:445</text:p>
          </table:table-cell>
          <table:table-cell office:value-type="float" office:value="882287.57" table:style-name="ce15">
            <text:p>882287.5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4">
            <text:p>90:01:020501:47</text:p>
          </table:table-cell>
          <table:table-cell office:value-type="float" office:value="636828.09" table:style-name="ce15">
            <text:p>636828.0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4">
            <text:p>90:01:020501:488</text:p>
          </table:table-cell>
          <table:table-cell office:value-type="float" office:value="75569.820000000007" table:style-name="ce15">
            <text:p>75569.8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4">
            <text:p>90:01:020501:496</text:p>
          </table:table-cell>
          <table:table-cell office:value-type="float" office:value="543251.01" table:style-name="ce15">
            <text:p>543251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4">
            <text:p>90:01:080301:1354</text:p>
          </table:table-cell>
          <table:table-cell office:value-type="float" office:value="464359.64" table:style-name="ce15">
            <text:p>464359.6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4">
            <text:p>90:05:030101:322</text:p>
          </table:table-cell>
          <table:table-cell office:value-type="float" office:value="449652.32" table:style-name="ce15">
            <text:p>449652.3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4">
            <text:p>90:05:030101:34</text:p>
          </table:table-cell>
          <table:table-cell office:value-type="float" office:value="19732.46" table:style-name="ce15">
            <text:p>19732.4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4">
            <text:p>90:05:030101:3433</text:p>
          </table:table-cell>
          <table:table-cell office:value-type="float" office:value="1174286.1200000001" table:style-name="ce15">
            <text:p>1174286.1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4">
            <text:p>90:05:030101:47</text:p>
          </table:table-cell>
          <table:table-cell office:value-type="float" office:value="1006988.42" table:style-name="ce15">
            <text:p>1006988.4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4">
            <text:p>90:05:030101:483</text:p>
          </table:table-cell>
          <table:table-cell office:value-type="float" office:value="302411.87" table:style-name="ce15">
            <text:p>302411.8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4">
            <text:p>90:05:030101:494</text:p>
          </table:table-cell>
          <table:table-cell office:value-type="float" office:value="585147.29" table:style-name="ce15">
            <text:p>585147.2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4">
            <text:p>90:05:030101:498</text:p>
          </table:table-cell>
          <table:table-cell office:value-type="float" office:value="20184937.5" table:style-name="ce15">
            <text:p>20184937.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4">
            <text:p>90:05:160601:12</text:p>
          </table:table-cell>
          <table:table-cell office:value-type="float" office:value="63194.33" table:style-name="ce15">
            <text:p>63194.3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4">
            <text:p>90:05:160601:21</text:p>
          </table:table-cell>
          <table:table-cell office:value-type="float" office:value="972542.06" table:style-name="ce15">
            <text:p>972542.0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4">
            <text:p>90:05:160601:34</text:p>
          </table:table-cell>
          <table:table-cell office:value-type="float" office:value="397030.79" table:style-name="ce15">
            <text:p>397030.7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4">
            <text:p>90:05:160601:39</text:p>
          </table:table-cell>
          <table:table-cell office:value-type="float" office:value="73529.33" table:style-name="ce15">
            <text:p>73529.3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4">
            <text:p>90:05:160601:40</text:p>
          </table:table-cell>
          <table:table-cell office:value-type="float" office:value="46158.79" table:style-name="ce15">
            <text:p>46158.7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4">
            <text:p>90:05:160601:47</text:p>
          </table:table-cell>
          <table:table-cell office:value-type="float" office:value="560696.43000000005" table:style-name="ce15">
            <text:p>560696.4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4">
            <text:p>90:05:160602:31</text:p>
          </table:table-cell>
          <table:table-cell office:value-type="float" office:value="484733.81" table:style-name="ce15">
            <text:p>484733.8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4">
            <text:p>90:05:160501:121</text:p>
          </table:table-cell>
          <table:table-cell office:value-type="float" office:value="552657.77" table:style-name="ce15">
            <text:p>552657.7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4">
            <text:p>90:05:160501:33</text:p>
          </table:table-cell>
          <table:table-cell office:value-type="float" office:value="639200.39" table:style-name="ce15">
            <text:p>639200.3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4">
            <text:p>90:05:160501:43</text:p>
          </table:table-cell>
          <table:table-cell office:value-type="float" office:value="881479.7" table:style-name="ce15">
            <text:p>881479.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4">
            <text:p>90:05:160501:60</text:p>
          </table:table-cell>
          <table:table-cell office:value-type="float" office:value="586880.4" table:style-name="ce15">
            <text:p>586880.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4">
            <text:p>90:05:160501:64</text:p>
          </table:table-cell>
          <table:table-cell office:value-type="float" office:value="851340.07" table:style-name="ce15">
            <text:p>851340.0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4">
            <text:p>90:05:160501:70</text:p>
          </table:table-cell>
          <table:table-cell office:value-type="float" office:value="649850" table:style-name="ce15">
            <text:p>64985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4">
            <text:p>90:05:160601:11</text:p>
          </table:table-cell>
          <table:table-cell office:value-type="float" office:value="726782.6" table:style-name="ce15">
            <text:p>726782.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4">
            <text:p>90:01:080301:1078</text:p>
          </table:table-cell>
          <table:table-cell office:value-type="float" office:value="141006.29999999999" table:style-name="ce15">
            <text:p>141006.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4">
            <text:p>90:01:080301:11</text:p>
          </table:table-cell>
          <table:table-cell office:value-type="float" office:value="476842.63" table:style-name="ce15">
            <text:p>476842.6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4">
            <text:p>90:01:080301:110</text:p>
          </table:table-cell>
          <table:table-cell office:value-type="float" office:value="1332598.93" table:style-name="ce15">
            <text:p>1332598.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4">
            <text:p>90:15:010104:1678</text:p>
          </table:table-cell>
          <table:table-cell office:value-type="float" office:value="3562337.47" table:style-name="ce15">
            <text:p>3562337.4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4">
            <text:p>90:15:010105:9575</text:p>
          </table:table-cell>
          <table:table-cell office:value-type="float" office:value="760303.25" table:style-name="ce15">
            <text:p>760303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4">
            <text:p>90:15:010106:758</text:p>
          </table:table-cell>
          <table:table-cell office:value-type="float" office:value="3247593.59" table:style-name="ce15">
            <text:p>3247593.5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4">
            <text:p>90:06:050101:467</text:p>
          </table:table-cell>
          <table:table-cell office:value-type="float" office:value="219320.64" table:style-name="ce15">
            <text:p>219320.6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4">
            <text:p>90:06:050101:471</text:p>
          </table:table-cell>
          <table:table-cell office:value-type="float" office:value="429655.62" table:style-name="ce15">
            <text:p>429655.6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4">
            <text:p>90:06:050101:4749</text:p>
          </table:table-cell>
          <table:table-cell office:value-type="float" office:value="1551020.68" table:style-name="ce15">
            <text:p>1551020.6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4">
            <text:p>90:06:050101:4750</text:p>
          </table:table-cell>
          <table:table-cell office:value-type="float" office:value="1551020.68" table:style-name="ce15">
            <text:p>1551020.6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4">
            <text:p>90:06:050101:4802</text:p>
          </table:table-cell>
          <table:table-cell office:value-type="float" office:value="487590.77" table:style-name="ce15">
            <text:p>487590.7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4">
            <text:p>90:06:050101:4803</text:p>
          </table:table-cell>
          <table:table-cell office:value-type="float" office:value="380155.78" table:style-name="ce15">
            <text:p>380155.7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4">
            <text:p>90:06:050101:4806</text:p>
          </table:table-cell>
          <table:table-cell office:value-type="float" office:value="1191465.95" table:style-name="ce15">
            <text:p>1191465.9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4">
            <text:p>90:05:030101:227</text:p>
          </table:table-cell>
          <table:table-cell office:value-type="float" office:value="443724.51" table:style-name="ce15">
            <text:p>443724.5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4">
            <text:p>90:05:030101:230</text:p>
          </table:table-cell>
          <table:table-cell office:value-type="float" office:value="361725.11" table:style-name="ce15">
            <text:p>361725.1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4">
            <text:p>90:05:030101:245</text:p>
          </table:table-cell>
          <table:table-cell office:value-type="float" office:value="1137160.94" table:style-name="ce15">
            <text:p>1137160.9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4">
            <text:p>90:05:030101:264</text:p>
          </table:table-cell>
          <table:table-cell office:value-type="float" office:value="325081.53999999998" table:style-name="ce15">
            <text:p>325081.5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4">
            <text:p>90:05:030101:269</text:p>
          </table:table-cell>
          <table:table-cell office:value-type="float" office:value="457493.21" table:style-name="ce15">
            <text:p>457493.2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4">
            <text:p>90:05:030101:284</text:p>
          </table:table-cell>
          <table:table-cell office:value-type="float" office:value="3221733.14" table:style-name="ce15">
            <text:p>3221733.1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4">
            <text:p>90:05:030101:297</text:p>
          </table:table-cell>
          <table:table-cell office:value-type="float" office:value="481721.51" table:style-name="ce15">
            <text:p>481721.5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4">
            <text:p>90:01:020501:340</text:p>
          </table:table-cell>
          <table:table-cell office:value-type="float" office:value="60515.199999999997" table:style-name="ce15">
            <text:p>60515.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4">
            <text:p>90:01:020501:380</text:p>
          </table:table-cell>
          <table:table-cell office:value-type="float" office:value="962081.32" table:style-name="ce15">
            <text:p>962081.3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4">
            <text:p>90:01:020501:399</text:p>
          </table:table-cell>
          <table:table-cell office:value-type="float" office:value="1572905.51" table:style-name="ce15">
            <text:p>1572905.5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4">
            <text:p>90:01:020501:404</text:p>
          </table:table-cell>
          <table:table-cell office:value-type="float" office:value="15246.71" table:style-name="ce15">
            <text:p>15246.7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4">
            <text:p>90:01:020501:405</text:p>
          </table:table-cell>
          <table:table-cell office:value-type="float" office:value="18197.68" table:style-name="ce15">
            <text:p>18197.6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4">
            <text:p>90:01:080301:1336</text:p>
          </table:table-cell>
          <table:table-cell office:value-type="float" office:value="688982.29" table:style-name="ce15">
            <text:p>688982.2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4">
            <text:p>90:02:100102:919</text:p>
          </table:table-cell>
          <table:table-cell office:value-type="float" office:value="577251.02" table:style-name="ce15">
            <text:p>577251.0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4">
            <text:p>90:02:100102:920</text:p>
          </table:table-cell>
          <table:table-cell office:value-type="float" office:value="551858.81000000006" table:style-name="ce15">
            <text:p>551858.8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4">
            <text:p>90:02:100201:773</text:p>
          </table:table-cell>
          <table:table-cell office:value-type="float" office:value="32446.01" table:style-name="ce15">
            <text:p>32446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4">
            <text:p>90:03:050101:1813</text:p>
          </table:table-cell>
          <table:table-cell office:value-type="float" office:value="3638.51" table:style-name="ce15">
            <text:p>3638.5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4">
            <text:p>90:03:090101:3059</text:p>
          </table:table-cell>
          <table:table-cell office:value-type="float" office:value="1389457.29" table:style-name="ce15">
            <text:p>1389457.2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4">
            <text:p>90:03:090101:3060</text:p>
          </table:table-cell>
          <table:table-cell office:value-type="float" office:value="481319.25" table:style-name="ce15">
            <text:p>481319.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4">
            <text:p>90:05:080101:82</text:p>
          </table:table-cell>
          <table:table-cell office:value-type="float" office:value="392631.01" table:style-name="ce15">
            <text:p>392631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4">
            <text:p>90:05:080103:15</text:p>
          </table:table-cell>
          <table:table-cell office:value-type="float" office:value="1261610.6299999999" table:style-name="ce15">
            <text:p>1261610.6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4">
            <text:p>90:05:080103:20</text:p>
          </table:table-cell>
          <table:table-cell office:value-type="float" office:value="658919.55000000005" table:style-name="ce15">
            <text:p>658919.5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4">
            <text:p>90:05:080201:132</text:p>
          </table:table-cell>
          <table:table-cell office:value-type="float" office:value="870646.16" table:style-name="ce15">
            <text:p>870646.1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4">
            <text:p>90:12:140101:1413</text:p>
          </table:table-cell>
          <table:table-cell office:value-type="float" office:value="2688804.53" table:style-name="ce15">
            <text:p>2688804.5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4">
            <text:p>90:12:170602:2986</text:p>
          </table:table-cell>
          <table:table-cell office:value-type="float" office:value="5037816.2300000004" table:style-name="ce15">
            <text:p>5037816.2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4">
            <text:p>90:12:171401:3072</text:p>
          </table:table-cell>
          <table:table-cell office:value-type="float" office:value="121221.67" table:style-name="ce15">
            <text:p>121221.6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4">
            <text:p>90:12:180102:2801</text:p>
          </table:table-cell>
          <table:table-cell office:value-type="float" office:value="1314954.28" table:style-name="ce15">
            <text:p>1314954.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4">
            <text:p>90:01:160101:745</text:p>
          </table:table-cell>
          <table:table-cell office:value-type="float" office:value="897531.59" table:style-name="ce15">
            <text:p>897531.5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4">
            <text:p>90:01:160101:747</text:p>
          </table:table-cell>
          <table:table-cell office:value-type="float" office:value="38088.17" table:style-name="ce15">
            <text:p>38088.1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4">
            <text:p>90:01:160101:748</text:p>
          </table:table-cell>
          <table:table-cell office:value-type="float" office:value="16728.419999999998" table:style-name="ce15">
            <text:p>16728.4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4">
            <text:p>90:06:050101:4860</text:p>
          </table:table-cell>
          <table:table-cell office:value-type="float" office:value="692192.66" table:style-name="ce15">
            <text:p>692192.6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4">
            <text:p>90:06:050101:4861</text:p>
          </table:table-cell>
          <table:table-cell office:value-type="float" office:value="3387.26" table:style-name="ce15">
            <text:p>3387.2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4">
            <text:p>90:06:050101:4862</text:p>
          </table:table-cell>
          <table:table-cell office:value-type="float" office:value="108431.19" table:style-name="ce15">
            <text:p>108431.1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4">
            <text:p>90:06:050101:487</text:p>
          </table:table-cell>
          <table:table-cell office:value-type="float" office:value="304620.02" table:style-name="ce15">
            <text:p>304620.0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4">
            <text:p>90:06:050101:4880</text:p>
          </table:table-cell>
          <table:table-cell office:value-type="float" office:value="801950.86" table:style-name="ce15">
            <text:p>801950.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4">
            <text:p>90:06:050101:489</text:p>
          </table:table-cell>
          <table:table-cell office:value-type="float" office:value="840532.69" table:style-name="ce15">
            <text:p>840532.6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4">
            <text:p>90:06:050101:507</text:p>
          </table:table-cell>
          <table:table-cell office:value-type="float" office:value="236373.74" table:style-name="ce15">
            <text:p>236373.7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4">
            <text:p>90:22:010212:2077</text:p>
          </table:table-cell>
          <table:table-cell office:value-type="float" office:value="2679772.92" table:style-name="ce15">
            <text:p>2679772.9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4">
            <text:p>90:09:080101:1955</text:p>
          </table:table-cell>
          <table:table-cell office:value-type="float" office:value="50016.36" table:style-name="ce15">
            <text:p>50016.3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4">
            <text:p>90:06:050101:514</text:p>
          </table:table-cell>
          <table:table-cell office:value-type="float" office:value="708959.45" table:style-name="ce15">
            <text:p>708959.4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4">
            <text:p>90:06:050101:529</text:p>
          </table:table-cell>
          <table:table-cell office:value-type="float" office:value="657467.02" table:style-name="ce15">
            <text:p>657467.0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4">
            <text:p>90:06:050101:56</text:p>
          </table:table-cell>
          <table:table-cell office:value-type="float" office:value="29747440.800000001" table:style-name="ce15">
            <text:p>29747440.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4">
            <text:p>90:06:050101:602</text:p>
          </table:table-cell>
          <table:table-cell office:value-type="float" office:value="307598.64" table:style-name="ce15">
            <text:p>307598.6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4">
            <text:p>90:06:050101:624</text:p>
          </table:table-cell>
          <table:table-cell office:value-type="float" office:value="376715.45" table:style-name="ce15">
            <text:p>376715.4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4">
            <text:p>90:06:050101:625</text:p>
          </table:table-cell>
          <table:table-cell office:value-type="float" office:value="548009.68000000005" table:style-name="ce15">
            <text:p>548009.6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4">
            <text:p>90:06:050101:72</text:p>
          </table:table-cell>
          <table:table-cell office:value-type="float" office:value="378435.61" table:style-name="ce15">
            <text:p>378435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4">
            <text:p>90:12:080301:1233</text:p>
          </table:table-cell>
          <table:table-cell office:value-type="float" office:value="3348811.97" table:style-name="ce15">
            <text:p>3348811.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4">
            <text:p>90:01:080201:696</text:p>
          </table:table-cell>
          <table:table-cell office:value-type="float" office:value="3885439.58" table:style-name="ce15">
            <text:p>3885439.5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4">
            <text:p>90:01:080201:72</text:p>
          </table:table-cell>
          <table:table-cell office:value-type="float" office:value="1939224.89" table:style-name="ce15">
            <text:p>1939224.8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4">
            <text:p>90:01:080201:75</text:p>
          </table:table-cell>
          <table:table-cell office:value-type="float" office:value="2541310.9900000002" table:style-name="ce15">
            <text:p>2541310.9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4">
            <text:p>90:01:080301:101</text:p>
          </table:table-cell>
          <table:table-cell office:value-type="float" office:value="1988406.5" table:style-name="ce15">
            <text:p>1988406.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4">
            <text:p>90:05:160602:55</text:p>
          </table:table-cell>
          <table:table-cell office:value-type="float" office:value="344255.55" table:style-name="ce15">
            <text:p>344255.5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4">
            <text:p>90:05:160602:9</text:p>
          </table:table-cell>
          <table:table-cell office:value-type="float" office:value="296567.53000000003" table:style-name="ce15">
            <text:p>296567.5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4">
            <text:p>90:05:190101:26</text:p>
          </table:table-cell>
          <table:table-cell office:value-type="float" office:value="1407318.12" table:style-name="ce15">
            <text:p>1407318.1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4">
            <text:p>90:05:190101:4</text:p>
          </table:table-cell>
          <table:table-cell office:value-type="float" office:value="492911.9" table:style-name="ce15">
            <text:p>492911.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4">
            <text:p>90:05:190101:53</text:p>
          </table:table-cell>
          <table:table-cell office:value-type="float" office:value="300011.21000000002" table:style-name="ce15">
            <text:p>300011.2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4">
            <text:p>90:05:190101:7</text:p>
          </table:table-cell>
          <table:table-cell office:value-type="float" office:value="590344.82999999996" table:style-name="ce15">
            <text:p>590344.8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4">
            <text:p>90:05:190102:129</text:p>
          </table:table-cell>
          <table:table-cell office:value-type="float" office:value="554638.31999999995" table:style-name="ce15">
            <text:p>554638.3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4">
            <text:p>90:01:080301:896</text:p>
          </table:table-cell>
          <table:table-cell office:value-type="float" office:value="574735.03" table:style-name="ce15">
            <text:p>574735.0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4">
            <text:p>90:01:080301:918</text:p>
          </table:table-cell>
          <table:table-cell office:value-type="float" office:value="56911.13" table:style-name="ce15">
            <text:p>56911.1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4">
            <text:p>90:18:010114:128</text:p>
          </table:table-cell>
          <table:table-cell office:value-type="float" office:value="30689508.829999998" table:style-name="ce15">
            <text:p>30689508.8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4">
            <text:p>90:18:010131:4215</text:p>
          </table:table-cell>
          <table:table-cell office:value-type="float" office:value="30000.44" table:style-name="ce15">
            <text:p>30000.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4">
            <text:p>90:18:010134:5788</text:p>
          </table:table-cell>
          <table:table-cell office:value-type="float" office:value="76453.66" table:style-name="ce15">
            <text:p>76453.6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4">
            <text:p>90:18:010135:6047</text:p>
          </table:table-cell>
          <table:table-cell office:value-type="float" office:value="269570.49" table:style-name="ce15">
            <text:p>269570.4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4">
            <text:p>90:18:010135:6895</text:p>
          </table:table-cell>
          <table:table-cell office:value-type="float" office:value="18456.009999999998" table:style-name="ce15">
            <text:p>18456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4">
            <text:p>90:09:080101:471</text:p>
          </table:table-cell>
          <table:table-cell office:value-type="float" office:value="51477.61" table:style-name="ce15">
            <text:p>51477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4">
            <text:p>90:09:080101:472</text:p>
          </table:table-cell>
          <table:table-cell office:value-type="float" office:value="19005.2" table:style-name="ce15">
            <text:p>19005.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4">
            <text:p>90:09:080101:473</text:p>
          </table:table-cell>
          <table:table-cell office:value-type="float" office:value="105141.65" table:style-name="ce15">
            <text:p>105141.6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4">
            <text:p>90:09:080101:474</text:p>
          </table:table-cell>
          <table:table-cell office:value-type="float" office:value="172885.98" table:style-name="ce15">
            <text:p>172885.9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4">
            <text:p>90:09:080101:887</text:p>
          </table:table-cell>
          <table:table-cell office:value-type="float" office:value="318936.71999999997" table:style-name="ce15">
            <text:p>318936.7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4">
            <text:p>90:09:080101:890</text:p>
          </table:table-cell>
          <table:table-cell office:value-type="float" office:value="61612.09" table:style-name="ce15">
            <text:p>61612.0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4">
            <text:p>90:01:080301:1111</text:p>
          </table:table-cell>
          <table:table-cell office:value-type="float" office:value="547527.78" table:style-name="ce15">
            <text:p>547527.7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4">
            <text:p>90:01:080301:112</text:p>
          </table:table-cell>
          <table:table-cell office:value-type="float" office:value="1636712.63" table:style-name="ce15">
            <text:p>1636712.6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4">
            <text:p>90:05:070101:305</text:p>
          </table:table-cell>
          <table:table-cell office:value-type="float" office:value="753573.41" table:style-name="ce15">
            <text:p>753573.4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4">
            <text:p>90:05:070101:40</text:p>
          </table:table-cell>
          <table:table-cell office:value-type="float" office:value="23652.84" table:style-name="ce15">
            <text:p>23652.8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4">
            <text:p>90:05:080101:130</text:p>
          </table:table-cell>
          <table:table-cell office:value-type="float" office:value="632614.75" table:style-name="ce15">
            <text:p>632614.7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4">
            <text:p>90:05:080101:135</text:p>
          </table:table-cell>
          <table:table-cell office:value-type="float" office:value="2290015.0099999998" table:style-name="ce15">
            <text:p>2290015.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4">
            <text:p>90:05:080101:138</text:p>
          </table:table-cell>
          <table:table-cell office:value-type="float" office:value="529178.77" table:style-name="ce15">
            <text:p>529178.7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4">
            <text:p>90:05:080101:157</text:p>
          </table:table-cell>
          <table:table-cell office:value-type="float" office:value="508326" table:style-name="ce15">
            <text:p>50832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4">
            <text:p>90:18:020114:1418</text:p>
          </table:table-cell>
          <table:table-cell office:value-type="float" office:value="785097.62" table:style-name="ce15">
            <text:p>785097.6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4">
            <text:p>90:19:010103:33046</text:p>
          </table:table-cell>
          <table:table-cell office:value-type="float" office:value="62851.42" table:style-name="ce15">
            <text:p>62851.4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4">
            <text:p>90:19:010103:33047</text:p>
          </table:table-cell>
          <table:table-cell office:value-type="float" office:value="70548.28" table:style-name="ce15">
            <text:p>70548.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4">
            <text:p>90:19:010103:33048</text:p>
          </table:table-cell>
          <table:table-cell office:value-type="float" office:value="53363.1" table:style-name="ce15">
            <text:p>53363.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4">
            <text:p>90:19:010103:33049</text:p>
          </table:table-cell>
          <table:table-cell office:value-type="float" office:value="79624.509999999995" table:style-name="ce15">
            <text:p>79624.5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4">
            <text:p>90:01:080301:1497</text:p>
          </table:table-cell>
          <table:table-cell office:value-type="float" office:value="533952.72" table:style-name="ce15">
            <text:p>533952.7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4">
            <text:p>90:01:080301:840</text:p>
          </table:table-cell>
          <table:table-cell office:value-type="float" office:value="513991.53" table:style-name="ce15">
            <text:p>513991.5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4">
            <text:p>90:01:080301:875</text:p>
          </table:table-cell>
          <table:table-cell office:value-type="float" office:value="517611.18" table:style-name="ce15">
            <text:p>517611.1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4">
            <text:p>90:01:160101:919</text:p>
          </table:table-cell>
          <table:table-cell office:value-type="float" office:value="568646.14" table:style-name="ce15">
            <text:p>568646.1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4">
            <text:p>90:09:080101:35</text:p>
          </table:table-cell>
          <table:table-cell office:value-type="float" office:value="318936.71999999997" table:style-name="ce15">
            <text:p>318936.7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4">
            <text:p>90:09:080101:467</text:p>
          </table:table-cell>
          <table:table-cell office:value-type="float" office:value="630386.48" table:style-name="ce15">
            <text:p>630386.4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4">
            <text:p>90:09:080101:468</text:p>
          </table:table-cell>
          <table:table-cell office:value-type="float" office:value="13679.14" table:style-name="ce15">
            <text:p>13679.1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4">
            <text:p>90:09:080101:469</text:p>
          </table:table-cell>
          <table:table-cell office:value-type="float" office:value="28162.94" table:style-name="ce15">
            <text:p>28162.9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4">
            <text:p>90:09:080101:470</text:p>
          </table:table-cell>
          <table:table-cell office:value-type="float" office:value="188289.38" table:style-name="ce15">
            <text:p>188289.3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4">
            <text:p>90:12:132201:3722</text:p>
          </table:table-cell>
          <table:table-cell office:value-type="float" office:value="4787647.8" table:style-name="ce15">
            <text:p>4787647.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4">
            <text:p>90:12:132201:4095</text:p>
          </table:table-cell>
          <table:table-cell office:value-type="float" office:value="3329111.32" table:style-name="ce15">
            <text:p>3329111.3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4">
            <text:p>90:12:132201:4963</text:p>
          </table:table-cell>
          <table:table-cell office:value-type="float" office:value="1771772.26" table:style-name="ce15">
            <text:p>1771772.2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4">
            <text:p>90:12:132201:4964</text:p>
          </table:table-cell>
          <table:table-cell office:value-type="float" office:value="4965570.41" table:style-name="ce15">
            <text:p>4965570.4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4">
            <text:p>90:01:080301:156</text:p>
          </table:table-cell>
          <table:table-cell office:value-type="float" office:value="589216.55000000005" table:style-name="ce15">
            <text:p>589216.5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4">
            <text:p>90:01:080301:1577</text:p>
          </table:table-cell>
          <table:table-cell office:value-type="float" office:value="374634.67" table:style-name="ce15">
            <text:p>374634.6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4">
            <text:p>90:18:010157:342</text:p>
          </table:table-cell>
          <table:table-cell office:value-type="float" office:value="4251995.62" table:style-name="ce15">
            <text:p>4251995.6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4">
            <text:p>90:18:010159:688</text:p>
          </table:table-cell>
          <table:table-cell office:value-type="float" office:value="741681.45" table:style-name="ce15">
            <text:p>741681.4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4">
            <text:p>90:18:010170:1054</text:p>
          </table:table-cell>
          <table:table-cell office:value-type="float" office:value="21927.18" table:style-name="ce15">
            <text:p>21927.1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4">
            <text:p>90:01:160101:957</text:p>
          </table:table-cell>
          <table:table-cell office:value-type="float" office:value="424263.07" table:style-name="ce15">
            <text:p>424263.0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4">
            <text:p>90:01:080301:152</text:p>
          </table:table-cell>
          <table:table-cell office:value-type="float" office:value="454855.21" table:style-name="ce15">
            <text:p>454855.2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4">
            <text:p>90:01:080301:1525</text:p>
          </table:table-cell>
          <table:table-cell office:value-type="float" office:value="595611.39" table:style-name="ce15">
            <text:p>595611.3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4">
            <text:p>90:01:080301:1526</text:p>
          </table:table-cell>
          <table:table-cell office:value-type="float" office:value="139729.06" table:style-name="ce15">
            <text:p>139729.0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4">
            <text:p>90:01:080301:1527</text:p>
          </table:table-cell>
          <table:table-cell office:value-type="float" office:value="74251.34" table:style-name="ce15">
            <text:p>74251.3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4">
            <text:p>90:01:080301:1528</text:p>
          </table:table-cell>
          <table:table-cell office:value-type="float" office:value="128182.99" table:style-name="ce15">
            <text:p>128182.9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4">
            <text:p>90:01:080301:1529</text:p>
          </table:table-cell>
          <table:table-cell office:value-type="float" office:value="54408.61" table:style-name="ce15">
            <text:p>54408.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4">
            <text:p>90:01:080301:153</text:p>
          </table:table-cell>
          <table:table-cell office:value-type="float" office:value="574735.03" table:style-name="ce15">
            <text:p>574735.0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4">
            <text:p>90:05:080101:295</text:p>
          </table:table-cell>
          <table:table-cell office:value-type="float" office:value="714493.39" table:style-name="ce15">
            <text:p>714493.3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4">
            <text:p>90:05:080101:318</text:p>
          </table:table-cell>
          <table:table-cell office:value-type="float" office:value="333991.56" table:style-name="ce15">
            <text:p>333991.5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4">
            <text:p>90:05:080101:327</text:p>
          </table:table-cell>
          <table:table-cell office:value-type="float" office:value="1160257.8799999999" table:style-name="ce15">
            <text:p>1160257.8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4">
            <text:p>90:05:080101:41</text:p>
          </table:table-cell>
          <table:table-cell office:value-type="float" office:value="657199.88" table:style-name="ce15">
            <text:p>657199.8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4">
            <text:p>90:05:080101:45</text:p>
          </table:table-cell>
          <table:table-cell office:value-type="float" office:value="837261.53" table:style-name="ce15">
            <text:p>837261.5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2:042301:194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2:010201:2874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22:010201:2874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22:010201:2874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22:010201:2875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2:010501:35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2:010501:356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2:010501:356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2:010501:356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2:010501:356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2:010501:356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2:090501:262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2:090501:322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2:090501:32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2:090501:322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2:090501:323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2:090501:323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2:090501:323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2:090501:268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2:010201:349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2:010501:356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2:010501:356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2:010501:356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2:010501:357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2:010501:357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2:010501:357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2:090501:263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2:090501:323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2:090501:323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2:090501:323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2:090501:32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2:090501:323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2:010501:357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2:010501:357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2:010501:357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2:010205:187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2:010205:255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2:010205:32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2:010501:357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2:010501:358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2:010501:358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2:010501:358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2:010501:358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2:010501:358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2:010303:549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2:010501:137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2:010501:352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2:010501:35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2:010501:352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2:010501:352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2:010501:358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22:010501:35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22:010501:358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2:010501:358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2:010501:358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2:010501:359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4:040101:28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4:040101:285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2:010501:35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2:010501:352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2:010501:353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2:010501:353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2:010501:353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22:010501:353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2:010501:359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22:010501:562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22:010501:563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24:040102:1308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24:040102:1363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22:010201:120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2:010501:353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2:010501:353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2:010501:353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2:010501:35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2:010501:353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2:010501:353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4:040102:147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4:040102:156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4:040102:156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24:040102:159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2:010201:2873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2:010201:287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2:010201:2873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2:010201:2874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2:010201:2874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2:010201:287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12:090501:271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22:010201:2284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22:010501:354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22:010501:354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2:010501:354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2:010501:354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2:010501:35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2:010501:354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2:042301:194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12:042301:194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12:042301:194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2:042301:19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2:042301:194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2:042301:194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2:042301:19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2:042301:193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2:042301:193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22:010201:2872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2:010201:2872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2:010501:354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2:010501:354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22:010501:355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22:010501:355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22:010501:355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22:010501:355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22:010501:355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22:010501:355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22:010501:355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22:010501:355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22:010501:355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22:010501:356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1:080301:158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1:080301:93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1:080301:93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1:080301:94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1:080301:97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9:080101:89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9:080101:8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0:030101:145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2:200902:117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3:010102:25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3:010102:25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19:010110:368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20:010106:603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1:080301:112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1:080301:113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1:080301:113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1:080301:113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1:080301:113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1:080301:113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1:080301:113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1:080301:136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1:080301:13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1:080301:144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1:080301:145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1:170102:164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1:170102:164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1:170102:164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1:170102:164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1:170102:16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1:170102:172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3:100101:11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3:200101:156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3:200101:15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22:010310:34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22:010310:414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22:010310:45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25:010122:51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25:010122:8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22:010310:69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22:010310:83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22:010501:115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25:010123:174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25:010123:35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22:010108:600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22:010108:79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1:020601:113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1:020601:11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1:020601:116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1:020601:123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1:020601:123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1:020601:123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1:080301:115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1:080301:115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1:080301:115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1:080301:115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1:080301:145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1:080301:147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1:080301:170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1:170102:172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1:170102:172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1:170102:173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1:170102:173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1:170102:173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1:170102:173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1:170102:173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1:080301:97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1:080301:98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1:080301:98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1:080301:98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1:160101:100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1:170101:1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3:200101:37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3:250101:69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4:010102:947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4:070101:354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4:090201:114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11:000000:6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13:010102:25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13:010102:25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13:080102:133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22:010201:907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1:080301:189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1:080301:189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1:080301:1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1:160101:100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1:160101:100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1:160101:128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1:160101:167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1:160101:168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11:050101:56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11:050101:56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14:040101:24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22:010210:154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22:010210:155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22:010213:156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22:010214:102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6:060101:5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7:050101:180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1:020601:123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1:020601:123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1:020601:128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1:020601:128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1:020601:12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1:020601:128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1:080301:115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1:080301:118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1:080301:11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1:080301:118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1:080301:118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1:080301:118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1:080301:119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1:170101:5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1:170101:5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1:170101:5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1:170101:5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1:170102:175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1:170102:175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1:170102:178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1:170102:178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1:170102:178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1:170102:178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5:000000:136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22:010501:139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22:010501:49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22:010501:71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22:010201:1386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22:010201:1391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22:010201:182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22:010201:1862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22:010201:1995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22:010201:1995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22:010201:1998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25:060201:84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25:090105:92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22:010201:1998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22:010204:798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22:010204:84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22:010204:853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22:010217:1136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22:010217:1971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22:010217:494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22:010219:625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22:010223:359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25:090105:93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22:010501:195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1:170102:111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1:170102:111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1:170102:112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1:170102:11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1:170102:112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1:170102:113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1:170102:185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1:170102:185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1:170102:185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1:170102:186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1:170102:186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1:170102:186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1:170102:187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7:050101:180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7:070201:46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7:080401:19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1:010105:572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1:010105:572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1:010106:510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1:020401:80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25:010120:45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1:080301:12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1:080301:121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1:080301:121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1:080301:121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1:080301:121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1:080301:121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1:060101:537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1:060101:677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1:060101:677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1:060101:677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1:170101:6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1:170102:100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1:170102:103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1:160101:168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1:160101:168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1:160101:185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1:160101:189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1:160101:189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1:160101:18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1:170101: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1:170101:3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11:180101:15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1:080301:121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1:080301:121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1:080301:121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1:080301:122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1:080301:122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1:080301:122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14:040101: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14:060101:176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14:060101:176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14:060101:176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14:060101:176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14:060101:177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14:060101:177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1:170102:179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1:170102:179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1:170102:184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1:170102:184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1:170102:184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1:170102:184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1:170102:185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22:010216:1071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22:010217:751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22:010219:79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22:010224:256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24:010110:369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24:010110:523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1:080301:6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1:080301:60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1:080301:61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1:080301:63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1:080301:63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1:160101:189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1:160101:189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1:160101:189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1:160101:19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1:160101:192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1:170101:3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1:170101:4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1:170101:5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1:170101:5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7:150101:165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11:210102:252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11:220301:600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14:070101:106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14:070101:474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14:100201:170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22:010301:728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1:080301:64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1:080301:64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1:080301:64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1:080301:64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1:080301:68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1:080301:68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7:200401:179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8:010101:196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8:100201:144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12:020401:13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12:020401:194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12:030701:1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12:040903:27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15:020104:13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15:030102:73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15:030701:92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15:050102:18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5:050105:1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6:050101:2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6:050101:30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1:020401:80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1:020401:80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1:020501:21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1:020501:21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1:080201:3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1:080201:33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1:080201:46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1:080201:46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1:080301:122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1:080301:123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1:080301:123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1:080301:124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1:080301:124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1:080301:124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1:170102:121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1:170102:121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1:170102:121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1:170102:121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1:170102:122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1:170102:122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1:170102:122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1:170102:187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1:170102:187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1:170102:190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1:170102:191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1:170102:191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1:170102:50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24:010110:523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24:010110:523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24:010110:52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24:010110:52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24:010112:45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24:010115:532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1:080301:69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1:080301:69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1:080301:6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1:080301:69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1:080301:69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1:080301:69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1:160101:71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1:160101:72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1:160101:72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1:160101:72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1:160101:72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9:080101:14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9:080101:142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9:080101:143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12:042301:193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12:042301:194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17:010123:10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6:050101:41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1:020501:2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1:020501:24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1:020501:24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1:020501:2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1:080201:50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1:080201:50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1:080201:50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1:080201:61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1:080301:124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1:080301:12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1:080301:124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1:080301:127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1:080301:127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1:080301:127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1:080301:127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1:170102:122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1:170102:122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1:170102:150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1:170102:150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1:170102:151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1:170102:151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1:170102:63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1:170102:65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1:170102:65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1:170102:65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1:170102:67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1:170102:69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1:170102:69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24:010115:532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24:010115:532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24:010115:532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24:030102:397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22:010302:352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22:010302:71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25:010115:14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22:010108:125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22:010305:217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22:010309:641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22:010310:1019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22:010310:15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22:010310:20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22:010310:208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22:010310:344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25:010121:17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19:010107:211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20:010104:31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20:010104:327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20:010104:33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20:010104:336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20:010104:336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20:010104:341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20:010104:346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21:010113:17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21:010113:926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25:030501:217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25:040102:849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25:050901:3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25:060102:548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25:010116:93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25:010124:20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1:170102:152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1:170102:152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1:170102:158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1:170102:159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1:170102:161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1:170102:161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1:170102:161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1:170102:161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1:170102:162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1:170102:163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5:030102: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5:040201:1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1:080301:128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1:080301:129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1:080301:129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1:080301:129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1:080301:12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1:170102:151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1:170102:151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1:170102:151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1:170102:151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1:170102:151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1:170102:151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1:170102:151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1:170102:79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1:170102:81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1:170102:99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2:040201:36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1:170102:71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1:170102:75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1:170102:75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1:170102:75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1:170102:76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1:170102:7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1:170102:76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1:020501:40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1:020501:40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1:020501:49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1:020501:49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1:020501:4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1:020501:49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1:020501:49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1:020501:49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1:080301:133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1:080301:135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1:080301:135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1:080301:135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1:080301:136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1:080301:136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1:080301:104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1:080301:10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1:080301:107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1:080301:10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1:020501:40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1:020501:4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1:080301:132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1:080301:132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1:080301:13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1:080301:132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1:080301:133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1:080301:133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2:040201:36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5:080102: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5:080102: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12:160101:23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12:171201:45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1:080301:74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1:080301:74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1:080301:74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1:080301:7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1:080301:83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1:080301:8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1:080301:83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1:160101:74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1:160101:74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1:160101:74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1:160101:75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1:080301:147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1:080301:148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1:080301:148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1:080301:148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1:080301:149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1:080301:149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9:080101:143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9:080101:143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9:080101:143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9:080101:195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9:080101:195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9:080101:195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12:070101:7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12:070301:6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12:090501:26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12:130901:241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1:080201:62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1:080201:62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1:080201:71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1:080301:8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1:080301:90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1:080301:90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1:080301:91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1:080301:91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17:011572:342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18:010114:13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9:080101:89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1:080301:110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1:080301:11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1:080301:111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1:080301:112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1:080301:112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5:080101:257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18:020110:48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18:020110:48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1:080301:149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1:080301:1495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1:080301:149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1:080301:151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1:080301:151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1:080301:151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1:080301:84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1:080301:84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1:080301:87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1:080301:87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1:080301:87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1:160101:78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1:160101:87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1:160101:87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1:160101:87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1:160101:88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1:160101:88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9:080101:196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9:080101:1961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12:131901:189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12:132401:486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1:080301:1547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1:080301:154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1:080301:156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1:080301:157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1:080301:157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18:010166:396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18:020110:48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18:020110:48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1:160101:923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1:160101:929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1:160101:932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1:160101:976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1:160101:978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1:160101:980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5:080101:34</text:p>
          </table:table-cell>
          <table:table-cell office:value-type="string" table:style-name="ce16">
            <text:p>29.03.2023</text:p>
          </table:table-cell>
          <table:table-cell office:value-type="string" table:style-name="ce15">
            <text:p>28.03.202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7639E1E9513820CA56B0AC8E15335D7E833AF804148AB2829821DD0C55B03B4A6A911FFE27F6C23FDE85864C9A45CC3872E5594D559722BEE078864289075BC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9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4-11T08:58:27Z</dc:date>
    <meta:print-date>2021-01-19T14:00:54Z</meta:print-date>
  </office:meta>
</office:document-meta>
</file>