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2/2</text:p>
          </table:table-cell>
          <table:table-cell table:number-columns-repeated="2" table:style-name="ce2"/>
          <table:table-cell office:value-type="string" table:style-name="ce2">
            <text:p>11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23" table:style-name="ce2">
            <text:p>623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80" table:style-name="ce2">
            <text:p>680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40601:1083</text:p>
          </table:table-cell>
          <table:table-cell office:value-type="float" office:value="90478.080000000002" table:style-name="ce3">
            <text:p>90478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40601:1085</text:p>
          </table:table-cell>
          <table:table-cell office:value-type="float" office:value="212957.64" table:style-name="ce3">
            <text:p>212957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40601:1086</text:p>
          </table:table-cell>
          <table:table-cell office:value-type="float" office:value="45267.6" table:style-name="ce3">
            <text:p>45267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40701:645</text:p>
          </table:table-cell>
          <table:table-cell office:value-type="float" office:value="497197.12" table:style-name="ce3">
            <text:p>497197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40801:1410</text:p>
          </table:table-cell>
          <table:table-cell office:value-type="float" office:value="85994.64" table:style-name="ce3">
            <text:p>85994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40801:1411</text:p>
          </table:table-cell>
          <table:table-cell office:value-type="float" office:value="306434.34000000003" table:style-name="ce3">
            <text:p>306434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501:6592</text:p>
          </table:table-cell>
          <table:table-cell office:value-type="float" office:value="12210" table:style-name="ce3">
            <text:p>1221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501:6593</text:p>
          </table:table-cell>
          <table:table-cell office:value-type="float" office:value="12344.31" table:style-name="ce3">
            <text:p>12344.3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70801:858</text:p>
          </table:table-cell>
          <table:table-cell office:value-type="float" office:value="23155.74" table:style-name="ce3">
            <text:p>23155.7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70801:860</text:p>
          </table:table-cell>
          <table:table-cell office:value-type="float" office:value="69023.34" table:style-name="ce3">
            <text:p>69023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70801:862</text:p>
          </table:table-cell>
          <table:table-cell office:value-type="float" office:value="58271.58" table:style-name="ce3">
            <text:p>58271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00301:170</text:p>
          </table:table-cell>
          <table:table-cell office:value-type="float" office:value="764434935" table:style-name="ce3">
            <text:p>764434935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2612</text:p>
          </table:table-cell>
          <table:table-cell office:value-type="float" office:value="234293543.91999999" table:style-name="ce3">
            <text:p>234293543.9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501:2010</text:p>
          </table:table-cell>
          <table:table-cell office:value-type="float" office:value="342804.47999999998" table:style-name="ce3">
            <text:p>342804.4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50101:352</text:p>
          </table:table-cell>
          <table:table-cell office:value-type="float" office:value="606666106.60000002" table:style-name="ce3">
            <text:p>606666106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50901:1357</text:p>
          </table:table-cell>
          <table:table-cell office:value-type="float" office:value="465232.37" table:style-name="ce3">
            <text:p>465232.3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00501:1221</text:p>
          </table:table-cell>
          <table:table-cell office:value-type="float" office:value="474800793.14999998" table:style-name="ce3">
            <text:p>474800793.1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00501:1481</text:p>
          </table:table-cell>
          <table:table-cell office:value-type="float" office:value="348025.05" table:style-name="ce3">
            <text:p>348025.0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40601:101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0701:833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1201:780</text:p>
          </table:table-cell>
          <table:table-cell office:value-type="float" office:value="32444.720000000001" table:style-name="ce3">
            <text:p>32444.7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200801:2274</text:p>
          </table:table-cell>
          <table:table-cell office:value-type="float" office:value="127664" table:style-name="ce3">
            <text:p>1276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201301:49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201301:49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201301:49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01001:796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101001:797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101001:799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1501:2509</text:p>
          </table:table-cell>
          <table:table-cell office:value-type="float" office:value="472371.78" table:style-name="ce3">
            <text:p>472371.7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40601:245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40601:2452</text:p>
          </table:table-cell>
          <table:table-cell office:value-type="float" office:value="1997403.6" table:style-name="ce3">
            <text:p>1997403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40601:245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40601:245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40601:2455</text:p>
          </table:table-cell>
          <table:table-cell office:value-type="float" office:value="48628.53" table:style-name="ce3">
            <text:p>48628.5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50701:1165</text:p>
          </table:table-cell>
          <table:table-cell office:value-type="float" office:value="39790.300000000003" table:style-name="ce3">
            <text:p>39790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71101:1952</text:p>
          </table:table-cell>
          <table:table-cell office:value-type="float" office:value="44330" table:style-name="ce3">
            <text:p>4433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71101:1953</text:p>
          </table:table-cell>
          <table:table-cell office:value-type="float" office:value="33883" table:style-name="ce3">
            <text:p>33883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00701:951</text:p>
          </table:table-cell>
          <table:table-cell office:value-type="float" office:value="38551.24" table:style-name="ce3">
            <text:p>38551.2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30401:1906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30401:1907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80201:227</text:p>
          </table:table-cell>
          <table:table-cell office:value-type="float" office:value="206231.76" table:style-name="ce3">
            <text:p>206231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60501:948</text:p>
          </table:table-cell>
          <table:table-cell office:value-type="float" office:value="251084" table:style-name="ce3">
            <text:p>25108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71101:1415</text:p>
          </table:table-cell>
          <table:table-cell office:value-type="float" office:value="546901387.55999994" table:style-name="ce3">
            <text:p>546901387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71101:3239</text:p>
          </table:table-cell>
          <table:table-cell office:value-type="float" office:value="508002" table:style-name="ce3">
            <text:p>508002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40901:394</text:p>
          </table:table-cell>
          <table:table-cell office:value-type="float" office:value="542589361.71000004" table:style-name="ce3">
            <text:p>542589361.7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70601:1098</text:p>
          </table:table-cell>
          <table:table-cell office:value-type="float" office:value="224350899.28999999" table:style-name="ce3">
            <text:p>224350899.2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30601:915</text:p>
          </table:table-cell>
          <table:table-cell office:value-type="float" office:value="421659" table:style-name="ce3">
            <text:p>421659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50701:1953</text:p>
          </table:table-cell>
          <table:table-cell office:value-type="float" office:value="1833833.2" table:style-name="ce3">
            <text:p>1833833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10601:3839</text:p>
          </table:table-cell>
          <table:table-cell office:value-type="float" office:value="81113.460000000006" table:style-name="ce3">
            <text:p>81113.4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30401:423</text:p>
          </table:table-cell>
          <table:table-cell office:value-type="float" office:value="242795590.40000001" table:style-name="ce3">
            <text:p>242795590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50701:2616</text:p>
          </table:table-cell>
          <table:table-cell office:value-type="float" office:value="436732660.87" table:style-name="ce3">
            <text:p>436732660.8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50901:58</text:p>
          </table:table-cell>
          <table:table-cell office:value-type="float" office:value="227713.56" table:style-name="ce3">
            <text:p>227713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100601:90</text:p>
          </table:table-cell>
          <table:table-cell office:value-type="float" office:value="540387.72" table:style-name="ce3">
            <text:p>540387.7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110801:8101</text:p>
          </table:table-cell>
          <table:table-cell office:value-type="float" office:value="29000" table:style-name="ce3">
            <text:p>290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30501:921</text:p>
          </table:table-cell>
          <table:table-cell office:value-type="float" office:value="54900" table:style-name="ce3">
            <text:p>549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10501:1765</text:p>
          </table:table-cell>
          <table:table-cell office:value-type="float" office:value="28135.17" table:style-name="ce3">
            <text:p>28135.1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10501:1766</text:p>
          </table:table-cell>
          <table:table-cell office:value-type="float" office:value="28207.59" table:style-name="ce3">
            <text:p>28207.5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10501:1767</text:p>
          </table:table-cell>
          <table:table-cell office:value-type="float" office:value="28280.01" table:style-name="ce3">
            <text:p>28280.0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110501:1768</text:p>
          </table:table-cell>
          <table:table-cell office:value-type="float" office:value="30525.03" table:style-name="ce3">
            <text:p>30525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110501:1769</text:p>
          </table:table-cell>
          <table:table-cell office:value-type="float" office:value="28907.65" table:style-name="ce3">
            <text:p>28907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140301:1137</text:p>
          </table:table-cell>
          <table:table-cell office:value-type="float" office:value="273888" table:style-name="ce3">
            <text:p>273888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080801:1218</text:p>
          </table:table-cell>
          <table:table-cell office:value-type="float" office:value="574382797.25999999" table:style-name="ce3">
            <text:p>574382797.2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080801:695</text:p>
          </table:table-cell>
          <table:table-cell office:value-type="float" office:value="450254" table:style-name="ce3">
            <text:p>45025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081401:397</text:p>
          </table:table-cell>
          <table:table-cell office:value-type="float" office:value="530115.30000000005" table:style-name="ce3">
            <text:p>530115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90701:617</text:p>
          </table:table-cell>
          <table:table-cell office:value-type="float" office:value="1115788.8" table:style-name="ce3">
            <text:p>1115788.8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00000:6156</text:p>
          </table:table-cell>
          <table:table-cell office:value-type="float" office:value="85202.58" table:style-name="ce3">
            <text:p>85202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50401:465</text:p>
          </table:table-cell>
          <table:table-cell office:value-type="float" office:value="2847896.45" table:style-name="ce3">
            <text:p>2847896.4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70801:558</text:p>
          </table:table-cell>
          <table:table-cell office:value-type="float" office:value="2438547.4900000002" table:style-name="ce3">
            <text:p>2438547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70901:420</text:p>
          </table:table-cell>
          <table:table-cell office:value-type="float" office:value="1353086.44" table:style-name="ce3">
            <text:p>1353086.4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05:2696</text:p>
          </table:table-cell>
          <table:table-cell office:value-type="float" office:value="11213507.33" table:style-name="ce3">
            <text:p>11213507.3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304:4307</text:p>
          </table:table-cell>
          <table:table-cell office:value-type="float" office:value="13653579.640000001" table:style-name="ce3">
            <text:p>13653579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308:1306</text:p>
          </table:table-cell>
          <table:table-cell office:value-type="float" office:value="3080530.16" table:style-name="ce3">
            <text:p>3080530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00000:1655</text:p>
          </table:table-cell>
          <table:table-cell office:value-type="float" office:value="11372482.800000001" table:style-name="ce3">
            <text:p>11372482.8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10115:546</text:p>
          </table:table-cell>
          <table:table-cell office:value-type="float" office:value="1266059.6200000001" table:style-name="ce3">
            <text:p>1266059.6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10139:1129</text:p>
          </table:table-cell>
          <table:table-cell office:value-type="float" office:value="1351382.94" table:style-name="ce3">
            <text:p>1351382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10141:1252</text:p>
          </table:table-cell>
          <table:table-cell office:value-type="float" office:value="508397.96" table:style-name="ce3">
            <text:p>508397.9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20103:266</text:p>
          </table:table-cell>
          <table:table-cell office:value-type="float" office:value="674729.44" table:style-name="ce3">
            <text:p>674729.4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00000:1072</text:p>
          </table:table-cell>
          <table:table-cell office:value-type="float" office:value="353875.48" table:style-name="ce3">
            <text:p>353875.4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00000:1073</text:p>
          </table:table-cell>
          <table:table-cell office:value-type="float" office:value="590891.14" table:style-name="ce3">
            <text:p>590891.1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03:3272</text:p>
          </table:table-cell>
          <table:table-cell office:value-type="float" office:value="3615494.04" table:style-name="ce3">
            <text:p>3615494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05:23371</text:p>
          </table:table-cell>
          <table:table-cell office:value-type="float" office:value="2769197.99" table:style-name="ce3">
            <text:p>2769197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10108:751</text:p>
          </table:table-cell>
          <table:table-cell office:value-type="float" office:value="1184686.3999999999" table:style-name="ce3">
            <text:p>1184686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10112:2847</text:p>
          </table:table-cell>
          <table:table-cell office:value-type="float" office:value="2730840.6" table:style-name="ce3">
            <text:p>2730840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20101:6447</text:p>
          </table:table-cell>
          <table:table-cell office:value-type="float" office:value="451427.79" table:style-name="ce3">
            <text:p>451427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40102:16169</text:p>
          </table:table-cell>
          <table:table-cell office:value-type="float" office:value="6102751.0499999998" table:style-name="ce3">
            <text:p>6102751.0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40102:16170</text:p>
          </table:table-cell>
          <table:table-cell office:value-type="float" office:value="16189311.560000001" table:style-name="ce3">
            <text:p>16189311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4:050301:3038</text:p>
          </table:table-cell>
          <table:table-cell office:value-type="float" office:value="1787166.3" table:style-name="ce3">
            <text:p>1787166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10107:521</text:p>
          </table:table-cell>
          <table:table-cell office:value-type="float" office:value="31717784.920000002" table:style-name="ce3">
            <text:p>31717784.9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20103:651</text:p>
          </table:table-cell>
          <table:table-cell office:value-type="float" office:value="10577586.710000001" table:style-name="ce3">
            <text:p>10577586.7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20103:9133</text:p>
          </table:table-cell>
          <table:table-cell office:value-type="float" office:value="2577841.9500000002" table:style-name="ce3">
            <text:p>2577841.9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20103:9134</text:p>
          </table:table-cell>
          <table:table-cell office:value-type="float" office:value="4016193.62" table:style-name="ce3">
            <text:p>4016193.6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30501:243</text:p>
          </table:table-cell>
          <table:table-cell office:value-type="float" office:value="938420.89" table:style-name="ce3">
            <text:p>938420.8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10101:3487</text:p>
          </table:table-cell>
          <table:table-cell office:value-type="float" office:value="37702.32" table:style-name="ce3">
            <text:p>37702.3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10101:3489</text:p>
          </table:table-cell>
          <table:table-cell office:value-type="float" office:value="59453.65" table:style-name="ce3">
            <text:p>59453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10101:3490</text:p>
          </table:table-cell>
          <table:table-cell office:value-type="float" office:value="39152.400000000001" table:style-name="ce3">
            <text:p>39152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10101:3492</text:p>
          </table:table-cell>
          <table:table-cell office:value-type="float" office:value="42052.58" table:style-name="ce3">
            <text:p>42052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10101:3493</text:p>
          </table:table-cell>
          <table:table-cell office:value-type="float" office:value="39152.400000000001" table:style-name="ce3">
            <text:p>39152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10101:3495</text:p>
          </table:table-cell>
          <table:table-cell office:value-type="float" office:value="40602.49" table:style-name="ce3">
            <text:p>40602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50101:2163</text:p>
          </table:table-cell>
          <table:table-cell office:value-type="float" office:value="1542703.83" table:style-name="ce3">
            <text:p>1542703.8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40501:3068</text:p>
          </table:table-cell>
          <table:table-cell office:value-type="float" office:value="965964.55" table:style-name="ce3">
            <text:p>965964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80201:2345</text:p>
          </table:table-cell>
          <table:table-cell office:value-type="float" office:value="646227.47" table:style-name="ce3">
            <text:p>646227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90101:3482</text:p>
          </table:table-cell>
          <table:table-cell office:value-type="float" office:value="788882.57" table:style-name="ce3">
            <text:p>788882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00000:11473</text:p>
          </table:table-cell>
          <table:table-cell office:value-type="float" office:value="40056954.509999998" table:style-name="ce3">
            <text:p>40056954.5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00000:8399</text:p>
          </table:table-cell>
          <table:table-cell office:value-type="float" office:value="445603.01" table:style-name="ce3">
            <text:p>445603.0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00000:8744</text:p>
          </table:table-cell>
          <table:table-cell office:value-type="float" office:value="1472317.34" table:style-name="ce3">
            <text:p>1472317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0903:2782</text:p>
          </table:table-cell>
          <table:table-cell office:value-type="float" office:value="10718549.73" table:style-name="ce3">
            <text:p>10718549.7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50102:371</text:p>
          </table:table-cell>
          <table:table-cell office:value-type="float" office:value="2342351.9900000002" table:style-name="ce3">
            <text:p>2342351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50501:2067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90501:12531</text:p>
          </table:table-cell>
          <table:table-cell office:value-type="float" office:value="1010023.18" table:style-name="ce3">
            <text:p>1010023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40201:2116</text:p>
          </table:table-cell>
          <table:table-cell office:value-type="float" office:value="1190415.8500000001" table:style-name="ce3">
            <text:p>1190415.8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60501:52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60501:528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60501:52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60501:53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60501:53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60501:53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60501:53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60501:53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60501:53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60501:53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60501:54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60501:54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60501:54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60501:54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60501:54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80103:1631</text:p>
          </table:table-cell>
          <table:table-cell office:value-type="float" office:value="606396.01" table:style-name="ce3">
            <text:p>606396.0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200501:141</text:p>
          </table:table-cell>
          <table:table-cell office:value-type="float" office:value="1888489.57" table:style-name="ce3">
            <text:p>1888489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3:010108:5052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20501:1377</text:p>
          </table:table-cell>
          <table:table-cell office:value-type="float" office:value="3923241.64" table:style-name="ce3">
            <text:p>3923241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70101:9970</text:p>
          </table:table-cell>
          <table:table-cell office:value-type="float" office:value="2094642.46" table:style-name="ce3">
            <text:p>2094642.4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090801:217</text:p>
          </table:table-cell>
          <table:table-cell office:value-type="float" office:value="1310834.45" table:style-name="ce3">
            <text:p>1310834.4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00401:1583</text:p>
          </table:table-cell>
          <table:table-cell office:value-type="float" office:value="183422.22" table:style-name="ce3">
            <text:p>183422.2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00000:1660</text:p>
          </table:table-cell>
          <table:table-cell office:value-type="float" office:value="287104493.49000001" table:style-name="ce3">
            <text:p>287104493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10105:9585</text:p>
          </table:table-cell>
          <table:table-cell office:value-type="float" office:value="37031.199999999997" table:style-name="ce3">
            <text:p>37031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20102:808</text:p>
          </table:table-cell>
          <table:table-cell office:value-type="float" office:value="350260.65" table:style-name="ce3">
            <text:p>350260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30401:16</text:p>
          </table:table-cell>
          <table:table-cell office:value-type="float" office:value="631908.63" table:style-name="ce3">
            <text:p>631908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40102:346</text:p>
          </table:table-cell>
          <table:table-cell office:value-type="float" office:value="4480471.29" table:style-name="ce3">
            <text:p>4480471.2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60102:50</text:p>
          </table:table-cell>
          <table:table-cell office:value-type="float" office:value="63453.64" table:style-name="ce3">
            <text:p>63453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60402:3565</text:p>
          </table:table-cell>
          <table:table-cell office:value-type="float" office:value="1444940.65" table:style-name="ce3">
            <text:p>1444940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60402:3566</text:p>
          </table:table-cell>
          <table:table-cell office:value-type="float" office:value="1918972.56" table:style-name="ce3">
            <text:p>1918972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6:000000:342</text:p>
          </table:table-cell>
          <table:table-cell office:value-type="float" office:value="10440270.34" table:style-name="ce3">
            <text:p>10440270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6:000000:343</text:p>
          </table:table-cell>
          <table:table-cell office:value-type="float" office:value="787939.86" table:style-name="ce3">
            <text:p>787939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10142:1338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8:010142:46</text:p>
          </table:table-cell>
          <table:table-cell office:value-type="float" office:value="29217594.140000001" table:style-name="ce3">
            <text:p>29217594.1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8:010154:311</text:p>
          </table:table-cell>
          <table:table-cell office:value-type="float" office:value="24285970.43" table:style-name="ce3">
            <text:p>24285970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8:010154:3510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8:010154:3511</text:p>
          </table:table-cell>
          <table:table-cell office:value-type="float" office:value="50060.07" table:style-name="ce3">
            <text:p>50060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8:020109:295</text:p>
          </table:table-cell>
          <table:table-cell office:value-type="float" office:value="1697489.86" table:style-name="ce3">
            <text:p>1697489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00000:225</text:p>
          </table:table-cell>
          <table:table-cell office:value-type="float" office:value="181380192.53999999" table:style-name="ce3">
            <text:p>181380192.5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0:000000:382</text:p>
          </table:table-cell>
          <table:table-cell office:value-type="float" office:value="183688373.31999999" table:style-name="ce3">
            <text:p>183688373.3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0:010119:777</text:p>
          </table:table-cell>
          <table:table-cell office:value-type="float" office:value="222211.4" table:style-name="ce3">
            <text:p>222211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1:010102:1191</text:p>
          </table:table-cell>
          <table:table-cell office:value-type="float" office:value="19638984.120000001" table:style-name="ce3">
            <text:p>19638984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1:010102:1193</text:p>
          </table:table-cell>
          <table:table-cell office:value-type="float" office:value="26209533.899999999" table:style-name="ce3">
            <text:p>26209533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1:010113:2541</text:p>
          </table:table-cell>
          <table:table-cell office:value-type="float" office:value="341600.05" table:style-name="ce3">
            <text:p>341600.0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3:9037</text:p>
          </table:table-cell>
          <table:table-cell office:value-type="float" office:value="37887036.759999998" table:style-name="ce3">
            <text:p>37887036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00000:3168</text:p>
          </table:table-cell>
          <table:table-cell office:value-type="float" office:value="6638108.2599999998" table:style-name="ce3">
            <text:p>6638108.2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00000:4350</text:p>
          </table:table-cell>
          <table:table-cell office:value-type="float" office:value="18039572.68" table:style-name="ce3">
            <text:p>18039572.6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10102:9211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10104:11938</text:p>
          </table:table-cell>
          <table:table-cell office:value-type="float" office:value="2936982.03" table:style-name="ce3">
            <text:p>2936982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10104:1193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10104:1194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20201:578</text:p>
          </table:table-cell>
          <table:table-cell office:value-type="float" office:value="1053364.98" table:style-name="ce3">
            <text:p>1053364.9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30801:2163</text:p>
          </table:table-cell>
          <table:table-cell office:value-type="float" office:value="2140206.31" table:style-name="ce3">
            <text:p>2140206.3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40101:2224</text:p>
          </table:table-cell>
          <table:table-cell office:value-type="float" office:value="662115.82999999996" table:style-name="ce3">
            <text:p>662115.8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60102:3549</text:p>
          </table:table-cell>
          <table:table-cell office:value-type="float" office:value="1142000.77" table:style-name="ce3">
            <text:p>1142000.7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100401:514</text:p>
          </table:table-cell>
          <table:table-cell office:value-type="float" office:value="868453.74" table:style-name="ce3">
            <text:p>868453.7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120201:941</text:p>
          </table:table-cell>
          <table:table-cell office:value-type="float" office:value="2045137.37" table:style-name="ce3">
            <text:p>2045137.3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20201:942</text:p>
          </table:table-cell>
          <table:table-cell office:value-type="float" office:value="1094319.33" table:style-name="ce3">
            <text:p>1094319.3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170201:222</text:p>
          </table:table-cell>
          <table:table-cell office:value-type="float" office:value="2064912.55" table:style-name="ce3">
            <text:p>2064912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170201:494</text:p>
          </table:table-cell>
          <table:table-cell office:value-type="float" office:value="1070294.98" table:style-name="ce3">
            <text:p>1070294.9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170201:495</text:p>
          </table:table-cell>
          <table:table-cell office:value-type="float" office:value="36937.79" table:style-name="ce3">
            <text:p>36937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70201:496</text:p>
          </table:table-cell>
          <table:table-cell office:value-type="float" office:value="1218947.07" table:style-name="ce3">
            <text:p>1218947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170501:1532</text:p>
          </table:table-cell>
          <table:table-cell office:value-type="float" office:value="911786.18" table:style-name="ce3">
            <text:p>911786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80102:5495</text:p>
          </table:table-cell>
          <table:table-cell office:value-type="float" office:value="680956.49" table:style-name="ce3">
            <text:p>680956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80102:5496</text:p>
          </table:table-cell>
          <table:table-cell office:value-type="float" office:value="447419.94" table:style-name="ce3">
            <text:p>447419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20701:138</text:p>
          </table:table-cell>
          <table:table-cell office:value-type="float" office:value="977632.59" table:style-name="ce3">
            <text:p>977632.5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20701:170</text:p>
          </table:table-cell>
          <table:table-cell office:value-type="float" office:value="860184.34" table:style-name="ce3">
            <text:p>860184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30301:1039</text:p>
          </table:table-cell>
          <table:table-cell office:value-type="float" office:value="589977.56999999995" table:style-name="ce3">
            <text:p>589977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30301:1040</text:p>
          </table:table-cell>
          <table:table-cell office:value-type="float" office:value="1133856.82" table:style-name="ce3">
            <text:p>1133856.8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010102:2459</text:p>
          </table:table-cell>
          <table:table-cell office:value-type="float" office:value="1020870.95" table:style-name="ce3">
            <text:p>1020870.9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010103:2110</text:p>
          </table:table-cell>
          <table:table-cell office:value-type="float" office:value="222862.36" table:style-name="ce3">
            <text:p>222862.3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010103:2113</text:p>
          </table:table-cell>
          <table:table-cell office:value-type="float" office:value="2323316.16" table:style-name="ce3">
            <text:p>2323316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30201:1013</text:p>
          </table:table-cell>
          <table:table-cell office:value-type="float" office:value="1963852.89" table:style-name="ce3">
            <text:p>1963852.8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210101:3223</text:p>
          </table:table-cell>
          <table:table-cell office:value-type="float" office:value="565444.35" table:style-name="ce3">
            <text:p>565444.3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00000:41</text:p>
          </table:table-cell>
          <table:table-cell office:value-type="float" office:value="1250253.28" table:style-name="ce3">
            <text:p>1250253.2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10102:15498</text:p>
          </table:table-cell>
          <table:table-cell office:value-type="float" office:value="609511.12" table:style-name="ce3">
            <text:p>609511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10102:340</text:p>
          </table:table-cell>
          <table:table-cell office:value-type="float" office:value="878276.49" table:style-name="ce3">
            <text:p>878276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20105:3306</text:p>
          </table:table-cell>
          <table:table-cell office:value-type="float" office:value="448243.91" table:style-name="ce3">
            <text:p>448243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20105:3307</text:p>
          </table:table-cell>
          <table:table-cell office:value-type="float" office:value="303590.56" table:style-name="ce3">
            <text:p>303590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20105:662</text:p>
          </table:table-cell>
          <table:table-cell office:value-type="float" office:value="423737.1" table:style-name="ce3">
            <text:p>423737.1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050401:2735</text:p>
          </table:table-cell>
          <table:table-cell office:value-type="float" office:value="904928.39" table:style-name="ce3">
            <text:p>904928.3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70101:3600</text:p>
          </table:table-cell>
          <table:table-cell office:value-type="float" office:value="696848.58" table:style-name="ce3">
            <text:p>696848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90501:354</text:p>
          </table:table-cell>
          <table:table-cell office:value-type="float" office:value="873285.46" table:style-name="ce3">
            <text:p>873285.4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90501:524</text:p>
          </table:table-cell>
          <table:table-cell office:value-type="float" office:value="940264.99" table:style-name="ce3">
            <text:p>940264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90601:160</text:p>
          </table:table-cell>
          <table:table-cell office:value-type="float" office:value="1441282.41" table:style-name="ce3">
            <text:p>1441282.4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050101:123</text:p>
          </table:table-cell>
          <table:table-cell office:value-type="float" office:value="847816.16" table:style-name="ce3">
            <text:p>847816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050101:2368</text:p>
          </table:table-cell>
          <table:table-cell office:value-type="float" office:value="848786.2" table:style-name="ce3">
            <text:p>848786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160103:1094</text:p>
          </table:table-cell>
          <table:table-cell office:value-type="float" office:value="562908.42000000004" table:style-name="ce3">
            <text:p>562908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6:020101:1963</text:p>
          </table:table-cell>
          <table:table-cell office:value-type="float" office:value="728657.51" table:style-name="ce3">
            <text:p>728657.5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6:120101:1480</text:p>
          </table:table-cell>
          <table:table-cell office:value-type="float" office:value="1699914.07" table:style-name="ce3">
            <text:p>1699914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00000:1277</text:p>
          </table:table-cell>
          <table:table-cell office:value-type="float" office:value="699307.58" table:style-name="ce3">
            <text:p>699307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060301:1579</text:p>
          </table:table-cell>
          <table:table-cell office:value-type="float" office:value="1956239" table:style-name="ce3">
            <text:p>1956239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80401:1876</text:p>
          </table:table-cell>
          <table:table-cell office:value-type="float" office:value="1077562.18" table:style-name="ce3">
            <text:p>1077562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110101:2849</text:p>
          </table:table-cell>
          <table:table-cell office:value-type="float" office:value="1071214.3999999999" table:style-name="ce3">
            <text:p>1071214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270101:5131</text:p>
          </table:table-cell>
          <table:table-cell office:value-type="float" office:value="1935534.4" table:style-name="ce3">
            <text:p>1935534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010401:872</text:p>
          </table:table-cell>
          <table:table-cell office:value-type="float" office:value="2382184.73" table:style-name="ce3">
            <text:p>2382184.7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9:040301:553</text:p>
          </table:table-cell>
          <table:table-cell office:value-type="float" office:value="2013782.03" table:style-name="ce3">
            <text:p>2013782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70101:2804</text:p>
          </table:table-cell>
          <table:table-cell office:value-type="float" office:value="289588.73" table:style-name="ce3">
            <text:p>289588.7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070201:1158</text:p>
          </table:table-cell>
          <table:table-cell office:value-type="float" office:value="1745355.83" table:style-name="ce3">
            <text:p>1745355.8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0:090101:1852</text:p>
          </table:table-cell>
          <table:table-cell office:value-type="float" office:value="1812065.08" table:style-name="ce3">
            <text:p>1812065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10101:3484</text:p>
          </table:table-cell>
          <table:table-cell office:value-type="float" office:value="59453.65" table:style-name="ce3">
            <text:p>59453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10101:3486</text:p>
          </table:table-cell>
          <table:table-cell office:value-type="float" office:value="36252.230000000003" table:style-name="ce3">
            <text:p>36252.2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210901:662</text:p>
          </table:table-cell>
          <table:table-cell office:value-type="float" office:value="8250252.4199999999" table:style-name="ce3">
            <text:p>8250252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60401:1357</text:p>
          </table:table-cell>
          <table:table-cell office:value-type="float" office:value="169454.07999999999" table:style-name="ce3">
            <text:p>169454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40901:1944</text:p>
          </table:table-cell>
          <table:table-cell office:value-type="float" office:value="1284855.97" table:style-name="ce3">
            <text:p>1284855.9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2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10202:2780</text:p>
          </table:table-cell>
          <table:table-cell office:value-type="float" office:value="298661.43" table:style-name="ce3">
            <text:p>298661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2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10202:2781</text:p>
          </table:table-cell>
          <table:table-cell office:value-type="float" office:value="271922.39" table:style-name="ce3">
            <text:p>271922.3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02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0:000000:2321</text:p>
          </table:table-cell>
          <table:table-cell office:value-type="float" office:value="30050" table:style-name="ce3">
            <text:p>30050.0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40301:1091</text:p>
          </table:table-cell>
          <table:table-cell office:value-type="float" office:value="386998.88" table:style-name="ce3">
            <text:p>386998.88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90501:493</text:p>
          </table:table-cell>
          <table:table-cell office:value-type="float" office:value="2525229.9" table:style-name="ce3">
            <text:p>2525229.9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51001:242</text:p>
          </table:table-cell>
          <table:table-cell office:value-type="float" office:value="123664757.72" table:style-name="ce3">
            <text:p>123664757.72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6:030102:141</text:p>
          </table:table-cell>
          <table:table-cell office:value-type="float" office:value="298698.40000000002" table:style-name="ce3">
            <text:p>298698.4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6:030401:423</text:p>
          </table:table-cell>
          <table:table-cell office:value-type="float" office:value="263684546.40000001" table:style-name="ce3">
            <text:p>263684546.4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6:040501:1197</text:p>
          </table:table-cell>
          <table:table-cell office:value-type="float" office:value="470631605.67000002" table:style-name="ce3">
            <text:p>470631605.67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0:000000:361</text:p>
          </table:table-cell>
          <table:table-cell office:value-type="float" office:value="7572275.46" table:style-name="ce3">
            <text:p>7572275.4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0:060901:770</text:p>
          </table:table-cell>
          <table:table-cell office:value-type="float" office:value="1098811.1599999999" table:style-name="ce3">
            <text:p>1098811.1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0:100901:81</text:p>
          </table:table-cell>
          <table:table-cell office:value-type="float" office:value="1330689.92" table:style-name="ce3">
            <text:p>1330689.92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0:120601:608</text:p>
          </table:table-cell>
          <table:table-cell office:value-type="float" office:value="198033.44" table:style-name="ce3">
            <text:p>198033.44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0801:496</text:p>
          </table:table-cell>
          <table:table-cell office:value-type="float" office:value="364666.76" table:style-name="ce3">
            <text:p>364666.7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110401:1098</text:p>
          </table:table-cell>
          <table:table-cell office:value-type="float" office:value="498645.98" table:style-name="ce3">
            <text:p>498645.98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00000:4971</text:p>
          </table:table-cell>
          <table:table-cell office:value-type="float" office:value="376101.16" table:style-name="ce3">
            <text:p>376101.1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100101:1019</text:p>
          </table:table-cell>
          <table:table-cell office:value-type="float" office:value="795675.32" table:style-name="ce3">
            <text:p>795675.32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170301:71</text:p>
          </table:table-cell>
          <table:table-cell office:value-type="float" office:value="278427.56" table:style-name="ce3">
            <text:p>278427.5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70201:1627</text:p>
          </table:table-cell>
          <table:table-cell office:value-type="float" office:value="341231.65" table:style-name="ce3">
            <text:p>341231.65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70501:182</text:p>
          </table:table-cell>
          <table:table-cell office:value-type="float" office:value="1087370" table:style-name="ce3">
            <text:p>1087370.0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00000:2888</text:p>
          </table:table-cell>
          <table:table-cell office:value-type="float" office:value="426929.8" table:style-name="ce3">
            <text:p>426929.8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90201:98</text:p>
          </table:table-cell>
          <table:table-cell office:value-type="float" office:value="876366.46" table:style-name="ce3">
            <text:p>876366.4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5:000000:7168</text:p>
          </table:table-cell>
          <table:table-cell office:value-type="float" office:value="500778.17" table:style-name="ce3">
            <text:p>500778.17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210101:2847</text:p>
          </table:table-cell>
          <table:table-cell office:value-type="float" office:value="1769105.89" table:style-name="ce3">
            <text:p>1769105.89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160101:1799</text:p>
          </table:table-cell>
          <table:table-cell office:value-type="float" office:value="497181.29" table:style-name="ce3">
            <text:p>497181.29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9:060101:5038</text:p>
          </table:table-cell>
          <table:table-cell office:value-type="float" office:value="1246734.77" table:style-name="ce3">
            <text:p>1246734.77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70602:1049</text:p>
          </table:table-cell>
          <table:table-cell office:value-type="float" office:value="674843.76" table:style-name="ce3">
            <text:p>674843.76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3:010102:1320</text:p>
          </table:table-cell>
          <table:table-cell office:value-type="float" office:value="18866.52" table:style-name="ce3">
            <text:p>18866.52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3:010102:1321</text:p>
          </table:table-cell>
          <table:table-cell office:value-type="float" office:value="22639.83" table:style-name="ce3">
            <text:p>22639.83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5:040301:2056</text:p>
          </table:table-cell>
          <table:table-cell office:value-type="float" office:value="2161450.9" table:style-name="ce3">
            <text:p>2161450.9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7:000000:261</text:p>
          </table:table-cell>
          <table:table-cell office:value-type="float" office:value="6014494" table:style-name="ce3">
            <text:p>6014494.0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7:010677:249</text:p>
          </table:table-cell>
          <table:table-cell office:value-type="float" office:value="24042.65" table:style-name="ce3">
            <text:p>24042.65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7:010946:1386</text:p>
          </table:table-cell>
          <table:table-cell office:value-type="float" office:value="264021.12" table:style-name="ce3">
            <text:p>264021.12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20110:78</text:p>
          </table:table-cell>
          <table:table-cell office:value-type="float" office:value="23255724.91" table:style-name="ce3">
            <text:p>23255724.91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20101:6446</text:p>
          </table:table-cell>
          <table:table-cell office:value-type="float" office:value="733032.75" table:style-name="ce3">
            <text:p>733032.75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40102:16166</text:p>
          </table:table-cell>
          <table:table-cell office:value-type="float" office:value="4286040.9400000004" table:style-name="ce3">
            <text:p>4286040.94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40102:16168</text:p>
          </table:table-cell>
          <table:table-cell office:value-type="float" office:value="3575298.78" table:style-name="ce3">
            <text:p>3575298.78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5:060201:486</text:p>
          </table:table-cell>
          <table:table-cell office:value-type="float" office:value="200524568.24000001" table:style-name="ce3">
            <text:p>200524568.24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5:080401:58</text:p>
          </table:table-cell>
          <table:table-cell office:value-type="float" office:value="98378466" table:style-name="ce3">
            <text:p>98378466.00</text:p>
          </table:table-cell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9:040401:362</text:p>
          </table:table-cell>
          <table:table-cell office:value-type="float" office:value="799369.84" table:style-name="ce3">
            <text:p>799369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7:050501:123</text:p>
          </table:table-cell>
          <table:table-cell office:value-type="float" office:value="635345.52" table:style-name="ce3">
            <text:p>635345.5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00000:4967</text:p>
          </table:table-cell>
          <table:table-cell office:value-type="float" office:value="410497.73" table:style-name="ce3">
            <text:p>410497.7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30703:259</text:p>
          </table:table-cell>
          <table:table-cell office:value-type="float" office:value="53935.56" table:style-name="ce3">
            <text:p>53935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31501:2502</text:p>
          </table:table-cell>
          <table:table-cell office:value-type="float" office:value="319349.94" table:style-name="ce3">
            <text:p>319349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31501:2503</text:p>
          </table:table-cell>
          <table:table-cell office:value-type="float" office:value="684606.43" table:style-name="ce3">
            <text:p>684606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31501:2504</text:p>
          </table:table-cell>
          <table:table-cell office:value-type="float" office:value="797709.52" table:style-name="ce3">
            <text:p>797709.5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040601:2448</text:p>
          </table:table-cell>
          <table:table-cell office:value-type="float" office:value="1129806.93" table:style-name="ce3">
            <text:p>1129806.9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40601:2449</text:p>
          </table:table-cell>
          <table:table-cell office:value-type="float" office:value="1469757.51" table:style-name="ce3">
            <text:p>1469757.5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90901:106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8:130601:977</text:p>
          </table:table-cell>
          <table:table-cell office:value-type="float" office:value="232544.36" table:style-name="ce3">
            <text:p>232544.3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00000:378</text:p>
          </table:table-cell>
          <table:table-cell office:value-type="float" office:value="16365600.57" table:style-name="ce3">
            <text:p>16365600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00000:6152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00000:6153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00000:6154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00000:6155</text:p>
          </table:table-cell>
          <table:table-cell office:value-type="float" office:value="34684" table:style-name="ce3">
            <text:p>3468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50501:179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50501:180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50501:180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50501:180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50501:181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50501:181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50501:181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50501:181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50501:182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060401:1158</text:p>
          </table:table-cell>
          <table:table-cell office:value-type="float" office:value="133283.88" table:style-name="ce3">
            <text:p>133283.8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240701:1902</text:p>
          </table:table-cell>
          <table:table-cell office:value-type="float" office:value="128852.13" table:style-name="ce3">
            <text:p>128852.1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240701:1903</text:p>
          </table:table-cell>
          <table:table-cell office:value-type="float" office:value="128815.5" table:style-name="ce3">
            <text:p>128815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240701:1904</text:p>
          </table:table-cell>
          <table:table-cell office:value-type="float" office:value="128852.13" table:style-name="ce3">
            <text:p>128852.1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240701:1907</text:p>
          </table:table-cell>
          <table:table-cell office:value-type="float" office:value="128815.5" table:style-name="ce3">
            <text:p>128815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40901:1936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40901:1939</text:p>
          </table:table-cell>
          <table:table-cell office:value-type="float" office:value="6105" table:style-name="ce3">
            <text:p>6105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40901:1942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00000:12125</text:p>
          </table:table-cell>
          <table:table-cell office:value-type="float" office:value="147121.42000000001" table:style-name="ce3">
            <text:p>14712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42101:3089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42101:3090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70401:74</text:p>
          </table:table-cell>
          <table:table-cell office:value-type="float" office:value="917737.71" table:style-name="ce3">
            <text:p>917737.7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40501:12</text:p>
          </table:table-cell>
          <table:table-cell office:value-type="float" office:value="20644.939999999999" table:style-name="ce3">
            <text:p>20644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110101:2427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110101:2428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00601:1634</text:p>
          </table:table-cell>
          <table:table-cell office:value-type="float" office:value="46431.31" table:style-name="ce3">
            <text:p>46431.3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240701:4571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240701:4572</text:p>
          </table:table-cell>
          <table:table-cell office:value-type="float" office:value="47075.7" table:style-name="ce3">
            <text:p>47075.7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9:000000:4831</text:p>
          </table:table-cell>
          <table:table-cell office:value-type="float" office:value="143937.60000000001" table:style-name="ce3">
            <text:p>143937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120501:64</text:p>
          </table:table-cell>
          <table:table-cell office:value-type="float" office:value="280838.15999999997" table:style-name="ce3">
            <text:p>280838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00000:296</text:p>
          </table:table-cell>
          <table:table-cell office:value-type="float" office:value="40762246.939999998" table:style-name="ce3">
            <text:p>40762246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70701:528</text:p>
          </table:table-cell>
          <table:table-cell office:value-type="float" office:value="6556119.7199999997" table:style-name="ce3">
            <text:p>6556119.7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70701:555</text:p>
          </table:table-cell>
          <table:table-cell office:value-type="float" office:value="4299234.84" table:style-name="ce3">
            <text:p>4299234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30601:1439</text:p>
          </table:table-cell>
          <table:table-cell office:value-type="float" office:value="19880297.18" table:style-name="ce3">
            <text:p>19880297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801:493</text:p>
          </table:table-cell>
          <table:table-cell office:value-type="float" office:value="359771.9" table:style-name="ce3">
            <text:p>359771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801:494</text:p>
          </table:table-cell>
          <table:table-cell office:value-type="float" office:value="374456.47" table:style-name="ce3">
            <text:p>374456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60801:495</text:p>
          </table:table-cell>
          <table:table-cell office:value-type="float" office:value="367114.19" table:style-name="ce3">
            <text:p>367114.1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60801:497</text:p>
          </table:table-cell>
          <table:table-cell office:value-type="float" office:value="365482.57" table:style-name="ce3">
            <text:p>365482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00301:898</text:p>
          </table:table-cell>
          <table:table-cell office:value-type="float" office:value="39581695.060000002" table:style-name="ce3">
            <text:p>39581695.0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211301:1299</text:p>
          </table:table-cell>
          <table:table-cell office:value-type="float" office:value="194685.12" table:style-name="ce3">
            <text:p>194685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211401:3534</text:p>
          </table:table-cell>
          <table:table-cell office:value-type="float" office:value="6559.05" table:style-name="ce3">
            <text:p>6559.0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240801:5459</text:p>
          </table:table-cell>
          <table:table-cell office:value-type="float" office:value="156962.88" table:style-name="ce3">
            <text:p>156962.8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240801:5460</text:p>
          </table:table-cell>
          <table:table-cell office:value-type="float" office:value="172390.39999999999" table:style-name="ce3">
            <text:p>172390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240801:5461</text:p>
          </table:table-cell>
          <table:table-cell office:value-type="float" office:value="172544.32" table:style-name="ce3">
            <text:p>172544.3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240801:5462</text:p>
          </table:table-cell>
          <table:table-cell office:value-type="float" office:value="154429.12" table:style-name="ce3">
            <text:p>154429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240801:5463</text:p>
          </table:table-cell>
          <table:table-cell office:value-type="float" office:value="158656" table:style-name="ce3">
            <text:p>158656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240801:5464</text:p>
          </table:table-cell>
          <table:table-cell office:value-type="float" office:value="172875.84" table:style-name="ce3">
            <text:p>172875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240801:5465</text:p>
          </table:table-cell>
          <table:table-cell office:value-type="float" office:value="172864" table:style-name="ce3">
            <text:p>172864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240801:5466</text:p>
          </table:table-cell>
          <table:table-cell office:value-type="float" office:value="154097.60000000001" table:style-name="ce3">
            <text:p>154097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240801:5467</text:p>
          </table:table-cell>
          <table:table-cell office:value-type="float" office:value="173799.36" table:style-name="ce3">
            <text:p>173799.3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240901:1943</text:p>
          </table:table-cell>
          <table:table-cell office:value-type="float" office:value="981697.1" table:style-name="ce3">
            <text:p>981697.1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00000:8765</text:p>
          </table:table-cell>
          <table:table-cell office:value-type="float" office:value="25851753.34" table:style-name="ce3">
            <text:p>25851753.3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140301:266</text:p>
          </table:table-cell>
          <table:table-cell office:value-type="float" office:value="297133207.36000001" table:style-name="ce3">
            <text:p>297133207.3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3:000000:232</text:p>
          </table:table-cell>
          <table:table-cell office:value-type="float" office:value="48226922.409999996" table:style-name="ce3">
            <text:p>48226922.4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3:061401:436</text:p>
          </table:table-cell>
          <table:table-cell office:value-type="float" office:value="305491.31" table:style-name="ce3">
            <text:p>305491.3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3:090701:431</text:p>
          </table:table-cell>
          <table:table-cell office:value-type="float" office:value="629369525.20000005" table:style-name="ce3">
            <text:p>629369525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3:130501:802</text:p>
          </table:table-cell>
          <table:table-cell office:value-type="float" office:value="365010122.39999998" table:style-name="ce3">
            <text:p>365010122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3:170601:1098</text:p>
          </table:table-cell>
          <table:table-cell office:value-type="float" office:value="244428927.13" table:style-name="ce3">
            <text:p>244428927.1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4:030501:1653</text:p>
          </table:table-cell>
          <table:table-cell office:value-type="float" office:value="337038.04" table:style-name="ce3">
            <text:p>337038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90101:1731</text:p>
          </table:table-cell>
          <table:table-cell office:value-type="float" office:value="313677.84000000003" table:style-name="ce3">
            <text:p>313677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110101:2429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00000:971</text:p>
          </table:table-cell>
          <table:table-cell office:value-type="float" office:value="305769.03000000003" table:style-name="ce3">
            <text:p>305769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6:010501:188</text:p>
          </table:table-cell>
          <table:table-cell office:value-type="float" office:value="96685.68" table:style-name="ce3">
            <text:p>96685.6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6:010601:844</text:p>
          </table:table-cell>
          <table:table-cell office:value-type="float" office:value="101749.1" table:style-name="ce3">
            <text:p>101749.1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6:030401:423</text:p>
          </table:table-cell>
          <table:table-cell office:value-type="float" office:value="280252341.60000002" table:style-name="ce3">
            <text:p>280252341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60701:1074</text:p>
          </table:table-cell>
          <table:table-cell office:value-type="float" office:value="3875950.86" table:style-name="ce3">
            <text:p>3875950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110501:1762</text:p>
          </table:table-cell>
          <table:table-cell office:value-type="float" office:value="28267.94" table:style-name="ce3">
            <text:p>28267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110501:1763</text:p>
          </table:table-cell>
          <table:table-cell office:value-type="float" office:value="27881.7" table:style-name="ce3">
            <text:p>27881.7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110501:1764</text:p>
          </table:table-cell>
          <table:table-cell office:value-type="float" office:value="29197.33" table:style-name="ce3">
            <text:p>29197.3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170301:1462</text:p>
          </table:table-cell>
          <table:table-cell office:value-type="float" office:value="860036.1" table:style-name="ce3">
            <text:p>860036.1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200601:1635</text:p>
          </table:table-cell>
          <table:table-cell office:value-type="float" office:value="57015.85" table:style-name="ce3">
            <text:p>57015.8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200601:1636</text:p>
          </table:table-cell>
          <table:table-cell office:value-type="float" office:value="56254.87" table:style-name="ce3">
            <text:p>56254.8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200601:1637</text:p>
          </table:table-cell>
          <table:table-cell office:value-type="float" office:value="51688.99" table:style-name="ce3">
            <text:p>51688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00601:467</text:p>
          </table:table-cell>
          <table:table-cell office:value-type="float" office:value="542651.75" table:style-name="ce3">
            <text:p>542651.7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240701:4574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2001:1795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2101:3091</text:p>
          </table:table-cell>
          <table:table-cell office:value-type="float" office:value="678860.84" table:style-name="ce3">
            <text:p>678860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2101:3092</text:p>
          </table:table-cell>
          <table:table-cell office:value-type="float" office:value="1207913.44" table:style-name="ce3">
            <text:p>1207913.4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2101:3093</text:p>
          </table:table-cell>
          <table:table-cell office:value-type="float" office:value="641071.38" table:style-name="ce3">
            <text:p>641071.3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2101:3094</text:p>
          </table:table-cell>
          <table:table-cell office:value-type="float" office:value="631624.01" table:style-name="ce3">
            <text:p>631624.0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2101:3095</text:p>
          </table:table-cell>
          <table:table-cell office:value-type="float" office:value="574939.81000000006" table:style-name="ce3">
            <text:p>574939.8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2101:3096</text:p>
          </table:table-cell>
          <table:table-cell office:value-type="float" office:value="645120.25" table:style-name="ce3">
            <text:p>645120.2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140601:101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201301:49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4:040701:1487</text:p>
          </table:table-cell>
          <table:table-cell office:value-type="float" office:value="1171308.6499999999" table:style-name="ce3">
            <text:p>1171308.6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4:110501:139</text:p>
          </table:table-cell>
          <table:table-cell office:value-type="float" office:value="50693.7" table:style-name="ce3">
            <text:p>50693.7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4:110501:998</text:p>
          </table:table-cell>
          <table:table-cell office:value-type="float" office:value="101343" table:style-name="ce3">
            <text:p>101343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4:110601:1332</text:p>
          </table:table-cell>
          <table:table-cell office:value-type="float" office:value="605225.87" table:style-name="ce3">
            <text:p>605225.8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00000:4342</text:p>
          </table:table-cell>
          <table:table-cell office:value-type="float" office:value="542543.76" table:style-name="ce3">
            <text:p>542543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31501:2505</text:p>
          </table:table-cell>
          <table:table-cell office:value-type="float" office:value="365256.49" table:style-name="ce3">
            <text:p>365256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31501:2506</text:p>
          </table:table-cell>
          <table:table-cell office:value-type="float" office:value="28153.439999999999" table:style-name="ce3">
            <text:p>28153.4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31501:2507</text:p>
          </table:table-cell>
          <table:table-cell office:value-type="float" office:value="405840.54" table:style-name="ce3">
            <text:p>405840.5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31501:2508</text:p>
          </table:table-cell>
          <table:table-cell office:value-type="float" office:value="570172.69999999995" table:style-name="ce3">
            <text:p>570172.7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31601:1212</text:p>
          </table:table-cell>
          <table:table-cell office:value-type="float" office:value="64928.49" table:style-name="ce3">
            <text:p>64928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31601:1213</text:p>
          </table:table-cell>
          <table:table-cell office:value-type="float" office:value="64915.46" table:style-name="ce3">
            <text:p>64915.4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31601:1214</text:p>
          </table:table-cell>
          <table:table-cell office:value-type="float" office:value="64889.4" table:style-name="ce3">
            <text:p>64889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40601:2450</text:p>
          </table:table-cell>
          <table:table-cell office:value-type="float" office:value="2389943.2200000002" table:style-name="ce3">
            <text:p>2389943.2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90901:106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90901:1064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130401:1893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130401:1894</text:p>
          </table:table-cell>
          <table:table-cell office:value-type="float" office:value="8640" table:style-name="ce3">
            <text:p>864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130401:1895</text:p>
          </table:table-cell>
          <table:table-cell office:value-type="float" office:value="10800" table:style-name="ce3">
            <text:p>108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130401:1896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130401:1897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130401:1898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130401:1899</text:p>
          </table:table-cell>
          <table:table-cell office:value-type="float" office:value="9450" table:style-name="ce3">
            <text:p>945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130401:1900</text:p>
          </table:table-cell>
          <table:table-cell office:value-type="float" office:value="8640" table:style-name="ce3">
            <text:p>864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130401:1901</text:p>
          </table:table-cell>
          <table:table-cell office:value-type="float" office:value="8640" table:style-name="ce3">
            <text:p>864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130401:1902</text:p>
          </table:table-cell>
          <table:table-cell office:value-type="float" office:value="8640" table:style-name="ce3">
            <text:p>864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130401:1903</text:p>
          </table:table-cell>
          <table:table-cell office:value-type="float" office:value="8640" table:style-name="ce3">
            <text:p>864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130401:1904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30401:1905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50601:183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150601:183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180201:224</text:p>
          </table:table-cell>
          <table:table-cell office:value-type="float" office:value="206231.76" table:style-name="ce3">
            <text:p>206231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00000:2443</text:p>
          </table:table-cell>
          <table:table-cell office:value-type="float" office:value="60738.86" table:style-name="ce3">
            <text:p>60738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70101:2579</text:p>
          </table:table-cell>
          <table:table-cell office:value-type="float" office:value="9300" table:style-name="ce3">
            <text:p>9300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10102:1642</text:p>
          </table:table-cell>
          <table:table-cell office:value-type="float" office:value="625173.51" table:style-name="ce3">
            <text:p>625173.5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3:070101:186</text:p>
          </table:table-cell>
          <table:table-cell office:value-type="float" office:value="1158106.92" table:style-name="ce3">
            <text:p>1158106.9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9:010101:5300</text:p>
          </table:table-cell>
          <table:table-cell office:value-type="float" office:value="380734.99" table:style-name="ce3">
            <text:p>380734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060101:3400</text:p>
          </table:table-cell>
          <table:table-cell office:value-type="float" office:value="1015021.54" table:style-name="ce3">
            <text:p>1015021.5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100101:5275</text:p>
          </table:table-cell>
          <table:table-cell office:value-type="float" office:value="1433132.48" table:style-name="ce3">
            <text:p>1433132.4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5:050103:366</text:p>
          </table:table-cell>
          <table:table-cell office:value-type="float" office:value="25315.67" table:style-name="ce3">
            <text:p>25315.6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7:220101:40</text:p>
          </table:table-cell>
          <table:table-cell office:value-type="float" office:value="1731512.84" table:style-name="ce3">
            <text:p>1731512.8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1:000000:4968</text:p>
          </table:table-cell>
          <table:table-cell office:value-type="float" office:value="534899.73" table:style-name="ce3">
            <text:p>534899.7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010201:23</text:p>
          </table:table-cell>
          <table:table-cell office:value-type="float" office:value="913722.47" table:style-name="ce3">
            <text:p>913722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1:031302:729</text:p>
          </table:table-cell>
          <table:table-cell office:value-type="float" office:value="875967.4" table:style-name="ce3">
            <text:p>875967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10107:208</text:p>
          </table:table-cell>
          <table:table-cell office:value-type="float" office:value="382450.91" table:style-name="ce3">
            <text:p>382450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10109:639</text:p>
          </table:table-cell>
          <table:table-cell office:value-type="float" office:value="501269.43" table:style-name="ce3">
            <text:p>501269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30101:223</text:p>
          </table:table-cell>
          <table:table-cell office:value-type="float" office:value="1167357.3600000001" table:style-name="ce3">
            <text:p>1167357.3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90102:55</text:p>
          </table:table-cell>
          <table:table-cell office:value-type="float" office:value="668794.06999999995" table:style-name="ce3">
            <text:p>668794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100601:414</text:p>
          </table:table-cell>
          <table:table-cell office:value-type="float" office:value="160480.49" table:style-name="ce3">
            <text:p>160480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3:070101:2067</text:p>
          </table:table-cell>
          <table:table-cell office:value-type="float" office:value="1689904.07" table:style-name="ce3">
            <text:p>1689904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7:080101:10340</text:p>
          </table:table-cell>
          <table:table-cell office:value-type="float" office:value="911575.49" table:style-name="ce3">
            <text:p>911575.4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7:230101:4656</text:p>
          </table:table-cell>
          <table:table-cell office:value-type="float" office:value="410873.21" table:style-name="ce3">
            <text:p>410873.2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7:230102:3364</text:p>
          </table:table-cell>
          <table:table-cell office:value-type="float" office:value="1302044.6399999999" table:style-name="ce3">
            <text:p>1302044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7:250101:1901</text:p>
          </table:table-cell>
          <table:table-cell office:value-type="float" office:value="1400845.58" table:style-name="ce3">
            <text:p>1400845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80102:5118</text:p>
          </table:table-cell>
          <table:table-cell office:value-type="float" office:value="1039237.03" table:style-name="ce3">
            <text:p>1039237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80102:5119</text:p>
          </table:table-cell>
          <table:table-cell office:value-type="float" office:value="930346.63" table:style-name="ce3">
            <text:p>930346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90102:4570</text:p>
          </table:table-cell>
          <table:table-cell office:value-type="float" office:value="2096065.43" table:style-name="ce3">
            <text:p>2096065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90501:12594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90501:12595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90501:12596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90501:12597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90501:12598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90501:12599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90501:12600</text:p>
          </table:table-cell>
          <table:table-cell office:value-type="float" office:value="1228639.08" table:style-name="ce3">
            <text:p>1228639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90501:12601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90501:12602</text:p>
          </table:table-cell>
          <table:table-cell office:value-type="float" office:value="1228639.08" table:style-name="ce3">
            <text:p>1228639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90501:12603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90501:12604</text:p>
          </table:table-cell>
          <table:table-cell office:value-type="float" office:value="1239828.8700000001" table:style-name="ce3">
            <text:p>1239828.8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90501:12605</text:p>
          </table:table-cell>
          <table:table-cell office:value-type="float" office:value="1698610.31" table:style-name="ce3">
            <text:p>1698610.3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90501:12606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90501:12607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90501:12608</text:p>
          </table:table-cell>
          <table:table-cell office:value-type="float" office:value="1031698.75" table:style-name="ce3">
            <text:p>1031698.7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90501:12609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90501:12610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90501:12611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90501:12612</text:p>
          </table:table-cell>
          <table:table-cell office:value-type="float" office:value="1228639.08" table:style-name="ce3">
            <text:p>1228639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90501:12613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90501:12614</text:p>
          </table:table-cell>
          <table:table-cell office:value-type="float" office:value="1228639.08" table:style-name="ce3">
            <text:p>1228639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90501:12615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90501:12616</text:p>
          </table:table-cell>
          <table:table-cell office:value-type="float" office:value="1228639.08" table:style-name="ce3">
            <text:p>1228639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31901:656</text:p>
          </table:table-cell>
          <table:table-cell office:value-type="float" office:value="5844303.0199999996" table:style-name="ce3">
            <text:p>5844303.0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90102:380</text:p>
          </table:table-cell>
          <table:table-cell office:value-type="float" office:value="2038775.47" table:style-name="ce3">
            <text:p>2038775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3:010102:1319</text:p>
          </table:table-cell>
          <table:table-cell office:value-type="float" office:value="18866.52" table:style-name="ce3">
            <text:p>18866.5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4:110501:994</text:p>
          </table:table-cell>
          <table:table-cell office:value-type="float" office:value="1120891.93" table:style-name="ce3">
            <text:p>1120891.9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5:040301:2057</text:p>
          </table:table-cell>
          <table:table-cell office:value-type="float" office:value="2074180.02" table:style-name="ce3">
            <text:p>2074180.0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8:010142:1337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10101:359</text:p>
          </table:table-cell>
          <table:table-cell office:value-type="float" office:value="2269736.66" table:style-name="ce3">
            <text:p>2269736.6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13:29283</text:p>
          </table:table-cell>
          <table:table-cell office:value-type="float" office:value="71559.48" table:style-name="ce3">
            <text:p>71559.4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9:010113:29286</text:p>
          </table:table-cell>
          <table:table-cell office:value-type="float" office:value="84187.63" table:style-name="ce3">
            <text:p>84187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13:29289</text:p>
          </table:table-cell>
          <table:table-cell office:value-type="float" office:value="39989.120000000003" table:style-name="ce3">
            <text:p>39989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9:010113:29292</text:p>
          </table:table-cell>
          <table:table-cell office:value-type="float" office:value="65245.42" table:style-name="ce3">
            <text:p>65245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13:29297</text:p>
          </table:table-cell>
          <table:table-cell office:value-type="float" office:value="50512.58" table:style-name="ce3">
            <text:p>50512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13:951</text:p>
          </table:table-cell>
          <table:table-cell office:value-type="float" office:value="1719532.4" table:style-name="ce3">
            <text:p>1719532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16:10268</text:p>
          </table:table-cell>
          <table:table-cell office:value-type="float" office:value="1271523.3" table:style-name="ce3">
            <text:p>1271523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16:10271</text:p>
          </table:table-cell>
          <table:table-cell office:value-type="float" office:value="710558.75" table:style-name="ce3">
            <text:p>710558.7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0:010123:240</text:p>
          </table:table-cell>
          <table:table-cell office:value-type="float" office:value="293866.46999999997" table:style-name="ce3">
            <text:p>293866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2:010204:14146</text:p>
          </table:table-cell>
          <table:table-cell office:value-type="float" office:value="2287441.1800000002" table:style-name="ce3">
            <text:p>2287441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3:010123:3329</text:p>
          </table:table-cell>
          <table:table-cell office:value-type="float" office:value="1175936.23" table:style-name="ce3">
            <text:p>1175936.2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3:010139:1127</text:p>
          </table:table-cell>
          <table:table-cell office:value-type="float" office:value="2031291.09" table:style-name="ce3">
            <text:p>2031291.0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40102:16157</text:p>
          </table:table-cell>
          <table:table-cell office:value-type="float" office:value="4726103.26" table:style-name="ce3">
            <text:p>4726103.2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4:070101:4178</text:p>
          </table:table-cell>
          <table:table-cell office:value-type="float" office:value="152469.69" table:style-name="ce3">
            <text:p>152469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4:070601:2492</text:p>
          </table:table-cell>
          <table:table-cell office:value-type="float" office:value="632477.77" table:style-name="ce3">
            <text:p>632477.7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5:010124:6032</text:p>
          </table:table-cell>
          <table:table-cell office:value-type="float" office:value="3970202.37" table:style-name="ce3">
            <text:p>3970202.3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5:060101:3343</text:p>
          </table:table-cell>
          <table:table-cell office:value-type="float" office:value="805760.26" table:style-name="ce3">
            <text:p>805760.2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5:070701:1965</text:p>
          </table:table-cell>
          <table:table-cell office:value-type="float" office:value="16800763.559999999" table:style-name="ce3">
            <text:p>16800763.5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8:140301:864</text:p>
          </table:table-cell>
          <table:table-cell office:value-type="float" office:value="2061761.57" table:style-name="ce3">
            <text:p>2061761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9:070101:5034</text:p>
          </table:table-cell>
          <table:table-cell office:value-type="float" office:value="1459920.95" table:style-name="ce3">
            <text:p>1459920.9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9:070101:5035</text:p>
          </table:table-cell>
          <table:table-cell office:value-type="float" office:value="1915926.3" table:style-name="ce3">
            <text:p>1915926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070201:1432</text:p>
          </table:table-cell>
          <table:table-cell office:value-type="float" office:value="2350903.5499999998" table:style-name="ce3">
            <text:p>2350903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00000:11579</text:p>
          </table:table-cell>
          <table:table-cell office:value-type="float" office:value="416407.45" table:style-name="ce3">
            <text:p>416407.4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10103:549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10103:6363</text:p>
          </table:table-cell>
          <table:table-cell office:value-type="float" office:value="466335.29" table:style-name="ce3">
            <text:p>466335.2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8:090101:1878</text:p>
          </table:table-cell>
          <table:table-cell office:value-type="float" office:value="270481.89" table:style-name="ce3">
            <text:p>270481.8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8:190101:2189</text:p>
          </table:table-cell>
          <table:table-cell office:value-type="float" office:value="1042917.59" table:style-name="ce3">
            <text:p>1042917.5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9:170101:2151</text:p>
          </table:table-cell>
          <table:table-cell office:value-type="float" office:value="2008079.15" table:style-name="ce3">
            <text:p>2008079.1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0:090601:480</text:p>
          </table:table-cell>
          <table:table-cell office:value-type="float" office:value="1769194.07" table:style-name="ce3">
            <text:p>1769194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000000:2455</text:p>
          </table:table-cell>
          <table:table-cell office:value-type="float" office:value="833922.5" table:style-name="ce3">
            <text:p>833922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030101:2583</text:p>
          </table:table-cell>
          <table:table-cell office:value-type="float" office:value="578952.17000000004" table:style-name="ce3">
            <text:p>578952.1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030401:1571</text:p>
          </table:table-cell>
          <table:table-cell office:value-type="float" office:value="873691.9" table:style-name="ce3">
            <text:p>873691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070201:1433</text:p>
          </table:table-cell>
          <table:table-cell office:value-type="float" office:value="2350903.5499999998" table:style-name="ce3">
            <text:p>2350903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230102:347</text:p>
          </table:table-cell>
          <table:table-cell office:value-type="float" office:value="667721.13" table:style-name="ce3">
            <text:p>667721.1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240301:3569</text:p>
          </table:table-cell>
          <table:table-cell office:value-type="float" office:value="3350899.57" table:style-name="ce3">
            <text:p>3350899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000000:1081</text:p>
          </table:table-cell>
          <table:table-cell office:value-type="float" office:value="1607413.82" table:style-name="ce3">
            <text:p>1607413.8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00000:13161</text:p>
          </table:table-cell>
          <table:table-cell office:value-type="float" office:value="1562101.76" table:style-name="ce3">
            <text:p>1562101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5:020102:807</text:p>
          </table:table-cell>
          <table:table-cell office:value-type="float" office:value="354240.88" table:style-name="ce3">
            <text:p>354240.8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5:020105:21</text:p>
          </table:table-cell>
          <table:table-cell office:value-type="float" office:value="299955.5" table:style-name="ce3">
            <text:p>299955.5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7:011252:927</text:p>
          </table:table-cell>
          <table:table-cell office:value-type="float" office:value="449546.08" table:style-name="ce3">
            <text:p>449546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7:011696:254</text:p>
          </table:table-cell>
          <table:table-cell office:value-type="float" office:value="16458.21" table:style-name="ce3">
            <text:p>16458.2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8:010170:1056</text:p>
          </table:table-cell>
          <table:table-cell office:value-type="float" office:value="758882.86" table:style-name="ce3">
            <text:p>758882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8:020110:1130</text:p>
          </table:table-cell>
          <table:table-cell office:value-type="float" office:value="38757.599999999999" table:style-name="ce3">
            <text:p>38757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0:000000:449</text:p>
          </table:table-cell>
          <table:table-cell office:value-type="float" office:value="988344.16" table:style-name="ce3">
            <text:p>988344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0:010108:328</text:p>
          </table:table-cell>
          <table:table-cell office:value-type="float" office:value="2634688.94" table:style-name="ce3">
            <text:p>2634688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0:010111:2813</text:p>
          </table:table-cell>
          <table:table-cell office:value-type="float" office:value="642498.30000000005" table:style-name="ce3">
            <text:p>642498.3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0:010111:2814</text:p>
          </table:table-cell>
          <table:table-cell office:value-type="float" office:value="640688.68999999994" table:style-name="ce3">
            <text:p>640688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0:010111:2815</text:p>
          </table:table-cell>
          <table:table-cell office:value-type="float" office:value="619641.88" table:style-name="ce3">
            <text:p>619641.8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0:010111:2816</text:p>
          </table:table-cell>
          <table:table-cell office:value-type="float" office:value="624360.09" table:style-name="ce3">
            <text:p>624360.0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0:010118:952</text:p>
          </table:table-cell>
          <table:table-cell office:value-type="float" office:value="2042194.11" table:style-name="ce3">
            <text:p>2042194.1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0:010118:965</text:p>
          </table:table-cell>
          <table:table-cell office:value-type="float" office:value="1921137.83" table:style-name="ce3">
            <text:p>1921137.8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2:000000:1562</text:p>
          </table:table-cell>
          <table:table-cell office:value-type="float" office:value="3358701.64" table:style-name="ce3">
            <text:p>3358701.6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2:010107:12605</text:p>
          </table:table-cell>
          <table:table-cell office:value-type="float" office:value="642963.93000000005" table:style-name="ce3">
            <text:p>642963.9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10225:1406</text:p>
          </table:table-cell>
          <table:table-cell office:value-type="float" office:value="763005.21" table:style-name="ce3">
            <text:p>763005.2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2:010225:9443</text:p>
          </table:table-cell>
          <table:table-cell office:value-type="float" office:value="6182361.4299999997" table:style-name="ce3">
            <text:p>6182361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3:010139:101</text:p>
          </table:table-cell>
          <table:table-cell office:value-type="float" office:value="1450249" table:style-name="ce3">
            <text:p>1450249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3:010163:219</text:p>
          </table:table-cell>
          <table:table-cell office:value-type="float" office:value="186048" table:style-name="ce3">
            <text:p>186048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4:010112:2931</text:p>
          </table:table-cell>
          <table:table-cell office:value-type="float" office:value="9971938.8100000005" table:style-name="ce3">
            <text:p>9971938.8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4:020101:6444</text:p>
          </table:table-cell>
          <table:table-cell office:value-type="float" office:value="3955367.32" table:style-name="ce3">
            <text:p>3955367.3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4:020101:6445</text:p>
          </table:table-cell>
          <table:table-cell office:value-type="float" office:value="28833337.969999999" table:style-name="ce3">
            <text:p>28833337.9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4:040102:13478</text:p>
          </table:table-cell>
          <table:table-cell office:value-type="float" office:value="7823145.6299999999" table:style-name="ce3">
            <text:p>7823145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4:040102:16160</text:p>
          </table:table-cell>
          <table:table-cell office:value-type="float" office:value="3573638.17" table:style-name="ce3">
            <text:p>3573638.1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4:040102:16161</text:p>
          </table:table-cell>
          <table:table-cell office:value-type="float" office:value="1491230.05" table:style-name="ce3">
            <text:p>1491230.0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4:040102:16162</text:p>
          </table:table-cell>
          <table:table-cell office:value-type="float" office:value="6479710.0899999999" table:style-name="ce3">
            <text:p>6479710.0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4:040102:16163</text:p>
          </table:table-cell>
          <table:table-cell office:value-type="float" office:value="7652102.54" table:style-name="ce3">
            <text:p>7652102.5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4:040102:16164</text:p>
          </table:table-cell>
          <table:table-cell office:value-type="float" office:value="1195641.02" table:style-name="ce3">
            <text:p>1195641.0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4:040102:16165</text:p>
          </table:table-cell>
          <table:table-cell office:value-type="float" office:value="9586716.1400000006" table:style-name="ce3">
            <text:p>9586716.1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4:040102:16167</text:p>
          </table:table-cell>
          <table:table-cell office:value-type="float" office:value="3465698.35" table:style-name="ce3">
            <text:p>3465698.3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4:050301:3036</text:p>
          </table:table-cell>
          <table:table-cell office:value-type="float" office:value="7626507.9199999999" table:style-name="ce3">
            <text:p>7626507.9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4:050301:3037</text:p>
          </table:table-cell>
          <table:table-cell office:value-type="float" office:value="2206356.85" table:style-name="ce3">
            <text:p>2206356.8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4:060101:8424</text:p>
          </table:table-cell>
          <table:table-cell office:value-type="float" office:value="77982159.620000005" table:style-name="ce3">
            <text:p>77982159.6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4:060101:8425</text:p>
          </table:table-cell>
          <table:table-cell office:value-type="float" office:value="16639646.01" table:style-name="ce3">
            <text:p>16639646.0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4:060101:8426</text:p>
          </table:table-cell>
          <table:table-cell office:value-type="float" office:value="42302552" table:style-name="ce3">
            <text:p>42302552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4:070101:4179</text:p>
          </table:table-cell>
          <table:table-cell office:value-type="float" office:value="598203.15" table:style-name="ce3">
            <text:p>598203.1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70601:2351</text:p>
          </table:table-cell>
          <table:table-cell office:value-type="float" office:value="108164549.15000001" table:style-name="ce3">
            <text:p>108164549.1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4:070601:2495</text:p>
          </table:table-cell>
          <table:table-cell office:value-type="float" office:value="681816.26" table:style-name="ce3">
            <text:p>681816.2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4:070601:2496</text:p>
          </table:table-cell>
          <table:table-cell office:value-type="float" office:value="899583.93" table:style-name="ce3">
            <text:p>899583.9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4:070801:19</text:p>
          </table:table-cell>
          <table:table-cell office:value-type="float" office:value="1327355.98" table:style-name="ce3">
            <text:p>1327355.9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5:090102:4196</text:p>
          </table:table-cell>
          <table:table-cell office:value-type="float" office:value="57016700.159999996" table:style-name="ce3">
            <text:p>57016700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5:090102:4197</text:p>
          </table:table-cell>
          <table:table-cell office:value-type="float" office:value="20858997.550000001" table:style-name="ce3">
            <text:p>20858997.5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180103:434</text:p>
          </table:table-cell>
          <table:table-cell office:value-type="float" office:value="1405017.52" table:style-name="ce3">
            <text:p>1405017.5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3:110501:1034</text:p>
          </table:table-cell>
          <table:table-cell office:value-type="float" office:value="2067329.37" table:style-name="ce3">
            <text:p>2067329.3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3:130201:1012</text:p>
          </table:table-cell>
          <table:table-cell office:value-type="float" office:value="1963852.89" table:style-name="ce3">
            <text:p>1963852.8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4:010102:15627</text:p>
          </table:table-cell>
          <table:table-cell office:value-type="float" office:value="575312.03" table:style-name="ce3">
            <text:p>575312.0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4:090601:161</text:p>
          </table:table-cell>
          <table:table-cell office:value-type="float" office:value="2540229.2400000002" table:style-name="ce3">
            <text:p>2540229.2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4:120101:20</text:p>
          </table:table-cell>
          <table:table-cell office:value-type="float" office:value="989301.61" table:style-name="ce3">
            <text:p>989301.6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4:120101:2073</text:p>
          </table:table-cell>
          <table:table-cell office:value-type="float" office:value="2133787.7999999998" table:style-name="ce3">
            <text:p>2133787.8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4:120101:246</text:p>
          </table:table-cell>
          <table:table-cell office:value-type="float" office:value="1199770.68" table:style-name="ce3">
            <text:p>1199770.6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4:120201:2032</text:p>
          </table:table-cell>
          <table:table-cell office:value-type="float" office:value="699534.18" table:style-name="ce3">
            <text:p>699534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4:130101:8637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4:130201:1011</text:p>
          </table:table-cell>
          <table:table-cell office:value-type="float" office:value="2440490.6800000002" table:style-name="ce3">
            <text:p>2440490.6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5:000000:9163</text:p>
          </table:table-cell>
          <table:table-cell office:value-type="float" office:value="1403502.95" table:style-name="ce3">
            <text:p>1403502.9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5:010104:239</text:p>
          </table:table-cell>
          <table:table-cell office:value-type="float" office:value="439998.4" table:style-name="ce3">
            <text:p>439998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5:040101:2463</text:p>
          </table:table-cell>
          <table:table-cell office:value-type="float" office:value="400478.14" table:style-name="ce3">
            <text:p>400478.1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5:051001:806</text:p>
          </table:table-cell>
          <table:table-cell office:value-type="float" office:value="1289659.76" table:style-name="ce3">
            <text:p>1289659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6:120101:1479</text:p>
          </table:table-cell>
          <table:table-cell office:value-type="float" office:value="1606302.82" table:style-name="ce3">
            <text:p>1606302.8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7:060501:2315</text:p>
          </table:table-cell>
          <table:table-cell office:value-type="float" office:value="2321163.2000000002" table:style-name="ce3">
            <text:p>2321163.2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7:250101:1902</text:p>
          </table:table-cell>
          <table:table-cell office:value-type="float" office:value="1258244.53" table:style-name="ce3">
            <text:p>1258244.5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7:250101:1903</text:p>
          </table:table-cell>
          <table:table-cell office:value-type="float" office:value="1275021.1299999999" table:style-name="ce3">
            <text:p>1275021.1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7:250101:1905</text:p>
          </table:table-cell>
          <table:table-cell office:value-type="float" office:value="1258244.53" table:style-name="ce3">
            <text:p>1258244.5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8:000000:4264</text:p>
          </table:table-cell>
          <table:table-cell office:value-type="float" office:value="76079.850000000006" table:style-name="ce3">
            <text:p>76079.8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2:090101:3938</text:p>
          </table:table-cell>
          <table:table-cell office:value-type="float" office:value="1734820.47" table:style-name="ce3">
            <text:p>1734820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090101:3939</text:p>
          </table:table-cell>
          <table:table-cell office:value-type="float" office:value="962595.08" table:style-name="ce3">
            <text:p>962595.0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090501:12617</text:p>
          </table:table-cell>
          <table:table-cell office:value-type="float" office:value="1452434.9" table:style-name="ce3">
            <text:p>1452434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090501:12618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090501:12619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090501:12620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2:090501:12621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2:090501:12622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090501:12623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090501:12624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90501:12625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090501:12626</text:p>
          </table:table-cell>
          <table:table-cell office:value-type="float" office:value="1233114.99" table:style-name="ce3">
            <text:p>1233114.9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090501:12627</text:p>
          </table:table-cell>
          <table:table-cell office:value-type="float" office:value="1063030.17" table:style-name="ce3">
            <text:p>1063030.1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090501:12628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090501:12629</text:p>
          </table:table-cell>
          <table:table-cell office:value-type="float" office:value="1242066.83" table:style-name="ce3">
            <text:p>1242066.8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090501:12630</text:p>
          </table:table-cell>
          <table:table-cell office:value-type="float" office:value="1031698.75" table:style-name="ce3">
            <text:p>1031698.7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090501:12631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090501:12632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090501:12633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090501:12634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090501:12635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090501:12636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090501:12637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090501:12638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090501:12639</text:p>
          </table:table-cell>
          <table:table-cell office:value-type="float" office:value="995891.42" table:style-name="ce3">
            <text:p>995891.4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090801:410</text:p>
          </table:table-cell>
          <table:table-cell office:value-type="float" office:value="1441519" table:style-name="ce3">
            <text:p>1441519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2:170701:1619</text:p>
          </table:table-cell>
          <table:table-cell office:value-type="float" office:value="1485202.59" table:style-name="ce3">
            <text:p>1485202.5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170701:1620</text:p>
          </table:table-cell>
          <table:table-cell office:value-type="float" office:value="749935.63" table:style-name="ce3">
            <text:p>749935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200102:2779</text:p>
          </table:table-cell>
          <table:table-cell office:value-type="float" office:value="1787786.32" table:style-name="ce3">
            <text:p>1787786.3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2:200301:2361</text:p>
          </table:table-cell>
          <table:table-cell office:value-type="float" office:value="842022.82" table:style-name="ce3">
            <text:p>842022.8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3:070301:1468</text:p>
          </table:table-cell>
          <table:table-cell office:value-type="float" office:value="1944610.43" table:style-name="ce3">
            <text:p>1944610.4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3:120501:1046</text:p>
          </table:table-cell>
          <table:table-cell office:value-type="float" office:value="2434146" table:style-name="ce3">
            <text:p>2434146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4:010104:247</text:p>
          </table:table-cell>
          <table:table-cell office:value-type="float" office:value="716472.74" table:style-name="ce3">
            <text:p>716472.7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4:070101:10778</text:p>
          </table:table-cell>
          <table:table-cell office:value-type="float" office:value="400247.76" table:style-name="ce3">
            <text:p>400247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4:070101:10779</text:p>
          </table:table-cell>
          <table:table-cell office:value-type="float" office:value="400247.76" table:style-name="ce3">
            <text:p>400247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4:070101:10780</text:p>
          </table:table-cell>
          <table:table-cell office:value-type="float" office:value="400247.76" table:style-name="ce3">
            <text:p>400247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4:070101:10781</text:p>
          </table:table-cell>
          <table:table-cell office:value-type="float" office:value="400247.76" table:style-name="ce3">
            <text:p>400247.7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4:070101:10782</text:p>
          </table:table-cell>
          <table:table-cell office:value-type="float" office:value="396284.91" table:style-name="ce3">
            <text:p>396284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4:070101:10783</text:p>
          </table:table-cell>
          <table:table-cell office:value-type="float" office:value="396284.91" table:style-name="ce3">
            <text:p>396284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4:070101:10784</text:p>
          </table:table-cell>
          <table:table-cell office:value-type="float" office:value="396284.91" table:style-name="ce3">
            <text:p>396284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4:070101:10785</text:p>
          </table:table-cell>
          <table:table-cell office:value-type="float" office:value="396284.91" table:style-name="ce3">
            <text:p>396284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4:070101:10786</text:p>
          </table:table-cell>
          <table:table-cell office:value-type="float" office:value="784644.12" table:style-name="ce3">
            <text:p>784644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4:070101:10787</text:p>
          </table:table-cell>
          <table:table-cell office:value-type="float" office:value="2089338.37" table:style-name="ce3">
            <text:p>2089338.3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4:070101:10788</text:p>
          </table:table-cell>
          <table:table-cell office:value-type="float" office:value="2103869.27" table:style-name="ce3">
            <text:p>2103869.2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4:110501:995</text:p>
          </table:table-cell>
          <table:table-cell office:value-type="float" office:value="1116982.6000000001" table:style-name="ce3">
            <text:p>1116982.6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5:010101:5967</text:p>
          </table:table-cell>
          <table:table-cell office:value-type="float" office:value="17835417.940000001" table:style-name="ce3">
            <text:p>17835417.9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0:000000:2320</text:p>
          </table:table-cell>
          <table:table-cell office:value-type="float" office:value="200227.63" table:style-name="ce3">
            <text:p>200227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1:010104:11936</text:p>
          </table:table-cell>
          <table:table-cell office:value-type="float" office:value="742581.38" table:style-name="ce3">
            <text:p>742581.3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1:010104:1193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1:010105:7917</text:p>
          </table:table-cell>
          <table:table-cell office:value-type="float" office:value="458461.4" table:style-name="ce3">
            <text:p>458461.4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1:010106:10082</text:p>
          </table:table-cell>
          <table:table-cell office:value-type="float" office:value="1449347.86" table:style-name="ce3">
            <text:p>1449347.8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1:010106:10083</text:p>
          </table:table-cell>
          <table:table-cell office:value-type="float" office:value="532238.89" table:style-name="ce3">
            <text:p>532238.8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1:020501:993</text:p>
          </table:table-cell>
          <table:table-cell office:value-type="float" office:value="1089610.58" table:style-name="ce3">
            <text:p>1089610.5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1:031301:555</text:p>
          </table:table-cell>
          <table:table-cell office:value-type="float" office:value="882975.14" table:style-name="ce3">
            <text:p>882975.1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1:031301:556</text:p>
          </table:table-cell>
          <table:table-cell office:value-type="float" office:value="525580.43999999994" table:style-name="ce3">
            <text:p>525580.44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1:040301:1319</text:p>
          </table:table-cell>
          <table:table-cell office:value-type="float" office:value="682690.35" table:style-name="ce3">
            <text:p>682690.3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1:080101:3355</text:p>
          </table:table-cell>
          <table:table-cell office:value-type="float" office:value="1266977.28" table:style-name="ce3">
            <text:p>1266977.2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1:130101:5111</text:p>
          </table:table-cell>
          <table:table-cell office:value-type="float" office:value="1307106.1200000001" table:style-name="ce3">
            <text:p>1307106.1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1:130201:668</text:p>
          </table:table-cell>
          <table:table-cell office:value-type="float" office:value="1383049.93" table:style-name="ce3">
            <text:p>1383049.9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1:170101:588</text:p>
          </table:table-cell>
          <table:table-cell office:value-type="float" office:value="925810.45" table:style-name="ce3">
            <text:p>925810.4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1:170102:2222</text:p>
          </table:table-cell>
          <table:table-cell office:value-type="float" office:value="1209965.69" table:style-name="ce3">
            <text:p>1209965.6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1:170102:2558</text:p>
          </table:table-cell>
          <table:table-cell office:value-type="float" office:value="1218607.07" table:style-name="ce3">
            <text:p>1218607.0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1:170201:490</text:p>
          </table:table-cell>
          <table:table-cell office:value-type="float" office:value="310902.63" table:style-name="ce3">
            <text:p>310902.63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1:170201:491</text:p>
          </table:table-cell>
          <table:table-cell office:value-type="float" office:value="634090.17000000004" table:style-name="ce3">
            <text:p>634090.1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1:170201:492</text:p>
          </table:table-cell>
          <table:table-cell office:value-type="float" office:value="499164.09" table:style-name="ce3">
            <text:p>499164.0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1:170201:493</text:p>
          </table:table-cell>
          <table:table-cell office:value-type="float" office:value="594459.06000000006" table:style-name="ce3">
            <text:p>594459.06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1:170201:84</text:p>
          </table:table-cell>
          <table:table-cell office:value-type="float" office:value="736429.11" table:style-name="ce3">
            <text:p>736429.1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1:170301:603</text:p>
          </table:table-cell>
          <table:table-cell office:value-type="float" office:value="395868.57" table:style-name="ce3">
            <text:p>395868.5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1:170401:766</text:p>
          </table:table-cell>
          <table:table-cell office:value-type="float" office:value="699084.35" table:style-name="ce3">
            <text:p>699084.3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1:170501:1531</text:p>
          </table:table-cell>
          <table:table-cell office:value-type="float" office:value="281345.78999999998" table:style-name="ce3">
            <text:p>281345.79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1:180101:3725</text:p>
          </table:table-cell>
          <table:table-cell office:value-type="float" office:value="1362830.87" table:style-name="ce3">
            <text:p>1362830.8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1:180101:3726</text:p>
          </table:table-cell>
          <table:table-cell office:value-type="float" office:value="989727.9" table:style-name="ce3">
            <text:p>989727.9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2:010105:5321</text:p>
          </table:table-cell>
          <table:table-cell office:value-type="float" office:value="645445.81000000006" table:style-name="ce3">
            <text:p>645445.8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2:010105:5322</text:p>
          </table:table-cell>
          <table:table-cell office:value-type="float" office:value="2005573.47" table:style-name="ce3">
            <text:p>2005573.47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2:020102:3529</text:p>
          </table:table-cell>
          <table:table-cell office:value-type="float" office:value="29500.91" table:style-name="ce3">
            <text:p>29500.9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30102:222</text:p>
          </table:table-cell>
          <table:table-cell office:value-type="float" office:value="802500.75" table:style-name="ce3">
            <text:p>802500.75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70201:1626</text:p>
          </table:table-cell>
          <table:table-cell office:value-type="float" office:value="1080566.8799999999" table:style-name="ce3">
            <text:p>1080566.8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40701:643</text:p>
          </table:table-cell>
          <table:table-cell office:value-type="float" office:value="480100.51" table:style-name="ce3">
            <text:p>480100.51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170801:855</text:p>
          </table:table-cell>
          <table:table-cell office:value-type="float" office:value="4058994.18" table:style-name="ce3">
            <text:p>4058994.18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170801:856</text:p>
          </table:table-cell>
          <table:table-cell office:value-type="float" office:value="5108543.7" table:style-name="ce3">
            <text:p>5108543.7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70801:857</text:p>
          </table:table-cell>
          <table:table-cell office:value-type="float" office:value="64001.8" table:style-name="ce3">
            <text:p>64001.8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25:080401:280</text:p>
          </table:table-cell>
          <table:table-cell office:value-type="float" office:value="2152662" table:style-name="ce3">
            <text:p>2152662.00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25:040104:2688</text:p>
          </table:table-cell>
          <table:table-cell office:value-type="float" office:value="4431506.5199999996" table:style-name="ce3">
            <text:p>4431506.52</text:p>
          </table:table-cell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040901:1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40901:30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40901:4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40901:5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40901:5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40901:6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20601:3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601:58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0701: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801:2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70701:4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301:3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401:17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10301: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10301: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301:9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401:20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3:040901:36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6:000000:3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00000:28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80401:1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90101:18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90701:1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90901: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90901:3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90901:3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90901:5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90901:5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71101:3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70601:10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70601:1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70601:1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70601:1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70601:13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70601:5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70601:5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70601:5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70601:58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70601:59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70601:59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70601:6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70601:6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70601:66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70601:6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90301:13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90301:2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90301:2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90301:2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90401:1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90401: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90401:1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190401:2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190401:2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90401:2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90401:2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90401:3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90401:3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90401:3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90401:3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90401:39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90401:4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190401:4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190401:5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190401:51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190401:5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190401:5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190401:5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90401:5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190401: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90401: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20601:5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050901:24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40401:20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70701:9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080701:1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120601:1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60301:82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01:14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01:14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01:19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201:20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01:20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201:20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01:20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01:20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01:21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01:21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01:213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01:21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01:21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01:21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01:21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01:219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01:22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201:235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01:23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01:25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201:26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01:26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01:26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01:26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01:27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01:275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01:27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201:278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201:27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201:291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201:29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201:29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201:2925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201:292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201:300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01:300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01:305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01:305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01:305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01:3061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201:306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201:306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201:308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01:308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01:3103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01:310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01:311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01:31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01:318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201:32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01:336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201:336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201:337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01:35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201:35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201:3551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201:429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01:43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01:44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01:44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01:44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01:5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01:53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01:6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01:6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01:8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1:88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01:8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01:9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01:9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1:9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01:9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01:9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01:95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1:9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01:9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01:9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01:9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01:9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99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14:8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15:168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5:9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309:7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10115: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10135: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10136:135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10142:8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10102:11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10113:38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30101:727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40102:2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20102:2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40103:9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50901: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60401:45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70201:279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70401:343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90104:3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00401:7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0101:4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10401:32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10401:32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10801:7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1101:4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00000:900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10401:78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10401:789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10801:63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30102:493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302:20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701:165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903:7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0904:66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2001:111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2001:11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50101:15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501:1253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90501:125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90501:125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90501:1255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90501:44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501:44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501:45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10102:128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32501:32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72601:15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90101:4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200501:10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010101:1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100101:24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30103:4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30301:7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30301: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50101: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6:000000:35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6:010101:1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6:010101:1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6:010101:16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6:010101:1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6:010101:1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6:010101:1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6:010101:18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6:010101:1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6:010101:18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6:010101:1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6:010101:2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6:010103:2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6:010103:96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6:010103:9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6:010103:98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6:010104: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6:010104: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7:010228:1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7:010463:9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00000:118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10166:38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68:3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20102: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20114:130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00000:3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00000:5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1:3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03:294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3:41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3:450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9:296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12:41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12:42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15:11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1:010102:77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103:1140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104:67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201:10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01:10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01:10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201:103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01:10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201:11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201:12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201:12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01:125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201:12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201:13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201:14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201:14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00000:32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10104:1065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10105:134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10105:677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20601:219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20601:241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20601:43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20601:4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30702: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70101:30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70101:30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90701:67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30201:27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00000:21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00000:4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00000:9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10105:52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20701:10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20701: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30102:19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30102:2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140101:2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190102:13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010103:25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010103:25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170102: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90801:17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5:110301:5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200401:3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10101:3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8:140201:12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9:100201:4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9:100201:6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100301:4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0:100301:4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120201:22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00000:525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3:070801: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6:000000:3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6:000000:3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30102:55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3:130401:2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3:130401:2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30401:2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130401: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130401:7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130501:1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130501:6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130501:7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170701:1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170701:20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3:170701:5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20401:9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200901: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100101: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70601:11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10106:29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20101:5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20102:1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20102:35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20102:7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20103:3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20103:41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10102:1557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080201:1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240601:3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9:100201:4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9:100201: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0:100301:46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0:110101:1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170101:31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000000:340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4:070101:24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5:050901:5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8:020114:13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2:010107:119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10115:896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70401:4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date" office:date-value="2023-04-01T00:00:00" table:style-name="ce5">
            <text:p>01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00000:16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051001:4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60301:2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60301:41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060401:2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30701:113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20401: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1801:208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60401:1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131701:1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131701:63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131901:162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131901: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131901:2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131901:27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131901:27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131901:3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132401: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132401:49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71201:4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200801:2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200901:2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4:030701:14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4:030701:2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4:030701:8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4:030701:8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4:070701:18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6:010501:1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6:010601:20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6:010601:25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6:010601:5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6:050701:9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7:050501:27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7:080501:118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7:080501:5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7:080501:52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7:080501:58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7:080501:6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7:080501:7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8:020501:9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8:040201: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8:040201: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8:040201: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40301:12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8:040301:185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8:040301:26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8:040301:28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8:040301:40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8:040301:40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8:070601:3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8:070601:3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8:160501:17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8:160501:4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8:160501:9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8:170501: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8:190701:1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190701:26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8:190701:261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8:190701:5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8:190701: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8:190701:9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8:190801:10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8:190801:11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8:190801:140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8:190801:17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8:190801:4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8:190801:8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8:190801:9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0:000000:36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30701:6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40601: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211001:10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10901:19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090801: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3:090901:3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3:091001:1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3:091001:1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3:091001:1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3:130401:25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3:130401:2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3:130401:30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3:130401: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3:130401: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3:130401: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3:130501:1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3:130501:1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3:170701:15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3:170701:1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3:170701:20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3:170701:5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4:000000:29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6:010401:1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6:010401:1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6:010601:5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6:010601:5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6:010601:5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6:030401:30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6:030401:4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6:030401:6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8:000000:133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8:000000:1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8:000000:163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8:000000:16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8:000000:23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8:000000:31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8:000000:37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8:000000:37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8:000000:397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8:000000:43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8:000000:433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8:000000:435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8:000000:43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8:000000:8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8:020401:13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8:020401:17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8:020401:9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8:020501:10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8:020501:11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8:020501:12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8:020501:12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8:020501:12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8:020501:1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8:020501:13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8:020501:136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8:020501:3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8:020501:37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8:020501:6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8:020501: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8:020501:7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8:020501:7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8:020501:7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8:020501:82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41801:67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042101:11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131801:12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132201:270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132201:3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132401:493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132401:49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132401:49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132401:49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132401:494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132401:49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132401:49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171401:3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171401:31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172201:94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200801:3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3:030301:9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4:090501:18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0:000000:10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1:030301: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1:040601:7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1:060301:9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1:130301:26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1:130301:2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060401:2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1:020601:5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40302: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40902:21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090501:1071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2:010201:348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4:030101:726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8:080101:5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1:150101:5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10103:3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010109:29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010109:3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070801:4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4:010102:155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4:020105:32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7:080101:1181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7:080201:7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131901: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200102:23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5:010104:11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5:010104:76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5:010107:3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5:010109:10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5:010109:113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5:010109:12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5:010109:12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5:010109:12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5:010109:15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5:010109:1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5:010109:37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8:010154:255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8:010154:33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9:010103:3259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9:010112:197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9:010113:286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0:010127:4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2:010106:143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4:010102: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4:010105:2368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4:010115:89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4:030101:29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24:030101:66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4:060301:6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5:000000:12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5:010109:25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5:040103:618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0:100301:48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010102:21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60101:543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160101:54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160101:54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60101:54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8:040102:1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8:040102:1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8:040102:12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8:040102:1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8:090101:188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9:100201:5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0:100301:46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0:100301:4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0:100301:47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0:100301:47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230102:35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010401:789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5:020102:2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5:020104:10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5:020104:19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5:030104:6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5:040301:57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7:010123:12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7:011695:3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9:010110:311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1:010106:7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2:010201:3486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2:010201:3486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2:010203:758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22:010210:4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22:010211:175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2:010213:2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2:010310:141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2:010315:79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3:010132:2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4:010101:691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4:010101:69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4:010115:896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24:030301:6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4:050301:54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5:000000:29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25:010102:44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25:010114:14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25:030106:17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25:030501:4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5:050801:11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5:070102:51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25:070201:27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25:070501:37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4:040101:14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4:060401:5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5:040101:239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5:150101:22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5:160105:2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6:030101:3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7:030101:428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7:230102:323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8:020301:48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8:020301:7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40301:11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40302:3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40501:178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80301: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90401:7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90501:1253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90501:125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90501:125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090501:44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90501:448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90501:475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90501:811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130101:38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200701:22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3:010106:404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3:080101:18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4:060101:61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4:060101:62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5:010101:84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5:010101:9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5:010104:153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5:010104:692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1:020601:24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1:020601:250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1:020601:290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1:020601:3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31301:5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080101:28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130101:111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130101:14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1:130101:448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1:130101:452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1:130101:505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1:130101:512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1:130101:519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1:130101:520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1:130101:520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1:130101:521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1:130101:521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1:130101:522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1:130101:6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1:130101:6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1:130301:83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1:170601:116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000000:19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2:010105:34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2:020101:51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2:020102:12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2:020102:27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2:020102:64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2:020102:76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20103:3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2:020201:11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2:020201:22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2:020201:43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2:020401:10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2:030102:17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2:040102:104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2:060401:7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2:131901:270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2:200901: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2:200901: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2:200901:753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4:000000:596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4:000000:9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7:000000:30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7:010301:148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7:080501:57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7:080501:62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7:080501:719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24:060301:841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25:000000:1465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25:010110:194</text:p>
          </table:table-cell>
          <table:table-cell table:style-name="ce2"/>
          <table:table-cell office:value-type="string" table:style-name="ce2">
            <text:p>04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AD39C9E7551FEBB46D5A5E6415AC7A4EAD31BB204636B14D5C9DEDA2E547524916D1932581C46CA7648B5EDA8B86BDB4E90B0CCB48EA0A9A0732ED99FFD30B6</text:p>
          </table:table-cell>
          <table:table-cell table:number-columns-repeated="16379"/>
        </table:table-row>
        <table:table-row table:number-rows-repeated="10472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1T11:22:47Z</meta:creation-date>
    <dc:date>2023-04-11T13:1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