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42/1</text:p>
          </table:table-cell>
          <table:table-cell table:number-columns-repeated="2" table:style-name="ce5"/>
          <table:table-cell office:value-type="date" office:date-value="2023-04-10T00:00:00" table:style-name="ce6">
            <text:p>10.04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1" table:style-name="ce11">
            <text:p>9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3" table:style-name="ce11">
            <text:p>26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0:000000:2322</text:p>
          </table:table-cell>
          <table:table-cell office:value-type="string" table:style-name="ce12">
            <text:p>2366028,00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070501:1598</text:p>
          </table:table-cell>
          <table:table-cell office:value-type="string" table:style-name="ce12">
            <text:p>4356864,99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010103:2607</text:p>
          </table:table-cell>
          <table:table-cell office:value-type="string" table:style-name="ce12">
            <text:p>323640,14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5:020102:53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5:020106:441</text:p>
          </table:table-cell>
          <table:table-cell office:value-type="string" table:style-name="ce12">
            <text:p>39105,07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5:040101:246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5:100101:226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00000:13162</text:p>
          </table:table-cell>
          <table:table-cell office:value-type="string" table:style-name="ce12">
            <text:p>1173205,42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10801:6415</text:p>
          </table:table-cell>
          <table:table-cell office:value-type="string" table:style-name="ce12">
            <text:p>388846,50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20101:5312</text:p>
          </table:table-cell>
          <table:table-cell office:value-type="string" table:style-name="ce12">
            <text:p>68434,54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40401:3749</text:p>
          </table:table-cell>
          <table:table-cell office:value-type="string" table:style-name="ce12">
            <text:p>2723040,62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040902:2309</text:p>
          </table:table-cell>
          <table:table-cell office:value-type="string" table:style-name="ce12">
            <text:p>45623,02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40903:2960</text:p>
          </table:table-cell>
          <table:table-cell office:value-type="string" table:style-name="ce12">
            <text:p>37327,93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41401:2658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41601:1517</text:p>
          </table:table-cell>
          <table:table-cell office:value-type="string" table:style-name="ce12">
            <text:p>165901,91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42201:623</text:p>
          </table:table-cell>
          <table:table-cell office:value-type="string" table:style-name="ce12">
            <text:p>72582,09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131601:3864</text:p>
          </table:table-cell>
          <table:table-cell office:value-type="string" table:style-name="ce12">
            <text:p>64286,99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132201:4969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132301:2236</text:p>
          </table:table-cell>
          <table:table-cell office:value-type="string" table:style-name="ce12">
            <text:p>274942,47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150102:1033</text:p>
          </table:table-cell>
          <table:table-cell office:value-type="string" table:style-name="ce12">
            <text:p>6443,96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170701:1622</text:p>
          </table:table-cell>
          <table:table-cell office:value-type="string" table:style-name="ce12">
            <text:p>41475,48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170701:1623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172601:1688</text:p>
          </table:table-cell>
          <table:table-cell office:value-type="string" table:style-name="ce12">
            <text:p>24885,29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190103:3377</text:p>
          </table:table-cell>
          <table:table-cell office:value-type="string" table:style-name="ce12">
            <text:p>31106,61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200501:1416</text:p>
          </table:table-cell>
          <table:table-cell office:value-type="string" table:style-name="ce12">
            <text:p>137762,76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2:010202:9072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10305:12935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2:010309:13734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4:010103:289</text:p>
          </table:table-cell>
          <table:table-cell office:value-type="string" table:style-name="ce12">
            <text:p>54271,16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5:010103:8517</text:p>
          </table:table-cell>
          <table:table-cell office:value-type="string" table:style-name="ce12">
            <text:p>7707,74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10113:4518</text:p>
          </table:table-cell>
          <table:table-cell office:value-type="string" table:style-name="ce12">
            <text:p>3110,77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5:010114:7260</text:p>
          </table:table-cell>
          <table:table-cell office:value-type="string" table:style-name="ce12">
            <text:p>40440,04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20102:429</text:p>
          </table:table-cell>
          <table:table-cell office:value-type="string" table:style-name="ce12">
            <text:p>63259837,65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3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10124:6450</text:p>
          </table:table-cell>
          <table:table-cell office:value-type="string" table:style-name="ce12">
            <text:p>36240,49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10124:6451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10124:6454</text:p>
          </table:table-cell>
          <table:table-cell office:value-type="string" table:style-name="ce12">
            <text:p>19442,33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5:040102:8560</text:p>
          </table:table-cell>
          <table:table-cell office:value-type="string" table:style-name="ce12">
            <text:p>10110,01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5:050101:4525</text:p>
          </table:table-cell>
          <table:table-cell office:value-type="string" table:style-name="ce12">
            <text:p>32663,11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0:000000:2317</text:p>
          </table:table-cell>
          <table:table-cell office:value-type="string" table:style-name="ce12">
            <text:p>24368454,18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0:000000:2318</text:p>
          </table:table-cell>
          <table:table-cell office:value-type="string" table:style-name="ce12">
            <text:p>26094932,60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0:000000:2319</text:p>
          </table:table-cell>
          <table:table-cell office:value-type="string" table:style-name="ce12">
            <text:p>199978,19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0:010105:1531</text:p>
          </table:table-cell>
          <table:table-cell office:value-type="string" table:style-name="ce12">
            <text:p>18719,90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1:130101:5243</text:p>
          </table:table-cell>
          <table:table-cell office:value-type="string" table:style-name="ce12">
            <text:p>3191212,52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10601:770</text:p>
          </table:table-cell>
          <table:table-cell office:value-type="string" table:style-name="ce12">
            <text:p>2630296,22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3:140601:1580</text:p>
          </table:table-cell>
          <table:table-cell office:value-type="string" table:style-name="ce12">
            <text:p>318004,62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2:000000:13158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2:000000:1315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3:010108:5048</text:p>
          </table:table-cell>
          <table:table-cell office:value-type="string" table:style-name="ce12">
            <text:p>3133747,46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40103:6850</text:p>
          </table:table-cell>
          <table:table-cell office:value-type="string" table:style-name="ce12">
            <text:p>24886,17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5:050801:3820</text:p>
          </table:table-cell>
          <table:table-cell office:value-type="string" table:style-name="ce12">
            <text:p>35773,88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3:210101:3210</text:p>
          </table:table-cell>
          <table:table-cell office:value-type="string" table:style-name="ce12">
            <text:p>3089297,55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4:090601:389</text:p>
          </table:table-cell>
          <table:table-cell office:value-type="string" table:style-name="ce12">
            <text:p>16579419,14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10108:3656</text:p>
          </table:table-cell>
          <table:table-cell office:value-type="string" table:style-name="ce12">
            <text:p>18664,64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5:010105:3185</text:p>
          </table:table-cell>
          <table:table-cell office:value-type="string" table:style-name="ce12">
            <text:p>52439,60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4:030101:7971</text:p>
          </table:table-cell>
          <table:table-cell office:value-type="string" table:style-name="ce12">
            <text:p>9265232,23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5:010124:6431</text:p>
          </table:table-cell>
          <table:table-cell office:value-type="string" table:style-name="ce12">
            <text:p>27996,95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5:010124:6434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5:010124:6438</text:p>
          </table:table-cell>
          <table:table-cell office:value-type="string" table:style-name="ce12">
            <text:p>34218,49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5:010124:6442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5:010124:6445</text:p>
          </table:table-cell>
          <table:table-cell office:value-type="string" table:style-name="ce12">
            <text:p>11665,39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5:010124:6447</text:p>
          </table:table-cell>
          <table:table-cell office:value-type="string" table:style-name="ce12">
            <text:p>20531,10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5:010124:6449</text:p>
          </table:table-cell>
          <table:table-cell office:value-type="string" table:style-name="ce12">
            <text:p>48216,96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4:030101:7972</text:p>
          </table:table-cell>
          <table:table-cell office:value-type="string" table:style-name="ce12">
            <text:p>9895643,10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5:020103:9132</text:p>
          </table:table-cell>
          <table:table-cell office:value-type="string" table:style-name="ce12">
            <text:p>4666,16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5:040101:395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0:000000:2315</text:p>
          </table:table-cell>
          <table:table-cell office:value-type="string" table:style-name="ce12">
            <text:p>6779599,72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1:130101:5242</text:p>
          </table:table-cell>
          <table:table-cell office:value-type="string" table:style-name="ce12">
            <text:p>2531950,05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2:010101:2963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8:000000:4918</text:p>
          </table:table-cell>
          <table:table-cell office:value-type="string" table:style-name="ce12">
            <text:p>28261363,06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9:010401:37</text:p>
          </table:table-cell>
          <table:table-cell office:value-type="string" table:style-name="ce12">
            <text:p>231974,71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1:000000:4970</text:p>
          </table:table-cell>
          <table:table-cell office:value-type="string" table:style-name="ce12">
            <text:p>7126390,26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9:010102:554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2:020103:1564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2:040103:4103</text:p>
          </table:table-cell>
          <table:table-cell office:value-type="string" table:style-name="ce12">
            <text:p>148211,18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2:040501:1383</text:p>
          </table:table-cell>
          <table:table-cell office:value-type="string" table:style-name="ce12">
            <text:p>161186,19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2:040501:1385</text:p>
          </table:table-cell>
          <table:table-cell office:value-type="string" table:style-name="ce12">
            <text:p>161186,19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2:020104:4195</text:p>
          </table:table-cell>
          <table:table-cell office:value-type="string" table:style-name="ce12">
            <text:p>10739,94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2:172601:168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2:200701:2757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5:020104:475</text:p>
          </table:table-cell>
          <table:table-cell office:value-type="string" table:style-name="ce12">
            <text:p>161186,19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3:000000:3410</text:p>
          </table:table-cell>
          <table:table-cell office:value-type="string" table:style-name="ce12">
            <text:p>3458739,32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5:010103:8599</text:p>
          </table:table-cell>
          <table:table-cell office:value-type="string" table:style-name="ce12">
            <text:p>38884,65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5:010109:9958</text:p>
          </table:table-cell>
          <table:table-cell office:value-type="string" table:style-name="ce12">
            <text:p>7776,93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5:010114:7258</text:p>
          </table:table-cell>
          <table:table-cell office:value-type="string" table:style-name="ce12">
            <text:p>17109,25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5:010121:10154</text:p>
          </table:table-cell>
          <table:table-cell office:value-type="string" table:style-name="ce12">
            <text:p>54438,51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3:010108:5051</text:p>
          </table:table-cell>
          <table:table-cell office:value-type="string" table:style-name="ce12">
            <text:p>3069500,24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3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9:010301:1244</text:p>
          </table:table-cell>
          <table:table-cell office:value-type="string" table:style-name="ce12">
            <text:p>8637293,76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5:010124:6452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5:010124:6453</text:p>
          </table:table-cell>
          <table:table-cell office:value-type="string" table:style-name="ce12">
            <text:p>10887,70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5:050801:3822</text:p>
          </table:table-cell>
          <table:table-cell office:value-type="string" table:style-name="ce12">
            <text:p>26441,56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5:050801:3823</text:p>
          </table:table-cell>
          <table:table-cell office:value-type="string" table:style-name="ce12">
            <text:p>38884,65</text:p>
          </table:table-cell>
          <table:table-cell office:value-type="string" table:style-name="ce17">
            <text:p>04.04.2023</text:p>
          </table:table-cell>
          <table:table-cell office:value-type="string" table:style-name="ce17">
            <text:p>01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00000:156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00000:206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000000:237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020601:215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1:020601:70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020601:70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170301:54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170401:17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170401:18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170401:26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170401:46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1:170401:76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170501:100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1:170501:116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2:000000:236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2:020401:21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2:020701:50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2:020801:46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2:030102:141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030102:142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030102:43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2:030201:51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2:030301:58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9:070101:214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9:070101:229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9:070101:246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9:070101:2465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9:070101:246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9:070101:248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9:070101:253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9:070101:2595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9:070101:264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9:070101:266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9:070101:411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9:070101:492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9:070101:497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9:070101:499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9:100201:38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0:120201:168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1:000000:545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1:090101:308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1:210102:252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010801:625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000000:242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000000:459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00000:471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020201:9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7:000000:89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000000:89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9:000000:630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9:000000:688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9:010401:3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9:040301:14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9:070101:214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9:070101:214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9:070101:214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9:070101:214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9:070101:214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4:000000:64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4:020501:94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3:010141:123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4:000000:29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4:040102:1552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4:040102:438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5:020103:805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5:020102:43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3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5:090102:346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5:010101:163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000000:156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5:010101:167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5:010101:167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5:010101:244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5:010101:31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5:010101:60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5:010101:90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7:000000:56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020601:219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040301:12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1:080301:163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080301:164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1:080301:168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080301:4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7:000000:9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0:000000:3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2:010204:120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2:010217:212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2:010221:63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2:010225:657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0:000000:214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1:170101:55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1:170102:252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000000:91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1:170301:11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170301:13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1:170301:53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1:170301:54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1:170301:54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1:170701:124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4:000000:104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4:000000:29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4:000000:35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4:000000:36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4:000000:63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4:000000:64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1:170701:124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1:170701:775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1:170701:80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1:000000:612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1:040101:151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1:000000:160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1:000000:206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1:170701:82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2:020102:166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2:020102:168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2:020401:21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2:020501:14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2:020601:121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4:010112:89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4:020101:308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4:020101:580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4:040102:1553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4:040102:437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1:190401:144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000000:214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1:000000:237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4:130101:968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080201:110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080201:111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7:080201:136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7:080201:141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4:040102:437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24:050301:295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24:070101:79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4:070101:79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1:000000:237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1:000000:239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1:000000:239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1:000000:459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7:080201:158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7:080201:158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7:080201:161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7:080201:161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7:080201:165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7:080201:54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7:080201:54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9:080101:304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9:080101:304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9:080101:306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9:080101:307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9:080101:316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9:080101:319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9:080101:346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080101:565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7:080101:782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7:080101:9065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7:080101:952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7:080101:983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7:080201:109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7:080201:86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1:020601:216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1:170102:252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1:170102:55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1:170102:64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1:170701:75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2:010109:177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2:010109:187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6:070101:153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7:080101:1159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7:080301:7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7:150101:145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9:060101:497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1:000000:482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1:000000:485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1:020601:216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080201:84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7:080201:85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080201:88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080201:88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080301:11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080301:12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080301:6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080301:7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7:230102:268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9:060101:496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9:060101:496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9:080101:303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9:080101:308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9:080101:318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9:080101:348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9:080101:66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9:080101:80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9:080101:80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9:080101:86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9:100201:19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9:100201:20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2:131101:1085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2:131201:27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2:131301:283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2:131301:285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2:131301:286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2:131301:286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2:131301:288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9:080101:346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9:080101:348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9:080101:605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9:080101:73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9:100201:24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9:100201:25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9:100201:25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1:150102:109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1:190401:1475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1:190401:148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1:220501:1665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9:100201:28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9:100201:28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9:100201:38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9:100201:39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8:010155:511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21:010111:466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2:131301:290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2:131301:290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2:131301:290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2:131301:292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2:131301:329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2:131301:338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24:040102:1602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24:070601:84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4:010104:254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5:010101:11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5:010101:112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5:010101:11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5:010101:137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5:010101:161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3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2:020102:168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7:080201:109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7:080201:137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7:080201:158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7:080201:161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7:080201:84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7:080301:66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7:080301:73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9:080101:86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9:100201:18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9:100201:19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9:100201:26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9:100201:38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2:131201:27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2:131301:274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2:131301:2855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2:131301:287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2:131301:290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2:131301:291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15:010101:1374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5:010101:166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15:010101:175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15:010101:897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1:000000:2149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1:000000:4811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1:000000:4835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1:020601:2140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1:020601:2168</text:p>
          </table:table-cell>
          <table:table-cell office:value-type="string" table:style-name="ce24">
            <text:p>04.04.2023</text:p>
          </table:table-cell>
          <table:table-cell office:value-type="string" table:style-name="ce24">
            <text:p>0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9CB0CC43818FFB44F95260A9DC2BFA8AC5B653AB85B0AF7B192181C3B15F45D76A08A58A77F1AB0BE1B1E6111AAA9EEA263DFE05B8C5D635C87053076C81D09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4-10T10:24:18Z</dc:date>
    <meta:print-date>2021-01-19T14:00:54Z</meta:print-date>
  </office:meta>
</office:document-meta>
</file>