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1/2</text:p>
          </table:table-cell>
          <table:table-cell table:number-columns-repeated="2" table:style-name="ce2"/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50101:1894</text:p>
          </table:table-cell>
          <table:table-cell office:value-type="float" office:value="1821938.09" table:style-name="ce3">
            <text:p>1821938.0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38EBE7D88BFC25D25976E2A1F2439F98AE2F839A4B9B3C504CB0246EB4251B9AC3A81190E87C1F0B61B78E497772192815E5AAAF6A3A7440ACF14C2B4EC4F22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0T13:32:53Z</meta:creation-date>
    <dc:date>2023-04-10T13:3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