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41</text:p>
          </table:table-cell>
          <table:table-cell table:style-name="ce4"/>
          <table:table-cell table:style-name="ce5"/>
          <table:table-cell office:value-type="date" office:date-value="2023-04-11T00:00:00" table:style-name="ce6">
            <text:p>11.04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2:130101:2271</text:p>
          </table:table-cell>
          <table:table-cell office:value-type="float" office:value="118382.15" table:style-name="ce15">
            <text:p>118382.15</text:p>
          </table:table-cell>
          <table:table-cell office:value-type="string" table:style-name="ce16">
            <text:p>31.03.2023</text:p>
          </table:table-cell>
          <table:table-cell office:value-type="string" table:style-name="ce15">
            <text:p>31.03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9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58B1157BB8F7D067792E9D02FA3E242E39919FE61D2B2336C2862ED9F9892BD6077B8040A992C6EE5E89AAC7605D0C85A18C31A5ACDF96D5990F59C8BBAAC78D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4-11T07:27:34Z</dc:date>
    <meta:print-date>2021-01-19T14:00:54Z</meta:print-date>
  </office:meta>
</office:document-meta>
</file>