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40/2</text:p>
          </table:table-cell>
          <table:table-cell table:number-columns-repeated="2" table:style-name="ce2"/>
          <table:table-cell office:value-type="string" table:style-name="ce2">
            <text:p>10.04.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47" table:style-name="ce2">
            <text:p>447</text:p>
          </table:table-cell>
          <table:table-cell table:number-columns-repeated="2" table:style-name="ce2"/>
          <table:table-cell table:number-columns-repeated="16377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20" table:style-name="ce2">
            <text:p>420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6:110801:8100</text:p>
          </table:table-cell>
          <table:table-cell office:value-type="float" office:value="29000" table:style-name="ce3">
            <text:p>29000.0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2201:2540</text:p>
          </table:table-cell>
          <table:table-cell office:value-type="float" office:value="4718884.5999999996" table:style-name="ce3">
            <text:p>4718884.6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201201:629</text:p>
          </table:table-cell>
          <table:table-cell office:value-type="float" office:value="1132510.53" table:style-name="ce3">
            <text:p>1132510.5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201201:630</text:p>
          </table:table-cell>
          <table:table-cell office:value-type="float" office:value="622000.6" table:style-name="ce3">
            <text:p>622000.6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3:000000:3409</text:p>
          </table:table-cell>
          <table:table-cell office:value-type="float" office:value="317238.28000000003" table:style-name="ce3">
            <text:p>317238.2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3:050501:1604</text:p>
          </table:table-cell>
          <table:table-cell office:value-type="float" office:value="771756.48" table:style-name="ce3">
            <text:p>771756.4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00000:4340</text:p>
          </table:table-cell>
          <table:table-cell office:value-type="float" office:value="597028.96" table:style-name="ce3">
            <text:p>597028.9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031501:2499</text:p>
          </table:table-cell>
          <table:table-cell office:value-type="float" office:value="365256.49" table:style-name="ce3">
            <text:p>365256.4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31501:2500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10601:1146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000000:2910</text:p>
          </table:table-cell>
          <table:table-cell office:value-type="float" office:value="9169738.8000000007" table:style-name="ce3">
            <text:p>9169738.8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271101:807</text:p>
          </table:table-cell>
          <table:table-cell office:value-type="float" office:value="479598.73" table:style-name="ce3">
            <text:p>479598.7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4:000000:2987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5:000000:9161</text:p>
          </table:table-cell>
          <table:table-cell office:value-type="float" office:value="91248420" table:style-name="ce3">
            <text:p>91248420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6:030401:423</text:p>
          </table:table-cell>
          <table:table-cell office:value-type="float" office:value="282803558.39999998" table:style-name="ce3">
            <text:p>282803558.4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060801:464</text:p>
          </table:table-cell>
          <table:table-cell office:value-type="float" office:value="1759228.52" table:style-name="ce3">
            <text:p>1759228.5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080601:1200</text:p>
          </table:table-cell>
          <table:table-cell office:value-type="float" office:value="581143.36" table:style-name="ce3">
            <text:p>581143.3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080601:1203</text:p>
          </table:table-cell>
          <table:table-cell office:value-type="float" office:value="483023.27" table:style-name="ce3">
            <text:p>483023.2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080601:1204</text:p>
          </table:table-cell>
          <table:table-cell office:value-type="float" office:value="409388.95" table:style-name="ce3">
            <text:p>409388.9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080601:1206</text:p>
          </table:table-cell>
          <table:table-cell office:value-type="float" office:value="497590.53" table:style-name="ce3">
            <text:p>497590.5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080601:35</text:p>
          </table:table-cell>
          <table:table-cell office:value-type="float" office:value="135315.79999999999" table:style-name="ce3">
            <text:p>135315.8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50201:47</text:p>
          </table:table-cell>
          <table:table-cell office:value-type="float" office:value="378459.04" table:style-name="ce3">
            <text:p>378459.0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8:020401:2090</text:p>
          </table:table-cell>
          <table:table-cell office:value-type="float" office:value="71260" table:style-name="ce3">
            <text:p>71260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000000:3123</text:p>
          </table:table-cell>
          <table:table-cell office:value-type="float" office:value="565689.28" table:style-name="ce3">
            <text:p>565689.2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30601:159</text:p>
          </table:table-cell>
          <table:table-cell office:value-type="float" office:value="44286186.520000003" table:style-name="ce3">
            <text:p>44286186.5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90801:145</text:p>
          </table:table-cell>
          <table:table-cell office:value-type="float" office:value="1590232.36" table:style-name="ce3">
            <text:p>1590232.3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32501:3619</text:p>
          </table:table-cell>
          <table:table-cell office:value-type="float" office:value="25887.18" table:style-name="ce3">
            <text:p>25887.1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050501:1812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50501:1814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50501:1815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50501:1817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050501:1818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50501:1820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050501:1821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050501:1823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60401:1159</text:p>
          </table:table-cell>
          <table:table-cell office:value-type="float" office:value="4976.25" table:style-name="ce3">
            <text:p>4976.2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60401:1160</text:p>
          </table:table-cell>
          <table:table-cell office:value-type="float" office:value="184492.81" table:style-name="ce3">
            <text:p>184492.8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11401:3533</text:p>
          </table:table-cell>
          <table:table-cell office:value-type="float" office:value="244324.49" table:style-name="ce3">
            <text:p>244324.4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40701:1899</text:p>
          </table:table-cell>
          <table:table-cell office:value-type="float" office:value="124981.56" table:style-name="ce3">
            <text:p>124981.5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40701:1900</text:p>
          </table:table-cell>
          <table:table-cell office:value-type="float" office:value="126739.8" table:style-name="ce3">
            <text:p>126739.8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40701:1901</text:p>
          </table:table-cell>
          <table:table-cell office:value-type="float" office:value="140366.16" table:style-name="ce3">
            <text:p>140366.1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40701:1905</text:p>
          </table:table-cell>
          <table:table-cell office:value-type="float" office:value="128815.5" table:style-name="ce3">
            <text:p>128815.5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40701:1906</text:p>
          </table:table-cell>
          <table:table-cell office:value-type="float" office:value="128839.92" table:style-name="ce3">
            <text:p>128839.9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40701:1908</text:p>
          </table:table-cell>
          <table:table-cell office:value-type="float" office:value="125005.98" table:style-name="ce3">
            <text:p>125005.9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40701:1909</text:p>
          </table:table-cell>
          <table:table-cell office:value-type="float" office:value="126922.95" table:style-name="ce3">
            <text:p>126922.9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40901:1937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40901:1938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40901:1940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40901:1941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42102:357</text:p>
          </table:table-cell>
          <table:table-cell office:value-type="float" office:value="909538.57" table:style-name="ce3">
            <text:p>909538.5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42102:358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6:000000:944</text:p>
          </table:table-cell>
          <table:table-cell office:value-type="float" office:value="130495.03999999999" table:style-name="ce3">
            <text:p>130495.0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6:000000:952</text:p>
          </table:table-cell>
          <table:table-cell office:value-type="float" office:value="133520.88" table:style-name="ce3">
            <text:p>133520.8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6:010601:2539</text:p>
          </table:table-cell>
          <table:table-cell office:value-type="float" office:value="41100.089999999997" table:style-name="ce3">
            <text:p>41100.0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6:030401:1491</text:p>
          </table:table-cell>
          <table:table-cell office:value-type="float" office:value="208456.35" table:style-name="ce3">
            <text:p>208456.3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6:100501:455</text:p>
          </table:table-cell>
          <table:table-cell office:value-type="float" office:value="17331.400000000001" table:style-name="ce3">
            <text:p>17331.4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030401:1462</text:p>
          </table:table-cell>
          <table:table-cell office:value-type="float" office:value="3442551.5" table:style-name="ce3">
            <text:p>3442551.5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130301:1842</text:p>
          </table:table-cell>
          <table:table-cell office:value-type="float" office:value="97300" table:style-name="ce3">
            <text:p>97300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240701:4573</text:p>
          </table:table-cell>
          <table:table-cell office:value-type="float" office:value="45187.8" table:style-name="ce3">
            <text:p>45187.8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9:000000:4944</text:p>
          </table:table-cell>
          <table:table-cell office:value-type="float" office:value="178940.16" table:style-name="ce3">
            <text:p>178940.1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9:140101:4474</text:p>
          </table:table-cell>
          <table:table-cell office:value-type="float" office:value="592870.40000000002" table:style-name="ce3">
            <text:p>592870.4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050501:1799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050501:1800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050501:1802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050501:1803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050501:1805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050501:1806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050501:1808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050501:1809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050501:1811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000000:4969</text:p>
          </table:table-cell>
          <table:table-cell office:value-type="float" office:value="488339.28" table:style-name="ce3">
            <text:p>488339.2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000000:972</text:p>
          </table:table-cell>
          <table:table-cell office:value-type="float" office:value="387736061.80000001" table:style-name="ce3">
            <text:p>387736061.8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031501:2501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050701:1164</text:p>
          </table:table-cell>
          <table:table-cell office:value-type="float" office:value="418033" table:style-name="ce3">
            <text:p>418033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150601:1829</text:p>
          </table:table-cell>
          <table:table-cell office:value-type="float" office:value="2336650.14" table:style-name="ce3">
            <text:p>2336650.1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130501:802</text:p>
          </table:table-cell>
          <table:table-cell office:value-type="float" office:value="346148149.60000002" table:style-name="ce3">
            <text:p>346148149.6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200501:141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00000:1859</text:p>
          </table:table-cell>
          <table:table-cell office:value-type="float" office:value="1210565.3700000001" table:style-name="ce3">
            <text:p>1210565.3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10202:2725</text:p>
          </table:table-cell>
          <table:table-cell office:value-type="float" office:value="543844.78" table:style-name="ce3">
            <text:p>543844.7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40201:1609</text:p>
          </table:table-cell>
          <table:table-cell office:value-type="float" office:value="23566679.940000001" table:style-name="ce3">
            <text:p>23566679.9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50103:34980</text:p>
          </table:table-cell>
          <table:table-cell office:value-type="float" office:value="1423842.07" table:style-name="ce3">
            <text:p>1423842.0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3:000000:3330</text:p>
          </table:table-cell>
          <table:table-cell office:value-type="float" office:value="988599.04" table:style-name="ce3">
            <text:p>988599.0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3:060601:1666</text:p>
          </table:table-cell>
          <table:table-cell office:value-type="float" office:value="12328.12" table:style-name="ce3">
            <text:p>12328.1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5:010109:3575</text:p>
          </table:table-cell>
          <table:table-cell office:value-type="float" office:value="7405033.2300000004" table:style-name="ce3">
            <text:p>7405033.2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5:020104:1404</text:p>
          </table:table-cell>
          <table:table-cell office:value-type="float" office:value="53576716.82" table:style-name="ce3">
            <text:p>53576716.8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5:060301:3109</text:p>
          </table:table-cell>
          <table:table-cell office:value-type="float" office:value="2698001.1" table:style-name="ce3">
            <text:p>2698001.1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5:070101:4351</text:p>
          </table:table-cell>
          <table:table-cell office:value-type="float" office:value="905793.12" table:style-name="ce3">
            <text:p>905793.1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8:000000:1321</text:p>
          </table:table-cell>
          <table:table-cell office:value-type="float" office:value="26739379.629999999" table:style-name="ce3">
            <text:p>26739379.6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8:000000:1322</text:p>
          </table:table-cell>
          <table:table-cell office:value-type="float" office:value="67796026.079999998" table:style-name="ce3">
            <text:p>67796026.0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8:010151:1350</text:p>
          </table:table-cell>
          <table:table-cell office:value-type="float" office:value="1104200.32" table:style-name="ce3">
            <text:p>1104200.3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8:010154:3507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9:010110:31894</text:p>
          </table:table-cell>
          <table:table-cell office:value-type="float" office:value="1127815.49" table:style-name="ce3">
            <text:p>1127815.4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2:000000:2442</text:p>
          </table:table-cell>
          <table:table-cell office:value-type="float" office:value="183081.35" table:style-name="ce3">
            <text:p>183081.3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2:010104:3061</text:p>
          </table:table-cell>
          <table:table-cell office:value-type="float" office:value="21871.52" table:style-name="ce3">
            <text:p>21871.5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20801:1077</text:p>
          </table:table-cell>
          <table:table-cell office:value-type="float" office:value="2003627.82" table:style-name="ce3">
            <text:p>2003627.8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2:030401:1620</text:p>
          </table:table-cell>
          <table:table-cell office:value-type="float" office:value="2550740.0299999998" table:style-name="ce3">
            <text:p>2550740.0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2:100102:640</text:p>
          </table:table-cell>
          <table:table-cell office:value-type="float" office:value="523572.78" table:style-name="ce3">
            <text:p>523572.7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3:040101:386</text:p>
          </table:table-cell>
          <table:table-cell office:value-type="float" office:value="33655.760000000002" table:style-name="ce3">
            <text:p>33655.7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3:040101:387</text:p>
          </table:table-cell>
          <table:table-cell office:value-type="float" office:value="26267.91" table:style-name="ce3">
            <text:p>26267.9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3:040102:3648</text:p>
          </table:table-cell>
          <table:table-cell office:value-type="float" office:value="1792709.09" table:style-name="ce3">
            <text:p>1792709.0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4:030201:144</text:p>
          </table:table-cell>
          <table:table-cell office:value-type="float" office:value="1296314.54" table:style-name="ce3">
            <text:p>1296314.5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4:050101:5452</text:p>
          </table:table-cell>
          <table:table-cell office:value-type="float" office:value="456129.84" table:style-name="ce3">
            <text:p>456129.8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4:130601:1287</text:p>
          </table:table-cell>
          <table:table-cell office:value-type="float" office:value="170829" table:style-name="ce3">
            <text:p>170829.0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5:000000:8164</text:p>
          </table:table-cell>
          <table:table-cell office:value-type="float" office:value="2772150.24" table:style-name="ce3">
            <text:p>2772150.2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5:000000:9160</text:p>
          </table:table-cell>
          <table:table-cell office:value-type="float" office:value="79562.789999999994" table:style-name="ce3">
            <text:p>79562.7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5:010201:1710</text:p>
          </table:table-cell>
          <table:table-cell office:value-type="float" office:value="1453817.12" table:style-name="ce3">
            <text:p>1453817.1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5:050103:365</text:p>
          </table:table-cell>
          <table:table-cell office:value-type="float" office:value="25315.67" table:style-name="ce3">
            <text:p>25315.6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7:060501:1816</text:p>
          </table:table-cell>
          <table:table-cell office:value-type="float" office:value="3068584.33" table:style-name="ce3">
            <text:p>3068584.3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7:230101:4663</text:p>
          </table:table-cell>
          <table:table-cell office:value-type="float" office:value="643105.89" table:style-name="ce3">
            <text:p>643105.8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8:060101:2255</text:p>
          </table:table-cell>
          <table:table-cell office:value-type="float" office:value="1246082.5900000001" table:style-name="ce3">
            <text:p>1246082.5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8:060101:2256</text:p>
          </table:table-cell>
          <table:table-cell office:value-type="float" office:value="2212760.0699999998" table:style-name="ce3">
            <text:p>2212760.0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9:010101:5299</text:p>
          </table:table-cell>
          <table:table-cell office:value-type="float" office:value="975828.65" table:style-name="ce3">
            <text:p>975828.6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010102:6885</text:p>
          </table:table-cell>
          <table:table-cell office:value-type="float" office:value="43338.19" table:style-name="ce3">
            <text:p>43338.1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1:010102:78</text:p>
          </table:table-cell>
          <table:table-cell office:value-type="float" office:value="1045345.04" table:style-name="ce3">
            <text:p>1045345.0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2:010218:5147</text:p>
          </table:table-cell>
          <table:table-cell office:value-type="float" office:value="530079.74" table:style-name="ce3">
            <text:p>530079.7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304:4305</text:p>
          </table:table-cell>
          <table:table-cell office:value-type="float" office:value="2526917.0299999998" table:style-name="ce3">
            <text:p>2526917.0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3:080202:91</text:p>
          </table:table-cell>
          <table:table-cell office:value-type="float" office:value="1022089.51" table:style-name="ce3">
            <text:p>1022089.5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4:000000:1070</text:p>
          </table:table-cell>
          <table:table-cell office:value-type="float" office:value="356272.6" table:style-name="ce3">
            <text:p>356272.6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4:030101:1086</text:p>
          </table:table-cell>
          <table:table-cell office:value-type="float" office:value="82228.02" table:style-name="ce3">
            <text:p>82228.0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4:040102:16153</text:p>
          </table:table-cell>
          <table:table-cell office:value-type="float" office:value="13057396.33" table:style-name="ce3">
            <text:p>13057396.3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4:040102:16154</text:p>
          </table:table-cell>
          <table:table-cell office:value-type="float" office:value="4644733.25" table:style-name="ce3">
            <text:p>4644733.2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4:040103:5313</text:p>
          </table:table-cell>
          <table:table-cell office:value-type="float" office:value="1022466.45" table:style-name="ce3">
            <text:p>1022466.4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4:060101:8107</text:p>
          </table:table-cell>
          <table:table-cell office:value-type="float" office:value="13139520.26" table:style-name="ce3">
            <text:p>13139520.2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4:060101:8419</text:p>
          </table:table-cell>
          <table:table-cell office:value-type="float" office:value="505752.12" table:style-name="ce3">
            <text:p>505752.1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5:010107:450</text:p>
          </table:table-cell>
          <table:table-cell office:value-type="float" office:value="2995868.96" table:style-name="ce3">
            <text:p>2995868.9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5:020104:6300</text:p>
          </table:table-cell>
          <table:table-cell office:value-type="float" office:value="2534098.9500000002" table:style-name="ce3">
            <text:p>2534098.9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5:020104:6301</text:p>
          </table:table-cell>
          <table:table-cell office:value-type="float" office:value="2558739.12" table:style-name="ce3">
            <text:p>2558739.1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5:050901:345</text:p>
          </table:table-cell>
          <table:table-cell office:value-type="float" office:value="426538.42" table:style-name="ce3">
            <text:p>426538.4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5:060301:3308</text:p>
          </table:table-cell>
          <table:table-cell office:value-type="float" office:value="19461364.66" table:style-name="ce3">
            <text:p>19461364.6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180201:2105</text:p>
          </table:table-cell>
          <table:table-cell office:value-type="float" office:value="640917.24" table:style-name="ce3">
            <text:p>640917.2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200102:555</text:p>
          </table:table-cell>
          <table:table-cell office:value-type="float" office:value="53570.26" table:style-name="ce3">
            <text:p>53570.2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200301:2360</text:p>
          </table:table-cell>
          <table:table-cell office:value-type="float" office:value="2984970.9" table:style-name="ce3">
            <text:p>2984970.9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3:010103:259</text:p>
          </table:table-cell>
          <table:table-cell office:value-type="float" office:value="810618.09" table:style-name="ce3">
            <text:p>810618.0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3:010108:5050</text:p>
          </table:table-cell>
          <table:table-cell office:value-type="float" office:value="776263.61" table:style-name="ce3">
            <text:p>776263.6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3:060401:700</text:p>
          </table:table-cell>
          <table:table-cell office:value-type="float" office:value="310924.53999999998" table:style-name="ce3">
            <text:p>310924.5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4:010101:1866</text:p>
          </table:table-cell>
          <table:table-cell office:value-type="float" office:value="1616380.94" table:style-name="ce3">
            <text:p>1616380.9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4:110501:991</text:p>
          </table:table-cell>
          <table:table-cell office:value-type="float" office:value="1260205.47" table:style-name="ce3">
            <text:p>1260205.4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4:110501:992</text:p>
          </table:table-cell>
          <table:table-cell office:value-type="float" office:value="1127222.22" table:style-name="ce3">
            <text:p>1127222.2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4:110501:993</text:p>
          </table:table-cell>
          <table:table-cell office:value-type="float" office:value="1124814.95" table:style-name="ce3">
            <text:p>1124814.9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4:110501:996</text:p>
          </table:table-cell>
          <table:table-cell office:value-type="float" office:value="1113086.9099999999" table:style-name="ce3">
            <text:p>1113086.9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4:110501:997</text:p>
          </table:table-cell>
          <table:table-cell office:value-type="float" office:value="1109204.79" table:style-name="ce3">
            <text:p>1109204.7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5:010106:503</text:p>
          </table:table-cell>
          <table:table-cell office:value-type="float" office:value="20862619.859999999" table:style-name="ce3">
            <text:p>20862619.8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5:010106:504</text:p>
          </table:table-cell>
          <table:table-cell office:value-type="float" office:value="68590215.079999998" table:style-name="ce3">
            <text:p>68590215.0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5:010109:617</text:p>
          </table:table-cell>
          <table:table-cell office:value-type="float" office:value="388335029.18000001" table:style-name="ce3">
            <text:p>388335029.1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5:040102:347</text:p>
          </table:table-cell>
          <table:table-cell office:value-type="float" office:value="5076658.5999999996" table:style-name="ce3">
            <text:p>5076658.6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5:040301:3911</text:p>
          </table:table-cell>
          <table:table-cell office:value-type="float" office:value="31186111.190000001" table:style-name="ce3">
            <text:p>31186111.1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5:050101:1849</text:p>
          </table:table-cell>
          <table:table-cell office:value-type="float" office:value="6436598.3099999996" table:style-name="ce3">
            <text:p>6436598.3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5:050901:359</text:p>
          </table:table-cell>
          <table:table-cell office:value-type="float" office:value="6732884.0599999996" table:style-name="ce3">
            <text:p>6732884.0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5:070102:2025</text:p>
          </table:table-cell>
          <table:table-cell office:value-type="float" office:value="1457138.79" table:style-name="ce3">
            <text:p>1457138.7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6:010112:1478</text:p>
          </table:table-cell>
          <table:table-cell office:value-type="float" office:value="487161.02" table:style-name="ce3">
            <text:p>487161.0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6:010112:1479</text:p>
          </table:table-cell>
          <table:table-cell office:value-type="float" office:value="168504.69" table:style-name="ce3">
            <text:p>168504.6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6:010112:1480</text:p>
          </table:table-cell>
          <table:table-cell office:value-type="float" office:value="1129995.52" table:style-name="ce3">
            <text:p>1129995.5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7:010108:704</text:p>
          </table:table-cell>
          <table:table-cell office:value-type="float" office:value="321034.86" table:style-name="ce3">
            <text:p>321034.8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8:010132:2682</text:p>
          </table:table-cell>
          <table:table-cell office:value-type="float" office:value="310639.69" table:style-name="ce3">
            <text:p>310639.6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8:010142:1336</text:p>
          </table:table-cell>
          <table:table-cell office:value-type="float" office:value="28299.46" table:style-name="ce3">
            <text:p>28299.4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8:010142:46</text:p>
          </table:table-cell>
          <table:table-cell office:value-type="float" office:value="29236050.309999999" table:style-name="ce3">
            <text:p>29236050.3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8:010146:5052</text:p>
          </table:table-cell>
          <table:table-cell office:value-type="float" office:value="230985.75" table:style-name="ce3">
            <text:p>230985.7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9:010113:29280</text:p>
          </table:table-cell>
          <table:table-cell office:value-type="float" office:value="88397.01" table:style-name="ce3">
            <text:p>88397.0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9:010113:29281</text:p>
          </table:table-cell>
          <table:table-cell office:value-type="float" office:value="77873.56" table:style-name="ce3">
            <text:p>77873.5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9:010113:29282</text:p>
          </table:table-cell>
          <table:table-cell office:value-type="float" office:value="65245.42" table:style-name="ce3">
            <text:p>65245.4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9:010113:29284</text:p>
          </table:table-cell>
          <table:table-cell office:value-type="float" office:value="90501.71" table:style-name="ce3">
            <text:p>90501.7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9:010113:29285</text:p>
          </table:table-cell>
          <table:table-cell office:value-type="float" office:value="94711.09" table:style-name="ce3">
            <text:p>94711.0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9:010113:29287</text:p>
          </table:table-cell>
          <table:table-cell office:value-type="float" office:value="35779.74" table:style-name="ce3">
            <text:p>35779.7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9:010113:29288</text:p>
          </table:table-cell>
          <table:table-cell office:value-type="float" office:value="69454.8" table:style-name="ce3">
            <text:p>69454.8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9:010113:29290</text:p>
          </table:table-cell>
          <table:table-cell office:value-type="float" office:value="58931.35" table:style-name="ce3">
            <text:p>58931.3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9:010113:29291</text:p>
          </table:table-cell>
          <table:table-cell office:value-type="float" office:value="73664.179999999993" table:style-name="ce3">
            <text:p>73664.1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9:010113:29293</text:p>
          </table:table-cell>
          <table:table-cell office:value-type="float" office:value="52617.27" table:style-name="ce3">
            <text:p>52617.2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9:010113:29294</text:p>
          </table:table-cell>
          <table:table-cell office:value-type="float" office:value="44198.51" table:style-name="ce3">
            <text:p>44198.5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9:010113:29295</text:p>
          </table:table-cell>
          <table:table-cell office:value-type="float" office:value="54721.96" table:style-name="ce3">
            <text:p>54721.9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9:010113:29296</text:p>
          </table:table-cell>
          <table:table-cell office:value-type="float" office:value="58931.35" table:style-name="ce3">
            <text:p>58931.3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13:29298</text:p>
          </table:table-cell>
          <table:table-cell office:value-type="float" office:value="73664.179999999993" table:style-name="ce3">
            <text:p>73664.1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9:010113:29299</text:p>
          </table:table-cell>
          <table:table-cell office:value-type="float" office:value="65245.42" table:style-name="ce3">
            <text:p>65245.4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9:010116:10269</text:p>
          </table:table-cell>
          <table:table-cell office:value-type="float" office:value="675775.68" table:style-name="ce3">
            <text:p>675775.6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9:010116:10270</text:p>
          </table:table-cell>
          <table:table-cell office:value-type="float" office:value="676066.86" table:style-name="ce3">
            <text:p>676066.8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9:010116:10272</text:p>
          </table:table-cell>
          <table:table-cell office:value-type="float" office:value="715887.17" table:style-name="ce3">
            <text:p>715887.1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0:000000:434</text:p>
          </table:table-cell>
          <table:table-cell office:value-type="float" office:value="259187987.72" table:style-name="ce3">
            <text:p>259187987.7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0:010101:4423</text:p>
          </table:table-cell>
          <table:table-cell office:value-type="float" office:value="338368.08" table:style-name="ce3">
            <text:p>338368.0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0:010111:2812</text:p>
          </table:table-cell>
          <table:table-cell office:value-type="float" office:value="275796.71999999997" table:style-name="ce3">
            <text:p>275796.7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104:7107</text:p>
          </table:table-cell>
          <table:table-cell office:value-type="float" office:value="2425860.69" table:style-name="ce3">
            <text:p>2425860.6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110:2000</text:p>
          </table:table-cell>
          <table:table-cell office:value-type="float" office:value="30921651.280000001" table:style-name="ce3">
            <text:p>30921651.2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10221:5900</text:p>
          </table:table-cell>
          <table:table-cell office:value-type="float" office:value="5702245.7800000003" table:style-name="ce3">
            <text:p>5702245.7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3:010140:508</text:p>
          </table:table-cell>
          <table:table-cell office:value-type="float" office:value="1012374.04" table:style-name="ce3">
            <text:p>1012374.0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4:010102:6612</text:p>
          </table:table-cell>
          <table:table-cell office:value-type="float" office:value="218985.75" table:style-name="ce3">
            <text:p>218985.7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4:010115:8967</text:p>
          </table:table-cell>
          <table:table-cell office:value-type="float" office:value="1060384.46" table:style-name="ce3">
            <text:p>1060384.4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4:010115:8969</text:p>
          </table:table-cell>
          <table:table-cell office:value-type="float" office:value="1104161.97" table:style-name="ce3">
            <text:p>1104161.9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4:040102:16155</text:p>
          </table:table-cell>
          <table:table-cell office:value-type="float" office:value="5282408.46" table:style-name="ce3">
            <text:p>5282408.4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4:040102:16156</text:p>
          </table:table-cell>
          <table:table-cell office:value-type="float" office:value="1435019.54" table:style-name="ce3">
            <text:p>1435019.5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4:040102:16158</text:p>
          </table:table-cell>
          <table:table-cell office:value-type="float" office:value="1600830.48" table:style-name="ce3">
            <text:p>1600830.4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4:040102:16159</text:p>
          </table:table-cell>
          <table:table-cell office:value-type="float" office:value="1315205.1200000001" table:style-name="ce3">
            <text:p>1315205.1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4:040103:340</text:p>
          </table:table-cell>
          <table:table-cell office:value-type="float" office:value="1447081643.8199999" table:style-name="ce3">
            <text:p>1447081643.8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4:040103:5314</text:p>
          </table:table-cell>
          <table:table-cell office:value-type="float" office:value="825541.33" table:style-name="ce3">
            <text:p>825541.3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4:050101:7469</text:p>
          </table:table-cell>
          <table:table-cell office:value-type="float" office:value="1222425.28" table:style-name="ce3">
            <text:p>1222425.2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4:050301:3035</text:p>
          </table:table-cell>
          <table:table-cell office:value-type="float" office:value="2753202.14" table:style-name="ce3">
            <text:p>2753202.1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4:060101:8422</text:p>
          </table:table-cell>
          <table:table-cell office:value-type="float" office:value="3823245.16" table:style-name="ce3">
            <text:p>3823245.1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4:060101:8423</text:p>
          </table:table-cell>
          <table:table-cell office:value-type="float" office:value="12356808.65" table:style-name="ce3">
            <text:p>12356808.6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4:070601:2493</text:p>
          </table:table-cell>
          <table:table-cell office:value-type="float" office:value="78013.009999999995" table:style-name="ce3">
            <text:p>78013.0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4:070701:1468</text:p>
          </table:table-cell>
          <table:table-cell office:value-type="float" office:value="4062160.34" table:style-name="ce3">
            <text:p>4062160.3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4:070801:27</text:p>
          </table:table-cell>
          <table:table-cell office:value-type="float" office:value="1346514.27" table:style-name="ce3">
            <text:p>1346514.2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5:000000:1648</text:p>
          </table:table-cell>
          <table:table-cell office:value-type="float" office:value="399873591.63999999" table:style-name="ce3">
            <text:p>399873591.6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5:010111:1499</text:p>
          </table:table-cell>
          <table:table-cell office:value-type="float" office:value="1044498.31" table:style-name="ce3">
            <text:p>1044498.3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5:010124:5813</text:p>
          </table:table-cell>
          <table:table-cell office:value-type="float" office:value="13634028.720000001" table:style-name="ce3">
            <text:p>13634028.7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5:010124:6033</text:p>
          </table:table-cell>
          <table:table-cell office:value-type="float" office:value="1523369.23" table:style-name="ce3">
            <text:p>1523369.2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5:010124:6048</text:p>
          </table:table-cell>
          <table:table-cell office:value-type="float" office:value="26438.639999999999" table:style-name="ce3">
            <text:p>26438.6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5:010124:6077</text:p>
          </table:table-cell>
          <table:table-cell office:value-type="float" office:value="1258.99" table:style-name="ce3">
            <text:p>1258.9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5:060101:3344</text:p>
          </table:table-cell>
          <table:table-cell office:value-type="float" office:value="470442.37" table:style-name="ce3">
            <text:p>470442.3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5:070201:2887</text:p>
          </table:table-cell>
          <table:table-cell office:value-type="float" office:value="860380.6" table:style-name="ce3">
            <text:p>860380.6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5:090102:4195</text:p>
          </table:table-cell>
          <table:table-cell office:value-type="float" office:value="1396919.73" table:style-name="ce3">
            <text:p>1396919.7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0:000000:2314</text:p>
          </table:table-cell>
          <table:table-cell office:value-type="float" office:value="583560.11" table:style-name="ce3">
            <text:p>583560.1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1:010102:9208</text:p>
          </table:table-cell>
          <table:table-cell office:value-type="float" office:value="15367.41" table:style-name="ce3">
            <text:p>15367.4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1:010201:1012</text:p>
          </table:table-cell>
          <table:table-cell office:value-type="float" office:value="773457.1" table:style-name="ce3">
            <text:p>773457.1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1:030501:516</text:p>
          </table:table-cell>
          <table:table-cell office:value-type="float" office:value="598147.54" table:style-name="ce3">
            <text:p>598147.5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1:030501:517</text:p>
          </table:table-cell>
          <table:table-cell office:value-type="float" office:value="534707.65" table:style-name="ce3">
            <text:p>534707.6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030501:518</text:p>
          </table:table-cell>
          <table:table-cell office:value-type="float" office:value="566427.59" table:style-name="ce3">
            <text:p>566427.5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1:030501:519</text:p>
          </table:table-cell>
          <table:table-cell office:value-type="float" office:value="566427.59" table:style-name="ce3">
            <text:p>566427.5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140301:1573</text:p>
          </table:table-cell>
          <table:table-cell office:value-type="float" office:value="1137856.58" table:style-name="ce3">
            <text:p>1137856.5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180101:3724</text:p>
          </table:table-cell>
          <table:table-cell office:value-type="float" office:value="1281821.42" table:style-name="ce3">
            <text:p>1281821.4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010109:22</text:p>
          </table:table-cell>
          <table:table-cell office:value-type="float" office:value="318289.94" table:style-name="ce3">
            <text:p>318289.9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010109:486</text:p>
          </table:table-cell>
          <table:table-cell office:value-type="float" office:value="436559.86" table:style-name="ce3">
            <text:p>436559.8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010109:820</text:p>
          </table:table-cell>
          <table:table-cell office:value-type="float" office:value="368311.42" table:style-name="ce3">
            <text:p>368311.4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090102:1677</text:p>
          </table:table-cell>
          <table:table-cell office:value-type="float" office:value="735673.47" table:style-name="ce3">
            <text:p>735673.4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090102:1678</text:p>
          </table:table-cell>
          <table:table-cell office:value-type="float" office:value="921263.83" table:style-name="ce3">
            <text:p>921263.8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170101:134</text:p>
          </table:table-cell>
          <table:table-cell office:value-type="float" office:value="1079717.26" table:style-name="ce3">
            <text:p>1079717.2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3:040401:546</text:p>
          </table:table-cell>
          <table:table-cell office:value-type="float" office:value="1873526.58" table:style-name="ce3">
            <text:p>1873526.5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3:070101:2066</text:p>
          </table:table-cell>
          <table:table-cell office:value-type="float" office:value="2266640.21" table:style-name="ce3">
            <text:p>2266640.2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3:120301:941</text:p>
          </table:table-cell>
          <table:table-cell office:value-type="float" office:value="2076104.68" table:style-name="ce3">
            <text:p>2076104.6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3:270601:981</text:p>
          </table:table-cell>
          <table:table-cell office:value-type="float" office:value="2370481.0499999998" table:style-name="ce3">
            <text:p>2370481.0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130401:1119</text:p>
          </table:table-cell>
          <table:table-cell office:value-type="float" office:value="992716.98" table:style-name="ce3">
            <text:p>992716.9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140301:2727</text:p>
          </table:table-cell>
          <table:table-cell office:value-type="float" office:value="1229658.57" table:style-name="ce3">
            <text:p>1229658.5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140301:2728</text:p>
          </table:table-cell>
          <table:table-cell office:value-type="float" office:value="1026936.22" table:style-name="ce3">
            <text:p>1026936.2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160101:655</text:p>
          </table:table-cell>
          <table:table-cell office:value-type="float" office:value="538825.35" table:style-name="ce3">
            <text:p>538825.3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210101:4427</text:p>
          </table:table-cell>
          <table:table-cell office:value-type="float" office:value="80698.960000000006" table:style-name="ce3">
            <text:p>80698.9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240201:706</text:p>
          </table:table-cell>
          <table:table-cell office:value-type="float" office:value="1023966.76" table:style-name="ce3">
            <text:p>1023966.7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240301:3568</text:p>
          </table:table-cell>
          <table:table-cell office:value-type="float" office:value="9182484.0999999996" table:style-name="ce3">
            <text:p>9182484.1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00000:3268</text:p>
          </table:table-cell>
          <table:table-cell office:value-type="float" office:value="2626765.02" table:style-name="ce3">
            <text:p>2626765.0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40102:446</text:p>
          </table:table-cell>
          <table:table-cell office:value-type="float" office:value="459514.47" table:style-name="ce3">
            <text:p>459514.4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70401:1541</text:p>
          </table:table-cell>
          <table:table-cell office:value-type="float" office:value="300469.37" table:style-name="ce3">
            <text:p>300469.3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80102:5120</text:p>
          </table:table-cell>
          <table:table-cell office:value-type="float" office:value="622029.53" table:style-name="ce3">
            <text:p>622029.5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130101:2292</text:p>
          </table:table-cell>
          <table:table-cell office:value-type="float" office:value="77025.960000000006" table:style-name="ce3">
            <text:p>77025.9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130501:1519</text:p>
          </table:table-cell>
          <table:table-cell office:value-type="float" office:value="868653.49" table:style-name="ce3">
            <text:p>868653.4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130501:1520</text:p>
          </table:table-cell>
          <table:table-cell office:value-type="float" office:value="1447755.81" table:style-name="ce3">
            <text:p>1447755.8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020105:3232</text:p>
          </table:table-cell>
          <table:table-cell office:value-type="float" office:value="660782.11" table:style-name="ce3">
            <text:p>660782.1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4:050101:531</text:p>
          </table:table-cell>
          <table:table-cell office:value-type="float" office:value="912869.47" table:style-name="ce3">
            <text:p>912869.4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4:050101:953</text:p>
          </table:table-cell>
          <table:table-cell office:value-type="float" office:value="980557.18" table:style-name="ce3">
            <text:p>980557.1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4:090601:150</text:p>
          </table:table-cell>
          <table:table-cell office:value-type="float" office:value="2842873.75" table:style-name="ce3">
            <text:p>2842873.7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4:120101:2124</text:p>
          </table:table-cell>
          <table:table-cell office:value-type="float" office:value="611762.74" table:style-name="ce3">
            <text:p>611762.74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4:120101:2125</text:p>
          </table:table-cell>
          <table:table-cell office:value-type="float" office:value="640740.96" table:style-name="ce3">
            <text:p>640740.9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4:130101:10076</text:p>
          </table:table-cell>
          <table:table-cell office:value-type="float" office:value="1086208.52" table:style-name="ce3">
            <text:p>1086208.5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5:000000:9162</text:p>
          </table:table-cell>
          <table:table-cell office:value-type="float" office:value="1322624.51" table:style-name="ce3">
            <text:p>1322624.5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5:010123:150</text:p>
          </table:table-cell>
          <table:table-cell office:value-type="float" office:value="491936.53" table:style-name="ce3">
            <text:p>491936.5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5:040501:8</text:p>
          </table:table-cell>
          <table:table-cell office:value-type="float" office:value="1034776.02" table:style-name="ce3">
            <text:p>1034776.02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5:050601:1390</text:p>
          </table:table-cell>
          <table:table-cell office:value-type="float" office:value="1860017.11" table:style-name="ce3">
            <text:p>1860017.1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6:100101:3818</text:p>
          </table:table-cell>
          <table:table-cell office:value-type="float" office:value="1860917.91" table:style-name="ce3">
            <text:p>1860917.9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7:060301:1576</text:p>
          </table:table-cell>
          <table:table-cell office:value-type="float" office:value="2852054.21" table:style-name="ce3">
            <text:p>2852054.2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7:070101:2454</text:p>
          </table:table-cell>
          <table:table-cell office:value-type="float" office:value="2437297.85" table:style-name="ce3">
            <text:p>2437297.8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7:110101:2980</text:p>
          </table:table-cell>
          <table:table-cell office:value-type="float" office:value="1175264.75" table:style-name="ce3">
            <text:p>1175264.75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7:150101:236</text:p>
          </table:table-cell>
          <table:table-cell office:value-type="float" office:value="1948229.7" table:style-name="ce3">
            <text:p>1948229.7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7:230102:3363</text:p>
          </table:table-cell>
          <table:table-cell office:value-type="float" office:value="694423.81" table:style-name="ce3">
            <text:p>694423.8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9:000000:7223</text:p>
          </table:table-cell>
          <table:table-cell office:value-type="float" office:value="649434.5" table:style-name="ce3">
            <text:p>649434.5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9:000000:7252</text:p>
          </table:table-cell>
          <table:table-cell office:value-type="float" office:value="528672.29" table:style-name="ce3">
            <text:p>528672.29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9:020101:2005</text:p>
          </table:table-cell>
          <table:table-cell office:value-type="float" office:value="594042.71" table:style-name="ce3">
            <text:p>594042.71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9:120301:1027</text:p>
          </table:table-cell>
          <table:table-cell office:value-type="float" office:value="2122223.56" table:style-name="ce3">
            <text:p>2122223.56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9:130101:2532</text:p>
          </table:table-cell>
          <table:table-cell office:value-type="float" office:value="3253555.28" table:style-name="ce3">
            <text:p>3253555.28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0:110101:3035</text:p>
          </table:table-cell>
          <table:table-cell office:value-type="float" office:value="939028.97" table:style-name="ce3">
            <text:p>939028.9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4:080301:334</text:p>
          </table:table-cell>
          <table:table-cell office:value-type="float" office:value="2312277.9" table:style-name="ce3">
            <text:p>2312277.90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4:080401:887</text:p>
          </table:table-cell>
          <table:table-cell office:value-type="float" office:value="1351327.43" table:style-name="ce3">
            <text:p>1351327.43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5:010112:171</text:p>
          </table:table-cell>
          <table:table-cell office:value-type="float" office:value="2478739.17" table:style-name="ce3">
            <text:p>2478739.17</text:p>
          </table:table-cell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7:030501:920</text:p>
          </table:table-cell>
          <table:table-cell office:value-type="float" office:value="1145543.3999999999" table:style-name="ce3">
            <text:p>1145543.4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7:040401:2150</text:p>
          </table:table-cell>
          <table:table-cell office:value-type="float" office:value="51450" table:style-name="ce3">
            <text:p>51450.0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7:060301:1501</text:p>
          </table:table-cell>
          <table:table-cell office:value-type="float" office:value="591145.19999999995" table:style-name="ce3">
            <text:p>591145.2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7:080601:1201</text:p>
          </table:table-cell>
          <table:table-cell office:value-type="float" office:value="529316.85" table:style-name="ce3">
            <text:p>529316.8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7:080601:1202</text:p>
          </table:table-cell>
          <table:table-cell office:value-type="float" office:value="574544.43999999994" table:style-name="ce3">
            <text:p>574544.4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7:080601:1205</text:p>
          </table:table-cell>
          <table:table-cell office:value-type="float" office:value="456393.95" table:style-name="ce3">
            <text:p>456393.9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7:140601:906</text:p>
          </table:table-cell>
          <table:table-cell office:value-type="float" office:value="2189289.96" table:style-name="ce3">
            <text:p>2189289.9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9:000000:3865</text:p>
          </table:table-cell>
          <table:table-cell office:value-type="float" office:value="177246.72" table:style-name="ce3">
            <text:p>177246.7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9:080501:456</text:p>
          </table:table-cell>
          <table:table-cell office:value-type="float" office:value="392738.64" table:style-name="ce3">
            <text:p>392738.6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000000:1832</text:p>
          </table:table-cell>
          <table:table-cell office:value-type="float" office:value="1595758.89" table:style-name="ce3">
            <text:p>1595758.89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030501:71</text:p>
          </table:table-cell>
          <table:table-cell office:value-type="float" office:value="95285.32" table:style-name="ce3">
            <text:p>95285.3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00000:13103</text:p>
          </table:table-cell>
          <table:table-cell office:value-type="float" office:value="685374.25" table:style-name="ce3">
            <text:p>685374.2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1:000000:3395</text:p>
          </table:table-cell>
          <table:table-cell office:value-type="float" office:value="204279.24" table:style-name="ce3">
            <text:p>204279.2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1:000000:972</text:p>
          </table:table-cell>
          <table:table-cell office:value-type="float" office:value="388224401.07999998" table:style-name="ce3">
            <text:p>388224401.08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1:031501:2497</text:p>
          </table:table-cell>
          <table:table-cell office:value-type="float" office:value="520274.27" table:style-name="ce3">
            <text:p>520274.2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1:031501:2498</text:p>
          </table:table-cell>
          <table:table-cell office:value-type="float" office:value="500314.9" table:style-name="ce3">
            <text:p>500314.9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1:071101:313</text:p>
          </table:table-cell>
          <table:table-cell office:value-type="float" office:value="327440.40000000002" table:style-name="ce3">
            <text:p>327440.4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1:090901:1061</text:p>
          </table:table-cell>
          <table:table-cell office:value-type="float" office:value="68986.2" table:style-name="ce3">
            <text:p>68986.2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1:110601:1145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2:170301:695</text:p>
          </table:table-cell>
          <table:table-cell office:value-type="float" office:value="359601.28" table:style-name="ce3">
            <text:p>359601.28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2:170401:648</text:p>
          </table:table-cell>
          <table:table-cell office:value-type="float" office:value="608571164.5" table:style-name="ce3">
            <text:p>608571164.5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3:000000:2909</text:p>
          </table:table-cell>
          <table:table-cell office:value-type="float" office:value="810940.8" table:style-name="ce3">
            <text:p>810940.8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3:040901:394</text:p>
          </table:table-cell>
          <table:table-cell office:value-type="float" office:value="186901420.53" table:style-name="ce3">
            <text:p>186901420.5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3:051001:242</text:p>
          </table:table-cell>
          <table:table-cell office:value-type="float" office:value="128657428.40000001" table:style-name="ce3">
            <text:p>128657428.4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3:110901:1300</text:p>
          </table:table-cell>
          <table:table-cell office:value-type="float" office:value="3234320.13" table:style-name="ce3">
            <text:p>3234320.1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3:170601:1098</text:p>
          </table:table-cell>
          <table:table-cell office:value-type="float" office:value="289193659.41000003" table:style-name="ce3">
            <text:p>289193659.4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3:180901:97</text:p>
          </table:table-cell>
          <table:table-cell office:value-type="float" office:value="322835300" table:style-name="ce3">
            <text:p>322835300.0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3:240401:503</text:p>
          </table:table-cell>
          <table:table-cell office:value-type="float" office:value="2184763.48" table:style-name="ce3">
            <text:p>2184763.48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3:240701:442</text:p>
          </table:table-cell>
          <table:table-cell office:value-type="float" office:value="4401118.24" table:style-name="ce3">
            <text:p>4401118.2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4:000000:2986</text:p>
          </table:table-cell>
          <table:table-cell office:value-type="float" office:value="120296.16" table:style-name="ce3">
            <text:p>120296.1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4:030501:1652</text:p>
          </table:table-cell>
          <table:table-cell office:value-type="float" office:value="1979928.36" table:style-name="ce3">
            <text:p>1979928.3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4:030501:704</text:p>
          </table:table-cell>
          <table:table-cell office:value-type="float" office:value="333932292.44" table:style-name="ce3">
            <text:p>333932292.4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042101:3088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201201:46</text:p>
          </table:table-cell>
          <table:table-cell office:value-type="float" office:value="183220252.94999999" table:style-name="ce3">
            <text:p>183220252.9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201201:623</text:p>
          </table:table-cell>
          <table:table-cell office:value-type="float" office:value="577404.32999999996" table:style-name="ce3">
            <text:p>577404.3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201201:624</text:p>
          </table:table-cell>
          <table:table-cell office:value-type="float" office:value="610264.74" table:style-name="ce3">
            <text:p>610264.7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201201:625</text:p>
          </table:table-cell>
          <table:table-cell office:value-type="float" office:value="634910.05000000005" table:style-name="ce3">
            <text:p>634910.0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201201:626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201201:627</text:p>
          </table:table-cell>
          <table:table-cell office:value-type="float" office:value="681853.49" table:style-name="ce3">
            <text:p>681853.49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201201:628</text:p>
          </table:table-cell>
          <table:table-cell office:value-type="float" office:value="609091.16" table:style-name="ce3">
            <text:p>609091.1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3:060501:399</text:p>
          </table:table-cell>
          <table:table-cell office:value-type="float" office:value="1161051984.6800001" table:style-name="ce3">
            <text:p>1161051984.68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4:000000:905</text:p>
          </table:table-cell>
          <table:table-cell office:value-type="float" office:value="678533.6" table:style-name="ce3">
            <text:p>678533.6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4:090501:3140</text:p>
          </table:table-cell>
          <table:table-cell office:value-type="float" office:value="401952.04" table:style-name="ce3">
            <text:p>401952.0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4:090501:3141</text:p>
          </table:table-cell>
          <table:table-cell office:value-type="float" office:value="373976.69" table:style-name="ce3">
            <text:p>373976.69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4:100901:269</text:p>
          </table:table-cell>
          <table:table-cell office:value-type="float" office:value="41211.85" table:style-name="ce3">
            <text:p>41211.8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4:100901:270</text:p>
          </table:table-cell>
          <table:table-cell office:value-type="float" office:value="55149.65" table:style-name="ce3">
            <text:p>55149.6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5:040101:4487</text:p>
          </table:table-cell>
          <table:table-cell office:value-type="float" office:value="1408517.9" table:style-name="ce3">
            <text:p>1408517.9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7:080101:684</text:p>
          </table:table-cell>
          <table:table-cell office:value-type="float" office:value="656844.98" table:style-name="ce3">
            <text:p>656844.98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3:100102:774</text:p>
          </table:table-cell>
          <table:table-cell office:value-type="float" office:value="1403255.32" table:style-name="ce3">
            <text:p>1403255.3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24:040102:16151</text:p>
          </table:table-cell>
          <table:table-cell office:value-type="float" office:value="8303062.6500000004" table:style-name="ce3">
            <text:p>8303062.6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24:040102:16152</text:p>
          </table:table-cell>
          <table:table-cell office:value-type="float" office:value="2299948.35" table:style-name="ce3">
            <text:p>2299948.3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4:040103:5312</text:p>
          </table:table-cell>
          <table:table-cell office:value-type="float" office:value="13278269.01" table:style-name="ce3">
            <text:p>13278269.0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4:050301:3032</text:p>
          </table:table-cell>
          <table:table-cell office:value-type="float" office:value="367438.63" table:style-name="ce3">
            <text:p>367438.6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4:050301:3033</text:p>
          </table:table-cell>
          <table:table-cell office:value-type="float" office:value="1276547.3600000001" table:style-name="ce3">
            <text:p>1276547.3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4:050301:3034</text:p>
          </table:table-cell>
          <table:table-cell office:value-type="float" office:value="1430078.05" table:style-name="ce3">
            <text:p>1430078.0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4:060101:8417</text:p>
          </table:table-cell>
          <table:table-cell office:value-type="float" office:value="29072718.870000001" table:style-name="ce3">
            <text:p>29072718.8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4:060101:8418</text:p>
          </table:table-cell>
          <table:table-cell office:value-type="float" office:value="903128.78" table:style-name="ce3">
            <text:p>903128.78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4:060101:8420</text:p>
          </table:table-cell>
          <table:table-cell office:value-type="float" office:value="3771337.23" table:style-name="ce3">
            <text:p>3771337.2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4:060101:8421</text:p>
          </table:table-cell>
          <table:table-cell office:value-type="float" office:value="59893493.659999996" table:style-name="ce3">
            <text:p>59893493.6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5:000000:2965</text:p>
          </table:table-cell>
          <table:table-cell office:value-type="float" office:value="1073994" table:style-name="ce3">
            <text:p>1073994.0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5:060101:906</text:p>
          </table:table-cell>
          <table:table-cell office:value-type="float" office:value="458508.78" table:style-name="ce3">
            <text:p>458508.78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4:130101:10075</text:p>
          </table:table-cell>
          <table:table-cell office:value-type="float" office:value="488777.82" table:style-name="ce3">
            <text:p>488777.8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5:010134:1757</text:p>
          </table:table-cell>
          <table:table-cell office:value-type="float" office:value="20014.22" table:style-name="ce3">
            <text:p>20014.2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5:200201:992</text:p>
          </table:table-cell>
          <table:table-cell office:value-type="float" office:value="1685737.42" table:style-name="ce3">
            <text:p>1685737.4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6:070301:1385</text:p>
          </table:table-cell>
          <table:table-cell office:value-type="float" office:value="713936.88" table:style-name="ce3">
            <text:p>713936.88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7:040301:2292</text:p>
          </table:table-cell>
          <table:table-cell office:value-type="float" office:value="7043356.0499999998" table:style-name="ce3">
            <text:p>7043356.0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7:040301:2293</text:p>
          </table:table-cell>
          <table:table-cell office:value-type="float" office:value="8780205.4199999999" table:style-name="ce3">
            <text:p>8780205.4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7:060301:1575</text:p>
          </table:table-cell>
          <table:table-cell office:value-type="float" office:value="2765144.61" table:style-name="ce3">
            <text:p>2765144.6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7:080101:11128</text:p>
          </table:table-cell>
          <table:table-cell office:value-type="float" office:value="1025304.84" table:style-name="ce3">
            <text:p>1025304.8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7:080101:11330</text:p>
          </table:table-cell>
          <table:table-cell office:value-type="float" office:value="950452.36" table:style-name="ce3">
            <text:p>950452.3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7:080101:11723</text:p>
          </table:table-cell>
          <table:table-cell office:value-type="float" office:value="932690.27" table:style-name="ce3">
            <text:p>932690.2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7:090201:1637</text:p>
          </table:table-cell>
          <table:table-cell office:value-type="float" office:value="1825831.55" table:style-name="ce3">
            <text:p>1825831.5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7:090201:1638</text:p>
          </table:table-cell>
          <table:table-cell office:value-type="float" office:value="1374528.14" table:style-name="ce3">
            <text:p>1374528.1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7:130101:824</text:p>
          </table:table-cell>
          <table:table-cell office:value-type="float" office:value="753129.65" table:style-name="ce3">
            <text:p>753129.6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7:250101:1900</text:p>
          </table:table-cell>
          <table:table-cell office:value-type="float" office:value="6820207.5700000003" table:style-name="ce3">
            <text:p>6820207.5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8:010101:4962</text:p>
          </table:table-cell>
          <table:table-cell office:value-type="float" office:value="558452.77" table:style-name="ce3">
            <text:p>558452.7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8:010301:922</text:p>
          </table:table-cell>
          <table:table-cell office:value-type="float" office:value="669137.88" table:style-name="ce3">
            <text:p>669137.88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8:060101:2253</text:p>
          </table:table-cell>
          <table:table-cell office:value-type="float" office:value="831792.24" table:style-name="ce3">
            <text:p>831792.2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8:060101:2254</text:p>
          </table:table-cell>
          <table:table-cell office:value-type="float" office:value="548640.31000000006" table:style-name="ce3">
            <text:p>548640.3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8:060301:821</text:p>
          </table:table-cell>
          <table:table-cell office:value-type="float" office:value="325199.14" table:style-name="ce3">
            <text:p>325199.1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8:130301:1109</text:p>
          </table:table-cell>
          <table:table-cell office:value-type="float" office:value="1436190.49" table:style-name="ce3">
            <text:p>1436190.49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8:140101:2233</text:p>
          </table:table-cell>
          <table:table-cell office:value-type="float" office:value="1396386.26" table:style-name="ce3">
            <text:p>1396386.2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9:130101:2530</text:p>
          </table:table-cell>
          <table:table-cell office:value-type="float" office:value="2272444.5299999998" table:style-name="ce3">
            <text:p>2272444.5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9:130101:2531</text:p>
          </table:table-cell>
          <table:table-cell office:value-type="float" office:value="82647.25" table:style-name="ce3">
            <text:p>82647.2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1:050101:1743</text:p>
          </table:table-cell>
          <table:table-cell office:value-type="float" office:value="854283.39" table:style-name="ce3">
            <text:p>854283.39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210201:1561</text:p>
          </table:table-cell>
          <table:table-cell office:value-type="float" office:value="730233.61" table:style-name="ce3">
            <text:p>730233.6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2:010104:4963</text:p>
          </table:table-cell>
          <table:table-cell office:value-type="float" office:value="1369255.25" table:style-name="ce3">
            <text:p>1369255.2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2:010801:6414</text:p>
          </table:table-cell>
          <table:table-cell office:value-type="float" office:value="2992445.65" table:style-name="ce3">
            <text:p>2992445.6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2:040302:2688</text:p>
          </table:table-cell>
          <table:table-cell office:value-type="float" office:value="338708.56" table:style-name="ce3">
            <text:p>338708.5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2:040302:2689</text:p>
          </table:table-cell>
          <table:table-cell office:value-type="float" office:value="338708.56" table:style-name="ce3">
            <text:p>338708.5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2:040901:2172</text:p>
          </table:table-cell>
          <table:table-cell office:value-type="float" office:value="1349624.23" table:style-name="ce3">
            <text:p>1349624.2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2:040904:6847</text:p>
          </table:table-cell>
          <table:table-cell office:value-type="float" office:value="1029395.2" table:style-name="ce3">
            <text:p>1029395.2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2:040904:6849</text:p>
          </table:table-cell>
          <table:table-cell office:value-type="float" office:value="1274781.43" table:style-name="ce3">
            <text:p>1274781.4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2:050201:1468</text:p>
          </table:table-cell>
          <table:table-cell office:value-type="float" office:value="823397.51" table:style-name="ce3">
            <text:p>823397.5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2:090501:7954</text:p>
          </table:table-cell>
          <table:table-cell office:value-type="float" office:value="1484585.01" table:style-name="ce3">
            <text:p>1484585.0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2:090501:7958</text:p>
          </table:table-cell>
          <table:table-cell office:value-type="float" office:value="1463275.17" table:style-name="ce3">
            <text:p>1463275.1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120102:1029</text:p>
          </table:table-cell>
          <table:table-cell office:value-type="float" office:value="727121.84" table:style-name="ce3">
            <text:p>727121.8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120102:1030</text:p>
          </table:table-cell>
          <table:table-cell office:value-type="float" office:value="582830.11" table:style-name="ce3">
            <text:p>582830.1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120102:1031</text:p>
          </table:table-cell>
          <table:table-cell office:value-type="float" office:value="411276.15" table:style-name="ce3">
            <text:p>411276.1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130901:413</text:p>
          </table:table-cell>
          <table:table-cell office:value-type="float" office:value="8674888.2599999998" table:style-name="ce3">
            <text:p>8674888.2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180102:4719</text:p>
          </table:table-cell>
          <table:table-cell office:value-type="float" office:value="691757.37" table:style-name="ce3">
            <text:p>691757.3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180103:449</text:p>
          </table:table-cell>
          <table:table-cell office:value-type="float" office:value="1049231.99" table:style-name="ce3">
            <text:p>1049231.99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3:080601:1079</text:p>
          </table:table-cell>
          <table:table-cell office:value-type="float" office:value="13821557.15" table:style-name="ce3">
            <text:p>13821557.1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4:010102:13586</text:p>
          </table:table-cell>
          <table:table-cell office:value-type="float" office:value="22116774.530000001" table:style-name="ce3">
            <text:p>22116774.5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4:030101:5653</text:p>
          </table:table-cell>
          <table:table-cell office:value-type="float" office:value="465523.74" table:style-name="ce3">
            <text:p>465523.7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4:100201:1726</text:p>
          </table:table-cell>
          <table:table-cell office:value-type="float" office:value="345832" table:style-name="ce3">
            <text:p>345832.0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5:000000:1851</text:p>
          </table:table-cell>
          <table:table-cell office:value-type="float" office:value="1302773.05" table:style-name="ce3">
            <text:p>1302773.0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5:000000:1852</text:p>
          </table:table-cell>
          <table:table-cell office:value-type="float" office:value="1303339.72" table:style-name="ce3">
            <text:p>1303339.7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5:000000:1853</text:p>
          </table:table-cell>
          <table:table-cell office:value-type="float" office:value="1303339.72" table:style-name="ce3">
            <text:p>1303339.7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5:000000:1854</text:p>
          </table:table-cell>
          <table:table-cell office:value-type="float" office:value="1303339.72" table:style-name="ce3">
            <text:p>1303339.7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5:000000:1855</text:p>
          </table:table-cell>
          <table:table-cell office:value-type="float" office:value="1303339.72" table:style-name="ce3">
            <text:p>1303339.7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5:010104:8496</text:p>
          </table:table-cell>
          <table:table-cell office:value-type="float" office:value="4108855.52" table:style-name="ce3">
            <text:p>4108855.5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5:040102:1839</text:p>
          </table:table-cell>
          <table:table-cell office:value-type="float" office:value="545447.67000000004" table:style-name="ce3">
            <text:p>545447.6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5:040102:1840</text:p>
          </table:table-cell>
          <table:table-cell office:value-type="float" office:value="1618747.93" table:style-name="ce3">
            <text:p>1618747.9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5:040102:1841</text:p>
          </table:table-cell>
          <table:table-cell office:value-type="float" office:value="1618747.93" table:style-name="ce3">
            <text:p>1618747.9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5:040102:1842</text:p>
          </table:table-cell>
          <table:table-cell office:value-type="float" office:value="1618747.93" table:style-name="ce3">
            <text:p>1618747.9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5:040102:1843</text:p>
          </table:table-cell>
          <table:table-cell office:value-type="float" office:value="1576519.73" table:style-name="ce3">
            <text:p>1576519.7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5:040102:1844</text:p>
          </table:table-cell>
          <table:table-cell office:value-type="float" office:value="1002216.11" table:style-name="ce3">
            <text:p>1002216.1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5:040102:1845</text:p>
          </table:table-cell>
          <table:table-cell office:value-type="float" office:value="1002216.11" table:style-name="ce3">
            <text:p>1002216.1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5:040102:1846</text:p>
          </table:table-cell>
          <table:table-cell office:value-type="float" office:value="1618747.93" table:style-name="ce3">
            <text:p>1618747.9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5:040102:1847</text:p>
          </table:table-cell>
          <table:table-cell office:value-type="float" office:value="1618747.93" table:style-name="ce3">
            <text:p>1618747.9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5:040102:1848</text:p>
          </table:table-cell>
          <table:table-cell office:value-type="float" office:value="1618747.93" table:style-name="ce3">
            <text:p>1618747.9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5:040102:1849</text:p>
          </table:table-cell>
          <table:table-cell office:value-type="float" office:value="1618747.93" table:style-name="ce3">
            <text:p>1618747.9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5:040102:1850</text:p>
          </table:table-cell>
          <table:table-cell office:value-type="float" office:value="1618747.93" table:style-name="ce3">
            <text:p>1618747.9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5:060401:2170</text:p>
          </table:table-cell>
          <table:table-cell office:value-type="float" office:value="832072.62" table:style-name="ce3">
            <text:p>832072.6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8:010142:1334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8:010142:1335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8:010154:3502</text:p>
          </table:table-cell>
          <table:table-cell office:value-type="float" office:value="37850.300000000003" table:style-name="ce3">
            <text:p>37850.3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8:010154:3503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8:010154:3504</text:p>
          </table:table-cell>
          <table:table-cell office:value-type="float" office:value="29303.45" table:style-name="ce3">
            <text:p>29303.4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1:010102:9207</text:p>
          </table:table-cell>
          <table:table-cell office:value-type="float" office:value="19209.259999999998" table:style-name="ce3">
            <text:p>19209.2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1:010103:4514</text:p>
          </table:table-cell>
          <table:table-cell office:value-type="float" office:value="19248.37" table:style-name="ce3">
            <text:p>19248.3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1:020102:3304</text:p>
          </table:table-cell>
          <table:table-cell office:value-type="float" office:value="271270.31" table:style-name="ce3">
            <text:p>271270.3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1:020501:991</text:p>
          </table:table-cell>
          <table:table-cell office:value-type="float" office:value="1089610.58" table:style-name="ce3">
            <text:p>1089610.58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1:020501:992</text:p>
          </table:table-cell>
          <table:table-cell office:value-type="float" office:value="1089610.58" table:style-name="ce3">
            <text:p>1089610.58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1:050801:1169</text:p>
          </table:table-cell>
          <table:table-cell office:value-type="float" office:value="557736.62" table:style-name="ce3">
            <text:p>557736.6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1:150101:4714</text:p>
          </table:table-cell>
          <table:table-cell office:value-type="float" office:value="590640.89" table:style-name="ce3">
            <text:p>590640.89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1:150201:1502</text:p>
          </table:table-cell>
          <table:table-cell office:value-type="float" office:value="1038163.96" table:style-name="ce3">
            <text:p>1038163.9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2:010102:3065</text:p>
          </table:table-cell>
          <table:table-cell office:value-type="float" office:value="22206.51" table:style-name="ce3">
            <text:p>22206.5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2:010106:106</text:p>
          </table:table-cell>
          <table:table-cell office:value-type="float" office:value="475109.5" table:style-name="ce3">
            <text:p>475109.5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2:010108:276</text:p>
          </table:table-cell>
          <table:table-cell office:value-type="float" office:value="364006.07" table:style-name="ce3">
            <text:p>364006.0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2:010109:3409</text:p>
          </table:table-cell>
          <table:table-cell office:value-type="float" office:value="18457.759999999998" table:style-name="ce3">
            <text:p>18457.7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2:020101:1922</text:p>
          </table:table-cell>
          <table:table-cell office:value-type="float" office:value="560243.69999999995" table:style-name="ce3">
            <text:p>560243.7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2:150401:812</text:p>
          </table:table-cell>
          <table:table-cell office:value-type="float" office:value="2042367.39" table:style-name="ce3">
            <text:p>2042367.39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3:040401:545</text:p>
          </table:table-cell>
          <table:table-cell office:value-type="float" office:value="578252.15" table:style-name="ce3">
            <text:p>578252.1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3:090201:1009</text:p>
          </table:table-cell>
          <table:table-cell office:value-type="float" office:value="1555822.26" table:style-name="ce3">
            <text:p>1555822.2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4:050101:5451</text:p>
          </table:table-cell>
          <table:table-cell office:value-type="float" office:value="773225.44" table:style-name="ce3">
            <text:p>773225.4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8:010154:3505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8:010154:3506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9:010103:1938</text:p>
          </table:table-cell>
          <table:table-cell office:value-type="float" office:value="3787854.96" table:style-name="ce3">
            <text:p>3787854.9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9:010103:32619</text:p>
          </table:table-cell>
          <table:table-cell office:value-type="float" office:value="313272.90000000002" table:style-name="ce3">
            <text:p>313272.9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9:010103:32643</text:p>
          </table:table-cell>
          <table:table-cell office:value-type="float" office:value="342237.39" table:style-name="ce3">
            <text:p>342237.39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9:010103:32659</text:p>
          </table:table-cell>
          <table:table-cell office:value-type="float" office:value="328373.64" table:style-name="ce3">
            <text:p>328373.6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9:010103:33052</text:p>
          </table:table-cell>
          <table:table-cell office:value-type="float" office:value="65005.93" table:style-name="ce3">
            <text:p>65005.9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9:010107:2700</text:p>
          </table:table-cell>
          <table:table-cell office:value-type="float" office:value="31097.47" table:style-name="ce3">
            <text:p>31097.4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9:010107:2701</text:p>
          </table:table-cell>
          <table:table-cell office:value-type="float" office:value="24433.72" table:style-name="ce3">
            <text:p>24433.7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9:010107:429</text:p>
          </table:table-cell>
          <table:table-cell office:value-type="float" office:value="14601595.92" table:style-name="ce3">
            <text:p>14601595.9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9:010113:1141</text:p>
          </table:table-cell>
          <table:table-cell office:value-type="float" office:value="25522743.629999999" table:style-name="ce3">
            <text:p>25522743.63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9:010113:27527</text:p>
          </table:table-cell>
          <table:table-cell office:value-type="float" office:value="2154622.0699999998" table:style-name="ce3">
            <text:p>2154622.0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9:010113:29277</text:p>
          </table:table-cell>
          <table:table-cell office:value-type="float" office:value="54721.96" table:style-name="ce3">
            <text:p>54721.9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9:010116:10267</text:p>
          </table:table-cell>
          <table:table-cell office:value-type="float" office:value="1219177.47" table:style-name="ce3">
            <text:p>1219177.4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22:000000:1434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22:010103:11400</text:p>
          </table:table-cell>
          <table:table-cell office:value-type="float" office:value="3354312.61" table:style-name="ce3">
            <text:p>3354312.6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22:010104:6017</text:p>
          </table:table-cell>
          <table:table-cell office:value-type="float" office:value="2695540.36" table:style-name="ce3">
            <text:p>2695540.3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22:010105:7562</text:p>
          </table:table-cell>
          <table:table-cell office:value-type="float" office:value="2741952.81" table:style-name="ce3">
            <text:p>2741952.8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22:010106:14365</text:p>
          </table:table-cell>
          <table:table-cell office:value-type="float" office:value="3551783.04" table:style-name="ce3">
            <text:p>3551783.0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22:010312:111</text:p>
          </table:table-cell>
          <table:table-cell office:value-type="float" office:value="2470980.59" table:style-name="ce3">
            <text:p>2470980.59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23:050103:189</text:p>
          </table:table-cell>
          <table:table-cell office:value-type="float" office:value="993149.67" table:style-name="ce3">
            <text:p>993149.6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23:080114:546</text:p>
          </table:table-cell>
          <table:table-cell office:value-type="float" office:value="1800637.54" table:style-name="ce3">
            <text:p>1800637.54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23:080114:547</text:p>
          </table:table-cell>
          <table:table-cell office:value-type="float" office:value="1633139.6" table:style-name="ce3">
            <text:p>1633139.6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23:081401:285</text:p>
          </table:table-cell>
          <table:table-cell office:value-type="float" office:value="713407.45" table:style-name="ce3">
            <text:p>713407.45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24:010101:7986</text:p>
          </table:table-cell>
          <table:table-cell office:value-type="float" office:value="4172299.5" table:style-name="ce3">
            <text:p>4172299.5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24:010105:796</text:p>
          </table:table-cell>
          <table:table-cell office:value-type="float" office:value="2154267.2200000002" table:style-name="ce3">
            <text:p>2154267.22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24:010110:15196</text:p>
          </table:table-cell>
          <table:table-cell office:value-type="float" office:value="38571.360000000001" table:style-name="ce3">
            <text:p>38571.3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24:030101:1927</text:p>
          </table:table-cell>
          <table:table-cell office:value-type="float" office:value="3319266.97" table:style-name="ce3">
            <text:p>3319266.97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24:030101:3049</text:p>
          </table:table-cell>
          <table:table-cell office:value-type="float" office:value="183413.06" table:style-name="ce3">
            <text:p>183413.0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24:040102:16146</text:p>
          </table:table-cell>
          <table:table-cell office:value-type="float" office:value="1472963.31" table:style-name="ce3">
            <text:p>1472963.3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24:040102:16147</text:p>
          </table:table-cell>
          <table:table-cell office:value-type="float" office:value="3520498.56" table:style-name="ce3">
            <text:p>3520498.5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24:040102:16148</text:p>
          </table:table-cell>
          <table:table-cell office:value-type="float" office:value="3718219.71" table:style-name="ce3">
            <text:p>3718219.71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24:040102:16149</text:p>
          </table:table-cell>
          <table:table-cell office:value-type="float" office:value="3254800.56" table:style-name="ce3">
            <text:p>3254800.56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24:040102:16150</text:p>
          </table:table-cell>
          <table:table-cell office:value-type="float" office:value="2067462.6" table:style-name="ce3">
            <text:p>2067462.60</text:p>
          </table:table-cell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2:021101:61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1901:16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201201:35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10104:1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021001:77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021101:59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021101:61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2:040801:18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6:030401:30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6:030401:47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6:030401:61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040601:43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010301:18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0:091001:12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00000:14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40601:6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00000:1235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41401:42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1801:98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50501:398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00000:888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00000:998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20401:153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20401:50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41701:27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60401:18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60401:37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70401:5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70401:6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31701:47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31701:47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31901:134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31901:179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31901:25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31901:268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31901:273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1901:273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31901:273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31901:28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31901:46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31901:52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31901:83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31901:9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32201:37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32401:491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32401:491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4:070501:111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6:010501:52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6:010601:208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080501:117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080501:49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080501:50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080501:50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7:080501:51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080501:53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080501:54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080501:54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080501:56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7:080501:57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7:080501:67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130201:141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7:130301:38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4:060301:132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4:060301:245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0:000000:115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20701:15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2:120301:9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3:040901:51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091001:18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130401:25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130401:25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130401:26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130401:28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3:130501:57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170701:17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170701:46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170701:46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90901:81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200901:10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200901:10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200901:15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200901:15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200901:23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200901:39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200901:5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200901:75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201101:3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201201:35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4:030501:96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4:030701:6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4:030701:81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4:030701:85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4:030701:86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4:030701:95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4:101001:21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5:000000:32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30401:82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210101:440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210101: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230102:352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00000:1238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00000:1292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20103:42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20103:66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30401:28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80301: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90801:155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30501:151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70201:257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70602:115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70602:98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72601:102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200101:180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200601:54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3:010108:486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4:010101:638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4:030101:551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5:000000:63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5:020103:7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8:010134:101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010104:252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020601:247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20601:52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080301:24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170102:25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2:010105:439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2:060102:121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060102:121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160102:14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110101:452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4:090101:80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4:091001:160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080101:1111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080101:5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080101:72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7:080101:94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200401:46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8:080101:55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8:190501:3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9:070101:3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9:090201:62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0:120301:29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2:000000:54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2:010201:3486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2:010213:136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3:080122: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4:010115:89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5:010105:9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5:040103:40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70102:28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3:070101:21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5:000000:11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5:010104:79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5:010107:37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5:010109:110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5:010109:113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5:010109:114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5:010109:123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5:010109:154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5:010109:34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5:010109:37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5:010109:41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5:010109:42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5:010109:70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5:020104:106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5:020104:19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5:020104:31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8:000000:12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8:000000:9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8:010154:12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8:010154:25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8:010154:38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8:010154:46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8:010166:386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9:000000:11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9:010101:448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9:010103:193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103:1129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220:699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309:174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4:010105:2368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4:030101:29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4:060301:460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4:060301:758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5:000000:111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5:010109:259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5:010124:91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020401:139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070801:10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140101:28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170102:2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010104:287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10104:293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010109:2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010109:262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10109:268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10109:41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010109:54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010109:65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010109:82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020102:45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040601:56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3:040101:14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110301:242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50101:398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220102:515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000000:488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40401:34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090103:56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090501:1253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90501:1253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090501:316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2:090501:452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90501:452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90501:812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30501:151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131901:2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131901:226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131901:228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131901:266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131901:38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132401:453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5:000000:907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5:040501:11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5:100101:161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5:110101:27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7:080101:10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7:100301:34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9:090101:298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010101:104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10101:15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60401: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60401: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70401: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131901:1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131901:1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200901: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200901: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200901: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4:000000:60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4:000000:9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6:030401:23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7:000000:2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7:000000:2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7:080501:62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7:080501:62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7:080501:62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7:080501:73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7:080501:73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5:000000:16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2:170401:37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date" office:date-value="2023-03-30T00:00:00" table:style-name="ce5">
            <text:p>30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7:130301:79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5:161601:29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6:040601:137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7:010301:24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7:070301:154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0:020301:13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000000:14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211001:115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240901:40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20401:118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20401:88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1:150601:82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2:021101:59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2:120301:58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2:160601:75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3:040901:67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3:051001:50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3:090701:3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3:170701:17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3:170701:58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30901:153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131701:15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132401:492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132401:492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132401:492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132401:493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132401:493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132401:493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132401:493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132401:493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132401:493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32401:494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132401:494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140501:3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171801:263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171801:5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171901:14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1:150102:14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1:160101:314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7:080101:118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7:080101:138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7:080101:71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7:080101:77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24:040102:234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5:010105:63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25:060102:73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5:090101:108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4:100101:75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4:130101:110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5:041001:52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7:080101:1109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8:120701:77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8:190501:3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9:010103:6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9:040101:397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110101:117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180101:371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200101:184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000000:1037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000000:1082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000000:820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020101:483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090102:440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090501:1041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090501:1071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090501:1073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090501:794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090501:799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090501:799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090501:808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090501:896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090801:350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090801:580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090801:724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090801:724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130901:242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170601:135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172601:24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2:172601:32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2:200301:25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3:010104:250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3:010104:252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3:010107:154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3:060101:105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4:060101:628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4:060101:628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5:020104:23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5:030201:6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5:030201:80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6:010105:38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7:011182:21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8:000000:71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8:010135:595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0:000000:163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1:020601:14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1:020601:244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1:020601:284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1:020601:39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1:020601:45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1:020601:55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1:100501:3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1:170102:46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2:010105:54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2:010106:34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2:090101:6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2:120101:144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2:180201:11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3:060101:330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4:090101:28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8:010168:11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8:030102: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9:000000:65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9:000000:65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9:010101:464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9:010103:3260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9:010103:3260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9:010103:3260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9:010103:3260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9:010103:3260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9:010103:3260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9:010103:3260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9:010103:3260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9:010103:3260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9:010103:3260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9:010103:3261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9:010103:3261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9:010103:3261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9:010103:3261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9:010103:3265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9:010104:253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9:010104:253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9:010104:253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9:010104:253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9:010104:254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9:010104:254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9:010104:254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9:010104:254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9:010104:254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9:010104:254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9:010104:254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9:010104:254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9:010104:254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9:010104:254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9:010104:255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9:010104:255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9:010112:1984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9:010113:27645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9:010113:2862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9:010116:884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9:010116:8890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21:010105:146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22:010201:3486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22:010213:74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22:010225:51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22:010225:54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22:010309:255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23:000000:161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23:010101:9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23:081401:4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24:010101:691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24:030101:1272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24:030101:7273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24:030101:7274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24:030101:7276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24:030101:727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24:040102:16047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3:000000:2108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2:000000:1751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2:100801:259</text:p>
          </table:table-cell>
          <table:table-cell table:style-name="ce2"/>
          <table:table-cell office:value-type="string" table:style-name="ce2">
            <text:p>31.03.2023</text:p>
          </table:table-cell>
          <table:table-cell office:value-type="string" table:style-name="ce2">
            <text:p>29.03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6DBAB6CB6EC7B1D15A7CC5109BB7340BEC46A33A854F32FCE9BDB86ADE4E73CAEEE95F9D9BCC8922D587AAB2389B13431669DFE84F34D27721C5A40DA627545D</text:p>
          </table:table-cell>
          <table:table-cell table:number-columns-repeated="16379"/>
        </table:table-row>
        <table:table-row table:number-rows-repeated="104769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10T06:08:00Z</meta:creation-date>
    <dc:date>2023-04-10T13:02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