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40/1</text:p>
          </table:table-cell>
          <table:table-cell table:number-columns-repeated="2" table:style-name="ce5"/>
          <table:table-cell office:value-type="date" office:date-value="2023-04-10T00:00:00" table:style-name="ce6">
            <text:p>10.04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1" table:style-name="ce11">
            <text:p>14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8" table:style-name="ce11">
            <text:p>27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040904:6848</text:p>
          </table:table-cell>
          <table:table-cell office:value-type="string" table:style-name="ce12">
            <text:p>6221,32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041401:2657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132301:2232</text:p>
          </table:table-cell>
          <table:table-cell office:value-type="string" table:style-name="ce12">
            <text:p>6443,96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172601:1686</text:p>
          </table:table-cell>
          <table:table-cell office:value-type="string" table:style-name="ce12">
            <text:p>14516,42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3:010104:2664</text:p>
          </table:table-cell>
          <table:table-cell office:value-type="string" table:style-name="ce12">
            <text:p>1003026,03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3:010107:1613</text:p>
          </table:table-cell>
          <table:table-cell office:value-type="string" table:style-name="ce12">
            <text:p>3133747,46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3:010108:5047</text:p>
          </table:table-cell>
          <table:table-cell office:value-type="string" table:style-name="ce12">
            <text:p>1001678,27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3:050102:1297</text:p>
          </table:table-cell>
          <table:table-cell office:value-type="string" table:style-name="ce12">
            <text:p>2235759,67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2:000000:3679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2:000000:3680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2:000000:368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2:000000:368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2:000000:3683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2:000000:3684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5:010108:3652</text:p>
          </table:table-cell>
          <table:table-cell office:value-type="string" table:style-name="ce12">
            <text:p>29552,34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5:010109:9953</text:p>
          </table:table-cell>
          <table:table-cell office:value-type="string" table:style-name="ce12">
            <text:p>18664,64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5:010109:9954</text:p>
          </table:table-cell>
          <table:table-cell office:value-type="string" table:style-name="ce12">
            <text:p>18664,64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5:010109:9955</text:p>
          </table:table-cell>
          <table:table-cell office:value-type="string" table:style-name="ce12">
            <text:p>4666,16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5:010109:9957</text:p>
          </table:table-cell>
          <table:table-cell office:value-type="string" table:style-name="ce12">
            <text:p>6221,55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5:010124:6420</text:p>
          </table:table-cell>
          <table:table-cell office:value-type="string" table:style-name="ce12">
            <text:p>25352,79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5:010124:6421</text:p>
          </table:table-cell>
          <table:table-cell office:value-type="string" table:style-name="ce12">
            <text:p>40440,04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5:010124:6422</text:p>
          </table:table-cell>
          <table:table-cell office:value-type="string" table:style-name="ce12">
            <text:p>34218,49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5:010124:6424</text:p>
          </table:table-cell>
          <table:table-cell office:value-type="string" table:style-name="ce12">
            <text:p>31107,72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5:010124:6425</text:p>
          </table:table-cell>
          <table:table-cell office:value-type="string" table:style-name="ce12">
            <text:p>18664,64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5:010124:6429</text:p>
          </table:table-cell>
          <table:table-cell office:value-type="string" table:style-name="ce12">
            <text:p>54438,51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5:010124:6430</text:p>
          </table:table-cell>
          <table:table-cell office:value-type="string" table:style-name="ce12">
            <text:p>49772,35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5:020101:4502</text:p>
          </table:table-cell>
          <table:table-cell office:value-type="string" table:style-name="ce12">
            <text:p>19442,33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5:060103:2914</text:p>
          </table:table-cell>
          <table:table-cell office:value-type="string" table:style-name="ce12">
            <text:p>26441,56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5:060301:3307</text:p>
          </table:table-cell>
          <table:table-cell office:value-type="string" table:style-name="ce12">
            <text:p>4666,16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9:090301:1568</text:p>
          </table:table-cell>
          <table:table-cell office:value-type="string" table:style-name="ce12">
            <text:p>548902,55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2:000000:13104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2:000000:13105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2:000000:13106</text:p>
          </table:table-cell>
          <table:table-cell office:value-type="string" table:style-name="ce12">
            <text:p>151385,50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2:000000:13107</text:p>
          </table:table-cell>
          <table:table-cell office:value-type="string" table:style-name="ce12">
            <text:p>99989,10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2:000000:13108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2:000000:13093</text:p>
          </table:table-cell>
          <table:table-cell office:value-type="string" table:style-name="ce12">
            <text:p>1999,78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2:000000:13109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2:000000:13110</text:p>
          </table:table-cell>
          <table:table-cell office:value-type="string" table:style-name="ce12">
            <text:p>95393,60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2:000000:13111</text:p>
          </table:table-cell>
          <table:table-cell office:value-type="string" table:style-name="ce12">
            <text:p>10368,87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2:000000:13112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2:000000:1311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2:000000:13114</text:p>
          </table:table-cell>
          <table:table-cell office:value-type="string" table:style-name="ce12">
            <text:p>21479,88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2:000000:13115</text:p>
          </table:table-cell>
          <table:table-cell office:value-type="string" table:style-name="ce12">
            <text:p>91101,18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5:010115:4910</text:p>
          </table:table-cell>
          <table:table-cell office:value-type="string" table:style-name="ce12">
            <text:p>62215,44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2:000000:13116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2:000000:13117</text:p>
          </table:table-cell>
          <table:table-cell office:value-type="string" table:style-name="ce12">
            <text:p>211088,10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2:000000:13118</text:p>
          </table:table-cell>
          <table:table-cell office:value-type="string" table:style-name="ce12">
            <text:p>4147,55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2:000000:1311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2:000000:13120</text:p>
          </table:table-cell>
          <table:table-cell office:value-type="string" table:style-name="ce12">
            <text:p>149311,72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2:000000:13121</text:p>
          </table:table-cell>
          <table:table-cell office:value-type="string" table:style-name="ce12">
            <text:p>12442,65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2:000000:13122</text:p>
          </table:table-cell>
          <table:table-cell office:value-type="string" table:style-name="ce12">
            <text:p>20737,74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2:000000:13123</text:p>
          </table:table-cell>
          <table:table-cell office:value-type="string" table:style-name="ce12">
            <text:p>4147,55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2:000000:1312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2:000000:13125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2:000000:13126</text:p>
          </table:table-cell>
          <table:table-cell office:value-type="string" table:style-name="ce12">
            <text:p>4147,55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2:000000:13127</text:p>
          </table:table-cell>
          <table:table-cell office:value-type="string" table:style-name="ce12">
            <text:p>58065,67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2:000000:13128</text:p>
          </table:table-cell>
          <table:table-cell office:value-type="string" table:style-name="ce12">
            <text:p>22811,51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2:000000:13129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2:000000:13133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2:000000:13134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2:000000:1313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2:000000:13140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2:000000:13141</text:p>
          </table:table-cell>
          <table:table-cell office:value-type="string" table:style-name="ce12">
            <text:p>12887,93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2:000000:13144</text:p>
          </table:table-cell>
          <table:table-cell office:value-type="string" table:style-name="ce12">
            <text:p>22811,51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2:000000:13149</text:p>
          </table:table-cell>
          <table:table-cell office:value-type="string" table:style-name="ce12">
            <text:p>6221,32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2:000000:13151</text:p>
          </table:table-cell>
          <table:table-cell office:value-type="string" table:style-name="ce12">
            <text:p>31106,61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2:000000:13154</text:p>
          </table:table-cell>
          <table:table-cell office:value-type="string" table:style-name="ce12">
            <text:p>6221,32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2:000000:13155</text:p>
          </table:table-cell>
          <table:table-cell office:value-type="string" table:style-name="ce12">
            <text:p>26959,06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2:000000:13156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2:020103:1563</text:p>
          </table:table-cell>
          <table:table-cell office:value-type="string" table:style-name="ce12">
            <text:p>21479,88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2:030201:2637</text:p>
          </table:table-cell>
          <table:table-cell office:value-type="string" table:style-name="ce12">
            <text:p>4147,55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2:030702:1764</text:p>
          </table:table-cell>
          <table:table-cell office:value-type="string" table:style-name="ce12">
            <text:p>6443,96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2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25:060501:720</text:p>
          </table:table-cell>
          <table:table-cell office:value-type="string" table:style-name="ce12">
            <text:p>36084,95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5:020101:4501</text:p>
          </table:table-cell>
          <table:table-cell office:value-type="string" table:style-name="ce12">
            <text:p>11665,39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5:060101:3342</text:p>
          </table:table-cell>
          <table:table-cell office:value-type="string" table:style-name="ce12">
            <text:p>4666,16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00:000000:2316</text:p>
          </table:table-cell>
          <table:table-cell office:value-type="string" table:style-name="ce12">
            <text:p>169050183,53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04:090601:388</text:p>
          </table:table-cell>
          <table:table-cell office:value-type="string" table:style-name="ce12">
            <text:p>7165896,37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02:010104:3062</text:p>
          </table:table-cell>
          <table:table-cell office:value-type="string" table:style-name="ce12">
            <text:p>6221,32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03:180801:595</text:p>
          </table:table-cell>
          <table:table-cell office:value-type="string" table:style-name="ce12">
            <text:p>6355,71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09:010101:847</text:p>
          </table:table-cell>
          <table:table-cell office:value-type="string" table:style-name="ce12">
            <text:p>128652,64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2:000000:13130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2:000000:13131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2:000000:13132</text:p>
          </table:table-cell>
          <table:table-cell office:value-type="string" table:style-name="ce12">
            <text:p>3777,37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2:000000:13135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2:000000:13137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2:000000:13138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2:000000:13139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2:000000:13142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2:000000:13143</text:p>
          </table:table-cell>
          <table:table-cell office:value-type="string" table:style-name="ce12">
            <text:p>604378,55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2:000000:13145</text:p>
          </table:table-cell>
          <table:table-cell office:value-type="string" table:style-name="ce12">
            <text:p>14516,42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2:000000:13147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2:000000:13148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2:000000:13150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2:000000:13152</text:p>
          </table:table-cell>
          <table:table-cell office:value-type="string" table:style-name="ce12">
            <text:p>6221,32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2:000000:13153</text:p>
          </table:table-cell>
          <table:table-cell office:value-type="string" table:style-name="ce12">
            <text:p>41995,42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2:000000:13157</text:p>
          </table:table-cell>
          <table:table-cell office:value-type="string" table:style-name="ce12">
            <text:p>24885,29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2:040201:1744</text:p>
          </table:table-cell>
          <table:table-cell office:value-type="string" table:style-name="ce12">
            <text:p>12442,65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2:010301:2081</text:p>
          </table:table-cell>
          <table:table-cell office:value-type="string" table:style-name="ce12">
            <text:p>190787,20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2:040904:6850</text:p>
          </table:table-cell>
          <table:table-cell office:value-type="string" table:style-name="ce12">
            <text:p>4147,55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2:041401:2656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2:041801:7030</text:p>
          </table:table-cell>
          <table:table-cell office:value-type="string" table:style-name="ce12">
            <text:p>6443,96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2:132301:2233</text:p>
          </table:table-cell>
          <table:table-cell office:value-type="string" table:style-name="ce12">
            <text:p>18663,96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2:200701:2756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3:010104:2665</text:p>
          </table:table-cell>
          <table:table-cell office:value-type="string" table:style-name="ce12">
            <text:p>3314539,43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2:132301:2234</text:p>
          </table:table-cell>
          <table:table-cell office:value-type="string" table:style-name="ce12">
            <text:p>10368,87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2:170701:1618</text:p>
          </table:table-cell>
          <table:table-cell office:value-type="string" table:style-name="ce12">
            <text:p>26959,06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15:020104:477</text:p>
          </table:table-cell>
          <table:table-cell office:value-type="string" table:style-name="ce12">
            <text:p>45639,24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9:010114:4829</text:p>
          </table:table-cell>
          <table:table-cell office:value-type="string" table:style-name="ce12">
            <text:p>34138,16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3:010108:5049</text:p>
          </table:table-cell>
          <table:table-cell office:value-type="string" table:style-name="ce12">
            <text:p>994361,83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22:000000:3685</text:p>
          </table:table-cell>
          <table:table-cell office:value-type="string" table:style-name="ce12">
            <text:p>71103,36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25:010122:4193</text:p>
          </table:table-cell>
          <table:table-cell office:value-type="string" table:style-name="ce12">
            <text:p>74658,53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5:010122:4192</text:p>
          </table:table-cell>
          <table:table-cell office:value-type="string" table:style-name="ce12">
            <text:p>7776,93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2:010205:2704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5:000000:2966</text:p>
          </table:table-cell>
          <table:table-cell office:value-type="string" table:style-name="ce12">
            <text:p>52105,43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25:010102:3828</text:p>
          </table:table-cell>
          <table:table-cell office:value-type="string" table:style-name="ce12">
            <text:p>24886,17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5:010108:3654</text:p>
          </table:table-cell>
          <table:table-cell office:value-type="string" table:style-name="ce12">
            <text:p>73103,14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5:010113:4517</text:p>
          </table:table-cell>
          <table:table-cell office:value-type="string" table:style-name="ce12">
            <text:p>35773,88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25:010115:4912</text:p>
          </table:table-cell>
          <table:table-cell office:value-type="string" table:style-name="ce12">
            <text:p>13998,47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25:010121:10153</text:p>
          </table:table-cell>
          <table:table-cell office:value-type="string" table:style-name="ce12">
            <text:p>31107,72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25:010124:6432</text:p>
          </table:table-cell>
          <table:table-cell office:value-type="string" table:style-name="ce12">
            <text:p>64212,47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25:010124:6433</text:p>
          </table:table-cell>
          <table:table-cell office:value-type="string" table:style-name="ce12">
            <text:p>52883,13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5:010124:6435</text:p>
          </table:table-cell>
          <table:table-cell office:value-type="string" table:style-name="ce12">
            <text:p>9332,32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5:010124:6436</text:p>
          </table:table-cell>
          <table:table-cell office:value-type="string" table:style-name="ce12">
            <text:p>20220,02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5:010124:6437</text:p>
          </table:table-cell>
          <table:table-cell office:value-type="string" table:style-name="ce12">
            <text:p>57549,28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5:010124:6439</text:p>
          </table:table-cell>
          <table:table-cell office:value-type="string" table:style-name="ce12">
            <text:p>9332,32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25:010124:6440</text:p>
          </table:table-cell>
          <table:table-cell office:value-type="string" table:style-name="ce12">
            <text:p>48216,96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25:010124:6423</text:p>
          </table:table-cell>
          <table:table-cell office:value-type="string" table:style-name="ce12">
            <text:p>63770,83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25:010124:6426</text:p>
          </table:table-cell>
          <table:table-cell office:value-type="string" table:style-name="ce12">
            <text:p>6221,55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25:010124:6427</text:p>
          </table:table-cell>
          <table:table-cell office:value-type="string" table:style-name="ce12">
            <text:p>43550,81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25:010124:6428</text:p>
          </table:table-cell>
          <table:table-cell office:value-type="string" table:style-name="ce12">
            <text:p>18664,64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25:010124:6441</text:p>
          </table:table-cell>
          <table:table-cell office:value-type="string" table:style-name="ce12">
            <text:p>1555,38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25:010124:6444</text:p>
          </table:table-cell>
          <table:table-cell office:value-type="string" table:style-name="ce12">
            <text:p>56771,59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25:010124:6446</text:p>
          </table:table-cell>
          <table:table-cell office:value-type="string" table:style-name="ce12">
            <text:p>18664,64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25:010124:6448</text:p>
          </table:table-cell>
          <table:table-cell office:value-type="string" table:style-name="ce12">
            <text:p>38884,65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25:020104:6302</text:p>
          </table:table-cell>
          <table:table-cell office:value-type="string" table:style-name="ce12">
            <text:p>68436,98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25:040103:6851</text:p>
          </table:table-cell>
          <table:table-cell office:value-type="string" table:style-name="ce12">
            <text:p>55993,90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25:050102:1991</text:p>
          </table:table-cell>
          <table:table-cell office:value-type="string" table:style-name="ce12">
            <text:p>18664,64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25:050801:3821</text:p>
          </table:table-cell>
          <table:table-cell office:value-type="string" table:style-name="ce12">
            <text:p>2333,08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25:060103:2915</text:p>
          </table:table-cell>
          <table:table-cell office:value-type="string" table:style-name="ce12">
            <text:p>23330,79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24:030101:7969</text:p>
          </table:table-cell>
          <table:table-cell office:value-type="string" table:style-name="ce12">
            <text:p>10809078,74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24:030101:7973</text:p>
          </table:table-cell>
          <table:table-cell office:value-type="string" table:style-name="ce12">
            <text:p>9021211,64</text:p>
          </table:table-cell>
          <table:table-cell office:value-type="string" table:style-name="ce17">
            <text:p>31.03.2023</text:p>
          </table:table-cell>
          <table:table-cell office:value-type="string" table:style-name="ce17">
            <text:p>30.03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2:010107:966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3:090201:46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6:070101:1534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6:070101:1540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6:070101:1542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6:070101:1543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6:070101:1545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6:070102:1215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6:070102:1220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6:070301:1360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7:080101:6363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7:080101:6470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7:080101:7763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7:080101:9128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7:080101:9139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7:080101:9838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9:060101:4948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9:060101:4972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9:060101:4973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4:000000:2164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4:010102:13474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9:070101:4746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9:080101:2950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9:080101:2951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9:080101:3004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9:080101:3038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9:080101:3045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9:080101:3070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4:000000:2283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4:010102:12846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4:010102:13255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4:010102:13256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4:010102:13257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4:010102:13259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9:080101:3098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9:080101:3104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9:080101:3109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9:080101:3111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9:080101:3119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9:080101:3134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9:080101:3142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22:010204:1201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23:010102:635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24:000000:366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24:000000:636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9:080101:3143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9:080101:3163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9:080101:3165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9:080101:3166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9:080101:3177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9:080101:3212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9:080101:3215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24:000000:647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24:010101:7569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24:040102:2292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24:040102:4377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24:040102:4380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9:080101:3241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9:080101:3254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9:080101:3255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9:080101:3283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9:080101:3284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9:080101:3462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9:080101:3471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9:080101:3481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9:080101:3482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9:080101:3489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7:080101:9061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7:080101:9141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7:080101:9143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7:080101:9161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7:080101:9183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7:080101:9193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7:080101:9194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9:080101:686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9:080101:687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9:080101:688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9:080101:732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9:080101:744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9:080101:906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1:040101:1489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1:050101:2034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1:240101:7215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7:080101:7800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7:080101:7811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7:080101:7824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7:080101:7842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7:080101:7843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7:080101:7846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7:080101:8015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1:031101:1187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1:160101:684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7:080101:6277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7:080101:6388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7:080101:747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7:080101:7708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7:080101:7752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9:080101:3490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9:080101:3499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9:080101:595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9:080101:596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9:080101:599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9:080101:600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9:080101:601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7:080101:9463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7:080101:9464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7:080101:9606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7:080101:9607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7:080101:9624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7:080101:9626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1:020601:2131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1:020601:2147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1:020601:2154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1:020601:2189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1:020601:2192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1:080301:1618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1:080301:1667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1:170101:10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1:170101:11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1:170101:561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1:170101:564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1:170102:15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1:170102:17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1:170102:1874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1:170102:1883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1:170102:1884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1:170102:2480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1:170102:2482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1:170102:2486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1:170102:2491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1:170102:2498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1:170102:2543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1:170102:2550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1:170102:552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1:170102:877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2:010106:1350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2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9:060101:4945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1:020601:2126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1:020601:2148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1:020601:2161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1:020601:2187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1:020601:2163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1:170101:560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1:170102:1878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1:170102:2484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1:020601:2188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1:080301:1639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1:080301:1646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1:080301:1666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1:080301:1697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1:170101:551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1:170102:2477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1:170102:2522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1:170102:553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1:170701:642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1:170701:755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1:170701:757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1:170701:802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2:010103:1452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3:000000:287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6:070102:1214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7:080101:6383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7:080101:7793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1:170102:2481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1:170102:2503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1:170102:642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1:170102:643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1:170102:652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2:010105:5278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2:010106:1348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2:010109:1766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2:010109:1780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2:010109:1800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2:010109:1846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2:010109:1854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7:080101:7841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2:010106:1349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2:010106:1351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2:010106:1352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3:000000:927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7:080101:8915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7:080101:9097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7:080101:9482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7:080101:9527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7:080101:9528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7:080101:9539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7:080101:9540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7:080101:9625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11:000000:6122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11:040101:1460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11:040101:1462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11:040101:1483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11:190401:1448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1:190401:1469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11:190401:1471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7:080101:9118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7:080101:9131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7:080101:9138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7:080101:9140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7:080101:9836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7:080101:9837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9:000000:6883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7:080101:9633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7:080101:9835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7:080201:1054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7:080201:1093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7:080201:1474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7:080201:1751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7:080201:588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9:060101:4968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9:060101:4975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9:070101:2388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9:080101:3141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9:080101:3182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9:080101:3211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9:080101:3216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7:080201:876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7:080201:877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7:230102:2685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7:230102:2686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7:230102:2688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8:130102:571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9:080101:3082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9:000000:7192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9:060101:4981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9:080101:3073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9:080101:3075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9:080101:3077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4:000000:2769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6:070102:1219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6:070102:1221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7:080101:6420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7:080101:6421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9:080101:3473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9:080101:3476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9:080101:3491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11:000000:5697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11:040101:1466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11:040101:1467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11:040101:1468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9:080101:3184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9:080101:3192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9:080101:3214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9:080101:3237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9:080101:3272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9:080101:3468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9:080101:3472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11:040101:1514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11:100101:1503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11:190201:577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11:190401:1461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9:080101:604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09:080101:608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09:080101:662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9:080101:664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09:080101:749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11:190401:1477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11:210401:3230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11:220501:1659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12:130501:706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07:080101:6475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07:080101:6476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07:080101:7698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07:080101:7780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07:080101:8187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07:080101:8249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07:080101:8909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07:080101:9100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12:040902:1530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13:010103:45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13:010103:46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18:010155:5117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16:010111:3136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18:000000:1272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18:010179:1826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24:000000:366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24:000000:636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24:040102:15522</text:p>
          </table:table-cell>
          <table:table-cell office:value-type="string" table:style-name="ce24">
            <text:p>31.03.2023</text:p>
          </table:table-cell>
          <table:table-cell office:value-type="string" table:style-name="ce24">
            <text:p>3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E0A2784EF9462BCC48292F04CC34FDF267CA849172FDB9ED51F6EE2F363E20C0BE034A41039642F3E99617DAC7886FFC6C739677863022D19A4B868801ED418C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0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4-10T10:22:30Z</dc:date>
    <meta:print-date>2021-01-19T14:00:54Z</meta:print-date>
  </office:meta>
</office:document-meta>
</file>