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0</text:p>
          </table:table-cell>
          <table:table-cell table:style-name="ce4"/>
          <table:table-cell table:style-name="ce5"/>
          <table:table-cell office:value-type="date" office:date-value="2023-04-11T00:00:00" table:style-name="ce6">
            <text:p>11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1" table:style-name="ce12">
            <text:p>161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14" table:style-name="ce12">
            <text:p>171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8:010179:1569</text:p>
          </table:table-cell>
          <table:table-cell office:value-type="float" office:value="2367013.9700000002" table:style-name="ce15">
            <text:p>2367013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8:010179:1570</text:p>
          </table:table-cell>
          <table:table-cell office:value-type="float" office:value="2430771.92" table:style-name="ce15">
            <text:p>2430771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8:010179:1571</text:p>
          </table:table-cell>
          <table:table-cell office:value-type="float" office:value="3713900.7" table:style-name="ce15">
            <text:p>3713900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8:010179:1572</text:p>
          </table:table-cell>
          <table:table-cell office:value-type="float" office:value="2649939.88" table:style-name="ce15">
            <text:p>2649939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8:010179:1573</text:p>
          </table:table-cell>
          <table:table-cell office:value-type="float" office:value="3255640.42" table:style-name="ce15">
            <text:p>3255640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8:010179:1574</text:p>
          </table:table-cell>
          <table:table-cell office:value-type="float" office:value="3662097.37" table:style-name="ce15">
            <text:p>3662097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8:010179:1575</text:p>
          </table:table-cell>
          <table:table-cell office:value-type="float" office:value="3682021.73" table:style-name="ce15">
            <text:p>3682021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8:010179:1639</text:p>
          </table:table-cell>
          <table:table-cell office:value-type="float" office:value="2438741.66" table:style-name="ce15">
            <text:p>2438741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8:010179:1640</text:p>
          </table:table-cell>
          <table:table-cell office:value-type="float" office:value="2299271.14" table:style-name="ce15">
            <text:p>2299271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8:010179:1641</text:p>
          </table:table-cell>
          <table:table-cell office:value-type="float" office:value="2478590.38" table:style-name="ce15">
            <text:p>24785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8:010179:1642</text:p>
          </table:table-cell>
          <table:table-cell office:value-type="float" office:value="2474605.5099999998" table:style-name="ce15">
            <text:p>2474605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8:010179:1643</text:p>
          </table:table-cell>
          <table:table-cell office:value-type="float" office:value="2474605.5099999998" table:style-name="ce15">
            <text:p>2474605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8:010179:1644</text:p>
          </table:table-cell>
          <table:table-cell office:value-type="float" office:value="3179927.86" table:style-name="ce15">
            <text:p>3179927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8:010179:1645</text:p>
          </table:table-cell>
          <table:table-cell office:value-type="float" office:value="2657909.62" table:style-name="ce15">
            <text:p>2657909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10179:1709</text:p>
          </table:table-cell>
          <table:table-cell office:value-type="float" office:value="3235716.06" table:style-name="ce15">
            <text:p>3235716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8:010179:1710</text:p>
          </table:table-cell>
          <table:table-cell office:value-type="float" office:value="7368028.3300000001" table:style-name="ce15">
            <text:p>7368028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8:010179:1711</text:p>
          </table:table-cell>
          <table:table-cell office:value-type="float" office:value="8296503.5" table:style-name="ce15">
            <text:p>8296503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8:010179:1712</text:p>
          </table:table-cell>
          <table:table-cell office:value-type="float" office:value="5869716.46" table:style-name="ce15">
            <text:p>5869716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10179:1713</text:p>
          </table:table-cell>
          <table:table-cell office:value-type="float" office:value="5407471.2999999998" table:style-name="ce15">
            <text:p>5407471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10179:1714</text:p>
          </table:table-cell>
          <table:table-cell office:value-type="float" office:value="5200257.96" table:style-name="ce15">
            <text:p>5200257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10179:1715</text:p>
          </table:table-cell>
          <table:table-cell office:value-type="float" office:value="5371607.46" table:style-name="ce15">
            <text:p>5371607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8:010179:1777</text:p>
          </table:table-cell>
          <table:table-cell office:value-type="float" office:value="2980684.26" table:style-name="ce15">
            <text:p>2980684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79:1779</text:p>
          </table:table-cell>
          <table:table-cell office:value-type="float" office:value="5152439.5" table:style-name="ce15">
            <text:p>5152439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8:010179:1780</text:p>
          </table:table-cell>
          <table:table-cell office:value-type="float" office:value="8236730.4199999999" table:style-name="ce15">
            <text:p>8236730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8:010179:1781</text:p>
          </table:table-cell>
          <table:table-cell office:value-type="float" office:value="3777658.66" table:style-name="ce15">
            <text:p>3777658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8:010179:1782</text:p>
          </table:table-cell>
          <table:table-cell office:value-type="float" office:value="8288533.7599999998" table:style-name="ce15">
            <text:p>8288533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8:010179:1576</text:p>
          </table:table-cell>
          <table:table-cell office:value-type="float" office:value="2370998.84" table:style-name="ce15">
            <text:p>2370998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8:010179:1577</text:p>
          </table:table-cell>
          <table:table-cell office:value-type="float" office:value="2490545" table:style-name="ce15">
            <text:p>24905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8:010179:1578</text:p>
          </table:table-cell>
          <table:table-cell office:value-type="float" office:value="2454681.15" table:style-name="ce15">
            <text:p>2454681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8:010179:1579</text:p>
          </table:table-cell>
          <table:table-cell office:value-type="float" office:value="2462650.9" table:style-name="ce15">
            <text:p>2462650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8:010179:1580</text:p>
          </table:table-cell>
          <table:table-cell office:value-type="float" office:value="2478590.38" table:style-name="ce15">
            <text:p>24785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8:010179:1581</text:p>
          </table:table-cell>
          <table:table-cell office:value-type="float" office:value="2339119.86" table:style-name="ce15">
            <text:p>2339119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8:010179:1582</text:p>
          </table:table-cell>
          <table:table-cell office:value-type="float" office:value="2434756.79" table:style-name="ce15">
            <text:p>2434756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8:010179:1646</text:p>
          </table:table-cell>
          <table:table-cell office:value-type="float" office:value="3689991.47" table:style-name="ce15">
            <text:p>3689991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8:010179:1647</text:p>
          </table:table-cell>
          <table:table-cell office:value-type="float" office:value="2434756.79" table:style-name="ce15">
            <text:p>2434756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8:010179:1648</text:p>
          </table:table-cell>
          <table:table-cell office:value-type="float" office:value="2339119.86" table:style-name="ce15">
            <text:p>2339119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8:010179:1649</text:p>
          </table:table-cell>
          <table:table-cell office:value-type="float" office:value="2502499.62" table:style-name="ce15">
            <text:p>2502499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8:010179:1650</text:p>
          </table:table-cell>
          <table:table-cell office:value-type="float" office:value="2498514.7400000002" table:style-name="ce15">
            <text:p>2498514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8:010179:1651</text:p>
          </table:table-cell>
          <table:table-cell office:value-type="float" office:value="2478590.38" table:style-name="ce15">
            <text:p>24785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8:010179:1652</text:p>
          </table:table-cell>
          <table:table-cell office:value-type="float" office:value="2478590.38" table:style-name="ce15">
            <text:p>24785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8:010179:1716</text:p>
          </table:table-cell>
          <table:table-cell office:value-type="float" office:value="5315819.25" table:style-name="ce15">
            <text:p>5315819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8:010179:1717</text:p>
          </table:table-cell>
          <table:table-cell office:value-type="float" office:value="5040863.08" table:style-name="ce15">
            <text:p>5040863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8:010179:1718</text:p>
          </table:table-cell>
          <table:table-cell office:value-type="float" office:value="5901595.4299999997" table:style-name="ce15">
            <text:p>5901595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8:010179:1719</text:p>
          </table:table-cell>
          <table:table-cell office:value-type="float" office:value="8288533.7599999998" table:style-name="ce15">
            <text:p>8288533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8:010179:1720</text:p>
          </table:table-cell>
          <table:table-cell office:value-type="float" office:value="9727072.5500000007" table:style-name="ce15">
            <text:p>9727072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8:010179:1721</text:p>
          </table:table-cell>
          <table:table-cell office:value-type="float" office:value="2151830.88" table:style-name="ce15">
            <text:p>2151830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8:010179:1722</text:p>
          </table:table-cell>
          <table:table-cell office:value-type="float" office:value="1661691.62" table:style-name="ce15">
            <text:p>1661691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8:010179:1783</text:p>
          </table:table-cell>
          <table:table-cell office:value-type="float" office:value="5152439.5" table:style-name="ce15">
            <text:p>5152439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8:010179:1784</text:p>
          </table:table-cell>
          <table:table-cell office:value-type="float" office:value="2645955.0099999998" table:style-name="ce15">
            <text:p>2645955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8:010179:2048</text:p>
          </table:table-cell>
          <table:table-cell office:value-type="float" office:value="10663517.470000001" table:style-name="ce15">
            <text:p>10663517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8:010179:2050</text:p>
          </table:table-cell>
          <table:table-cell office:value-type="float" office:value="4208024.83" table:style-name="ce15">
            <text:p>4208024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8:010179:2051</text:p>
          </table:table-cell>
          <table:table-cell office:value-type="float" office:value="107591.54" table:style-name="ce15">
            <text:p>107591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9:050101:2332</text:p>
          </table:table-cell>
          <table:table-cell office:value-type="float" office:value="626161.37" table:style-name="ce15">
            <text:p>626161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9:050101:2336</text:p>
          </table:table-cell>
          <table:table-cell office:value-type="float" office:value="618180.16" table:style-name="ce15">
            <text:p>618180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9:050101:2339</text:p>
          </table:table-cell>
          <table:table-cell office:value-type="float" office:value="693781.84" table:style-name="ce15">
            <text:p>693781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9:050101:2342</text:p>
          </table:table-cell>
          <table:table-cell office:value-type="float" office:value="628820.64" table:style-name="ce15">
            <text:p>628820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9:050101:2345</text:p>
          </table:table-cell>
          <table:table-cell office:value-type="float" office:value="695103.86" table:style-name="ce15">
            <text:p>695103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8:010179:1583</text:p>
          </table:table-cell>
          <table:table-cell office:value-type="float" office:value="3713900.7" table:style-name="ce15">
            <text:p>3713900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8:010179:1584</text:p>
          </table:table-cell>
          <table:table-cell office:value-type="float" office:value="2578212.1800000002" table:style-name="ce15">
            <text:p>2578212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8:010179:1585</text:p>
          </table:table-cell>
          <table:table-cell office:value-type="float" office:value="3251655.55" table:style-name="ce15">
            <text:p>3251655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8:010179:1586</text:p>
          </table:table-cell>
          <table:table-cell office:value-type="float" office:value="3658112.5" table:style-name="ce15">
            <text:p>3658112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8:010179:1587</text:p>
          </table:table-cell>
          <table:table-cell office:value-type="float" office:value="3634203.26" table:style-name="ce15">
            <text:p>3634203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8:010179:1588</text:p>
          </table:table-cell>
          <table:table-cell office:value-type="float" office:value="2378968.58" table:style-name="ce15">
            <text:p>2378968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8:010179:1589</text:p>
          </table:table-cell>
          <table:table-cell office:value-type="float" office:value="2470620.64" table:style-name="ce15">
            <text:p>2470620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8:010179:1653</text:p>
          </table:table-cell>
          <table:table-cell office:value-type="float" office:value="2386938.33" table:style-name="ce15">
            <text:p>2386938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8:010179:1654</text:p>
          </table:table-cell>
          <table:table-cell office:value-type="float" office:value="3741794.81" table:style-name="ce15">
            <text:p>3741794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8:010179:1655</text:p>
          </table:table-cell>
          <table:table-cell office:value-type="float" office:value="3717885.58" table:style-name="ce15">
            <text:p>3717885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8:010179:1656</text:p>
          </table:table-cell>
          <table:table-cell office:value-type="float" office:value="3251655.55" table:style-name="ce15">
            <text:p>3251655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8:010179:1657</text:p>
          </table:table-cell>
          <table:table-cell office:value-type="float" office:value="2649939.88" table:style-name="ce15">
            <text:p>2649939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8:010179:1658</text:p>
          </table:table-cell>
          <table:table-cell office:value-type="float" office:value="3658112.5" table:style-name="ce15">
            <text:p>3658112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8:010179:1659</text:p>
          </table:table-cell>
          <table:table-cell office:value-type="float" office:value="2426787.0499999998" table:style-name="ce15">
            <text:p>2426787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8:010179:1723</text:p>
          </table:table-cell>
          <table:table-cell office:value-type="float" office:value="1916723.43" table:style-name="ce15">
            <text:p>1916723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8:010179:1724</text:p>
          </table:table-cell>
          <table:table-cell office:value-type="float" office:value="2143861.14" table:style-name="ce15">
            <text:p>2143861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8:010179:1725</text:p>
          </table:table-cell>
          <table:table-cell office:value-type="float" office:value="1665676.5" table:style-name="ce15">
            <text:p>1665676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8:010179:1726</text:p>
          </table:table-cell>
          <table:table-cell office:value-type="float" office:value="1741389.06" table:style-name="ce15">
            <text:p>1741389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8:010179:1727</text:p>
          </table:table-cell>
          <table:table-cell office:value-type="float" office:value="2151830.88" table:style-name="ce15">
            <text:p>2151830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8:010179:1728</text:p>
          </table:table-cell>
          <table:table-cell office:value-type="float" office:value="1669661.37" table:style-name="ce15">
            <text:p>1669661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8:010179:1729</text:p>
          </table:table-cell>
          <table:table-cell office:value-type="float" office:value="1777252.91" table:style-name="ce15">
            <text:p>1777252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8:010179:2052</text:p>
          </table:table-cell>
          <table:table-cell office:value-type="float" office:value="1506281.62" table:style-name="ce15">
            <text:p>1506281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8:010179:2053</text:p>
          </table:table-cell>
          <table:table-cell office:value-type="float" office:value="107591.54" table:style-name="ce15">
            <text:p>107591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9:050101:2346</text:p>
          </table:table-cell>
          <table:table-cell office:value-type="float" office:value="591531.99" table:style-name="ce15">
            <text:p>591531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9:050101:2347</text:p>
          </table:table-cell>
          <table:table-cell office:value-type="float" office:value="847722.83" table:style-name="ce15">
            <text:p>847722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9:050101:2348</text:p>
          </table:table-cell>
          <table:table-cell office:value-type="float" office:value="687168.53" table:style-name="ce15">
            <text:p>687168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9:050101:2349</text:p>
          </table:table-cell>
          <table:table-cell office:value-type="float" office:value="624831.64" table:style-name="ce15">
            <text:p>624831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40501:1409</text:p>
          </table:table-cell>
          <table:table-cell office:value-type="float" office:value="1651330.09" table:style-name="ce15">
            <text:p>1651330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40501:1410</text:p>
          </table:table-cell>
          <table:table-cell office:value-type="float" office:value="1626710.79" table:style-name="ce15">
            <text:p>1626710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8:010179:1590</text:p>
          </table:table-cell>
          <table:table-cell office:value-type="float" office:value="2450696.2799999998" table:style-name="ce15">
            <text:p>2450696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8:010179:1591</text:p>
          </table:table-cell>
          <table:table-cell office:value-type="float" office:value="2438741.66" table:style-name="ce15">
            <text:p>2438741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8:010179:1592</text:p>
          </table:table-cell>
          <table:table-cell office:value-type="float" office:value="2486560.13" table:style-name="ce15">
            <text:p>2486560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8:010179:1593</text:p>
          </table:table-cell>
          <table:table-cell office:value-type="float" office:value="2355059.35" table:style-name="ce15">
            <text:p>2355059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8:010179:1594</text:p>
          </table:table-cell>
          <table:table-cell office:value-type="float" office:value="2410847.56" table:style-name="ce15">
            <text:p>2410847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8:010179:1595</text:p>
          </table:table-cell>
          <table:table-cell office:value-type="float" office:value="3686006.6" table:style-name="ce15">
            <text:p>3686006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8:010179:1596</text:p>
          </table:table-cell>
          <table:table-cell office:value-type="float" office:value="2630015.52" table:style-name="ce15">
            <text:p>2630015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8:010179:1660</text:p>
          </table:table-cell>
          <table:table-cell office:value-type="float" office:value="2355059.35" table:style-name="ce15">
            <text:p>2355059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8:010179:1661</text:p>
          </table:table-cell>
          <table:table-cell office:value-type="float" office:value="2486560.13" table:style-name="ce15">
            <text:p>2486560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8:010179:1662</text:p>
          </table:table-cell>
          <table:table-cell office:value-type="float" office:value="2490545" table:style-name="ce15">
            <text:p>24905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8:010179:1663</text:p>
          </table:table-cell>
          <table:table-cell office:value-type="float" office:value="2482575.2599999998" table:style-name="ce15">
            <text:p>2482575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8:010179:1664</text:p>
          </table:table-cell>
          <table:table-cell office:value-type="float" office:value="2454681.15" table:style-name="ce15">
            <text:p>2454681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8:010179:1665</text:p>
          </table:table-cell>
          <table:table-cell office:value-type="float" office:value="2390923.2000000002" table:style-name="ce15">
            <text:p>2390923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8:010179:1666</text:p>
          </table:table-cell>
          <table:table-cell office:value-type="float" office:value="3721870.45" table:style-name="ce15">
            <text:p>3721870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8:010179:1730</text:p>
          </table:table-cell>
          <table:table-cell office:value-type="float" office:value="2139876.2599999998" table:style-name="ce15">
            <text:p>2139876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8:010179:1731</text:p>
          </table:table-cell>
          <table:table-cell office:value-type="float" office:value="1665676.5" table:style-name="ce15">
            <text:p>1665676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8:010179:1732</text:p>
          </table:table-cell>
          <table:table-cell office:value-type="float" office:value="1769283.17" table:style-name="ce15">
            <text:p>1769283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8:010179:1733</text:p>
          </table:table-cell>
          <table:table-cell office:value-type="float" office:value="2139876.2599999998" table:style-name="ce15">
            <text:p>2139876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8:010179:1734</text:p>
          </table:table-cell>
          <table:table-cell office:value-type="float" office:value="1693570.6" table:style-name="ce15">
            <text:p>1693570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8:010179:1735</text:p>
          </table:table-cell>
          <table:table-cell office:value-type="float" office:value="1797177.27" table:style-name="ce15">
            <text:p>1797177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8:010179:1736</text:p>
          </table:table-cell>
          <table:table-cell office:value-type="float" office:value="2155815.75" table:style-name="ce15">
            <text:p>2155815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8:010179:1527</text:p>
          </table:table-cell>
          <table:table-cell office:value-type="float" office:value="2968729.64" table:style-name="ce15">
            <text:p>2968729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8:010179:1528</text:p>
          </table:table-cell>
          <table:table-cell office:value-type="float" office:value="3674051.98" table:style-name="ce15">
            <text:p>3674051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8:010179:1529</text:p>
          </table:table-cell>
          <table:table-cell office:value-type="float" office:value="2414832.4300000002" table:style-name="ce15">
            <text:p>2414832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8:010179:1530</text:p>
          </table:table-cell>
          <table:table-cell office:value-type="float" office:value="2490545" table:style-name="ce15">
            <text:p>24905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8:010179:1531</text:p>
          </table:table-cell>
          <table:table-cell office:value-type="float" office:value="2478590.38" table:style-name="ce15">
            <text:p>24785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8:010179:1532</text:p>
          </table:table-cell>
          <table:table-cell office:value-type="float" office:value="2478590.38" table:style-name="ce15">
            <text:p>24785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8:010179:1533</text:p>
          </table:table-cell>
          <table:table-cell office:value-type="float" office:value="2466635.77" table:style-name="ce15">
            <text:p>2466635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8:010179:1597</text:p>
          </table:table-cell>
          <table:table-cell office:value-type="float" office:value="1661691.62" table:style-name="ce15">
            <text:p>1661691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8:010179:1598</text:p>
          </table:table-cell>
          <table:table-cell office:value-type="float" office:value="1745373.94" table:style-name="ce15">
            <text:p>1745373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8:010179:1599</text:p>
          </table:table-cell>
          <table:table-cell office:value-type="float" office:value="2040254.46" table:style-name="ce15">
            <text:p>2040254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8:010179:1600</text:p>
          </table:table-cell>
          <table:table-cell office:value-type="float" office:value="1737404.19" table:style-name="ce15">
            <text:p>1737404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8:010179:1601</text:p>
          </table:table-cell>
          <table:table-cell office:value-type="float" office:value="2179724.98" table:style-name="ce15">
            <text:p>2179724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8:010179:1602</text:p>
          </table:table-cell>
          <table:table-cell office:value-type="float" office:value="1681615.98" table:style-name="ce15">
            <text:p>1681615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8:010179:1603</text:p>
          </table:table-cell>
          <table:table-cell office:value-type="float" office:value="1733419.32" table:style-name="ce15">
            <text:p>1733419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8:010179:1667</text:p>
          </table:table-cell>
          <table:table-cell office:value-type="float" office:value="3693976.34" table:style-name="ce15">
            <text:p>3693976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8:010179:1668</text:p>
          </table:table-cell>
          <table:table-cell office:value-type="float" office:value="3219776.58" table:style-name="ce15">
            <text:p>3219776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8:010179:1669</text:p>
          </table:table-cell>
          <table:table-cell office:value-type="float" office:value="2610091.16" table:style-name="ce15">
            <text:p>2610091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8:010179:1670</text:p>
          </table:table-cell>
          <table:table-cell office:value-type="float" office:value="3674051.98" table:style-name="ce15">
            <text:p>3674051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8:010179:1671</text:p>
          </table:table-cell>
          <table:table-cell office:value-type="float" office:value="2422802.1800000002" table:style-name="ce15">
            <text:p>2422802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8:010179:1672</text:p>
          </table:table-cell>
          <table:table-cell office:value-type="float" office:value="2343104.7400000002" table:style-name="ce15">
            <text:p>2343104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8:010179:1673</text:p>
          </table:table-cell>
          <table:table-cell office:value-type="float" office:value="2506484.4900000002" table:style-name="ce15">
            <text:p>2506484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8:010179:1737</text:p>
          </table:table-cell>
          <table:table-cell office:value-type="float" office:value="1689585.73" table:style-name="ce15">
            <text:p>1689585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8:010179:1738</text:p>
          </table:table-cell>
          <table:table-cell office:value-type="float" office:value="1789207.53" table:style-name="ce15">
            <text:p>1789207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10179:1739</text:p>
          </table:table-cell>
          <table:table-cell office:value-type="float" office:value="2147846.0099999998" table:style-name="ce15">
            <text:p>2147846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8:010179:1740</text:p>
          </table:table-cell>
          <table:table-cell office:value-type="float" office:value="1681615.98" table:style-name="ce15">
            <text:p>1681615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8:010179:1741</text:p>
          </table:table-cell>
          <table:table-cell office:value-type="float" office:value="1797177.27" table:style-name="ce15">
            <text:p>1797177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8:010179:1742</text:p>
          </table:table-cell>
          <table:table-cell office:value-type="float" office:value="2574227.31" table:style-name="ce15">
            <text:p>2574227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303:531</text:p>
          </table:table-cell>
          <table:table-cell office:value-type="float" office:value="3658725.07" table:style-name="ce15">
            <text:p>3658725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10102:87</text:p>
          </table:table-cell>
          <table:table-cell office:value-type="float" office:value="4080998.8" table:style-name="ce15">
            <text:p>4080998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10102:95</text:p>
          </table:table-cell>
          <table:table-cell office:value-type="float" office:value="2080509.19" table:style-name="ce15">
            <text:p>2080509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8:010179:1534</text:p>
          </table:table-cell>
          <table:table-cell office:value-type="float" office:value="2402877.8199999998" table:style-name="ce15">
            <text:p>2402877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8:010179:1535</text:p>
          </table:table-cell>
          <table:table-cell office:value-type="float" office:value="2442726.54" table:style-name="ce15">
            <text:p>2442726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8:010179:1536</text:p>
          </table:table-cell>
          <table:table-cell office:value-type="float" office:value="3725855.32" table:style-name="ce15">
            <text:p>3725855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8:010179:1537</text:p>
          </table:table-cell>
          <table:table-cell office:value-type="float" office:value="2677833.98" table:style-name="ce15">
            <text:p>2677833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8:010179:1538</text:p>
          </table:table-cell>
          <table:table-cell office:value-type="float" office:value="3654127.62" table:style-name="ce15">
            <text:p>3654127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8:010179:1539</text:p>
          </table:table-cell>
          <table:table-cell office:value-type="float" office:value="3689991.47" table:style-name="ce15">
            <text:p>3689991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8:010179:1540</text:p>
          </table:table-cell>
          <table:table-cell office:value-type="float" office:value="2414832.4300000002" table:style-name="ce15">
            <text:p>2414832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8:010179:1604</text:p>
          </table:table-cell>
          <table:table-cell office:value-type="float" office:value="2040254.46" table:style-name="ce15">
            <text:p>2040254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8:010179:1605</text:p>
          </table:table-cell>
          <table:table-cell office:value-type="float" office:value="1761313.42" table:style-name="ce15">
            <text:p>1761313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8:010179:1606</text:p>
          </table:table-cell>
          <table:table-cell office:value-type="float" office:value="2151830.88" table:style-name="ce15">
            <text:p>2151830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8:010179:1607</text:p>
          </table:table-cell>
          <table:table-cell office:value-type="float" office:value="1681615.98" table:style-name="ce15">
            <text:p>1681615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8:010179:1608</text:p>
          </table:table-cell>
          <table:table-cell office:value-type="float" office:value="1693570.6" table:style-name="ce15">
            <text:p>1693570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8:010179:1609</text:p>
          </table:table-cell>
          <table:table-cell office:value-type="float" office:value="1984466.26" table:style-name="ce15">
            <text:p>1984466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8:010179:1610</text:p>
          </table:table-cell>
          <table:table-cell office:value-type="float" office:value="1705525.22" table:style-name="ce15">
            <text:p>1705525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8:010179:1674</text:p>
          </table:table-cell>
          <table:table-cell office:value-type="float" office:value="2494529.87" table:style-name="ce15">
            <text:p>2494529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8:010179:1675</text:p>
          </table:table-cell>
          <table:table-cell office:value-type="float" office:value="2498514.7400000002" table:style-name="ce15">
            <text:p>2498514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8:010179:1676</text:p>
          </table:table-cell>
          <table:table-cell office:value-type="float" office:value="2446711.41" table:style-name="ce15">
            <text:p>2446711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8:010179:1677</text:p>
          </table:table-cell>
          <table:table-cell office:value-type="float" office:value="2422802.1800000002" table:style-name="ce15">
            <text:p>2422802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8:010179:1678</text:p>
          </table:table-cell>
          <table:table-cell office:value-type="float" office:value="3733825.06" table:style-name="ce15">
            <text:p>3733825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8:010179:1679</text:p>
          </table:table-cell>
          <table:table-cell office:value-type="float" office:value="3658112.5" table:style-name="ce15">
            <text:p>3658112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8:010179:1680</text:p>
          </table:table-cell>
          <table:table-cell office:value-type="float" office:value="3231731.19" table:style-name="ce15">
            <text:p>3231731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8:010179:1743</text:p>
          </table:table-cell>
          <table:table-cell office:value-type="float" office:value="4036675.34" table:style-name="ce15">
            <text:p>4036675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8:010179:1744</text:p>
          </table:table-cell>
          <table:table-cell office:value-type="float" office:value="1689585.73" table:style-name="ce15">
            <text:p>1689585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8:010179:1745</text:p>
          </table:table-cell>
          <table:table-cell office:value-type="float" office:value="1972511.64" table:style-name="ce15">
            <text:p>1972511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8:010179:1746</text:p>
          </table:table-cell>
          <table:table-cell office:value-type="float" office:value="1709510.09" table:style-name="ce15">
            <text:p>1709510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8:010179:1747</text:p>
          </table:table-cell>
          <table:table-cell office:value-type="float" office:value="2602121.42" table:style-name="ce15">
            <text:p>2602121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8:010179:1748</text:p>
          </table:table-cell>
          <table:table-cell office:value-type="float" office:value="1761313.42" table:style-name="ce15">
            <text:p>1761313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04:3622</text:p>
          </table:table-cell>
          <table:table-cell office:value-type="float" office:value="4146941.32" table:style-name="ce15">
            <text:p>4146941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8:010179:1541</text:p>
          </table:table-cell>
          <table:table-cell office:value-type="float" office:value="2490545" table:style-name="ce15">
            <text:p>24905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8:010179:1542</text:p>
          </table:table-cell>
          <table:table-cell office:value-type="float" office:value="2466635.77" table:style-name="ce15">
            <text:p>2466635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8:010179:1543</text:p>
          </table:table-cell>
          <table:table-cell office:value-type="float" office:value="2478590.38" table:style-name="ce15">
            <text:p>24785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8:010179:1544</text:p>
          </table:table-cell>
          <table:table-cell office:value-type="float" office:value="2498514.7400000002" table:style-name="ce15">
            <text:p>2498514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8:010179:1545</text:p>
          </table:table-cell>
          <table:table-cell office:value-type="float" office:value="2382953.46" table:style-name="ce15">
            <text:p>2382953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8:010179:1546</text:p>
          </table:table-cell>
          <table:table-cell office:value-type="float" office:value="2434756.79" table:style-name="ce15">
            <text:p>2434756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8:010179:1547</text:p>
          </table:table-cell>
          <table:table-cell office:value-type="float" office:value="3725855.32" table:style-name="ce15">
            <text:p>3725855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8:010179:1611</text:p>
          </table:table-cell>
          <table:table-cell office:value-type="float" office:value="2159800.62" table:style-name="ce15">
            <text:p>2159800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8:010179:1612</text:p>
          </table:table-cell>
          <table:table-cell office:value-type="float" office:value="1677631.11" table:style-name="ce15">
            <text:p>1677631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8:010179:1613</text:p>
          </table:table-cell>
          <table:table-cell office:value-type="float" office:value="1733419.32" table:style-name="ce15">
            <text:p>1733419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8:010179:1614</text:p>
          </table:table-cell>
          <table:table-cell office:value-type="float" office:value="1972511.64" table:style-name="ce15">
            <text:p>1972511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8:010179:1615</text:p>
          </table:table-cell>
          <table:table-cell office:value-type="float" office:value="1753343.68" table:style-name="ce15">
            <text:p>1753343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8:010179:1616</text:p>
          </table:table-cell>
          <table:table-cell office:value-type="float" office:value="2147846.0099999998" table:style-name="ce15">
            <text:p>2147846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8:010179:1617</text:p>
          </table:table-cell>
          <table:table-cell office:value-type="float" office:value="1677631.11" table:style-name="ce15">
            <text:p>1677631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8:010179:1681</text:p>
          </table:table-cell>
          <table:table-cell office:value-type="float" office:value="2590166.7999999998" table:style-name="ce15">
            <text:p>2590166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8:010179:1682</text:p>
          </table:table-cell>
          <table:table-cell office:value-type="float" office:value="3678036.86" table:style-name="ce15">
            <text:p>3678036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8:010179:1683</text:p>
          </table:table-cell>
          <table:table-cell office:value-type="float" office:value="2446711.41" table:style-name="ce15">
            <text:p>2446711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8:010179:1684</text:p>
          </table:table-cell>
          <table:table-cell office:value-type="float" office:value="2343104.7400000002" table:style-name="ce15">
            <text:p>2343104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8:010179:1685</text:p>
          </table:table-cell>
          <table:table-cell office:value-type="float" office:value="2474605.5099999998" table:style-name="ce15">
            <text:p>2474605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8:010179:1686</text:p>
          </table:table-cell>
          <table:table-cell office:value-type="float" office:value="2490545" table:style-name="ce15">
            <text:p>24905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8:010179:1687</text:p>
          </table:table-cell>
          <table:table-cell office:value-type="float" office:value="2474605.5099999998" table:style-name="ce15">
            <text:p>2474605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8:010179:1749</text:p>
          </table:table-cell>
          <table:table-cell office:value-type="float" office:value="2171755.2400000002" table:style-name="ce15">
            <text:p>2171755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8:010179:1750</text:p>
          </table:table-cell>
          <table:table-cell office:value-type="float" office:value="1785222.66" table:style-name="ce15">
            <text:p>1785222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8:010179:1751</text:p>
          </table:table-cell>
          <table:table-cell office:value-type="float" office:value="2502499.62" table:style-name="ce15">
            <text:p>2502499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8:010179:1752</text:p>
          </table:table-cell>
          <table:table-cell office:value-type="float" office:value="2418817.2999999998" table:style-name="ce15">
            <text:p>2418817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8:010179:1753</text:p>
          </table:table-cell>
          <table:table-cell office:value-type="float" office:value="3693976.34" table:style-name="ce15">
            <text:p>3693976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8:010179:1754</text:p>
          </table:table-cell>
          <table:table-cell office:value-type="float" office:value="2960759.9" table:style-name="ce15">
            <text:p>2960759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8:010179:1548</text:p>
          </table:table-cell>
          <table:table-cell office:value-type="float" office:value="2673849.11" table:style-name="ce15">
            <text:p>2673849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8:010179:1549</text:p>
          </table:table-cell>
          <table:table-cell office:value-type="float" office:value="3243685.81" table:style-name="ce15">
            <text:p>3243685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79:1550</text:p>
          </table:table-cell>
          <table:table-cell office:value-type="float" office:value="3594354.54" table:style-name="ce15">
            <text:p>3594354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10179:1551</text:p>
          </table:table-cell>
          <table:table-cell office:value-type="float" office:value="3642173.01" table:style-name="ce15">
            <text:p>3642173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8:010179:1552</text:p>
          </table:table-cell>
          <table:table-cell office:value-type="float" office:value="2363029.1" table:style-name="ce15">
            <text:p>2363029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8:010179:1553</text:p>
          </table:table-cell>
          <table:table-cell office:value-type="float" office:value="2410847.56" table:style-name="ce15">
            <text:p>2410847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8:010179:1554</text:p>
          </table:table-cell>
          <table:table-cell office:value-type="float" office:value="2438741.66" table:style-name="ce15">
            <text:p>2438741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8:010179:1618</text:p>
          </table:table-cell>
          <table:table-cell office:value-type="float" office:value="1737404.19" table:style-name="ce15">
            <text:p>1737404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8:010179:1619</text:p>
          </table:table-cell>
          <table:table-cell office:value-type="float" office:value="1980481.38" table:style-name="ce15">
            <text:p>1980481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8:010179:1620</text:p>
          </table:table-cell>
          <table:table-cell office:value-type="float" office:value="1777252.91" table:style-name="ce15">
            <text:p>1777252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8:010179:1621</text:p>
          </table:table-cell>
          <table:table-cell office:value-type="float" office:value="1769283.17" table:style-name="ce15">
            <text:p>1769283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8:010179:1622</text:p>
          </table:table-cell>
          <table:table-cell office:value-type="float" office:value="2147846.0099999998" table:style-name="ce15">
            <text:p>2147846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8:010179:1623</text:p>
          </table:table-cell>
          <table:table-cell office:value-type="float" office:value="1685600.86" table:style-name="ce15">
            <text:p>1685600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8:010179:1624</text:p>
          </table:table-cell>
          <table:table-cell office:value-type="float" office:value="1769283.17" table:style-name="ce15">
            <text:p>1769283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8:010179:1688</text:p>
          </table:table-cell>
          <table:table-cell office:value-type="float" office:value="2462650.9" table:style-name="ce15">
            <text:p>2462650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8:010179:1689</text:p>
          </table:table-cell>
          <table:table-cell office:value-type="float" office:value="2382953.46" table:style-name="ce15">
            <text:p>2382953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8:010179:1690</text:p>
          </table:table-cell>
          <table:table-cell office:value-type="float" office:value="3666082.24" table:style-name="ce15">
            <text:p>3666082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8:010179:1691</text:p>
          </table:table-cell>
          <table:table-cell office:value-type="float" office:value="3650142.75" table:style-name="ce15">
            <text:p>3650142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8:010179:1692</text:p>
          </table:table-cell>
          <table:table-cell office:value-type="float" office:value="2582197.06" table:style-name="ce15">
            <text:p>2582197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8:010179:1693</text:p>
          </table:table-cell>
          <table:table-cell office:value-type="float" office:value="3682021.73" table:style-name="ce15">
            <text:p>3682021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8:010179:1694</text:p>
          </table:table-cell>
          <table:table-cell office:value-type="float" office:value="2442726.54" table:style-name="ce15">
            <text:p>2442726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8:010179:1755</text:p>
          </table:table-cell>
          <table:table-cell office:value-type="float" office:value="3251655.55" table:style-name="ce15">
            <text:p>3251655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8:010179:1758</text:p>
          </table:table-cell>
          <table:table-cell office:value-type="float" office:value="5861746.71" table:style-name="ce15">
            <text:p>5861746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8:010179:1759</text:p>
          </table:table-cell>
          <table:table-cell office:value-type="float" office:value="5056802.57" table:style-name="ce15">
            <text:p>5056802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8:010179:1760</text:p>
          </table:table-cell>
          <table:table-cell office:value-type="float" office:value="5379577.2000000002" table:style-name="ce15">
            <text:p>5379577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8:010179:1761</text:p>
          </table:table-cell>
          <table:table-cell office:value-type="float" office:value="5367622.58" table:style-name="ce15">
            <text:p>5367622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8:010179:1762</text:p>
          </table:table-cell>
          <table:table-cell office:value-type="float" office:value="5319804.12" table:style-name="ce15">
            <text:p>5319804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8:010179:1702</text:p>
          </table:table-cell>
          <table:table-cell office:value-type="float" office:value="3693976.34" table:style-name="ce15">
            <text:p>3693976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8:010179:1703</text:p>
          </table:table-cell>
          <table:table-cell office:value-type="float" office:value="1984466.26" table:style-name="ce15">
            <text:p>1984466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8:010179:1704</text:p>
          </table:table-cell>
          <table:table-cell office:value-type="float" office:value="2211603.96" table:style-name="ce15">
            <text:p>2211603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8:010179:1705</text:p>
          </table:table-cell>
          <table:table-cell office:value-type="float" office:value="2195664.4700000002" table:style-name="ce15">
            <text:p>2195664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8:010179:1706</text:p>
          </table:table-cell>
          <table:table-cell office:value-type="float" office:value="2626030.65" table:style-name="ce15">
            <text:p>2626030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8:010179:1707</text:p>
          </table:table-cell>
          <table:table-cell office:value-type="float" office:value="4036675.34" table:style-name="ce15">
            <text:p>4036675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8:010179:1708</text:p>
          </table:table-cell>
          <table:table-cell office:value-type="float" office:value="1952587.28" table:style-name="ce15">
            <text:p>1952587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8:010179:1632</text:p>
          </table:table-cell>
          <table:table-cell office:value-type="float" office:value="2147846.0099999998" table:style-name="ce15">
            <text:p>2147846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8:010179:1633</text:p>
          </table:table-cell>
          <table:table-cell office:value-type="float" office:value="1960557.02" table:style-name="ce15">
            <text:p>1960557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8:010179:1634</text:p>
          </table:table-cell>
          <table:table-cell office:value-type="float" office:value="2183709.86" table:style-name="ce15">
            <text:p>2183709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8:010179:1635</text:p>
          </table:table-cell>
          <table:table-cell office:value-type="float" office:value="1960557.02" table:style-name="ce15">
            <text:p>1960557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8:010179:1636</text:p>
          </table:table-cell>
          <table:table-cell office:value-type="float" office:value="2653924.75" table:style-name="ce15">
            <text:p>2653924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8:010179:1637</text:p>
          </table:table-cell>
          <table:table-cell office:value-type="float" office:value="2661894.5" table:style-name="ce15">
            <text:p>2661894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8:010179:1638</text:p>
          </table:table-cell>
          <table:table-cell office:value-type="float" office:value="3693976.34" table:style-name="ce15">
            <text:p>3693976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8:010179:1555</text:p>
          </table:table-cell>
          <table:table-cell office:value-type="float" office:value="2462650.9" table:style-name="ce15">
            <text:p>2462650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8:010179:1556</text:p>
          </table:table-cell>
          <table:table-cell office:value-type="float" office:value="2466635.77" table:style-name="ce15">
            <text:p>2466635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8:010179:1557</text:p>
          </table:table-cell>
          <table:table-cell office:value-type="float" office:value="2347089.61" table:style-name="ce15">
            <text:p>2347089.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8:010179:1558</text:p>
          </table:table-cell>
          <table:table-cell office:value-type="float" office:value="2406862.69" table:style-name="ce15">
            <text:p>2406862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8:010179:1559</text:p>
          </table:table-cell>
          <table:table-cell office:value-type="float" office:value="3709915.83" table:style-name="ce15">
            <text:p>3709915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8:010179:1560</text:p>
          </table:table-cell>
          <table:table-cell office:value-type="float" office:value="2618060.9" table:style-name="ce15">
            <text:p>2618060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8:010179:1561</text:p>
          </table:table-cell>
          <table:table-cell office:value-type="float" office:value="3235716.06" table:style-name="ce15">
            <text:p>3235716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8:010179:1625</text:p>
          </table:table-cell>
          <table:table-cell office:value-type="float" office:value="1988451.13" table:style-name="ce15">
            <text:p>1988451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8:010179:1626</text:p>
          </table:table-cell>
          <table:table-cell office:value-type="float" office:value="1777252.91" table:style-name="ce15">
            <text:p>1777252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8:010179:1627</text:p>
          </table:table-cell>
          <table:table-cell office:value-type="float" office:value="2155815.75" table:style-name="ce15">
            <text:p>2155815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8:010179:1628</text:p>
          </table:table-cell>
          <table:table-cell office:value-type="float" office:value="1689585.73" table:style-name="ce15">
            <text:p>1689585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8:010179:1629</text:p>
          </table:table-cell>
          <table:table-cell office:value-type="float" office:value="1773268.04" table:style-name="ce15">
            <text:p>1773268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8:010179:1630</text:p>
          </table:table-cell>
          <table:table-cell office:value-type="float" office:value="1996420.87" table:style-name="ce15">
            <text:p>1996420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8:010179:1631</text:p>
          </table:table-cell>
          <table:table-cell office:value-type="float" office:value="1781237.78" table:style-name="ce15">
            <text:p>1781237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8:010179:1695</text:p>
          </table:table-cell>
          <table:table-cell office:value-type="float" office:value="2363029.1" table:style-name="ce15">
            <text:p>2363029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8:010179:1696</text:p>
          </table:table-cell>
          <table:table-cell office:value-type="float" office:value="2470620.64" table:style-name="ce15">
            <text:p>2470620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8:010179:1697</text:p>
          </table:table-cell>
          <table:table-cell office:value-type="float" office:value="2470620.64" table:style-name="ce15">
            <text:p>2470620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8:010179:1698</text:p>
          </table:table-cell>
          <table:table-cell office:value-type="float" office:value="2474605.5099999998" table:style-name="ce15">
            <text:p>2474605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8:010179:1699</text:p>
          </table:table-cell>
          <table:table-cell office:value-type="float" office:value="2446711.41" table:style-name="ce15">
            <text:p>2446711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8:010179:1700</text:p>
          </table:table-cell>
          <table:table-cell office:value-type="float" office:value="2382953.46" table:style-name="ce15">
            <text:p>2382953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8:010179:1701</text:p>
          </table:table-cell>
          <table:table-cell office:value-type="float" office:value="3733825.06" table:style-name="ce15">
            <text:p>3733825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8:010179:1763</text:p>
          </table:table-cell>
          <table:table-cell office:value-type="float" office:value="5260031.04" table:style-name="ce15">
            <text:p>5260031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8:010179:1764</text:p>
          </table:table-cell>
          <table:table-cell office:value-type="float" office:value="5869716.46" table:style-name="ce15">
            <text:p>5869716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8:010179:1765</text:p>
          </table:table-cell>
          <table:table-cell office:value-type="float" office:value="8276579.1399999997" table:style-name="ce15">
            <text:p>8276579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8:010179:1766</text:p>
          </table:table-cell>
          <table:table-cell office:value-type="float" office:value="7419831.6600000001" table:style-name="ce15">
            <text:p>7419831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8:010179:1768</text:p>
          </table:table-cell>
          <table:table-cell office:value-type="float" office:value="5164394.1100000003" table:style-name="ce15">
            <text:p>5164394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8:010179:1769</text:p>
          </table:table-cell>
          <table:table-cell office:value-type="float" office:value="8312442.9900000002" table:style-name="ce15">
            <text:p>8312442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8:010179:1562</text:p>
          </table:table-cell>
          <table:table-cell office:value-type="float" office:value="3634203.26" table:style-name="ce15">
            <text:p>3634203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8:010179:1563</text:p>
          </table:table-cell>
          <table:table-cell office:value-type="float" office:value="3662097.37" table:style-name="ce15">
            <text:p>3662097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8:010179:1564</text:p>
          </table:table-cell>
          <table:table-cell office:value-type="float" office:value="2390923.2000000002" table:style-name="ce15">
            <text:p>2390923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8:010179:1565</text:p>
          </table:table-cell>
          <table:table-cell office:value-type="float" office:value="2474605.5099999998" table:style-name="ce15">
            <text:p>2474605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8:010179:1566</text:p>
          </table:table-cell>
          <table:table-cell office:value-type="float" office:value="2462650.9" table:style-name="ce15">
            <text:p>2462650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8:010179:1567</text:p>
          </table:table-cell>
          <table:table-cell office:value-type="float" office:value="2450696.2799999998" table:style-name="ce15">
            <text:p>2450696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8:010179:1568</text:p>
          </table:table-cell>
          <table:table-cell office:value-type="float" office:value="2494529.87" table:style-name="ce15">
            <text:p>2494529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1:000000:2326</text:p>
          </table:table-cell>
          <table:table-cell office:value-type="float" office:value="3553535.54" table:style-name="ce15">
            <text:p>3553535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1:000000:2451</text:p>
          </table:table-cell>
          <table:table-cell office:value-type="float" office:value="19444394.440000001" table:style-name="ce15">
            <text:p>19444394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1:170102:2024</text:p>
          </table:table-cell>
          <table:table-cell office:value-type="float" office:value="1203407.7" table:style-name="ce15">
            <text:p>1203407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1:170102:2025</text:p>
          </table:table-cell>
          <table:table-cell office:value-type="float" office:value="1592568.85" table:style-name="ce15">
            <text:p>1592568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9:040101:3599</text:p>
          </table:table-cell>
          <table:table-cell office:value-type="float" office:value="465549.47" table:style-name="ce15">
            <text:p>465549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9:040101:3600</text:p>
          </table:table-cell>
          <table:table-cell office:value-type="float" office:value="34192.9" table:style-name="ce15">
            <text:p>34192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8:010179:1770</text:p>
          </table:table-cell>
          <table:table-cell office:value-type="float" office:value="3777658.66" table:style-name="ce15">
            <text:p>3777658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8:010179:1771</text:p>
          </table:table-cell>
          <table:table-cell office:value-type="float" office:value="8376200.9400000004" table:style-name="ce15">
            <text:p>8376200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8:010179:1772</text:p>
          </table:table-cell>
          <table:table-cell office:value-type="float" office:value="5156424.37" table:style-name="ce15">
            <text:p>5156424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8:010179:1773</text:p>
          </table:table-cell>
          <table:table-cell office:value-type="float" office:value="4307646.63" table:style-name="ce15">
            <text:p>4307646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8:010179:1774</text:p>
          </table:table-cell>
          <table:table-cell office:value-type="float" office:value="2984669.13" table:style-name="ce15">
            <text:p>2984669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8:010179:1775</text:p>
          </table:table-cell>
          <table:table-cell office:value-type="float" office:value="1669661.37" table:style-name="ce15">
            <text:p>1669661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8:010179:1776</text:p>
          </table:table-cell>
          <table:table-cell office:value-type="float" office:value="4168176.11" table:style-name="ce15">
            <text:p>4168176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080101:6945</text:p>
          </table:table-cell>
          <table:table-cell office:value-type="float" office:value="26668.28" table:style-name="ce15">
            <text:p>26668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7:080101:709</text:p>
          </table:table-cell>
          <table:table-cell office:value-type="float" office:value="1432294.72" table:style-name="ce15">
            <text:p>1432294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9:080101:1169</text:p>
          </table:table-cell>
          <table:table-cell office:value-type="float" office:value="308636.15999999997" table:style-name="ce15">
            <text:p>308636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9:080101:1203</text:p>
          </table:table-cell>
          <table:table-cell office:value-type="float" office:value="738783.6" table:style-name="ce15">
            <text:p>738783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9:080101:1206</text:p>
          </table:table-cell>
          <table:table-cell office:value-type="float" office:value="346928.08" table:style-name="ce15">
            <text:p>346928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9:080101:1207</text:p>
          </table:table-cell>
          <table:table-cell office:value-type="float" office:value="53986.83" table:style-name="ce15">
            <text:p>53986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9:080101:1606</text:p>
          </table:table-cell>
          <table:table-cell office:value-type="float" office:value="542671.06000000006" table:style-name="ce15">
            <text:p>542671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9:080101:172</text:p>
          </table:table-cell>
          <table:table-cell office:value-type="float" office:value="1187007.5" table:style-name="ce15">
            <text:p>1187007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9:080101:1747</text:p>
          </table:table-cell>
          <table:table-cell office:value-type="float" office:value="526635.43000000005" table:style-name="ce15">
            <text:p>526635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9:080101:1748</text:p>
          </table:table-cell>
          <table:table-cell office:value-type="float" office:value="69542.36" table:style-name="ce15">
            <text:p>69542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9:080101:1990</text:p>
          </table:table-cell>
          <table:table-cell office:value-type="float" office:value="365223.75" table:style-name="ce15">
            <text:p>365223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9:080101:209</text:p>
          </table:table-cell>
          <table:table-cell office:value-type="float" office:value="754524.89" table:style-name="ce15">
            <text:p>754524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9:080101:211</text:p>
          </table:table-cell>
          <table:table-cell office:value-type="float" office:value="1098150.1000000001" table:style-name="ce15">
            <text:p>1098150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1:170102:1469</text:p>
          </table:table-cell>
          <table:table-cell office:value-type="float" office:value="3585.76" table:style-name="ce15">
            <text:p>3585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1:170102:1472</text:p>
          </table:table-cell>
          <table:table-cell office:value-type="float" office:value="4009.99" table:style-name="ce15">
            <text:p>4009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1:170102:541</text:p>
          </table:table-cell>
          <table:table-cell office:value-type="float" office:value="432406.2" table:style-name="ce15">
            <text:p>432406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1:170102:581</text:p>
          </table:table-cell>
          <table:table-cell office:value-type="float" office:value="637496.06999999995" table:style-name="ce15">
            <text:p>637496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1:170102:592</text:p>
          </table:table-cell>
          <table:table-cell office:value-type="float" office:value="9344.75" table:style-name="ce15">
            <text:p>9344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3:090201:313</text:p>
          </table:table-cell>
          <table:table-cell office:value-type="float" office:value="314739.71999999997" table:style-name="ce15">
            <text:p>314739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3:140101:1288</text:p>
          </table:table-cell>
          <table:table-cell office:value-type="float" office:value="511683.19" table:style-name="ce15">
            <text:p>511683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4:030101:1690</text:p>
          </table:table-cell>
          <table:table-cell office:value-type="float" office:value="147777.53" table:style-name="ce15">
            <text:p>147777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4:030101:720</text:p>
          </table:table-cell>
          <table:table-cell office:value-type="float" office:value="1683455.88" table:style-name="ce15">
            <text:p>1683455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4:120201:2031</text:p>
          </table:table-cell>
          <table:table-cell office:value-type="float" office:value="567668.03" table:style-name="ce15">
            <text:p>567668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9:010103:135</text:p>
          </table:table-cell>
          <table:table-cell office:value-type="float" office:value="271667.65000000002" table:style-name="ce15">
            <text:p>271667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9:010103:209</text:p>
          </table:table-cell>
          <table:table-cell office:value-type="float" office:value="781995.38" table:style-name="ce15">
            <text:p>781995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9:010103:4541</text:p>
          </table:table-cell>
          <table:table-cell office:value-type="float" office:value="737817.59" table:style-name="ce15">
            <text:p>737817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9:010103:779</text:p>
          </table:table-cell>
          <table:table-cell office:value-type="float" office:value="318329.82" table:style-name="ce15">
            <text:p>318329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9:020101:114</text:p>
          </table:table-cell>
          <table:table-cell office:value-type="float" office:value="318803.24" table:style-name="ce15">
            <text:p>318803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9:020101:2</text:p>
          </table:table-cell>
          <table:table-cell office:value-type="float" office:value="258669.85" table:style-name="ce15">
            <text:p>258669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9:020101:20</text:p>
          </table:table-cell>
          <table:table-cell office:value-type="float" office:value="256986.53" table:style-name="ce15">
            <text:p>256986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9:070101:172</text:p>
          </table:table-cell>
          <table:table-cell office:value-type="float" office:value="250629.81" table:style-name="ce15">
            <text:p>250629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9:070101:210</text:p>
          </table:table-cell>
          <table:table-cell office:value-type="float" office:value="638990.13" table:style-name="ce15">
            <text:p>638990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9:070101:233</text:p>
          </table:table-cell>
          <table:table-cell office:value-type="float" office:value="284497.25" table:style-name="ce15">
            <text:p>284497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9:070101:338</text:p>
          </table:table-cell>
          <table:table-cell office:value-type="float" office:value="289865.12" table:style-name="ce15">
            <text:p>289865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9:070101:393</text:p>
          </table:table-cell>
          <table:table-cell office:value-type="float" office:value="425968.49" table:style-name="ce15">
            <text:p>425968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9:070101:43</text:p>
          </table:table-cell>
          <table:table-cell office:value-type="float" office:value="244189.65" table:style-name="ce15">
            <text:p>244189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9:080101:61</text:p>
          </table:table-cell>
          <table:table-cell office:value-type="float" office:value="542671.06000000006" table:style-name="ce15">
            <text:p>542671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9:080101:615</text:p>
          </table:table-cell>
          <table:table-cell office:value-type="float" office:value="1422325.66" table:style-name="ce15">
            <text:p>1422325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9:080101:633</text:p>
          </table:table-cell>
          <table:table-cell office:value-type="float" office:value="689687.1" table:style-name="ce15">
            <text:p>689687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2:010103:531</text:p>
          </table:table-cell>
          <table:table-cell office:value-type="float" office:value="3270663.59" table:style-name="ce15">
            <text:p>3270663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2:010103:535</text:p>
          </table:table-cell>
          <table:table-cell office:value-type="float" office:value="158863.95000000001" table:style-name="ce15">
            <text:p>158863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2:010103:536</text:p>
          </table:table-cell>
          <table:table-cell office:value-type="float" office:value="123702.13" table:style-name="ce15">
            <text:p>123702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2:010103:539</text:p>
          </table:table-cell>
          <table:table-cell office:value-type="float" office:value="47071.13" table:style-name="ce15">
            <text:p>47071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2:040101:866</text:p>
          </table:table-cell>
          <table:table-cell office:value-type="float" office:value="4666795.37" table:style-name="ce15">
            <text:p>4666795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040501:1342</text:p>
          </table:table-cell>
          <table:table-cell office:value-type="float" office:value="882817.96" table:style-name="ce15">
            <text:p>882817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8:010168:3343</text:p>
          </table:table-cell>
          <table:table-cell office:value-type="float" office:value="4010747.67" table:style-name="ce15">
            <text:p>4010747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8:010168:3344</text:p>
          </table:table-cell>
          <table:table-cell office:value-type="float" office:value="2587933.39" table:style-name="ce15">
            <text:p>2587933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8:010170:1055</text:p>
          </table:table-cell>
          <table:table-cell office:value-type="float" office:value="145193.46" table:style-name="ce15">
            <text:p>145193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8:020105:1417</text:p>
          </table:table-cell>
          <table:table-cell office:value-type="float" office:value="115332.05" table:style-name="ce15">
            <text:p>115332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8:040108:838</text:p>
          </table:table-cell>
          <table:table-cell office:value-type="float" office:value="4187617.83" table:style-name="ce15">
            <text:p>4187617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5:040102:2908</text:p>
          </table:table-cell>
          <table:table-cell office:value-type="float" office:value="2144629.9700000002" table:style-name="ce15">
            <text:p>2144629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5:040104:2687</text:p>
          </table:table-cell>
          <table:table-cell office:value-type="float" office:value="1229227.28" table:style-name="ce15">
            <text:p>1229227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5:070401:4270</text:p>
          </table:table-cell>
          <table:table-cell office:value-type="float" office:value="587794.07999999996" table:style-name="ce15">
            <text:p>587794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1:020601:1628</text:p>
          </table:table-cell>
          <table:table-cell office:value-type="float" office:value="30001.58" table:style-name="ce15">
            <text:p>30001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1:080301:956</text:p>
          </table:table-cell>
          <table:table-cell office:value-type="float" office:value="1049870.1000000001" table:style-name="ce15">
            <text:p>1049870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2:010108:203</text:p>
          </table:table-cell>
          <table:table-cell office:value-type="float" office:value="2275130.7200000002" table:style-name="ce15">
            <text:p>2275130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108:2157</text:p>
          </table:table-cell>
          <table:table-cell office:value-type="float" office:value="2279850.91" table:style-name="ce15">
            <text:p>2279850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108:260</text:p>
          </table:table-cell>
          <table:table-cell office:value-type="float" office:value="1633185.13" table:style-name="ce15">
            <text:p>1633185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108:2641</text:p>
          </table:table-cell>
          <table:table-cell office:value-type="float" office:value="2954837.83" table:style-name="ce15">
            <text:p>2954837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2:010106:2023</text:p>
          </table:table-cell>
          <table:table-cell office:value-type="float" office:value="1420073.74" table:style-name="ce15">
            <text:p>1420073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5:010131:667</text:p>
          </table:table-cell>
          <table:table-cell office:value-type="float" office:value="1923773.23" table:style-name="ce15">
            <text:p>1923773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5:020126:359</text:p>
          </table:table-cell>
          <table:table-cell office:value-type="float" office:value="1281419.3400000001" table:style-name="ce15">
            <text:p>1281419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1:120101:2533</text:p>
          </table:table-cell>
          <table:table-cell office:value-type="float" office:value="1058938.5" table:style-name="ce15">
            <text:p>1058938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1:160101:5469</text:p>
          </table:table-cell>
          <table:table-cell office:value-type="float" office:value="717976.27" table:style-name="ce15">
            <text:p>717976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1:020601:1654</text:p>
          </table:table-cell>
          <table:table-cell office:value-type="float" office:value="489169.72" table:style-name="ce15">
            <text:p>489169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1:020601:1657</text:p>
          </table:table-cell>
          <table:table-cell office:value-type="float" office:value="322219.81" table:style-name="ce15">
            <text:p>322219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1:020601:1660</text:p>
          </table:table-cell>
          <table:table-cell office:value-type="float" office:value="164149.71" table:style-name="ce15">
            <text:p>164149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1:150102:1358</text:p>
          </table:table-cell>
          <table:table-cell office:value-type="float" office:value="2536602.4700000002" table:style-name="ce15">
            <text:p>2536602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1:170101:264</text:p>
          </table:table-cell>
          <table:table-cell office:value-type="float" office:value="3065959.96" table:style-name="ce15">
            <text:p>3065959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1:170102:653</text:p>
          </table:table-cell>
          <table:table-cell office:value-type="float" office:value="647195.17000000004" table:style-name="ce15">
            <text:p>647195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5:090201:784</text:p>
          </table:table-cell>
          <table:table-cell office:value-type="float" office:value="304662.67" table:style-name="ce15">
            <text:p>304662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5:130301:480</text:p>
          </table:table-cell>
          <table:table-cell office:value-type="float" office:value="842954.17" table:style-name="ce15">
            <text:p>842954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5:201001:2215</text:p>
          </table:table-cell>
          <table:table-cell office:value-type="float" office:value="711919.05" table:style-name="ce15">
            <text:p>711919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6:030201:1904</text:p>
          </table:table-cell>
          <table:table-cell office:value-type="float" office:value="798807.34" table:style-name="ce15">
            <text:p>798807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020102:205</text:p>
          </table:table-cell>
          <table:table-cell office:value-type="float" office:value="6212247.71" table:style-name="ce15">
            <text:p>6212247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9:020101:23</text:p>
          </table:table-cell>
          <table:table-cell office:value-type="float" office:value="308139.05" table:style-name="ce15">
            <text:p>308139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9:020101:24</text:p>
          </table:table-cell>
          <table:table-cell office:value-type="float" office:value="422825.9" table:style-name="ce15">
            <text:p>422825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9:020101:49</text:p>
          </table:table-cell>
          <table:table-cell office:value-type="float" office:value="243495.77" table:style-name="ce15">
            <text:p>243495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9:020101:80</text:p>
          </table:table-cell>
          <table:table-cell office:value-type="float" office:value="24117.3" table:style-name="ce15">
            <text:p>24117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9:020301:221</text:p>
          </table:table-cell>
          <table:table-cell office:value-type="float" office:value="5010232.6900000004" table:style-name="ce15">
            <text:p>5010232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9:030101:152</text:p>
          </table:table-cell>
          <table:table-cell office:value-type="float" office:value="311156.94" table:style-name="ce15">
            <text:p>311156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9:030101:194</text:p>
          </table:table-cell>
          <table:table-cell office:value-type="float" office:value="242528.58" table:style-name="ce15">
            <text:p>242528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9:070101:462</text:p>
          </table:table-cell>
          <table:table-cell office:value-type="float" office:value="608428.41" table:style-name="ce15">
            <text:p>608428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9:070101:545</text:p>
          </table:table-cell>
          <table:table-cell office:value-type="float" office:value="642644.78" table:style-name="ce15">
            <text:p>642644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9:070101:62</text:p>
          </table:table-cell>
          <table:table-cell office:value-type="float" office:value="532810.56000000006" table:style-name="ce15">
            <text:p>532810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9:070101:99</text:p>
          </table:table-cell>
          <table:table-cell office:value-type="float" office:value="1701191.24" table:style-name="ce15">
            <text:p>1701191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1:200101:1885</text:p>
          </table:table-cell>
          <table:table-cell office:value-type="float" office:value="959515.87" table:style-name="ce15">
            <text:p>959515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2:010801:4696</text:p>
          </table:table-cell>
          <table:table-cell office:value-type="float" office:value="2093439.39" table:style-name="ce15">
            <text:p>2093439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5:010114:2000</text:p>
          </table:table-cell>
          <table:table-cell office:value-type="float" office:value="3603068.46" table:style-name="ce15">
            <text:p>3603068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5:010121:2183</text:p>
          </table:table-cell>
          <table:table-cell office:value-type="float" office:value="3372715.32" table:style-name="ce15">
            <text:p>3372715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10122:1246</text:p>
          </table:table-cell>
          <table:table-cell office:value-type="float" office:value="4531486.03" table:style-name="ce15">
            <text:p>4531486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10123:1745</text:p>
          </table:table-cell>
          <table:table-cell office:value-type="float" office:value="16870748.640000001" table:style-name="ce15">
            <text:p>16870748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10123:841</text:p>
          </table:table-cell>
          <table:table-cell office:value-type="float" office:value="16712732.470000001" table:style-name="ce15">
            <text:p>16712732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1:160101:259</text:p>
          </table:table-cell>
          <table:table-cell office:value-type="float" office:value="1077346.3700000001" table:style-name="ce15">
            <text:p>1077346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1:160101:26</text:p>
          </table:table-cell>
          <table:table-cell office:value-type="float" office:value="1692028.21" table:style-name="ce15">
            <text:p>1692028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1:160101:270</text:p>
          </table:table-cell>
          <table:table-cell office:value-type="float" office:value="419511.32" table:style-name="ce15">
            <text:p>419511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4:100401:1582</text:p>
          </table:table-cell>
          <table:table-cell office:value-type="float" office:value="4096336.02" table:style-name="ce15">
            <text:p>4096336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2:040501:1842</text:p>
          </table:table-cell>
          <table:table-cell office:value-type="float" office:value="11319.03" table:style-name="ce15">
            <text:p>11319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2:040901:2169</text:p>
          </table:table-cell>
          <table:table-cell office:value-type="float" office:value="4896247.66" table:style-name="ce15">
            <text:p>4896247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2:040901:2170</text:p>
          </table:table-cell>
          <table:table-cell office:value-type="float" office:value="3430774.25" table:style-name="ce15">
            <text:p>3430774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2:040902:2307</text:p>
          </table:table-cell>
          <table:table-cell office:value-type="float" office:value="534871.25" table:style-name="ce15">
            <text:p>534871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9:080101:1227</text:p>
          </table:table-cell>
          <table:table-cell office:value-type="float" office:value="26694.13" table:style-name="ce15">
            <text:p>26694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9:080101:123</text:p>
          </table:table-cell>
          <table:table-cell office:value-type="float" office:value="557893.25" table:style-name="ce15">
            <text:p>557893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2:010108:313</text:p>
          </table:table-cell>
          <table:table-cell office:value-type="float" office:value="2298731.67" table:style-name="ce15">
            <text:p>2298731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2:010108:3594</text:p>
          </table:table-cell>
          <table:table-cell office:value-type="float" office:value="2279850.91" table:style-name="ce15">
            <text:p>2279850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108:3652</text:p>
          </table:table-cell>
          <table:table-cell office:value-type="float" office:value="1666226.44" table:style-name="ce15">
            <text:p>1666226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2:010108:3667</text:p>
          </table:table-cell>
          <table:table-cell office:value-type="float" office:value="1680387.01" table:style-name="ce15">
            <text:p>1680387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2:010108:3771</text:p>
          </table:table-cell>
          <table:table-cell office:value-type="float" office:value="2799071.61" table:style-name="ce15">
            <text:p>2799071.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9:010110:31538</text:p>
          </table:table-cell>
          <table:table-cell office:value-type="float" office:value="943089.28" table:style-name="ce15">
            <text:p>943089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9:010110:32795</text:p>
          </table:table-cell>
          <table:table-cell office:value-type="float" office:value="1102811.3500000001" table:style-name="ce15">
            <text:p>1102811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9:010112:20118</text:p>
          </table:table-cell>
          <table:table-cell office:value-type="float" office:value="66254.720000000001" table:style-name="ce15">
            <text:p>66254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9:010112:8833</text:p>
          </table:table-cell>
          <table:table-cell office:value-type="float" office:value="457885.38" table:style-name="ce15">
            <text:p>457885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9:010113:29278</text:p>
          </table:table-cell>
          <table:table-cell office:value-type="float" office:value="58282.35" table:style-name="ce15">
            <text:p>58282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9:080101:2154</text:p>
          </table:table-cell>
          <table:table-cell office:value-type="float" office:value="422038.17" table:style-name="ce15">
            <text:p>422038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9:080101:2157</text:p>
          </table:table-cell>
          <table:table-cell office:value-type="float" office:value="16165.55" table:style-name="ce15">
            <text:p>16165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9:080101:2159</text:p>
          </table:table-cell>
          <table:table-cell office:value-type="float" office:value="25163.360000000001" table:style-name="ce15">
            <text:p>25163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1:000000:751</text:p>
          </table:table-cell>
          <table:table-cell office:value-type="float" office:value="22997958.870000001" table:style-name="ce15">
            <text:p>22997958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1:020601:1288</text:p>
          </table:table-cell>
          <table:table-cell office:value-type="float" office:value="349655.49" table:style-name="ce15">
            <text:p>349655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1:020601:129</text:p>
          </table:table-cell>
          <table:table-cell office:value-type="float" office:value="472376.41" table:style-name="ce15">
            <text:p>472376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1:020601:13</text:p>
          </table:table-cell>
          <table:table-cell office:value-type="float" office:value="439722.78" table:style-name="ce15">
            <text:p>439722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1:170102:1490</text:p>
          </table:table-cell>
          <table:table-cell office:value-type="float" office:value="660486.85" table:style-name="ce15">
            <text:p>660486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1:170102:1524</text:p>
          </table:table-cell>
          <table:table-cell office:value-type="float" office:value="700238.53" table:style-name="ce15">
            <text:p>700238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9:080101:125</text:p>
          </table:table-cell>
          <table:table-cell office:value-type="float" office:value="1480465.06" table:style-name="ce15">
            <text:p>1480465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9:080101:130</text:p>
          </table:table-cell>
          <table:table-cell office:value-type="float" office:value="516295.24" table:style-name="ce15">
            <text:p>516295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9:080101:131</text:p>
          </table:table-cell>
          <table:table-cell office:value-type="float" office:value="412532.81" table:style-name="ce15">
            <text:p>412532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9:080101:132</text:p>
          </table:table-cell>
          <table:table-cell office:value-type="float" office:value="927050.19" table:style-name="ce15">
            <text:p>927050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9:080101:18</text:p>
          </table:table-cell>
          <table:table-cell office:value-type="float" office:value="1529295.99" table:style-name="ce15">
            <text:p>1529295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9:080101:1810</text:p>
          </table:table-cell>
          <table:table-cell office:value-type="float" office:value="29772.25" table:style-name="ce15">
            <text:p>29772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9:080101:2204</text:p>
          </table:table-cell>
          <table:table-cell office:value-type="float" office:value="270359.44" table:style-name="ce15">
            <text:p>270359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1:170102:1526</text:p>
          </table:table-cell>
          <table:table-cell office:value-type="float" office:value="88981.1" table:style-name="ce15">
            <text:p>88981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1:170102:1532</text:p>
          </table:table-cell>
          <table:table-cell office:value-type="float" office:value="717778.25" table:style-name="ce15">
            <text:p>717778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1:170102:685</text:p>
          </table:table-cell>
          <table:table-cell office:value-type="float" office:value="56932.85" table:style-name="ce15">
            <text:p>56932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1:170102:686</text:p>
          </table:table-cell>
          <table:table-cell office:value-type="float" office:value="12650.33" table:style-name="ce15">
            <text:p>12650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9:030101:198</text:p>
          </table:table-cell>
          <table:table-cell office:value-type="float" office:value="254707.95" table:style-name="ce15">
            <text:p>254707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9:030101:206</text:p>
          </table:table-cell>
          <table:table-cell office:value-type="float" office:value="612732.57999999996" table:style-name="ce15">
            <text:p>612732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9:030101:27</text:p>
          </table:table-cell>
          <table:table-cell office:value-type="float" office:value="363769.66" table:style-name="ce15">
            <text:p>363769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9:030101:30</text:p>
          </table:table-cell>
          <table:table-cell office:value-type="float" office:value="419908.99" table:style-name="ce15">
            <text:p>419908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9:030101:31</text:p>
          </table:table-cell>
          <table:table-cell office:value-type="float" office:value="1008097.55" table:style-name="ce15">
            <text:p>1008097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9:030101:45</text:p>
          </table:table-cell>
          <table:table-cell office:value-type="float" office:value="243633.49" table:style-name="ce15">
            <text:p>243633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9:030101:53</text:p>
          </table:table-cell>
          <table:table-cell office:value-type="float" office:value="587584.30000000005" table:style-name="ce15">
            <text:p>587584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9:080101:1076</text:p>
          </table:table-cell>
          <table:table-cell office:value-type="float" office:value="33871.360000000001" table:style-name="ce15">
            <text:p>33871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9:080101:1108</text:p>
          </table:table-cell>
          <table:table-cell office:value-type="float" office:value="41573.870000000003" table:style-name="ce15">
            <text:p>41573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2:041401:1912</text:p>
          </table:table-cell>
          <table:table-cell office:value-type="float" office:value="2792826.63" table:style-name="ce15">
            <text:p>2792826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041401:2655</text:p>
          </table:table-cell>
          <table:table-cell office:value-type="float" office:value="2236115.54" table:style-name="ce15">
            <text:p>2236115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042301:2252</text:p>
          </table:table-cell>
          <table:table-cell office:value-type="float" office:value="81069.05" table:style-name="ce15">
            <text:p>81069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070301:2653</text:p>
          </table:table-cell>
          <table:table-cell office:value-type="float" office:value="284906.46000000002" table:style-name="ce15">
            <text:p>284906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080301:243</text:p>
          </table:table-cell>
          <table:table-cell office:value-type="float" office:value="40604.51" table:style-name="ce15">
            <text:p>40604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1:010113:11352</text:p>
          </table:table-cell>
          <table:table-cell office:value-type="float" office:value="321661.95" table:style-name="ce15">
            <text:p>321661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1:010113:11353</text:p>
          </table:table-cell>
          <table:table-cell office:value-type="float" office:value="1258828.56" table:style-name="ce15">
            <text:p>1258828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2:010101:5530</text:p>
          </table:table-cell>
          <table:table-cell office:value-type="float" office:value="3372401.53" table:style-name="ce15">
            <text:p>3372401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2:010103:11398</text:p>
          </table:table-cell>
          <table:table-cell office:value-type="float" office:value="51169.279999999999" table:style-name="ce15">
            <text:p>51169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2:010103:11399</text:p>
          </table:table-cell>
          <table:table-cell office:value-type="float" office:value="60645.07" table:style-name="ce15">
            <text:p>60645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2:010103:11401</text:p>
          </table:table-cell>
          <table:table-cell office:value-type="float" office:value="91724.81" table:style-name="ce15">
            <text:p>91724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2:010103:11403</text:p>
          </table:table-cell>
          <table:table-cell office:value-type="float" office:value="53064.44" table:style-name="ce15">
            <text:p>53064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1:020601:1306</text:p>
          </table:table-cell>
          <table:table-cell office:value-type="float" office:value="37163.85" table:style-name="ce15">
            <text:p>37163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1:020601:1318</text:p>
          </table:table-cell>
          <table:table-cell office:value-type="float" office:value="618979.57999999996" table:style-name="ce15">
            <text:p>618979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1:020601:1781</text:p>
          </table:table-cell>
          <table:table-cell office:value-type="float" office:value="534173.53" table:style-name="ce15">
            <text:p>534173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1:020601:1820</text:p>
          </table:table-cell>
          <table:table-cell office:value-type="float" office:value="805207.16" table:style-name="ce15">
            <text:p>805207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1:170101:5</text:p>
          </table:table-cell>
          <table:table-cell office:value-type="float" office:value="304662.67" table:style-name="ce15">
            <text:p>304662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1:170101:76</text:p>
          </table:table-cell>
          <table:table-cell office:value-type="float" office:value="1031745.77" table:style-name="ce15">
            <text:p>1031745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1:170101:80</text:p>
          </table:table-cell>
          <table:table-cell office:value-type="float" office:value="8063.71" table:style-name="ce15">
            <text:p>8063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1:170101:81</text:p>
          </table:table-cell>
          <table:table-cell office:value-type="float" office:value="15569.46" table:style-name="ce15">
            <text:p>15569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1:170101:82</text:p>
          </table:table-cell>
          <table:table-cell office:value-type="float" office:value="630749.51" table:style-name="ce15">
            <text:p>630749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1:170101:9</text:p>
          </table:table-cell>
          <table:table-cell office:value-type="float" office:value="344426" table:style-name="ce15">
            <text:p>3444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1:170101:94</text:p>
          </table:table-cell>
          <table:table-cell office:value-type="float" office:value="1990539.45" table:style-name="ce15">
            <text:p>1990539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2:010108:3948</text:p>
          </table:table-cell>
          <table:table-cell office:value-type="float" office:value="3091723.29" table:style-name="ce15">
            <text:p>3091723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5:010123:857</text:p>
          </table:table-cell>
          <table:table-cell office:value-type="float" office:value="11340163.939999999" table:style-name="ce15">
            <text:p>11340163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5:010123:861</text:p>
          </table:table-cell>
          <table:table-cell office:value-type="float" office:value="7997087.7999999998" table:style-name="ce15">
            <text:p>7997087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5:010124:4626</text:p>
          </table:table-cell>
          <table:table-cell office:value-type="float" office:value="2030141.06" table:style-name="ce15">
            <text:p>2030141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5:010124:5219</text:p>
          </table:table-cell>
          <table:table-cell office:value-type="float" office:value="3388514.08" table:style-name="ce15">
            <text:p>3388514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5:010124:5220</text:p>
          </table:table-cell>
          <table:table-cell office:value-type="float" office:value="2131052.5" table:style-name="ce15">
            <text:p>2131052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5:030104:3287</text:p>
          </table:table-cell>
          <table:table-cell office:value-type="float" office:value="3179685.31" table:style-name="ce15">
            <text:p>3179685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25:090103:1083</text:p>
          </table:table-cell>
          <table:table-cell office:value-type="float" office:value="3592538.69" table:style-name="ce15">
            <text:p>3592538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24:030101:7968</text:p>
          </table:table-cell>
          <table:table-cell office:value-type="float" office:value="2876898.9" table:style-name="ce15">
            <text:p>2876898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25:010104:3731</text:p>
          </table:table-cell>
          <table:table-cell office:value-type="float" office:value="3955652.22" table:style-name="ce15">
            <text:p>3955652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25:010106:1098</text:p>
          </table:table-cell>
          <table:table-cell office:value-type="float" office:value="3507899.13" table:style-name="ce15">
            <text:p>3507899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5:010108:3653</text:p>
          </table:table-cell>
          <table:table-cell office:value-type="float" office:value="3575138.84" table:style-name="ce15">
            <text:p>3575138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25:010109:5632</text:p>
          </table:table-cell>
          <table:table-cell office:value-type="float" office:value="2952787.08" table:style-name="ce15">
            <text:p>2952787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5:010109:9956</text:p>
          </table:table-cell>
          <table:table-cell office:value-type="float" office:value="3158749.95" table:style-name="ce15">
            <text:p>3158749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2:010108:6914</text:p>
          </table:table-cell>
          <table:table-cell office:value-type="float" office:value="3058765.01" table:style-name="ce15">
            <text:p>3058765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2:010108:981</text:p>
          </table:table-cell>
          <table:table-cell office:value-type="float" office:value="3209727.99" table:style-name="ce15">
            <text:p>3209727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2:010201:22153</text:p>
          </table:table-cell>
          <table:table-cell office:value-type="float" office:value="4290354.8" table:style-name="ce15">
            <text:p>4290354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2:010201:35535</text:p>
          </table:table-cell>
          <table:table-cell office:value-type="float" office:value="2045094.17" table:style-name="ce15">
            <text:p>2045094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2:090501:12450</text:p>
          </table:table-cell>
          <table:table-cell office:value-type="float" office:value="3070781.57" table:style-name="ce15">
            <text:p>3070781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5:010106:4590</text:p>
          </table:table-cell>
          <table:table-cell office:value-type="float" office:value="7689157.71" table:style-name="ce15">
            <text:p>7689157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25:010106:4591</text:p>
          </table:table-cell>
          <table:table-cell office:value-type="float" office:value="7087062.3200000003" table:style-name="ce15">
            <text:p>7087062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25:010106:4592</text:p>
          </table:table-cell>
          <table:table-cell office:value-type="float" office:value="736078.55" table:style-name="ce15">
            <text:p>736078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4:010111:5617</text:p>
          </table:table-cell>
          <table:table-cell office:value-type="float" office:value="2372842.52" table:style-name="ce15">
            <text:p>2372842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4:010115:6626</text:p>
          </table:table-cell>
          <table:table-cell office:value-type="float" office:value="4162099.45" table:style-name="ce15">
            <text:p>4162099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2:010108:4005</text:p>
          </table:table-cell>
          <table:table-cell office:value-type="float" office:value="2978438.77" table:style-name="ce15">
            <text:p>2978438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2:010108:4028</text:p>
          </table:table-cell>
          <table:table-cell office:value-type="float" office:value="2907635.95" table:style-name="ce15">
            <text:p>2907635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2:010108:4045</text:p>
          </table:table-cell>
          <table:table-cell office:value-type="float" office:value="2964278.21" table:style-name="ce15">
            <text:p>2964278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2:010108:4145</text:p>
          </table:table-cell>
          <table:table-cell office:value-type="float" office:value="2298731.67" table:style-name="ce15">
            <text:p>2298731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2:010108:489</text:p>
          </table:table-cell>
          <table:table-cell office:value-type="float" office:value="2803791.81" table:style-name="ce15">
            <text:p>2803791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2:010108:560</text:p>
          </table:table-cell>
          <table:table-cell office:value-type="float" office:value="2383695.06" table:style-name="ce15">
            <text:p>2383695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2:010108:597</text:p>
          </table:table-cell>
          <table:table-cell office:value-type="float" office:value="1666226.44" table:style-name="ce15">
            <text:p>1666226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2:010201:35536</text:p>
          </table:table-cell>
          <table:table-cell office:value-type="float" office:value="43153.39" table:style-name="ce15">
            <text:p>43153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2:010213:1579</text:p>
          </table:table-cell>
          <table:table-cell office:value-type="float" office:value="1654581.65" table:style-name="ce15">
            <text:p>1654581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2:010220:7333</text:p>
          </table:table-cell>
          <table:table-cell office:value-type="float" office:value="67037.600000000006" table:style-name="ce15">
            <text:p>67037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2:010301:8633</text:p>
          </table:table-cell>
          <table:table-cell office:value-type="float" office:value="102918.39" table:style-name="ce15">
            <text:p>102918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2:010303:6919</text:p>
          </table:table-cell>
          <table:table-cell office:value-type="float" office:value="4578821.8099999996" table:style-name="ce15">
            <text:p>4578821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2:010201:35530</text:p>
          </table:table-cell>
          <table:table-cell office:value-type="float" office:value="32966.949999999997" table:style-name="ce15">
            <text:p>32966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2:010201:35531</text:p>
          </table:table-cell>
          <table:table-cell office:value-type="float" office:value="41623.08" table:style-name="ce15">
            <text:p>41623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22:010201:35532</text:p>
          </table:table-cell>
          <table:table-cell office:value-type="float" office:value="27070.07" table:style-name="ce15">
            <text:p>27070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2:010201:35533</text:p>
          </table:table-cell>
          <table:table-cell office:value-type="float" office:value="1006233.51" table:style-name="ce15">
            <text:p>1006233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5:010104:8596</text:p>
          </table:table-cell>
          <table:table-cell office:value-type="float" office:value="2917873.31" table:style-name="ce15">
            <text:p>2917873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5:010105:9576</text:p>
          </table:table-cell>
          <table:table-cell office:value-type="float" office:value="2093515.44" table:style-name="ce15">
            <text:p>2093515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1:020601:1344</text:p>
          </table:table-cell>
          <table:table-cell office:value-type="float" office:value="1042550.76" table:style-name="ce15">
            <text:p>1042550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1:020601:1353</text:p>
          </table:table-cell>
          <table:table-cell office:value-type="float" office:value="579145.37" table:style-name="ce15">
            <text:p>579145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1:020601:1359</text:p>
          </table:table-cell>
          <table:table-cell office:value-type="float" office:value="516544.05" table:style-name="ce15">
            <text:p>516544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9:080101:3386</text:p>
          </table:table-cell>
          <table:table-cell office:value-type="float" office:value="328636.05" table:style-name="ce15">
            <text:p>328636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9:080101:3403</text:p>
          </table:table-cell>
          <table:table-cell office:value-type="float" office:value="458051.34" table:style-name="ce15">
            <text:p>458051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1:020601:195</text:p>
          </table:table-cell>
          <table:table-cell office:value-type="float" office:value="36539.040000000001" table:style-name="ce15">
            <text:p>36539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1:020601:2485</text:p>
          </table:table-cell>
          <table:table-cell office:value-type="float" office:value="1238836.74" table:style-name="ce15">
            <text:p>1238836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1:020601:265</text:p>
          </table:table-cell>
          <table:table-cell office:value-type="float" office:value="629089.88" table:style-name="ce15">
            <text:p>629089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1:020601:686</text:p>
          </table:table-cell>
          <table:table-cell office:value-type="float" office:value="514436.42" table:style-name="ce15">
            <text:p>514436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9:080101:741</text:p>
          </table:table-cell>
          <table:table-cell office:value-type="float" office:value="535364.86" table:style-name="ce15">
            <text:p>535364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9:080101:750</text:p>
          </table:table-cell>
          <table:table-cell office:value-type="float" office:value="30882.3" table:style-name="ce15">
            <text:p>30882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9:080101:755</text:p>
          </table:table-cell>
          <table:table-cell office:value-type="float" office:value="757125.44" table:style-name="ce15">
            <text:p>757125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1:170102:716</text:p>
          </table:table-cell>
          <table:table-cell office:value-type="float" office:value="4719.05" table:style-name="ce15">
            <text:p>4719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1:170102:725</text:p>
          </table:table-cell>
          <table:table-cell office:value-type="float" office:value="622506.53" table:style-name="ce15">
            <text:p>622506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1:170102:1003</text:p>
          </table:table-cell>
          <table:table-cell office:value-type="float" office:value="751606.36" table:style-name="ce15">
            <text:p>751606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1:170102:101</text:p>
          </table:table-cell>
          <table:table-cell office:value-type="float" office:value="627796.94999999995" table:style-name="ce15">
            <text:p>627796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1:170102:1029</text:p>
          </table:table-cell>
          <table:table-cell office:value-type="float" office:value="1179370.01" table:style-name="ce15">
            <text:p>1179370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1:170102:1090</text:p>
          </table:table-cell>
          <table:table-cell office:value-type="float" office:value="677241.52" table:style-name="ce15">
            <text:p>677241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1:170102:768</text:p>
          </table:table-cell>
          <table:table-cell office:value-type="float" office:value="30244.11" table:style-name="ce15">
            <text:p>30244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1:170102:815</text:p>
          </table:table-cell>
          <table:table-cell office:value-type="float" office:value="353375.28" table:style-name="ce15">
            <text:p>353375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9:030101:7</text:p>
          </table:table-cell>
          <table:table-cell office:value-type="float" office:value="363216.82" table:style-name="ce15">
            <text:p>363216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9:040101:118</text:p>
          </table:table-cell>
          <table:table-cell office:value-type="float" office:value="736241.64" table:style-name="ce15">
            <text:p>736241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9:040101:123</text:p>
          </table:table-cell>
          <table:table-cell office:value-type="float" office:value="272432.21000000002" table:style-name="ce15">
            <text:p>272432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9:040101:144</text:p>
          </table:table-cell>
          <table:table-cell office:value-type="float" office:value="484918.44" table:style-name="ce15">
            <text:p>484918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9:040101:185</text:p>
          </table:table-cell>
          <table:table-cell office:value-type="float" office:value="409650.26" table:style-name="ce15">
            <text:p>409650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9:040101:196</text:p>
          </table:table-cell>
          <table:table-cell office:value-type="float" office:value="510200.66" table:style-name="ce15">
            <text:p>510200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9:040101:219</text:p>
          </table:table-cell>
          <table:table-cell office:value-type="float" office:value="948944.65" table:style-name="ce15">
            <text:p>948944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2:160101:858</text:p>
          </table:table-cell>
          <table:table-cell office:value-type="float" office:value="631063.30000000005" table:style-name="ce15">
            <text:p>631063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2:170101:3186</text:p>
          </table:table-cell>
          <table:table-cell office:value-type="float" office:value="2914725.15" table:style-name="ce15">
            <text:p>2914725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2:171401:3244</text:p>
          </table:table-cell>
          <table:table-cell office:value-type="float" office:value="2538288.17" table:style-name="ce15">
            <text:p>2538288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2:201001:1981</text:p>
          </table:table-cell>
          <table:table-cell office:value-type="float" office:value="1652251.36" table:style-name="ce15">
            <text:p>1652251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3:010107:855</text:p>
          </table:table-cell>
          <table:table-cell office:value-type="float" office:value="44115.55" table:style-name="ce15">
            <text:p>44115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9:080101:3310</text:p>
          </table:table-cell>
          <table:table-cell office:value-type="float" office:value="42914.96" table:style-name="ce15">
            <text:p>42914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9:080101:3340</text:p>
          </table:table-cell>
          <table:table-cell office:value-type="float" office:value="1428565.03" table:style-name="ce15">
            <text:p>1428565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7:080101:6191</text:p>
          </table:table-cell>
          <table:table-cell office:value-type="float" office:value="756541.42" table:style-name="ce15">
            <text:p>756541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7:080101:749</text:p>
          </table:table-cell>
          <table:table-cell office:value-type="float" office:value="57207.02" table:style-name="ce15">
            <text:p>57207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080101:753</text:p>
          </table:table-cell>
          <table:table-cell office:value-type="float" office:value="10508.89" table:style-name="ce15">
            <text:p>10508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9:080101:1341</text:p>
          </table:table-cell>
          <table:table-cell office:value-type="float" office:value="705859.47" table:style-name="ce15">
            <text:p>705859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9:080101:1346</text:p>
          </table:table-cell>
          <table:table-cell office:value-type="float" office:value="48764.68" table:style-name="ce15">
            <text:p>48764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9:080101:1349</text:p>
          </table:table-cell>
          <table:table-cell office:value-type="float" office:value="47002.1" table:style-name="ce15">
            <text:p>47002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9:080101:722</text:p>
          </table:table-cell>
          <table:table-cell office:value-type="float" office:value="61255.99" table:style-name="ce15">
            <text:p>61255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9:080101:1819</text:p>
          </table:table-cell>
          <table:table-cell office:value-type="float" office:value="393225.27" table:style-name="ce15">
            <text:p>393225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9:080101:1821</text:p>
          </table:table-cell>
          <table:table-cell office:value-type="float" office:value="462052.57" table:style-name="ce15">
            <text:p>462052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9:080101:1833</text:p>
          </table:table-cell>
          <table:table-cell office:value-type="float" office:value="491579.02" table:style-name="ce15">
            <text:p>491579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9:080101:1835</text:p>
          </table:table-cell>
          <table:table-cell office:value-type="float" office:value="87537.98" table:style-name="ce15">
            <text:p>87537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1:170102:1114</text:p>
          </table:table-cell>
          <table:table-cell office:value-type="float" office:value="494042.4" table:style-name="ce15">
            <text:p>494042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9:080101:24</text:p>
          </table:table-cell>
          <table:table-cell office:value-type="float" office:value="1278101.46" table:style-name="ce15">
            <text:p>1278101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9:040101:239</text:p>
          </table:table-cell>
          <table:table-cell office:value-type="float" office:value="1119676.21" table:style-name="ce15">
            <text:p>1119676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9:040101:248</text:p>
          </table:table-cell>
          <table:table-cell office:value-type="float" office:value="450180.34" table:style-name="ce15">
            <text:p>450180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9:040101:254</text:p>
          </table:table-cell>
          <table:table-cell office:value-type="float" office:value="629736.89" table:style-name="ce15">
            <text:p>629736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9:040101:28</text:p>
          </table:table-cell>
          <table:table-cell office:value-type="float" office:value="1115960.28" table:style-name="ce15">
            <text:p>1115960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9:040101:303</text:p>
          </table:table-cell>
          <table:table-cell office:value-type="float" office:value="751913.4" table:style-name="ce15">
            <text:p>751913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9:040101:36</text:p>
          </table:table-cell>
          <table:table-cell office:value-type="float" office:value="1113935.8999999999" table:style-name="ce15">
            <text:p>1113935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9:040101:429</text:p>
          </table:table-cell>
          <table:table-cell office:value-type="float" office:value="570364.38" table:style-name="ce15">
            <text:p>570364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7:080101:7691</text:p>
          </table:table-cell>
          <table:table-cell office:value-type="float" office:value="44573.65" table:style-name="ce15">
            <text:p>44573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1:170102:1117</text:p>
          </table:table-cell>
          <table:table-cell office:value-type="float" office:value="575660.04" table:style-name="ce15">
            <text:p>575660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1:170102:1120</text:p>
          </table:table-cell>
          <table:table-cell office:value-type="float" office:value="41177.42" table:style-name="ce15">
            <text:p>41177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1:170102:1122</text:p>
          </table:table-cell>
          <table:table-cell office:value-type="float" office:value="16879.400000000001" table:style-name="ce15">
            <text:p>16879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2:090103:5290</text:p>
          </table:table-cell>
          <table:table-cell office:value-type="float" office:value="2526973.36" table:style-name="ce15">
            <text:p>2526973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2:130101:2291</text:p>
          </table:table-cell>
          <table:table-cell office:value-type="float" office:value="178162.54" table:style-name="ce15">
            <text:p>178162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1:170102:1533</text:p>
          </table:table-cell>
          <table:table-cell office:value-type="float" office:value="99544.19" table:style-name="ce15">
            <text:p>99544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1:170102:1560</text:p>
          </table:table-cell>
          <table:table-cell office:value-type="float" office:value="345689.64" table:style-name="ce15">
            <text:p>345689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1:170102:157</text:p>
          </table:table-cell>
          <table:table-cell office:value-type="float" office:value="641904.75" table:style-name="ce15">
            <text:p>641904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1:170102:16</text:p>
          </table:table-cell>
          <table:table-cell office:value-type="float" office:value="52877.36" table:style-name="ce15">
            <text:p>52877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1:170102:1600</text:p>
          </table:table-cell>
          <table:table-cell office:value-type="float" office:value="627796.94999999995" table:style-name="ce15">
            <text:p>627796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1:170102:1630</text:p>
          </table:table-cell>
          <table:table-cell office:value-type="float" office:value="29852.89" table:style-name="ce15">
            <text:p>29852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1:170102:167</text:p>
          </table:table-cell>
          <table:table-cell office:value-type="float" office:value="425794.49" table:style-name="ce15">
            <text:p>425794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1:170102:1690</text:p>
          </table:table-cell>
          <table:table-cell office:value-type="float" office:value="611864.89" table:style-name="ce15">
            <text:p>611864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9:080101:1350</text:p>
          </table:table-cell>
          <table:table-cell office:value-type="float" office:value="81372.38" table:style-name="ce15">
            <text:p>81372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9:080101:1356</text:p>
          </table:table-cell>
          <table:table-cell office:value-type="float" office:value="31744.52" table:style-name="ce15">
            <text:p>31744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9:080101:1358</text:p>
          </table:table-cell>
          <table:table-cell office:value-type="float" office:value="39041.33" table:style-name="ce15">
            <text:p>39041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9:080101:1360</text:p>
          </table:table-cell>
          <table:table-cell office:value-type="float" office:value="61874.8" table:style-name="ce15">
            <text:p>61874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9:080101:1361</text:p>
          </table:table-cell>
          <table:table-cell office:value-type="float" office:value="17468.28" table:style-name="ce15">
            <text:p>17468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9:080101:1367</text:p>
          </table:table-cell>
          <table:table-cell office:value-type="float" office:value="445877.22" table:style-name="ce15">
            <text:p>445877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9:080101:1839</text:p>
          </table:table-cell>
          <table:table-cell office:value-type="float" office:value="51851.76" table:style-name="ce15">
            <text:p>51851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9:080101:1840</text:p>
          </table:table-cell>
          <table:table-cell office:value-type="float" office:value="222657.57" table:style-name="ce15">
            <text:p>222657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9:080101:1842</text:p>
          </table:table-cell>
          <table:table-cell office:value-type="float" office:value="45594.45" table:style-name="ce15">
            <text:p>45594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9:080101:1843</text:p>
          </table:table-cell>
          <table:table-cell office:value-type="float" office:value="19215.650000000001" table:style-name="ce15">
            <text:p>19215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9:080101:2797</text:p>
          </table:table-cell>
          <table:table-cell office:value-type="float" office:value="316083.96999999997" table:style-name="ce15">
            <text:p>316083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9:080101:2852</text:p>
          </table:table-cell>
          <table:table-cell office:value-type="float" office:value="379226.32" table:style-name="ce15">
            <text:p>379226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9:080101:2859</text:p>
          </table:table-cell>
          <table:table-cell office:value-type="float" office:value="13787.28" table:style-name="ce15">
            <text:p>13787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1:170102:1123</text:p>
          </table:table-cell>
          <table:table-cell office:value-type="float" office:value="5330.34" table:style-name="ce15">
            <text:p>5330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01:170102:1182</text:p>
          </table:table-cell>
          <table:table-cell office:value-type="float" office:value="312578.76" table:style-name="ce15">
            <text:p>312578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01:170102:1188</text:p>
          </table:table-cell>
          <table:table-cell office:value-type="float" office:value="1125443.7" table:style-name="ce15">
            <text:p>1125443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1:170102:1227</text:p>
          </table:table-cell>
          <table:table-cell office:value-type="float" office:value="544805.37" table:style-name="ce15">
            <text:p>544805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1:170102:1231</text:p>
          </table:table-cell>
          <table:table-cell office:value-type="float" office:value="480308.1" table:style-name="ce15">
            <text:p>480308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7:080101:6563</text:p>
          </table:table-cell>
          <table:table-cell office:value-type="float" office:value="6599.46" table:style-name="ce15">
            <text:p>6599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7:080101:7959</text:p>
          </table:table-cell>
          <table:table-cell office:value-type="float" office:value="819317.27" table:style-name="ce15">
            <text:p>819317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9:080101:1392</text:p>
          </table:table-cell>
          <table:table-cell office:value-type="float" office:value="821098.43" table:style-name="ce15">
            <text:p>821098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9:080101:1438</text:p>
          </table:table-cell>
          <table:table-cell office:value-type="float" office:value="44222.8" table:style-name="ce15">
            <text:p>44222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9:080101:1450</text:p>
          </table:table-cell>
          <table:table-cell office:value-type="float" office:value="509892.69" table:style-name="ce15">
            <text:p>509892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9:080101:1468</text:p>
          </table:table-cell>
          <table:table-cell office:value-type="float" office:value="87618.04" table:style-name="ce15">
            <text:p>87618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9:080101:1469</text:p>
          </table:table-cell>
          <table:table-cell office:value-type="float" office:value="95485.78" table:style-name="ce15">
            <text:p>95485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9:080101:1470</text:p>
          </table:table-cell>
          <table:table-cell office:value-type="float" office:value="64372.44" table:style-name="ce15">
            <text:p>64372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9:080101:1849</text:p>
          </table:table-cell>
          <table:table-cell office:value-type="float" office:value="349210.51" table:style-name="ce15">
            <text:p>349210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9:080101:1856</text:p>
          </table:table-cell>
          <table:table-cell office:value-type="float" office:value="365223.75" table:style-name="ce15">
            <text:p>365223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9:080101:3297</text:p>
          </table:table-cell>
          <table:table-cell office:value-type="float" office:value="314942.88" table:style-name="ce15">
            <text:p>314942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9:080101:3304</text:p>
          </table:table-cell>
          <table:table-cell office:value-type="float" office:value="580023.04000000004" table:style-name="ce15">
            <text:p>580023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1:170102:124</text:p>
          </table:table-cell>
          <table:table-cell office:value-type="float" office:value="1784605.91" table:style-name="ce15">
            <text:p>1784605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1:170102:1246</text:p>
          </table:table-cell>
          <table:table-cell office:value-type="float" office:value="453688.66" table:style-name="ce15">
            <text:p>453688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1:170102:860</text:p>
          </table:table-cell>
          <table:table-cell office:value-type="float" office:value="665777.80000000005" table:style-name="ce15">
            <text:p>665777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1:170102:888</text:p>
          </table:table-cell>
          <table:table-cell office:value-type="float" office:value="877121.83" table:style-name="ce15">
            <text:p>877121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7:080101:8719</text:p>
          </table:table-cell>
          <table:table-cell office:value-type="float" office:value="12680.88" table:style-name="ce15">
            <text:p>12680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9:040101:45</text:p>
          </table:table-cell>
          <table:table-cell office:value-type="float" office:value="728443.73" table:style-name="ce15">
            <text:p>728443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9:040101:455</text:p>
          </table:table-cell>
          <table:table-cell office:value-type="float" office:value="326897.93" table:style-name="ce15">
            <text:p>326897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9:040101:476</text:p>
          </table:table-cell>
          <table:table-cell office:value-type="float" office:value="551315.52" table:style-name="ce15">
            <text:p>551315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9:040101:516</text:p>
          </table:table-cell>
          <table:table-cell office:value-type="float" office:value="489698.01" table:style-name="ce15">
            <text:p>489698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9:040101:530</text:p>
          </table:table-cell>
          <table:table-cell office:value-type="float" office:value="4024775.62" table:style-name="ce15">
            <text:p>4024775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9:040101:71</text:p>
          </table:table-cell>
          <table:table-cell office:value-type="float" office:value="840794.73" table:style-name="ce15">
            <text:p>840794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9:040101:74</text:p>
          </table:table-cell>
          <table:table-cell office:value-type="float" office:value="867688.13" table:style-name="ce15">
            <text:p>867688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9:080101:3416</text:p>
          </table:table-cell>
          <table:table-cell office:value-type="float" office:value="42991.59" table:style-name="ce15">
            <text:p>42991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9:080101:3452</text:p>
          </table:table-cell>
          <table:table-cell office:value-type="float" office:value="341222.03" table:style-name="ce15">
            <text:p>341222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9:080101:85</text:p>
          </table:table-cell>
          <table:table-cell office:value-type="float" office:value="689687.1" table:style-name="ce15">
            <text:p>689687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9:080101:870</text:p>
          </table:table-cell>
          <table:table-cell office:value-type="float" office:value="741828.04" table:style-name="ce15">
            <text:p>741828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3:080102:1347</text:p>
          </table:table-cell>
          <table:table-cell office:value-type="float" office:value="363893.41" table:style-name="ce15">
            <text:p>363893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22:010303:6994</text:p>
          </table:table-cell>
          <table:table-cell office:value-type="float" office:value="954482.64" table:style-name="ce15">
            <text:p>954482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22:010307:4302</text:p>
          </table:table-cell>
          <table:table-cell office:value-type="float" office:value="1523577.64" table:style-name="ce15">
            <text:p>1523577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22:010309:2499</text:p>
          </table:table-cell>
          <table:table-cell office:value-type="float" office:value="6199889.8499999996" table:style-name="ce15">
            <text:p>6199889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2:010310:13321</text:p>
          </table:table-cell>
          <table:table-cell office:value-type="float" office:value="1638396.96" table:style-name="ce15">
            <text:p>1638396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2:010310:14151</text:p>
          </table:table-cell>
          <table:table-cell office:value-type="float" office:value="414892.1" table:style-name="ce15">
            <text:p>414892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22:010314:1068</text:p>
          </table:table-cell>
          <table:table-cell office:value-type="float" office:value="3827774.96" table:style-name="ce15">
            <text:p>3827774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9:080101:1471</text:p>
          </table:table-cell>
          <table:table-cell office:value-type="float" office:value="11801.61" table:style-name="ce15">
            <text:p>11801.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9:080101:1485</text:p>
          </table:table-cell>
          <table:table-cell office:value-type="float" office:value="442394.99" table:style-name="ce15">
            <text:p>442394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9:080101:1500</text:p>
          </table:table-cell>
          <table:table-cell office:value-type="float" office:value="38431.31" table:style-name="ce15">
            <text:p>38431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9:080101:1885</text:p>
          </table:table-cell>
          <table:table-cell office:value-type="float" office:value="60349.16" table:style-name="ce15">
            <text:p>60349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9:080101:1891</text:p>
          </table:table-cell>
          <table:table-cell office:value-type="float" office:value="37090.79" table:style-name="ce15">
            <text:p>37090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9:080101:1893</text:p>
          </table:table-cell>
          <table:table-cell office:value-type="float" office:value="615098.66" table:style-name="ce15">
            <text:p>615098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9:080101:1898</text:p>
          </table:table-cell>
          <table:table-cell office:value-type="float" office:value="21446.04" table:style-name="ce15">
            <text:p>21446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1:170102:1259</text:p>
          </table:table-cell>
          <table:table-cell office:value-type="float" office:value="3774.49" table:style-name="ce15">
            <text:p>3774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1:170102:1823</text:p>
          </table:table-cell>
          <table:table-cell office:value-type="float" office:value="641904.75" table:style-name="ce15">
            <text:p>641904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7:150101:1569</text:p>
          </table:table-cell>
          <table:table-cell office:value-type="float" office:value="307628.06" table:style-name="ce15">
            <text:p>307628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8:010101:1811</text:p>
          </table:table-cell>
          <table:table-cell office:value-type="float" office:value="342003.87" table:style-name="ce15">
            <text:p>342003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8:010101:632</text:p>
          </table:table-cell>
          <table:table-cell office:value-type="float" office:value="5974089.9299999997" table:style-name="ce15">
            <text:p>5974089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8:010301:483</text:p>
          </table:table-cell>
          <table:table-cell office:value-type="float" office:value="424530.31" table:style-name="ce15">
            <text:p>424530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9:040101:77</text:p>
          </table:table-cell>
          <table:table-cell office:value-type="float" office:value="325124.52" table:style-name="ce15">
            <text:p>325124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9:040101:88</text:p>
          </table:table-cell>
          <table:table-cell office:value-type="float" office:value="402757.11" table:style-name="ce15">
            <text:p>402757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9:040501:140</text:p>
          </table:table-cell>
          <table:table-cell office:value-type="float" office:value="357041.83" table:style-name="ce15">
            <text:p>357041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9:050101:126</text:p>
          </table:table-cell>
          <table:table-cell office:value-type="float" office:value="553326.59" table:style-name="ce15">
            <text:p>553326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9:050101:157</text:p>
          </table:table-cell>
          <table:table-cell office:value-type="float" office:value="570888.81999999995" table:style-name="ce15">
            <text:p>570888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9:050101:191</text:p>
          </table:table-cell>
          <table:table-cell office:value-type="float" office:value="57005.71" table:style-name="ce15">
            <text:p>57005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9:050101:221</text:p>
          </table:table-cell>
          <table:table-cell office:value-type="float" office:value="475598.9" table:style-name="ce15">
            <text:p>475598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9:080101:3493</text:p>
          </table:table-cell>
          <table:table-cell office:value-type="float" office:value="535653.41" table:style-name="ce15">
            <text:p>535653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9:080101:3497</text:p>
          </table:table-cell>
          <table:table-cell office:value-type="float" office:value="68306.31" table:style-name="ce15">
            <text:p>68306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9:080101:353</text:p>
          </table:table-cell>
          <table:table-cell office:value-type="float" office:value="1676121.81" table:style-name="ce15">
            <text:p>1676121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9:080101:364</text:p>
          </table:table-cell>
          <table:table-cell office:value-type="float" office:value="414433.88" table:style-name="ce15">
            <text:p>414433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9:080101:3717</text:p>
          </table:table-cell>
          <table:table-cell office:value-type="float" office:value="775186.56" table:style-name="ce15">
            <text:p>775186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9:080101:380</text:p>
          </table:table-cell>
          <table:table-cell office:value-type="float" office:value="346928.08" table:style-name="ce15">
            <text:p>346928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9:080101:94</text:p>
          </table:table-cell>
          <table:table-cell office:value-type="float" office:value="1587162.97" table:style-name="ce15">
            <text:p>1587162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9:080101:944</text:p>
          </table:table-cell>
          <table:table-cell office:value-type="float" office:value="604901.84" table:style-name="ce15">
            <text:p>604901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4:010101:2809</text:p>
          </table:table-cell>
          <table:table-cell office:value-type="float" office:value="239956.56" table:style-name="ce15">
            <text:p>239956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4:010102:3188</text:p>
          </table:table-cell>
          <table:table-cell office:value-type="float" office:value="304575.96000000002" table:style-name="ce15">
            <text:p>304575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3:070116:425</text:p>
          </table:table-cell>
          <table:table-cell office:value-type="float" office:value="2570624.89" table:style-name="ce15">
            <text:p>2570624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24:010104:3518</text:p>
          </table:table-cell>
          <table:table-cell office:value-type="float" office:value="1360308.21" table:style-name="ce15">
            <text:p>1360308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24:010105:24625</text:p>
          </table:table-cell>
          <table:table-cell office:value-type="float" office:value="281187.02" table:style-name="ce15">
            <text:p>281187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4:010105:9133</text:p>
          </table:table-cell>
          <table:table-cell office:value-type="float" office:value="63251.53" table:style-name="ce15">
            <text:p>63251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1:020601:1374</text:p>
          </table:table-cell>
          <table:table-cell office:value-type="float" office:value="460266.87" table:style-name="ce15">
            <text:p>460266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1:080301:1096</text:p>
          </table:table-cell>
          <table:table-cell office:value-type="float" office:value="101378.3" table:style-name="ce15">
            <text:p>101378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5:070101:4350</text:p>
          </table:table-cell>
          <table:table-cell office:value-type="float" office:value="4733070.8600000003" table:style-name="ce15">
            <text:p>4733070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6:010102:3446</text:p>
          </table:table-cell>
          <table:table-cell office:value-type="float" office:value="1038137.69" table:style-name="ce15">
            <text:p>1038137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17:010467:1605</text:p>
          </table:table-cell>
          <table:table-cell office:value-type="float" office:value="1606567.01" table:style-name="ce15">
            <text:p>1606567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17:011572:2547</text:p>
          </table:table-cell>
          <table:table-cell office:value-type="float" office:value="1893215.99" table:style-name="ce15">
            <text:p>1893215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8:010103:562</text:p>
          </table:table-cell>
          <table:table-cell office:value-type="float" office:value="1635380.71" table:style-name="ce15">
            <text:p>1635380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18:010103:664</text:p>
          </table:table-cell>
          <table:table-cell office:value-type="float" office:value="3679606.6" table:style-name="ce15">
            <text:p>3679606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2:010203:1529</text:p>
          </table:table-cell>
          <table:table-cell office:value-type="float" office:value="1755926.78" table:style-name="ce15">
            <text:p>1755926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2:010203:199</text:p>
          </table:table-cell>
          <table:table-cell office:value-type="float" office:value="2238932.4300000002" table:style-name="ce15">
            <text:p>2238932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2:010203:3199</text:p>
          </table:table-cell>
          <table:table-cell office:value-type="float" office:value="1479204.8" table:style-name="ce15">
            <text:p>1479204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2:010204:144</text:p>
          </table:table-cell>
          <table:table-cell office:value-type="float" office:value="2174871.67" table:style-name="ce15">
            <text:p>2174871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2:010204:7487</text:p>
          </table:table-cell>
          <table:table-cell office:value-type="float" office:value="3751018.21" table:style-name="ce15">
            <text:p>3751018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8:010103:675</text:p>
          </table:table-cell>
          <table:table-cell office:value-type="float" office:value="3601244.6" table:style-name="ce15">
            <text:p>3601244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8:010128:1978</text:p>
          </table:table-cell>
          <table:table-cell office:value-type="float" office:value="2352494.9700000002" table:style-name="ce15">
            <text:p>2352494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18:010141:4024</text:p>
          </table:table-cell>
          <table:table-cell office:value-type="float" office:value="2473683.0499999998" table:style-name="ce15">
            <text:p>2473683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18:010146:5051</text:p>
          </table:table-cell>
          <table:table-cell office:value-type="float" office:value="3622861.7" table:style-name="ce15">
            <text:p>3622861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18:030103:1757</text:p>
          </table:table-cell>
          <table:table-cell office:value-type="float" office:value="2407663.88" table:style-name="ce15">
            <text:p>2407663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9:010103:18910</text:p>
          </table:table-cell>
          <table:table-cell office:value-type="float" office:value="878960.92" table:style-name="ce15">
            <text:p>878960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0:010105:1528</text:p>
          </table:table-cell>
          <table:table-cell office:value-type="float" office:value="1396144.03" table:style-name="ce15">
            <text:p>1396144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2:010103:3505</text:p>
          </table:table-cell>
          <table:table-cell office:value-type="float" office:value="1822992.71" table:style-name="ce15">
            <text:p>1822992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2:010108:1120</text:p>
          </table:table-cell>
          <table:table-cell office:value-type="float" office:value="2279850.91" table:style-name="ce15">
            <text:p>2279850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2:010217:22238</text:p>
          </table:table-cell>
          <table:table-cell office:value-type="float" office:value="1066857.07" table:style-name="ce15">
            <text:p>1066857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2:010225:1628</text:p>
          </table:table-cell>
          <table:table-cell office:value-type="float" office:value="1516277.73" table:style-name="ce15">
            <text:p>1516277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2:010301:8632</text:p>
          </table:table-cell>
          <table:table-cell office:value-type="float" office:value="3036058.02" table:style-name="ce15">
            <text:p>3036058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2:010303:4757</text:p>
          </table:table-cell>
          <table:table-cell office:value-type="float" office:value="890017.18" table:style-name="ce15">
            <text:p>890017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2:010310:2881</text:p>
          </table:table-cell>
          <table:table-cell office:value-type="float" office:value="1478913.77" table:style-name="ce15">
            <text:p>1478913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2:010108:1139</text:p>
          </table:table-cell>
          <table:table-cell office:value-type="float" office:value="1637905.32" table:style-name="ce15">
            <text:p>1637905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22:010108:1277</text:p>
          </table:table-cell>
          <table:table-cell office:value-type="float" office:value="2270410.5299999998" table:style-name="ce15">
            <text:p>2270410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22:010108:134</text:p>
          </table:table-cell>
          <table:table-cell office:value-type="float" office:value="2964278.21" table:style-name="ce15">
            <text:p>2964278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2:010108:1678</text:p>
          </table:table-cell>
          <table:table-cell office:value-type="float" office:value="1585983.24" table:style-name="ce15">
            <text:p>1585983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22:010108:1834</text:p>
          </table:table-cell>
          <table:table-cell office:value-type="float" office:value="2794351.43" table:style-name="ce15">
            <text:p>2794351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2:010310:4371</text:p>
          </table:table-cell>
          <table:table-cell office:value-type="float" office:value="964901.06" table:style-name="ce15">
            <text:p>964901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2:010310:4673</text:p>
          </table:table-cell>
          <table:table-cell office:value-type="float" office:value="1334629.49" table:style-name="ce15">
            <text:p>1334629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4:010106:9540</text:p>
          </table:table-cell>
          <table:table-cell office:value-type="float" office:value="7435979.9800000004" table:style-name="ce15">
            <text:p>7435979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1:030101:1498</text:p>
          </table:table-cell>
          <table:table-cell office:value-type="float" office:value="1210241.72" table:style-name="ce15">
            <text:p>1210241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02:010102:3064</text:p>
          </table:table-cell>
          <table:table-cell office:value-type="float" office:value="1867892.71" table:style-name="ce15">
            <text:p>1867892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02:010105:5320</text:p>
          </table:table-cell>
          <table:table-cell office:value-type="float" office:value="964587.56" table:style-name="ce15">
            <text:p>964587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01:020601:1593</text:p>
          </table:table-cell>
          <table:table-cell office:value-type="float" office:value="466072.85" table:style-name="ce15">
            <text:p>466072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1:020601:1601</text:p>
          </table:table-cell>
          <table:table-cell office:value-type="float" office:value="472376.41" table:style-name="ce15">
            <text:p>472376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01:020601:1606</text:p>
          </table:table-cell>
          <table:table-cell office:value-type="float" office:value="20245.060000000001" table:style-name="ce15">
            <text:p>20245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7:010518:606</text:p>
          </table:table-cell>
          <table:table-cell office:value-type="float" office:value="610058.14" table:style-name="ce15">
            <text:p>610058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7:010518:607</text:p>
          </table:table-cell>
          <table:table-cell office:value-type="float" office:value="500062.25" table:style-name="ce15">
            <text:p>500062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8:010103:31</text:p>
          </table:table-cell>
          <table:table-cell office:value-type="float" office:value="2612819.46" table:style-name="ce15">
            <text:p>2612819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8:010110:3121</text:p>
          </table:table-cell>
          <table:table-cell office:value-type="float" office:value="1077569.99" table:style-name="ce15">
            <text:p>1077569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8:010120:1161</text:p>
          </table:table-cell>
          <table:table-cell office:value-type="float" office:value="5779373.4500000002" table:style-name="ce15">
            <text:p>5779373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5:040101:4502</text:p>
          </table:table-cell>
          <table:table-cell office:value-type="float" office:value="419968.47" table:style-name="ce15">
            <text:p>419968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5:050501:18</text:p>
          </table:table-cell>
          <table:table-cell office:value-type="float" office:value="469913.94" table:style-name="ce15">
            <text:p>469913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1:080301:608</text:p>
          </table:table-cell>
          <table:table-cell office:value-type="float" office:value="14869.26" table:style-name="ce15">
            <text:p>14869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1:080301:734</text:p>
          </table:table-cell>
          <table:table-cell office:value-type="float" office:value="640029.02" table:style-name="ce15">
            <text:p>640029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1:080301:778</text:p>
          </table:table-cell>
          <table:table-cell office:value-type="float" office:value="1805831.52" table:style-name="ce15">
            <text:p>1805831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24:010106:3304</text:p>
          </table:table-cell>
          <table:table-cell office:value-type="float" office:value="2516.34" table:style-name="ce15">
            <text:p>2516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24:010106:807</text:p>
          </table:table-cell>
          <table:table-cell office:value-type="float" office:value="583458.26" table:style-name="ce15">
            <text:p>583458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24:010106:9541</text:p>
          </table:table-cell>
          <table:table-cell office:value-type="float" office:value="21462.07" table:style-name="ce15">
            <text:p>21462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24:020201:560</text:p>
          </table:table-cell>
          <table:table-cell office:value-type="float" office:value="963403.39" table:style-name="ce15">
            <text:p>963403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24:030101:1855</text:p>
          </table:table-cell>
          <table:table-cell office:value-type="float" office:value="14959539.310000001" table:style-name="ce15">
            <text:p>14959539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24:060301:3566</text:p>
          </table:table-cell>
          <table:table-cell office:value-type="float" office:value="1247731.82" table:style-name="ce15">
            <text:p>1247731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24:070201:6026</text:p>
          </table:table-cell>
          <table:table-cell office:value-type="float" office:value="154391.25" table:style-name="ce15">
            <text:p>154391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5:010102:3827</text:p>
          </table:table-cell>
          <table:table-cell office:value-type="float" office:value="28945893.050000001" table:style-name="ce15">
            <text:p>28945893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5:010104:1882</text:p>
          </table:table-cell>
          <table:table-cell office:value-type="float" office:value="797773.09" table:style-name="ce15">
            <text:p>797773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5:010105:2890</text:p>
          </table:table-cell>
          <table:table-cell office:value-type="float" office:value="5255950.6399999997" table:style-name="ce15">
            <text:p>5255950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5:010121:10151</text:p>
          </table:table-cell>
          <table:table-cell office:value-type="float" office:value="4909204.43" table:style-name="ce15">
            <text:p>4909204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1:220301:9534</text:p>
          </table:table-cell>
          <table:table-cell office:value-type="float" office:value="1648545.99" table:style-name="ce15">
            <text:p>1648545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11:220501:1735</text:p>
          </table:table-cell>
          <table:table-cell office:value-type="float" office:value="4617375.7" table:style-name="ce15">
            <text:p>4617375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1:240201:705</text:p>
          </table:table-cell>
          <table:table-cell office:value-type="float" office:value="5762147.04" table:style-name="ce15">
            <text:p>5762147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2:010103:1379</text:p>
          </table:table-cell>
          <table:table-cell office:value-type="float" office:value="881894.24" table:style-name="ce15">
            <text:p>881894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2:010103:530</text:p>
          </table:table-cell>
          <table:table-cell office:value-type="float" office:value="33540.080000000002" table:style-name="ce15">
            <text:p>33540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1:020601:139</text:p>
          </table:table-cell>
          <table:table-cell office:value-type="float" office:value="890055.26" table:style-name="ce15">
            <text:p>890055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1:020601:1394</text:p>
          </table:table-cell>
          <table:table-cell office:value-type="float" office:value="677241.52" table:style-name="ce15">
            <text:p>677241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1:020601:1397</text:p>
          </table:table-cell>
          <table:table-cell office:value-type="float" office:value="630442.16" table:style-name="ce15">
            <text:p>630442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1:020601:140</text:p>
          </table:table-cell>
          <table:table-cell office:value-type="float" office:value="637903.75" table:style-name="ce15">
            <text:p>637903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9:050101:305</text:p>
          </table:table-cell>
          <table:table-cell office:value-type="float" office:value="371960.67" table:style-name="ce15">
            <text:p>371960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9:050101:37</text:p>
          </table:table-cell>
          <table:table-cell office:value-type="float" office:value="282935.90000000002" table:style-name="ce15">
            <text:p>282935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9:060101:155</text:p>
          </table:table-cell>
          <table:table-cell office:value-type="float" office:value="332306.83" table:style-name="ce15">
            <text:p>332306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09:060101:200</text:p>
          </table:table-cell>
          <table:table-cell office:value-type="float" office:value="330622.84000000003" table:style-name="ce15">
            <text:p>330622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09:060101:4516</text:p>
          </table:table-cell>
          <table:table-cell office:value-type="float" office:value="633994.74" table:style-name="ce15">
            <text:p>633994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9:060101:543</text:p>
          </table:table-cell>
          <table:table-cell office:value-type="float" office:value="868879.29" table:style-name="ce15">
            <text:p>868879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1:020601:1448</text:p>
          </table:table-cell>
          <table:table-cell office:value-type="float" office:value="440384.02" table:style-name="ce15">
            <text:p>440384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01:020601:1501</text:p>
          </table:table-cell>
          <table:table-cell office:value-type="float" office:value="34264.1" table:style-name="ce15">
            <text:p>34264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1:020601:1526</text:p>
          </table:table-cell>
          <table:table-cell office:value-type="float" office:value="863171.86" table:style-name="ce15">
            <text:p>863171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19:010103:781</text:p>
          </table:table-cell>
          <table:table-cell office:value-type="float" office:value="1085029.71" table:style-name="ce15">
            <text:p>1085029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19:010107:1667</text:p>
          </table:table-cell>
          <table:table-cell office:value-type="float" office:value="2528721.37" table:style-name="ce15">
            <text:p>2528721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19:010110:28845</text:p>
          </table:table-cell>
          <table:table-cell office:value-type="float" office:value="1838657.23" table:style-name="ce15">
            <text:p>1838657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19:010113:601</text:p>
          </table:table-cell>
          <table:table-cell office:value-type="float" office:value="1182717.48" table:style-name="ce15">
            <text:p>1182717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0:010102:2033</text:p>
          </table:table-cell>
          <table:table-cell office:value-type="float" office:value="1359935.53" table:style-name="ce15">
            <text:p>1359935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08:020101:2233</text:p>
          </table:table-cell>
          <table:table-cell office:value-type="float" office:value="474526.47" table:style-name="ce15">
            <text:p>474526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08:080101:555</text:p>
          </table:table-cell>
          <table:table-cell office:value-type="float" office:value="995173.95" table:style-name="ce15">
            <text:p>995173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8:130301:1115</text:p>
          </table:table-cell>
          <table:table-cell office:value-type="float" office:value="928643.16" table:style-name="ce15">
            <text:p>928643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08:140201:21</text:p>
          </table:table-cell>
          <table:table-cell office:value-type="float" office:value="896592.01" table:style-name="ce15">
            <text:p>896592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09:000000:462</text:p>
          </table:table-cell>
          <table:table-cell office:value-type="float" office:value="535059.96" table:style-name="ce15">
            <text:p>535059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09:000000:6586</text:p>
          </table:table-cell>
          <table:table-cell office:value-type="float" office:value="371536.4" table:style-name="ce15">
            <text:p>371536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09:080101:502</text:p>
          </table:table-cell>
          <table:table-cell office:value-type="float" office:value="754524.89" table:style-name="ce15">
            <text:p>754524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09:080101:505</text:p>
          </table:table-cell>
          <table:table-cell office:value-type="float" office:value="557893.25" table:style-name="ce15">
            <text:p>557893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09:050101:223</text:p>
          </table:table-cell>
          <table:table-cell office:value-type="float" office:value="458423.82" table:style-name="ce15">
            <text:p>458423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09:050101:242</text:p>
          </table:table-cell>
          <table:table-cell office:value-type="float" office:value="569654.39" table:style-name="ce15">
            <text:p>569654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09:050101:281</text:p>
          </table:table-cell>
          <table:table-cell office:value-type="float" office:value="575455.93000000005" table:style-name="ce15">
            <text:p>575455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09:050101:282</text:p>
          </table:table-cell>
          <table:table-cell office:value-type="float" office:value="476739.62" table:style-name="ce15">
            <text:p>476739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09:050101:284</text:p>
          </table:table-cell>
          <table:table-cell office:value-type="float" office:value="489672.29" table:style-name="ce15">
            <text:p>489672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9:050101:288</text:p>
          </table:table-cell>
          <table:table-cell office:value-type="float" office:value="444895.28" table:style-name="ce15">
            <text:p>444895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9:050101:293</text:p>
          </table:table-cell>
          <table:table-cell office:value-type="float" office:value="421845.02" table:style-name="ce15">
            <text:p>421845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9:010101:433</text:p>
          </table:table-cell>
          <table:table-cell office:value-type="float" office:value="880619.06" table:style-name="ce15">
            <text:p>880619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9:010101:521</text:p>
          </table:table-cell>
          <table:table-cell office:value-type="float" office:value="570057.21" table:style-name="ce15">
            <text:p>570057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9:010101:757</text:p>
          </table:table-cell>
          <table:table-cell office:value-type="float" office:value="1535092.8" table:style-name="ce15">
            <text:p>1535092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9:010101:784</text:p>
          </table:table-cell>
          <table:table-cell office:value-type="float" office:value="1152503.78" table:style-name="ce15">
            <text:p>1152503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9:010101:884</text:p>
          </table:table-cell>
          <table:table-cell office:value-type="float" office:value="453867.2" table:style-name="ce15">
            <text:p>453867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9:010102:157</text:p>
          </table:table-cell>
          <table:table-cell office:value-type="float" office:value="1783958.8" table:style-name="ce15">
            <text:p>1783958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09:010102:461</text:p>
          </table:table-cell>
          <table:table-cell office:value-type="float" office:value="3155656.55" table:style-name="ce15">
            <text:p>3155656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01:080301:1253</text:p>
          </table:table-cell>
          <table:table-cell office:value-type="float" office:value="526712.68000000005" table:style-name="ce15">
            <text:p>526712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1:080301:25</text:p>
          </table:table-cell>
          <table:table-cell office:value-type="float" office:value="530332.69999999995" table:style-name="ce15">
            <text:p>530332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1:080301:257</text:p>
          </table:table-cell>
          <table:table-cell office:value-type="float" office:value="1866751.32" table:style-name="ce15">
            <text:p>1866751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1:080301:262</text:p>
          </table:table-cell>
          <table:table-cell office:value-type="float" office:value="576545.22" table:style-name="ce15">
            <text:p>576545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9:080101:39</text:p>
          </table:table-cell>
          <table:table-cell office:value-type="float" office:value="297796.81" table:style-name="ce15">
            <text:p>297796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9:080101:41</text:p>
          </table:table-cell>
          <table:table-cell office:value-type="float" office:value="306354.2" table:style-name="ce15">
            <text:p>306354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9:080101:457</text:p>
          </table:table-cell>
          <table:table-cell office:value-type="float" office:value="516295.24" table:style-name="ce15">
            <text:p>516295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9:080101:459</text:p>
          </table:table-cell>
          <table:table-cell office:value-type="float" office:value="53986.83" table:style-name="ce15">
            <text:p>53986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01:170102:2149</text:p>
          </table:table-cell>
          <table:table-cell office:value-type="float" office:value="622506.53" table:style-name="ce15">
            <text:p>622506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01:170102:217</text:p>
          </table:table-cell>
          <table:table-cell office:value-type="float" office:value="494703.77" table:style-name="ce15">
            <text:p>494703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01:170102:230</text:p>
          </table:table-cell>
          <table:table-cell office:value-type="float" office:value="903976.81" table:style-name="ce15">
            <text:p>903976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01:170102:235</text:p>
          </table:table-cell>
          <table:table-cell office:value-type="float" office:value="1442169.28" table:style-name="ce15">
            <text:p>1442169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01:170102:29</text:p>
          </table:table-cell>
          <table:table-cell office:value-type="float" office:value="2080946.05" table:style-name="ce15">
            <text:p>2080946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01:170102:45</text:p>
          </table:table-cell>
          <table:table-cell office:value-type="float" office:value="389742.34" table:style-name="ce15">
            <text:p>389742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01:170102:459</text:p>
          </table:table-cell>
          <table:table-cell office:value-type="float" office:value="456914.95" table:style-name="ce15">
            <text:p>456914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1:170102:463</text:p>
          </table:table-cell>
          <table:table-cell office:value-type="float" office:value="644549.96" table:style-name="ce15">
            <text:p>644549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01:170102:1405</text:p>
          </table:table-cell>
          <table:table-cell office:value-type="float" office:value="952560.12" table:style-name="ce15">
            <text:p>952560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01:170102:142</text:p>
          </table:table-cell>
          <table:table-cell office:value-type="float" office:value="751606.36" table:style-name="ce15">
            <text:p>751606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09:080101:571</text:p>
          </table:table-cell>
          <table:table-cell office:value-type="float" office:value="44607.77" table:style-name="ce15">
            <text:p>44607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1:160301:950</text:p>
          </table:table-cell>
          <table:table-cell office:value-type="float" office:value="635166.23" table:style-name="ce15">
            <text:p>635166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1:160302:1837</text:p>
          </table:table-cell>
          <table:table-cell office:value-type="float" office:value="243392.2" table:style-name="ce15">
            <text:p>243392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1:210101:5</text:p>
          </table:table-cell>
          <table:table-cell office:value-type="float" office:value="251257.76" table:style-name="ce15">
            <text:p>251257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1:220201:2392</text:p>
          </table:table-cell>
          <table:table-cell office:value-type="float" office:value="3926761.9" table:style-name="ce15">
            <text:p>3926761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9:080101:1902</text:p>
          </table:table-cell>
          <table:table-cell office:value-type="float" office:value="31721.08" table:style-name="ce15">
            <text:p>31721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02:020101:2602</text:p>
          </table:table-cell>
          <table:table-cell office:value-type="float" office:value="2757041.08" table:style-name="ce15">
            <text:p>2757041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8:010131:2357</text:p>
          </table:table-cell>
          <table:table-cell office:value-type="float" office:value="812765.84" table:style-name="ce15">
            <text:p>812765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8:010135:536</text:p>
          </table:table-cell>
          <table:table-cell office:value-type="float" office:value="1355862.63" table:style-name="ce15">
            <text:p>1355862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18:010160:1397</text:p>
          </table:table-cell>
          <table:table-cell office:value-type="float" office:value="5777539.8700000001" table:style-name="ce15">
            <text:p>5777539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18:010166:3997</text:p>
          </table:table-cell>
          <table:table-cell office:value-type="float" office:value="33229" table:style-name="ce15">
            <text:p>332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01:170102:1277</text:p>
          </table:table-cell>
          <table:table-cell office:value-type="float" office:value="469151.91" table:style-name="ce15">
            <text:p>469151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01:170102:1278</text:p>
          </table:table-cell>
          <table:table-cell office:value-type="float" office:value="48335.62" table:style-name="ce15">
            <text:p>48335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01:170102:1279</text:p>
          </table:table-cell>
          <table:table-cell office:value-type="float" office:value="15415.77" table:style-name="ce15">
            <text:p>15415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09:080101:977</text:p>
          </table:table-cell>
          <table:table-cell office:value-type="float" office:value="222951.5" table:style-name="ce15">
            <text:p>222951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09:080101:987</text:p>
          </table:table-cell>
          <table:table-cell office:value-type="float" office:value="702119.82" table:style-name="ce15">
            <text:p>702119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0:040201:171</text:p>
          </table:table-cell>
          <table:table-cell office:value-type="float" office:value="491396.56" table:style-name="ce15">
            <text:p>491396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1:090101:4453</text:p>
          </table:table-cell>
          <table:table-cell office:value-type="float" office:value="1340076.55" table:style-name="ce15">
            <text:p>1340076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11:110101:1682</text:p>
          </table:table-cell>
          <table:table-cell office:value-type="float" office:value="699106.28" table:style-name="ce15">
            <text:p>699106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09:080101:1964</text:p>
          </table:table-cell>
          <table:table-cell office:value-type="float" office:value="7305.76" table:style-name="ce15">
            <text:p>7305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09:080101:1967</text:p>
          </table:table-cell>
          <table:table-cell office:value-type="float" office:value="789602.68" table:style-name="ce15">
            <text:p>789602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09:080101:1968</text:p>
          </table:table-cell>
          <table:table-cell office:value-type="float" office:value="96941.83" table:style-name="ce15">
            <text:p>96941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09:080101:1977</text:p>
          </table:table-cell>
          <table:table-cell office:value-type="float" office:value="226012.68" table:style-name="ce15">
            <text:p>226012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01:170102:186</text:p>
          </table:table-cell>
          <table:table-cell office:value-type="float" office:value="660486.85" table:style-name="ce15">
            <text:p>660486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01:170102:2127</text:p>
          </table:table-cell>
          <table:table-cell office:value-type="float" office:value="3336609.56" table:style-name="ce15">
            <text:p>3336609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01:170102:2133</text:p>
          </table:table-cell>
          <table:table-cell office:value-type="float" office:value="694416.94" table:style-name="ce15">
            <text:p>694416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01:170102:214</text:p>
          </table:table-cell>
          <table:table-cell office:value-type="float" office:value="1452452.12" table:style-name="ce15">
            <text:p>1452452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09:080101:1164</text:p>
          </table:table-cell>
          <table:table-cell office:value-type="float" office:value="306924.69" table:style-name="ce15">
            <text:p>306924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09:080101:1165</text:p>
          </table:table-cell>
          <table:table-cell office:value-type="float" office:value="15098.01" table:style-name="ce15">
            <text:p>15098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09:080101:1166</text:p>
          </table:table-cell>
          <table:table-cell office:value-type="float" office:value="56617.55" table:style-name="ce15">
            <text:p>56617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01:170102:13</text:p>
          </table:table-cell>
          <table:table-cell office:value-type="float" office:value="688773.67" table:style-name="ce15">
            <text:p>688773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01:170102:1317</text:p>
          </table:table-cell>
          <table:table-cell office:value-type="float" office:value="497983.59" table:style-name="ce15">
            <text:p>497983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01:170102:1322</text:p>
          </table:table-cell>
          <table:table-cell office:value-type="float" office:value="598181.88" table:style-name="ce15">
            <text:p>598181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02:050101:1597</text:p>
          </table:table-cell>
          <table:table-cell office:value-type="float" office:value="823738.7" table:style-name="ce15">
            <text:p>823738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02:100301:1405</text:p>
          </table:table-cell>
          <table:table-cell office:value-type="float" office:value="649904.94999999995" table:style-name="ce15">
            <text:p>649904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02:100301:1406</text:p>
          </table:table-cell>
          <table:table-cell office:value-type="float" office:value="412366.06" table:style-name="ce15">
            <text:p>412366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02:120101:693</text:p>
          </table:table-cell>
          <table:table-cell office:value-type="float" office:value="1078193.3700000001" table:style-name="ce15">
            <text:p>1078193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02:130101:147</text:p>
          </table:table-cell>
          <table:table-cell office:value-type="float" office:value="80351.17" table:style-name="ce15">
            <text:p>80351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09:010101:1201</text:p>
          </table:table-cell>
          <table:table-cell office:value-type="float" office:value="498655" table:style-name="ce15">
            <text:p>4986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09:010101:1239</text:p>
          </table:table-cell>
          <table:table-cell office:value-type="float" office:value="1266555.55" table:style-name="ce15">
            <text:p>1266555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09:010101:262</text:p>
          </table:table-cell>
          <table:table-cell office:value-type="float" office:value="805415.35" table:style-name="ce15">
            <text:p>805415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09:010101:423</text:p>
          </table:table-cell>
          <table:table-cell office:value-type="float" office:value="1385193.13" table:style-name="ce15">
            <text:p>1385193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09:010101:426</text:p>
          </table:table-cell>
          <table:table-cell office:value-type="float" office:value="1313226.67" table:style-name="ce15">
            <text:p>1313226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09:010101:429</text:p>
          </table:table-cell>
          <table:table-cell office:value-type="float" office:value="1391611.47" table:style-name="ce15">
            <text:p>1391611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01:080301:451</text:p>
          </table:table-cell>
          <table:table-cell office:value-type="float" office:value="1418589.46" table:style-name="ce15">
            <text:p>1418589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01:080301:463</text:p>
          </table:table-cell>
          <table:table-cell office:value-type="float" office:value="881357.11" table:style-name="ce15">
            <text:p>881357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01:080301:489</text:p>
          </table:table-cell>
          <table:table-cell office:value-type="float" office:value="706254.37" table:style-name="ce15">
            <text:p>706254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01:080301:5</text:p>
          </table:table-cell>
          <table:table-cell office:value-type="float" office:value="328418.71999999997" table:style-name="ce15">
            <text:p>328418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01:080301:510</text:p>
          </table:table-cell>
          <table:table-cell office:value-type="float" office:value="1536245.31" table:style-name="ce15">
            <text:p>1536245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01:080301:605</text:p>
          </table:table-cell>
          <table:table-cell office:value-type="float" office:value="68631.95" table:style-name="ce15">
            <text:p>68631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01:150601:250</text:p>
          </table:table-cell>
          <table:table-cell office:value-type="float" office:value="1824285.3" table:style-name="ce15">
            <text:p>1824285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01:160101:100</text:p>
          </table:table-cell>
          <table:table-cell office:value-type="float" office:value="383152.68" table:style-name="ce15">
            <text:p>383152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2:010106:1239</text:p>
          </table:table-cell>
          <table:table-cell office:value-type="float" office:value="1107239.97" table:style-name="ce15">
            <text:p>1107239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2:010106:1460</text:p>
          </table:table-cell>
          <table:table-cell office:value-type="float" office:value="740880.09" table:style-name="ce15">
            <text:p>740880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2:010106:31</text:p>
          </table:table-cell>
          <table:table-cell office:value-type="float" office:value="1331496.32" table:style-name="ce15">
            <text:p>1331496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9:080101:1113</text:p>
          </table:table-cell>
          <table:table-cell office:value-type="float" office:value="304642.71999999997" table:style-name="ce15">
            <text:p>304642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9:080101:1114</text:p>
          </table:table-cell>
          <table:table-cell office:value-type="float" office:value="48039.13" table:style-name="ce15">
            <text:p>48039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09:060101:582</text:p>
          </table:table-cell>
          <table:table-cell office:value-type="float" office:value="254181" table:style-name="ce15">
            <text:p>2541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9:060101:627</text:p>
          </table:table-cell>
          <table:table-cell office:value-type="float" office:value="436727.47" table:style-name="ce15">
            <text:p>436727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09:060101:70</text:p>
          </table:table-cell>
          <table:table-cell office:value-type="float" office:value="627128.12" table:style-name="ce15">
            <text:p>627128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9:060301:1065</text:p>
          </table:table-cell>
          <table:table-cell office:value-type="float" office:value="249506.02" table:style-name="ce15">
            <text:p>249506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09:070101:11</text:p>
          </table:table-cell>
          <table:table-cell office:value-type="float" office:value="486764.35" table:style-name="ce15">
            <text:p>486764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09:070101:124</text:p>
          </table:table-cell>
          <table:table-cell office:value-type="float" office:value="310256.81" table:style-name="ce15">
            <text:p>310256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09:080101:1602</text:p>
          </table:table-cell>
          <table:table-cell office:value-type="float" office:value="779453.54" table:style-name="ce15">
            <text:p>779453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07:080101:6837</text:p>
          </table:table-cell>
          <table:table-cell office:value-type="float" office:value="21808.06" table:style-name="ce15">
            <text:p>21808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09:080101:152</text:p>
          </table:table-cell>
          <table:table-cell office:value-type="float" office:value="1444808.08" table:style-name="ce15">
            <text:p>1444808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07:080101:4042</text:p>
          </table:table-cell>
          <table:table-cell office:value-type="float" office:value="197238.19" table:style-name="ce15">
            <text:p>197238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01:160101:108</text:p>
          </table:table-cell>
          <table:table-cell office:value-type="float" office:value="1881778.81" table:style-name="ce15">
            <text:p>1881778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1:160101:112</text:p>
          </table:table-cell>
          <table:table-cell office:value-type="float" office:value="1751922.54" table:style-name="ce15">
            <text:p>1751922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1:160101:12</text:p>
          </table:table-cell>
          <table:table-cell office:value-type="float" office:value="1953601.91" table:style-name="ce15">
            <text:p>1953601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1:160101:1259</text:p>
          </table:table-cell>
          <table:table-cell office:value-type="float" office:value="929124.09" table:style-name="ce15">
            <text:p>929124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1:160101:1585</text:p>
          </table:table-cell>
          <table:table-cell office:value-type="float" office:value="1129089.3400000001" table:style-name="ce15">
            <text:p>1129089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7:080101:6775</text:p>
          </table:table-cell>
          <table:table-cell office:value-type="float" office:value="1775207.66" table:style-name="ce15">
            <text:p>1775207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09:080101:1541</text:p>
          </table:table-cell>
          <table:table-cell office:value-type="float" office:value="572411.18999999994" table:style-name="ce15">
            <text:p>572411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09:080101:1543</text:p>
          </table:table-cell>
          <table:table-cell office:value-type="float" office:value="27450.93" table:style-name="ce15">
            <text:p>27450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09:080101:1577</text:p>
          </table:table-cell>
          <table:table-cell office:value-type="float" office:value="744872.48" table:style-name="ce15">
            <text:p>744872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09:080101:1578</text:p>
          </table:table-cell>
          <table:table-cell office:value-type="float" office:value="47002.1" table:style-name="ce15">
            <text:p>47002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09:080101:1919</text:p>
          </table:table-cell>
          <table:table-cell office:value-type="float" office:value="384891.82" table:style-name="ce15">
            <text:p>384891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09:080101:1962</text:p>
          </table:table-cell>
          <table:table-cell office:value-type="float" office:value="70247.7" table:style-name="ce15">
            <text:p>70247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09:080101:1963</text:p>
          </table:table-cell>
          <table:table-cell office:value-type="float" office:value="33419.74" table:style-name="ce15">
            <text:p>33419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7:080101:5349</text:p>
          </table:table-cell>
          <table:table-cell office:value-type="float" office:value="200360.74" table:style-name="ce15">
            <text:p>200360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20:010101:801</text:p>
          </table:table-cell>
          <table:table-cell office:value-type="float" office:value="1394668.28" table:style-name="ce15">
            <text:p>1394668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20:010101:999</text:p>
          </table:table-cell>
          <table:table-cell office:value-type="float" office:value="1380781.58" table:style-name="ce15">
            <text:p>1380781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25:010105:1922</text:p>
          </table:table-cell>
          <table:table-cell office:value-type="float" office:value="2016925.69" table:style-name="ce15">
            <text:p>2016925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25:010105:1923</text:p>
          </table:table-cell>
          <table:table-cell office:value-type="float" office:value="59205.25" table:style-name="ce15">
            <text:p>59205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25:010105:1924</text:p>
          </table:table-cell>
          <table:table-cell office:value-type="float" office:value="22557202.149999999" table:style-name="ce15">
            <text:p>22557202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25:010105:1925</text:p>
          </table:table-cell>
          <table:table-cell office:value-type="float" office:value="22434844.629999999" table:style-name="ce15">
            <text:p>22434844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25:010105:1926</text:p>
          </table:table-cell>
          <table:table-cell office:value-type="float" office:value="22490102.870000001" table:style-name="ce15">
            <text:p>22490102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21:010113:1740</text:p>
          </table:table-cell>
          <table:table-cell office:value-type="float" office:value="761074.44" table:style-name="ce15">
            <text:p>761074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21:010113:2056</text:p>
          </table:table-cell>
          <table:table-cell office:value-type="float" office:value="1268457.3899999999" table:style-name="ce15">
            <text:p>1268457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21:010113:9125</text:p>
          </table:table-cell>
          <table:table-cell office:value-type="float" office:value="2335351.69" table:style-name="ce15">
            <text:p>2335351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24:010101:2117</text:p>
          </table:table-cell>
          <table:table-cell office:value-type="float" office:value="2206697.7400000002" table:style-name="ce15">
            <text:p>2206697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25:010105:1927</text:p>
          </table:table-cell>
          <table:table-cell office:value-type="float" office:value="1180158.08" table:style-name="ce15">
            <text:p>1180158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25:010105:1928</text:p>
          </table:table-cell>
          <table:table-cell office:value-type="float" office:value="1574859.78" table:style-name="ce15">
            <text:p>1574859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5:010105:1929</text:p>
          </table:table-cell>
          <table:table-cell office:value-type="float" office:value="1243310.3500000001" table:style-name="ce15">
            <text:p>1243310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5:010105:1930</text:p>
          </table:table-cell>
          <table:table-cell office:value-type="float" office:value="1188052.1200000001" table:style-name="ce15">
            <text:p>1188052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25:010105:1931</text:p>
          </table:table-cell>
          <table:table-cell office:value-type="float" office:value="3962805.07" table:style-name="ce15">
            <text:p>3962805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25:010105:1932</text:p>
          </table:table-cell>
          <table:table-cell office:value-type="float" office:value="1148581.95" table:style-name="ce15">
            <text:p>1148581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25:010105:1933</text:p>
          </table:table-cell>
          <table:table-cell office:value-type="float" office:value="1357773.85" table:style-name="ce15">
            <text:p>1357773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24:010101:2451</text:p>
          </table:table-cell>
          <table:table-cell office:value-type="float" office:value="2339508.25" table:style-name="ce15">
            <text:p>2339508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24:010101:490</text:p>
          </table:table-cell>
          <table:table-cell office:value-type="float" office:value="2222022.0299999998" table:style-name="ce15">
            <text:p>2222022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24:010101:7985</text:p>
          </table:table-cell>
          <table:table-cell office:value-type="float" office:value="2216913.9300000002" table:style-name="ce15">
            <text:p>2216913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24:010101:821</text:p>
          </table:table-cell>
          <table:table-cell office:value-type="float" office:value="1547753.27" table:style-name="ce15">
            <text:p>1547753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24:010102:1059</text:p>
          </table:table-cell>
          <table:table-cell office:value-type="float" office:value="1518127.13" table:style-name="ce15">
            <text:p>1518127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25:010105:1934</text:p>
          </table:table-cell>
          <table:table-cell office:value-type="float" office:value="1156475.98" table:style-name="ce15">
            <text:p>1156475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25:010105:1935</text:p>
          </table:table-cell>
          <table:table-cell office:value-type="float" office:value="1195946.1499999999" table:style-name="ce15">
            <text:p>1195946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25:010105:1936</text:p>
          </table:table-cell>
          <table:table-cell office:value-type="float" office:value="55258.239999999998" table:style-name="ce15">
            <text:p>55258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25:010105:1937</text:p>
          </table:table-cell>
          <table:table-cell office:value-type="float" office:value="3457586.89" table:style-name="ce15">
            <text:p>3457586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25:010105:1938</text:p>
          </table:table-cell>
          <table:table-cell office:value-type="float" office:value="446012.92" table:style-name="ce15">
            <text:p>446012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25:010105:1976</text:p>
          </table:table-cell>
          <table:table-cell office:value-type="float" office:value="1235416.32" table:style-name="ce15">
            <text:p>1235416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25:010105:1977</text:p>
          </table:table-cell>
          <table:table-cell office:value-type="float" office:value="1144634.93" table:style-name="ce15">
            <text:p>1144634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4:010102:1413</text:p>
          </table:table-cell>
          <table:table-cell office:value-type="float" office:value="2254494.4500000002" table:style-name="ce15">
            <text:p>2254494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4:010102:1474</text:p>
          </table:table-cell>
          <table:table-cell office:value-type="float" office:value="2254494.4500000002" table:style-name="ce15">
            <text:p>2254494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4:010102:855</text:p>
          </table:table-cell>
          <table:table-cell office:value-type="float" office:value="2259538.0499999998" table:style-name="ce15">
            <text:p>2259538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4:010103:368</text:p>
          </table:table-cell>
          <table:table-cell office:value-type="float" office:value="2216915.4300000002" table:style-name="ce15">
            <text:p>2216915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5:010105:1978</text:p>
          </table:table-cell>
          <table:table-cell office:value-type="float" office:value="1784051.68" table:style-name="ce15">
            <text:p>1784051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5:010105:2628</text:p>
          </table:table-cell>
          <table:table-cell office:value-type="float" office:value="1488025.41" table:style-name="ce15">
            <text:p>1488025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5:010105:2629</text:p>
          </table:table-cell>
          <table:table-cell office:value-type="float" office:value="631522.72" table:style-name="ce15">
            <text:p>631522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5:010105:2650</text:p>
          </table:table-cell>
          <table:table-cell office:value-type="float" office:value="2028766.74" table:style-name="ce15">
            <text:p>2028766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5:010105:2651</text:p>
          </table:table-cell>
          <table:table-cell office:value-type="float" office:value="1077535.6399999999" table:style-name="ce15">
            <text:p>1077535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5:010105:285</text:p>
          </table:table-cell>
          <table:table-cell office:value-type="float" office:value="2095866.03" table:style-name="ce15">
            <text:p>2095866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09:010101:301</text:p>
          </table:table-cell>
          <table:table-cell office:value-type="float" office:value="1828175.09" table:style-name="ce15">
            <text:p>1828175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09:010101:374</text:p>
          </table:table-cell>
          <table:table-cell office:value-type="float" office:value="1252304.1000000001" table:style-name="ce15">
            <text:p>1252304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09:010101:4505</text:p>
          </table:table-cell>
          <table:table-cell office:value-type="float" office:value="1846160.25" table:style-name="ce15">
            <text:p>1846160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09:010101:4618</text:p>
          </table:table-cell>
          <table:table-cell office:value-type="float" office:value="1241497.6299999999" table:style-name="ce15">
            <text:p>1241497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09:010101:4620</text:p>
          </table:table-cell>
          <table:table-cell office:value-type="float" office:value="1820981.35" table:style-name="ce15">
            <text:p>1820981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24:010105:21003</text:p>
          </table:table-cell>
          <table:table-cell office:value-type="float" office:value="2289431.89" table:style-name="ce15">
            <text:p>2289431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24:010105:21154</text:p>
          </table:table-cell>
          <table:table-cell office:value-type="float" office:value="2165276.15" table:style-name="ce15">
            <text:p>2165276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25:010105:29</text:p>
          </table:table-cell>
          <table:table-cell office:value-type="float" office:value="22896645.620000001" table:style-name="ce15">
            <text:p>22896645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5:010105:523</text:p>
          </table:table-cell>
          <table:table-cell office:value-type="float" office:value="7459862.1299999999" table:style-name="ce15">
            <text:p>7459862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5:010105:556</text:p>
          </table:table-cell>
          <table:table-cell office:value-type="float" office:value="1349879.81" table:style-name="ce15">
            <text:p>1349879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5:020103:1387</text:p>
          </table:table-cell>
          <table:table-cell office:value-type="float" office:value="4012911.66" table:style-name="ce15">
            <text:p>4012911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5:020103:1667</text:p>
          </table:table-cell>
          <table:table-cell office:value-type="float" office:value="906513.86" table:style-name="ce15">
            <text:p>906513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09:010101:4651</text:p>
          </table:table-cell>
          <table:table-cell office:value-type="float" office:value="1842563.23" table:style-name="ce15">
            <text:p>1842563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09:010101:4755</text:p>
          </table:table-cell>
          <table:table-cell office:value-type="float" office:value="1831772.48" table:style-name="ce15">
            <text:p>1831772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09:010101:4769</text:p>
          </table:table-cell>
          <table:table-cell office:value-type="float" office:value="1889322.08" table:style-name="ce15">
            <text:p>1889322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09:010101:4784</text:p>
          </table:table-cell>
          <table:table-cell office:value-type="float" office:value="1968785.19" table:style-name="ce15">
            <text:p>1968785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4:030102:4818</text:p>
          </table:table-cell>
          <table:table-cell office:value-type="float" office:value="323527.62" table:style-name="ce15">
            <text:p>323527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24:030102:4819</text:p>
          </table:table-cell>
          <table:table-cell office:value-type="float" office:value="157121.57999999999" table:style-name="ce15">
            <text:p>157121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24:030102:4820</text:p>
          </table:table-cell>
          <table:table-cell office:value-type="float" office:value="44279.72" table:style-name="ce15">
            <text:p>44279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24:030102:4821</text:p>
          </table:table-cell>
          <table:table-cell office:value-type="float" office:value="63562.82" table:style-name="ce15">
            <text:p>63562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24:030102:4822</text:p>
          </table:table-cell>
          <table:table-cell office:value-type="float" office:value="207829" table:style-name="ce15">
            <text:p>2078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24:030102:4823</text:p>
          </table:table-cell>
          <table:table-cell office:value-type="float" office:value="464222.85" table:style-name="ce15">
            <text:p>464222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4:030102:4824</text:p>
          </table:table-cell>
          <table:table-cell office:value-type="float" office:value="62134.44" table:style-name="ce15">
            <text:p>62134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5:020103:24</text:p>
          </table:table-cell>
          <table:table-cell office:value-type="float" office:value="3960945.89" table:style-name="ce15">
            <text:p>3960945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5:020103:310</text:p>
          </table:table-cell>
          <table:table-cell office:value-type="float" office:value="1553198.9" table:style-name="ce15">
            <text:p>1553198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5:020103:3182</text:p>
          </table:table-cell>
          <table:table-cell office:value-type="float" office:value="2546322.36" table:style-name="ce15">
            <text:p>2546322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4:030102:4825</text:p>
          </table:table-cell>
          <table:table-cell office:value-type="float" office:value="76418.22" table:style-name="ce15">
            <text:p>76418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4:030102:4826</text:p>
          </table:table-cell>
          <table:table-cell office:value-type="float" office:value="34995.26" table:style-name="ce15">
            <text:p>34995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4:030102:4827</text:p>
          </table:table-cell>
          <table:table-cell office:value-type="float" office:value="93558.76" table:style-name="ce15">
            <text:p>93558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24:030102:4828</text:p>
          </table:table-cell>
          <table:table-cell office:value-type="float" office:value="98558.080000000002" table:style-name="ce15">
            <text:p>98558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5:020103:3283</text:p>
          </table:table-cell>
          <table:table-cell office:value-type="float" office:value="1239416.72" table:style-name="ce15">
            <text:p>1239416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5:020103:623</text:p>
          </table:table-cell>
          <table:table-cell office:value-type="float" office:value="2194109.9700000002" table:style-name="ce15">
            <text:p>2194109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25:020103:8216</text:p>
          </table:table-cell>
          <table:table-cell office:value-type="float" office:value="1920138.52" table:style-name="ce15">
            <text:p>1920138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5:020103:8229</text:p>
          </table:table-cell>
          <table:table-cell office:value-type="float" office:value="1293370.0900000001" table:style-name="ce15">
            <text:p>1293370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5:020103:8271</text:p>
          </table:table-cell>
          <table:table-cell office:value-type="float" office:value="1056637.17" table:style-name="ce15">
            <text:p>1056637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09:010102:5049</text:p>
          </table:table-cell>
          <table:table-cell office:value-type="float" office:value="1354246.74" table:style-name="ce15">
            <text:p>1354246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09:010102:5050</text:p>
          </table:table-cell>
          <table:table-cell office:value-type="float" office:value="2058461.78" table:style-name="ce15">
            <text:p>2058461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09:010103:378</text:p>
          </table:table-cell>
          <table:table-cell office:value-type="float" office:value="1666532.85" table:style-name="ce15">
            <text:p>1666532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15:030201:413</text:p>
          </table:table-cell>
          <table:table-cell office:value-type="float" office:value="1704285.25" table:style-name="ce15">
            <text:p>1704285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20:010101:25</text:p>
          </table:table-cell>
          <table:table-cell office:value-type="float" office:value="1436324.46" table:style-name="ce15">
            <text:p>1436324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20:010101:267</text:p>
          </table:table-cell>
          <table:table-cell office:value-type="float" office:value="1788864.29" table:style-name="ce15">
            <text:p>1788864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25:010102:2700</text:p>
          </table:table-cell>
          <table:table-cell office:value-type="float" office:value="6513594.1699999999" table:style-name="ce15">
            <text:p>6513594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25:010105:1942</text:p>
          </table:table-cell>
          <table:table-cell office:value-type="float" office:value="2621853.21" table:style-name="ce15">
            <text:p>2621853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25:010105:1943</text:p>
          </table:table-cell>
          <table:table-cell office:value-type="float" office:value="3410849.37" table:style-name="ce15">
            <text:p>3410849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25:010105:1944</text:p>
          </table:table-cell>
          <table:table-cell office:value-type="float" office:value="26129058.300000001" table:style-name="ce15">
            <text:p>26129058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25:010105:1945</text:p>
          </table:table-cell>
          <table:table-cell office:value-type="float" office:value="192504.22" table:style-name="ce15">
            <text:p>192504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25:010105:1946</text:p>
          </table:table-cell>
          <table:table-cell office:value-type="float" office:value="157256.97" table:style-name="ce15">
            <text:p>157256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20:010101:43</text:p>
          </table:table-cell>
          <table:table-cell office:value-type="float" office:value="1441878.28" table:style-name="ce15">
            <text:p>1441878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20:010101:4396</text:p>
          </table:table-cell>
          <table:table-cell office:value-type="float" office:value="1400222.64" table:style-name="ce15">
            <text:p>1400222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20:010101:492</text:p>
          </table:table-cell>
          <table:table-cell office:value-type="float" office:value="1408554.37" table:style-name="ce15">
            <text:p>1408554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20:010101:60</text:p>
          </table:table-cell>
          <table:table-cell office:value-type="float" office:value="1822164.11" table:style-name="ce15">
            <text:p>1822164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20:010101:635</text:p>
          </table:table-cell>
          <table:table-cell office:value-type="float" office:value="1439101.64" table:style-name="ce15">
            <text:p>1439101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20:010101:698</text:p>
          </table:table-cell>
          <table:table-cell office:value-type="float" office:value="1433547.64" table:style-name="ce15">
            <text:p>1433547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25:010105:1894</text:p>
          </table:table-cell>
          <table:table-cell office:value-type="float" office:value="10585899.59" table:style-name="ce15">
            <text:p>10585899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25:010105:1895</text:p>
          </table:table-cell>
          <table:table-cell office:value-type="float" office:value="2506355.79" table:style-name="ce15">
            <text:p>2506355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25:010105:1916</text:p>
          </table:table-cell>
          <table:table-cell office:value-type="float" office:value="4566698.67" table:style-name="ce15">
            <text:p>4566698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25:010105:1917</text:p>
          </table:table-cell>
          <table:table-cell office:value-type="float" office:value="3114196.41" table:style-name="ce15">
            <text:p>3114196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25:010105:1918</text:p>
          </table:table-cell>
          <table:table-cell office:value-type="float" office:value="55258.239999999998" table:style-name="ce15">
            <text:p>55258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25:010105:1920</text:p>
          </table:table-cell>
          <table:table-cell office:value-type="float" office:value="1081482.6599999999" table:style-name="ce15">
            <text:p>1081482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5:010105:1921</text:p>
          </table:table-cell>
          <table:table-cell office:value-type="float" office:value="59205.25" table:style-name="ce15">
            <text:p>59205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0:010101:325</text:p>
          </table:table-cell>
          <table:table-cell office:value-type="float" office:value="1394668.28" table:style-name="ce15">
            <text:p>1394668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0:010101:351</text:p>
          </table:table-cell>
          <table:table-cell office:value-type="float" office:value="1350229.47" table:style-name="ce15">
            <text:p>1350229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0:010101:3817</text:p>
          </table:table-cell>
          <table:table-cell office:value-type="float" office:value="1765317.47" table:style-name="ce15">
            <text:p>1765317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0:010101:3854</text:p>
          </table:table-cell>
          <table:table-cell office:value-type="float" office:value="1847137.72" table:style-name="ce15">
            <text:p>1847137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0:010101:4008</text:p>
          </table:table-cell>
          <table:table-cell office:value-type="float" office:value="2066462.73" table:style-name="ce15">
            <text:p>2066462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0:010101:4044</text:p>
          </table:table-cell>
          <table:table-cell office:value-type="float" office:value="1436324.46" table:style-name="ce15">
            <text:p>1436324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5:010105:1947</text:p>
          </table:table-cell>
          <table:table-cell office:value-type="float" office:value="146411.66" table:style-name="ce15">
            <text:p>146411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5:010105:1201</text:p>
          </table:table-cell>
          <table:table-cell office:value-type="float" office:value="1203840.19" table:style-name="ce15">
            <text:p>1203840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5:010105:1803</text:p>
          </table:table-cell>
          <table:table-cell office:value-type="float" office:value="2269534.77" table:style-name="ce15">
            <text:p>2269534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5:010105:1804</text:p>
          </table:table-cell>
          <table:table-cell office:value-type="float" office:value="14588174.83" table:style-name="ce15">
            <text:p>14588174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5:010105:1806</text:p>
          </table:table-cell>
          <table:table-cell office:value-type="float" office:value="2616872.27" table:style-name="ce15">
            <text:p>2616872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5:010105:1884</text:p>
          </table:table-cell>
          <table:table-cell office:value-type="float" office:value="2948421.7" table:style-name="ce15">
            <text:p>2948421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5:010105:1885</text:p>
          </table:table-cell>
          <table:table-cell office:value-type="float" office:value="1630118.02" table:style-name="ce15">
            <text:p>1630118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01:080301:1708</text:p>
          </table:table-cell>
          <table:table-cell office:value-type="float" office:value="1870872.33" table:style-name="ce15">
            <text:p>1870872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01:080301:1709</text:p>
          </table:table-cell>
          <table:table-cell office:value-type="float" office:value="1075825.9099999999" table:style-name="ce15">
            <text:p>1075825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01:170102:2084</text:p>
          </table:table-cell>
          <table:table-cell office:value-type="float" office:value="1426523.11" table:style-name="ce15">
            <text:p>1426523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01:170102:2085</text:p>
          </table:table-cell>
          <table:table-cell office:value-type="float" office:value="831513.57" table:style-name="ce15">
            <text:p>831513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07:080101:10264</text:p>
          </table:table-cell>
          <table:table-cell office:value-type="float" office:value="229206.9" table:style-name="ce15">
            <text:p>229206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07:080101:10265</text:p>
          </table:table-cell>
          <table:table-cell office:value-type="float" office:value="567815.98" table:style-name="ce15">
            <text:p>567815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01:170102:536</text:p>
          </table:table-cell>
          <table:table-cell office:value-type="float" office:value="389742.34" table:style-name="ce15">
            <text:p>389742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01:170102:543</text:p>
          </table:table-cell>
          <table:table-cell office:value-type="float" office:value="10325.35" table:style-name="ce15">
            <text:p>10325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01:170102:597</text:p>
          </table:table-cell>
          <table:table-cell office:value-type="float" office:value="779235.34" table:style-name="ce15">
            <text:p>779235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09:010101:431</text:p>
          </table:table-cell>
          <table:table-cell office:value-type="float" office:value="981926.61" table:style-name="ce15">
            <text:p>981926.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09:010101:458</text:p>
          </table:table-cell>
          <table:table-cell office:value-type="float" office:value="922991.34" table:style-name="ce15">
            <text:p>922991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09:010101:66</text:p>
          </table:table-cell>
          <table:table-cell office:value-type="float" office:value="455272.29" table:style-name="ce15">
            <text:p>455272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09:010101:761</text:p>
          </table:table-cell>
          <table:table-cell office:value-type="float" office:value="743801.08" table:style-name="ce15">
            <text:p>743801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09:010101:811</text:p>
          </table:table-cell>
          <table:table-cell office:value-type="float" office:value="309229.83" table:style-name="ce15">
            <text:p>309229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09:010102:185</text:p>
          </table:table-cell>
          <table:table-cell office:value-type="float" office:value="1183147.3999999999" table:style-name="ce15">
            <text:p>1183147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09:080101:1803</text:p>
          </table:table-cell>
          <table:table-cell office:value-type="float" office:value="542323.79" table:style-name="ce15">
            <text:p>542323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09:080101:181</text:p>
          </table:table-cell>
          <table:table-cell office:value-type="float" office:value="430635.82" table:style-name="ce15">
            <text:p>430635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09:080101:1812</text:p>
          </table:table-cell>
          <table:table-cell office:value-type="float" office:value="347498.69" table:style-name="ce15">
            <text:p>347498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09:080101:1813</text:p>
          </table:table-cell>
          <table:table-cell office:value-type="float" office:value="42404.07" table:style-name="ce15">
            <text:p>42404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4:040102:1682</text:p>
          </table:table-cell>
          <table:table-cell office:value-type="float" office:value="1076208.8999999999" table:style-name="ce15">
            <text:p>1076208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4:040102:9422</text:p>
          </table:table-cell>
          <table:table-cell office:value-type="float" office:value="1628530.68" table:style-name="ce15">
            <text:p>1628530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25:010102:3825</text:p>
          </table:table-cell>
          <table:table-cell office:value-type="float" office:value="15687779.74" table:style-name="ce15">
            <text:p>15687779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25:010102:3826</text:p>
          </table:table-cell>
          <table:table-cell office:value-type="float" office:value="31397108.640000001" table:style-name="ce15">
            <text:p>31397108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25:010104:6380</text:p>
          </table:table-cell>
          <table:table-cell office:value-type="float" office:value="6689168.0899999999" table:style-name="ce15">
            <text:p>6689168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25:010104:6381</text:p>
          </table:table-cell>
          <table:table-cell office:value-type="float" office:value="3355864.26" table:style-name="ce15">
            <text:p>3355864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01:020601:1723</text:p>
          </table:table-cell>
          <table:table-cell office:value-type="float" office:value="400629.3" table:style-name="ce15">
            <text:p>400629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01:020601:1742</text:p>
          </table:table-cell>
          <table:table-cell office:value-type="float" office:value="420505.11" table:style-name="ce15">
            <text:p>420505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01:020601:1746</text:p>
          </table:table-cell>
          <table:table-cell office:value-type="float" office:value="83409.850000000006" table:style-name="ce15">
            <text:p>83409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01:020601:1749</text:p>
          </table:table-cell>
          <table:table-cell office:value-type="float" office:value="81151.820000000007" table:style-name="ce15">
            <text:p>81151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01:080301:892</text:p>
          </table:table-cell>
          <table:table-cell office:value-type="float" office:value="530332.69999999995" table:style-name="ce15">
            <text:p>530332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12:040902:2308</text:p>
          </table:table-cell>
          <table:table-cell office:value-type="float" office:value="1122077.2" table:style-name="ce15">
            <text:p>1122077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02:010109:198</text:p>
          </table:table-cell>
          <table:table-cell office:value-type="float" office:value="2485528.9500000002" table:style-name="ce15">
            <text:p>2485528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18:010108:681</text:p>
          </table:table-cell>
          <table:table-cell office:value-type="float" office:value="71667.210000000006" table:style-name="ce15">
            <text:p>71667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18:020105:1418</text:p>
          </table:table-cell>
          <table:table-cell office:value-type="float" office:value="116285.2" table:style-name="ce15">
            <text:p>116285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19:010103:33053</text:p>
          </table:table-cell>
          <table:table-cell office:value-type="float" office:value="1443121.45" table:style-name="ce15">
            <text:p>1443121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09:010103:407</text:p>
          </table:table-cell>
          <table:table-cell office:value-type="float" office:value="482912.53" table:style-name="ce15">
            <text:p>482912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09:010103:408</text:p>
          </table:table-cell>
          <table:table-cell office:value-type="float" office:value="265134.56" table:style-name="ce15">
            <text:p>265134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09:010103:496</text:p>
          </table:table-cell>
          <table:table-cell office:value-type="float" office:value="577927.79" table:style-name="ce15">
            <text:p>577927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09:010103:526</text:p>
          </table:table-cell>
          <table:table-cell office:value-type="float" office:value="255309.54" table:style-name="ce15">
            <text:p>255309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09:010103:741</text:p>
          </table:table-cell>
          <table:table-cell office:value-type="float" office:value="397121.94" table:style-name="ce15">
            <text:p>397121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09:010103:743</text:p>
          </table:table-cell>
          <table:table-cell office:value-type="float" office:value="496710.03" table:style-name="ce15">
            <text:p>496710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09:040101:1249</text:p>
          </table:table-cell>
          <table:table-cell office:value-type="float" office:value="56960.68" table:style-name="ce15">
            <text:p>56960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09:080101:2171</text:p>
          </table:table-cell>
          <table:table-cell office:value-type="float" office:value="258381.49" table:style-name="ce15">
            <text:p>258381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01:170102:1389</text:p>
          </table:table-cell>
          <table:table-cell office:value-type="float" office:value="550976.30000000005" table:style-name="ce15">
            <text:p>550976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09:080101:7</text:p>
          </table:table-cell>
          <table:table-cell office:value-type="float" office:value="442394.99" table:style-name="ce15">
            <text:p>442394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09:080101:74</text:p>
          </table:table-cell>
          <table:table-cell office:value-type="float" office:value="310347.64" table:style-name="ce15">
            <text:p>310347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09:080101:766</text:p>
          </table:table-cell>
          <table:table-cell office:value-type="float" office:value="43834.559999999998" table:style-name="ce15">
            <text:p>43834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12:080102:4485</text:p>
          </table:table-cell>
          <table:table-cell office:value-type="float" office:value="281658.01" table:style-name="ce15">
            <text:p>281658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24:010105:17837</text:p>
          </table:table-cell>
          <table:table-cell office:value-type="float" office:value="2716527.64" table:style-name="ce15">
            <text:p>2716527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22:010203:2100</text:p>
          </table:table-cell>
          <table:table-cell office:value-type="float" office:value="1755926.78" table:style-name="ce15">
            <text:p>1755926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22:010203:25</text:p>
          </table:table-cell>
          <table:table-cell office:value-type="float" office:value="2379809.08" table:style-name="ce15">
            <text:p>2379809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22:010203:3024</text:p>
          </table:table-cell>
          <table:table-cell office:value-type="float" office:value="1755926.78" table:style-name="ce15">
            <text:p>1755926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22:010203:4590</text:p>
          </table:table-cell>
          <table:table-cell office:value-type="float" office:value="1791145.94" table:style-name="ce15">
            <text:p>1791145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22:010203:463</text:p>
          </table:table-cell>
          <table:table-cell office:value-type="float" office:value="3350851.68" table:style-name="ce15">
            <text:p>3350851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22:010203:851</text:p>
          </table:table-cell>
          <table:table-cell office:value-type="float" office:value="3999890.52" table:style-name="ce15">
            <text:p>3999890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25:050101:4523</text:p>
          </table:table-cell>
          <table:table-cell office:value-type="float" office:value="27780343.420000002" table:style-name="ce15">
            <text:p>27780343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25:050101:4524</text:p>
          </table:table-cell>
          <table:table-cell office:value-type="float" office:value="19143916.199999999" table:style-name="ce15">
            <text:p>19143916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01:160101:2209</text:p>
          </table:table-cell>
          <table:table-cell office:value-type="float" office:value="1008903.54" table:style-name="ce15">
            <text:p>1008903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02:030101:2060</text:p>
          </table:table-cell>
          <table:table-cell office:value-type="float" office:value="1008373.86" table:style-name="ce15">
            <text:p>1008373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22:010217:20133</text:p>
          </table:table-cell>
          <table:table-cell office:value-type="float" office:value="3817662.08" table:style-name="ce15">
            <text:p>3817662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22:010219:9270</text:p>
          </table:table-cell>
          <table:table-cell office:value-type="float" office:value="1247621.7" table:style-name="ce15">
            <text:p>1247621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22:010220:1711</text:p>
          </table:table-cell>
          <table:table-cell office:value-type="float" office:value="1052102.97" table:style-name="ce15">
            <text:p>1052102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01:170102:1441</text:p>
          </table:table-cell>
          <table:table-cell office:value-type="float" office:value="801817.73" table:style-name="ce15">
            <text:p>801817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09:080101:2521</text:p>
          </table:table-cell>
          <table:table-cell office:value-type="float" office:value="507737.87" table:style-name="ce15">
            <text:p>507737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09:080101:2542</text:p>
          </table:table-cell>
          <table:table-cell office:value-type="float" office:value="635104.28" table:style-name="ce15">
            <text:p>635104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09:080101:26</text:p>
          </table:table-cell>
          <table:table-cell office:value-type="float" office:value="274352.09000000003" table:style-name="ce15">
            <text:p>274352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09:080101:3320</text:p>
          </table:table-cell>
          <table:table-cell office:value-type="float" office:value="424699.18" table:style-name="ce15">
            <text:p>424699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09:080101:770</text:p>
          </table:table-cell>
          <table:table-cell office:value-type="float" office:value="53030.63" table:style-name="ce15">
            <text:p>53030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09:080101:79</text:p>
          </table:table-cell>
          <table:table-cell office:value-type="float" office:value="357234.48" table:style-name="ce15">
            <text:p>357234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09:080101:82</text:p>
          </table:table-cell>
          <table:table-cell office:value-type="float" office:value="882693.72" table:style-name="ce15">
            <text:p>882693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09:090101:3390</text:p>
          </table:table-cell>
          <table:table-cell office:value-type="float" office:value="836730.93" table:style-name="ce15">
            <text:p>836730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12:132201:4967</text:p>
          </table:table-cell>
          <table:table-cell office:value-type="float" office:value="3693231.9" table:style-name="ce15">
            <text:p>3693231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12:160101:2498</text:p>
          </table:table-cell>
          <table:table-cell office:value-type="float" office:value="107539.22" table:style-name="ce15">
            <text:p>107539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02:010109:2042</text:p>
          </table:table-cell>
          <table:table-cell office:value-type="float" office:value="665777.80000000005" table:style-name="ce15">
            <text:p>665777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02:010109:2050</text:p>
          </table:table-cell>
          <table:table-cell office:value-type="float" office:value="493576.65" table:style-name="ce15">
            <text:p>493576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02:010109:2063</text:p>
          </table:table-cell>
          <table:table-cell office:value-type="float" office:value="538580.91" table:style-name="ce15">
            <text:p>538580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01:170102:1569</text:p>
          </table:table-cell>
          <table:table-cell office:value-type="float" office:value="704648.09" table:style-name="ce15">
            <text:p>704648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01:170102:43</text:p>
          </table:table-cell>
          <table:table-cell office:value-type="float" office:value="1738319.31" table:style-name="ce15">
            <text:p>1738319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01:170102:468</text:p>
          </table:table-cell>
          <table:table-cell office:value-type="float" office:value="606574.99" table:style-name="ce15">
            <text:p>606574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01:180101:2175</text:p>
          </table:table-cell>
          <table:table-cell office:value-type="float" office:value="843460.88" table:style-name="ce15">
            <text:p>843460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09:010103:151</text:p>
          </table:table-cell>
          <table:table-cell office:value-type="float" office:value="848299.09" table:style-name="ce15">
            <text:p>848299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09:010103:324</text:p>
          </table:table-cell>
          <table:table-cell office:value-type="float" office:value="414050.29" table:style-name="ce15">
            <text:p>414050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09:010103:804</text:p>
          </table:table-cell>
          <table:table-cell office:value-type="float" office:value="358953.85" table:style-name="ce15">
            <text:p>358953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09:060101:101</text:p>
          </table:table-cell>
          <table:table-cell office:value-type="float" office:value="1289641.42" table:style-name="ce15">
            <text:p>1289641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09:060101:122</text:p>
          </table:table-cell>
          <table:table-cell office:value-type="float" office:value="1684213.57" table:style-name="ce15">
            <text:p>1684213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09:060101:165</text:p>
          </table:table-cell>
          <table:table-cell office:value-type="float" office:value="357611.53" table:style-name="ce15">
            <text:p>357611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09:080101:1863</text:p>
          </table:table-cell>
          <table:table-cell office:value-type="float" office:value="596341.9" table:style-name="ce15">
            <text:p>596341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09:080101:1866</text:p>
          </table:table-cell>
          <table:table-cell office:value-type="float" office:value="48279.33" table:style-name="ce15">
            <text:p>48279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09:080101:1882</text:p>
          </table:table-cell>
          <table:table-cell office:value-type="float" office:value="596931.5" table:style-name="ce15">
            <text:p>596931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25:010105:2</text:p>
          </table:table-cell>
          <table:table-cell office:value-type="float" office:value="32657938.940000001" table:style-name="ce15">
            <text:p>32657938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25:010107:5486</text:p>
          </table:table-cell>
          <table:table-cell office:value-type="float" office:value="20400984.34" table:style-name="ce15">
            <text:p>20400984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25:010121:10150</text:p>
          </table:table-cell>
          <table:table-cell office:value-type="float" office:value="3376110.76" table:style-name="ce15">
            <text:p>3376110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25:010121:10152</text:p>
          </table:table-cell>
          <table:table-cell office:value-type="float" office:value="26060473.34" table:style-name="ce15">
            <text:p>26060473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25:030103:6834</text:p>
          </table:table-cell>
          <table:table-cell office:value-type="float" office:value="260361.62" table:style-name="ce15">
            <text:p>260361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25:030201:1639</text:p>
          </table:table-cell>
          <table:table-cell office:value-type="float" office:value="43067783.950000003" table:style-name="ce15">
            <text:p>43067783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25:030201:1640</text:p>
          </table:table-cell>
          <table:table-cell office:value-type="float" office:value="3744020.09" table:style-name="ce15">
            <text:p>3744020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19:010109:30868</text:p>
          </table:table-cell>
          <table:table-cell office:value-type="float" office:value="38066.870000000003" table:style-name="ce15">
            <text:p>38066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19:010113:29279</text:p>
          </table:table-cell>
          <table:table-cell office:value-type="float" office:value="2826.61" table:style-name="ce15">
            <text:p>2826.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19:010114:4827</text:p>
          </table:table-cell>
          <table:table-cell office:value-type="float" office:value="1083335.6299999999" table:style-name="ce15">
            <text:p>1083335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21:010113:11358</text:p>
          </table:table-cell>
          <table:table-cell office:value-type="float" office:value="6982533.1900000004" table:style-name="ce15">
            <text:p>6982533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01:020601:1782</text:p>
          </table:table-cell>
          <table:table-cell office:value-type="float" office:value="33659.56" table:style-name="ce15">
            <text:p>33659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01:020601:184</text:p>
          </table:table-cell>
          <table:table-cell office:value-type="float" office:value="358909.13" table:style-name="ce15">
            <text:p>358909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01:120101:3254</text:p>
          </table:table-cell>
          <table:table-cell office:value-type="float" office:value="465931.67" table:style-name="ce15">
            <text:p>465931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01:170102:1041</text:p>
          </table:table-cell>
          <table:table-cell office:value-type="float" office:value="399969.05" table:style-name="ce15">
            <text:p>399969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01:170102:1374</text:p>
          </table:table-cell>
          <table:table-cell office:value-type="float" office:value="505285.67" table:style-name="ce15">
            <text:p>505285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09:080101:1031</text:p>
          </table:table-cell>
          <table:table-cell office:value-type="float" office:value="783069.34" table:style-name="ce15">
            <text:p>783069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09:080101:1032</text:p>
          </table:table-cell>
          <table:table-cell office:value-type="float" office:value="29738.51" table:style-name="ce15">
            <text:p>29738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09:080101:112</text:p>
          </table:table-cell>
          <table:table-cell office:value-type="float" office:value="487587.59" table:style-name="ce15">
            <text:p>487587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12:150103:34978</text:p>
          </table:table-cell>
          <table:table-cell office:value-type="float" office:value="1612777.4" table:style-name="ce15">
            <text:p>1612777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12:150103:34979</text:p>
          </table:table-cell>
          <table:table-cell office:value-type="float" office:value="750871.41" table:style-name="ce15">
            <text:p>750871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12:170101:3187</text:p>
          </table:table-cell>
          <table:table-cell office:value-type="float" office:value="3467271.85" table:style-name="ce15">
            <text:p>3467271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12:171801:4833</text:p>
          </table:table-cell>
          <table:table-cell office:value-type="float" office:value="788248.7" table:style-name="ce15">
            <text:p>788248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09:080101:221</text:p>
          </table:table-cell>
          <table:table-cell office:value-type="float" office:value="528800.69999999995" table:style-name="ce15">
            <text:p>528800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09:080101:2319</text:p>
          </table:table-cell>
          <table:table-cell office:value-type="float" office:value="40539.31" table:style-name="ce15">
            <text:p>40539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01:010104:4954</text:p>
          </table:table-cell>
          <table:table-cell office:value-type="float" office:value="139476.38" table:style-name="ce15">
            <text:p>139476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01:010105:7916</text:p>
          </table:table-cell>
          <table:table-cell office:value-type="float" office:value="147933" table:style-name="ce15">
            <text:p>1479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01:010106:10081</text:p>
          </table:table-cell>
          <table:table-cell office:value-type="float" office:value="6988735.5599999996" table:style-name="ce15">
            <text:p>6988735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01:170102:714</text:p>
          </table:table-cell>
          <table:table-cell office:value-type="float" office:value="858224.3" table:style-name="ce15">
            <text:p>858224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09:060101:187</text:p>
          </table:table-cell>
          <table:table-cell office:value-type="float" office:value="272163.45" table:style-name="ce15">
            <text:p>272163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09:060101:270</text:p>
          </table:table-cell>
          <table:table-cell office:value-type="float" office:value="1703862.72" table:style-name="ce15">
            <text:p>1703862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09:060101:4496</text:p>
          </table:table-cell>
          <table:table-cell office:value-type="float" office:value="264280.90000000002" table:style-name="ce15">
            <text:p>264280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09:060101:4556</text:p>
          </table:table-cell>
          <table:table-cell office:value-type="float" office:value="243845.37" table:style-name="ce15">
            <text:p>243845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09:060101:51</text:p>
          </table:table-cell>
          <table:table-cell office:value-type="float" office:value="931798.13" table:style-name="ce15">
            <text:p>931798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09:060101:562</text:p>
          </table:table-cell>
          <table:table-cell office:value-type="float" office:value="1003805.05" table:style-name="ce15">
            <text:p>1003805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4">
            <text:p>90:09:060101:573</text:p>
          </table:table-cell>
          <table:table-cell office:value-type="float" office:value="273846.93" table:style-name="ce15">
            <text:p>273846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4">
            <text:p>90:09:080101:206</text:p>
          </table:table-cell>
          <table:table-cell office:value-type="float" office:value="352063.53" table:style-name="ce15">
            <text:p>352063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4">
            <text:p>90:09:080101:2060</text:p>
          </table:table-cell>
          <table:table-cell office:value-type="float" office:value="33627.39" table:style-name="ce15">
            <text:p>33627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4">
            <text:p>90:25:090103:1590</text:p>
          </table:table-cell>
          <table:table-cell office:value-type="float" office:value="1331146.47" table:style-name="ce15">
            <text:p>1331146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4">
            <text:p>90:25:090105:4063</text:p>
          </table:table-cell>
          <table:table-cell office:value-type="float" office:value="28924266.460000001" table:style-name="ce15">
            <text:p>28924266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4">
            <text:p>90:01:020601:1946</text:p>
          </table:table-cell>
          <table:table-cell office:value-type="float" office:value="637903.75" table:style-name="ce15">
            <text:p>637903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4">
            <text:p>90:01:020601:599</text:p>
          </table:table-cell>
          <table:table-cell office:value-type="float" office:value="796870.08" table:style-name="ce15">
            <text:p>796870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4">
            <text:p>90:01:020601:672</text:p>
          </table:table-cell>
          <table:table-cell office:value-type="float" office:value="311257.07" table:style-name="ce15">
            <text:p>311257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4">
            <text:p>90:01:170102:1443</text:p>
          </table:table-cell>
          <table:table-cell office:value-type="float" office:value="644549.96" table:style-name="ce15">
            <text:p>644549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4">
            <text:p>90:07:080101:6146</text:p>
          </table:table-cell>
          <table:table-cell office:value-type="float" office:value="79699.210000000006" table:style-name="ce15">
            <text:p>79699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4">
            <text:p>90:07:200401:2224</text:p>
          </table:table-cell>
          <table:table-cell office:value-type="float" office:value="3477313.81" table:style-name="ce15">
            <text:p>3477313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4">
            <text:p>90:02:010109:2110</text:p>
          </table:table-cell>
          <table:table-cell office:value-type="float" office:value="903960.32" table:style-name="ce15">
            <text:p>903960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4">
            <text:p>90:02:010109:213</text:p>
          </table:table-cell>
          <table:table-cell office:value-type="float" office:value="1474980.88" table:style-name="ce15">
            <text:p>1474980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4">
            <text:p>90:02:010109:223</text:p>
          </table:table-cell>
          <table:table-cell office:value-type="float" office:value="1710033.05" table:style-name="ce15">
            <text:p>1710033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4">
            <text:p>90:02:010109:27</text:p>
          </table:table-cell>
          <table:table-cell office:value-type="float" office:value="918526.9" table:style-name="ce15">
            <text:p>918526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4">
            <text:p>90:02:010109:329</text:p>
          </table:table-cell>
          <table:table-cell office:value-type="float" office:value="621624.79" table:style-name="ce15">
            <text:p>621624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4">
            <text:p>90:01:170102:509</text:p>
          </table:table-cell>
          <table:table-cell office:value-type="float" office:value="595995.18999999994" table:style-name="ce15">
            <text:p>595995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4">
            <text:p>90:01:170102:52</text:p>
          </table:table-cell>
          <table:table-cell office:value-type="float" office:value="382081.21" table:style-name="ce15">
            <text:p>382081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4">
            <text:p>90:01:170102:570</text:p>
          </table:table-cell>
          <table:table-cell office:value-type="float" office:value="460481.32" table:style-name="ce15">
            <text:p>460481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4">
            <text:p>90:01:170102:59</text:p>
          </table:table-cell>
          <table:table-cell office:value-type="float" office:value="511899.35" table:style-name="ce15">
            <text:p>511899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4">
            <text:p>90:02:010103:1182</text:p>
          </table:table-cell>
          <table:table-cell office:value-type="float" office:value="253520.81" table:style-name="ce15">
            <text:p>253520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4">
            <text:p>90:07:080401:1868</text:p>
          </table:table-cell>
          <table:table-cell office:value-type="float" office:value="324223.74" table:style-name="ce15">
            <text:p>324223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4">
            <text:p>90:07:110101:3423</text:p>
          </table:table-cell>
          <table:table-cell office:value-type="float" office:value="1141928.98" table:style-name="ce15">
            <text:p>1141928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4">
            <text:p>90:07:130101:1499</text:p>
          </table:table-cell>
          <table:table-cell office:value-type="float" office:value="1728218.35" table:style-name="ce15">
            <text:p>1728218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4">
            <text:p>90:07:130101:5647</text:p>
          </table:table-cell>
          <table:table-cell office:value-type="float" office:value="1043763.58" table:style-name="ce15">
            <text:p>1043763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4">
            <text:p>90:22:010103:11404</text:p>
          </table:table-cell>
          <table:table-cell office:value-type="float" office:value="25720.7" table:style-name="ce15">
            <text:p>25720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4">
            <text:p>90:22:010106:14916</text:p>
          </table:table-cell>
          <table:table-cell office:value-type="float" office:value="153344.34" table:style-name="ce15">
            <text:p>153344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4">
            <text:p>90:22:010106:2164</text:p>
          </table:table-cell>
          <table:table-cell office:value-type="float" office:value="4763835.46" table:style-name="ce15">
            <text:p>4763835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4">
            <text:p>90:22:010215:4503</text:p>
          </table:table-cell>
          <table:table-cell office:value-type="float" office:value="1427123.27" table:style-name="ce15">
            <text:p>1427123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4">
            <text:p>90:22:010215:5738</text:p>
          </table:table-cell>
          <table:table-cell office:value-type="float" office:value="2677593.5699999998" table:style-name="ce15">
            <text:p>2677593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4">
            <text:p>90:09:080101:113</text:p>
          </table:table-cell>
          <table:table-cell office:value-type="float" office:value="12346752.609999999" table:style-name="ce15">
            <text:p>12346752.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4">
            <text:p>90:09:080101:1157</text:p>
          </table:table-cell>
          <table:table-cell office:value-type="float" office:value="310918.13" table:style-name="ce15">
            <text:p>310918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4">
            <text:p>90:09:080101:120</text:p>
          </table:table-cell>
          <table:table-cell office:value-type="float" office:value="398972.09" table:style-name="ce15">
            <text:p>398972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4">
            <text:p>90:09:080101:127</text:p>
          </table:table-cell>
          <table:table-cell office:value-type="float" office:value="1222628.31" table:style-name="ce15">
            <text:p>1222628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4">
            <text:p>90:01:020601:188</text:p>
          </table:table-cell>
          <table:table-cell office:value-type="float" office:value="1020065.36" table:style-name="ce15">
            <text:p>1020065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4">
            <text:p>90:01:020601:1956</text:p>
          </table:table-cell>
          <table:table-cell office:value-type="float" office:value="657754.75" table:style-name="ce15">
            <text:p>657754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4">
            <text:p>90:09:100101:131</text:p>
          </table:table-cell>
          <table:table-cell office:value-type="float" office:value="265964.21999999997" table:style-name="ce15">
            <text:p>265964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4">
            <text:p>90:09:100101:208</text:p>
          </table:table-cell>
          <table:table-cell office:value-type="float" office:value="509772.59" table:style-name="ce15">
            <text:p>509772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4">
            <text:p>90:09:100101:2390</text:p>
          </table:table-cell>
          <table:table-cell office:value-type="float" office:value="262036.48000000001" table:style-name="ce15">
            <text:p>262036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4">
            <text:p>90:09:100101:2488</text:p>
          </table:table-cell>
          <table:table-cell office:value-type="float" office:value="3572033.81" table:style-name="ce15">
            <text:p>3572033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4">
            <text:p>90:09:100101:57</text:p>
          </table:table-cell>
          <table:table-cell office:value-type="float" office:value="312067.96000000002" table:style-name="ce15">
            <text:p>312067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4">
            <text:p>90:09:100101:99</text:p>
          </table:table-cell>
          <table:table-cell office:value-type="float" office:value="358359.67" table:style-name="ce15">
            <text:p>358359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4">
            <text:p>90:09:110101:11</text:p>
          </table:table-cell>
          <table:table-cell office:value-type="float" office:value="556367.68000000005" table:style-name="ce15">
            <text:p>556367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4">
            <text:p>90:12:170101:3188</text:p>
          </table:table-cell>
          <table:table-cell office:value-type="float" office:value="3467271.85" table:style-name="ce15">
            <text:p>3467271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4">
            <text:p>90:12:170102:2013</text:p>
          </table:table-cell>
          <table:table-cell office:value-type="float" office:value="871306.63" table:style-name="ce15">
            <text:p>871306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4">
            <text:p>90:12:170102:941</text:p>
          </table:table-cell>
          <table:table-cell office:value-type="float" office:value="3188725.22" table:style-name="ce15">
            <text:p>3188725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4">
            <text:p>90:04:060101:4283</text:p>
          </table:table-cell>
          <table:table-cell office:value-type="float" office:value="356656.64000000001" table:style-name="ce15">
            <text:p>356656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4">
            <text:p>90:05:010117:1233</text:p>
          </table:table-cell>
          <table:table-cell office:value-type="float" office:value="1750414.55" table:style-name="ce15">
            <text:p>1750414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4">
            <text:p>90:06:040101:154</text:p>
          </table:table-cell>
          <table:table-cell office:value-type="float" office:value="1375304.73" table:style-name="ce15">
            <text:p>1375304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4">
            <text:p>90:12:020501:36</text:p>
          </table:table-cell>
          <table:table-cell office:value-type="float" office:value="2016289.79" table:style-name="ce15">
            <text:p>2016289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4">
            <text:p>90:12:130401:1219</text:p>
          </table:table-cell>
          <table:table-cell office:value-type="float" office:value="2452071.2599999998" table:style-name="ce15">
            <text:p>2452071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4">
            <text:p>90:15:010103:1659</text:p>
          </table:table-cell>
          <table:table-cell office:value-type="float" office:value="5654181.7599999998" table:style-name="ce15">
            <text:p>5654181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4">
            <text:p>90:22:010222:2442</text:p>
          </table:table-cell>
          <table:table-cell office:value-type="float" office:value="1589152.63" table:style-name="ce15">
            <text:p>1589152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4">
            <text:p>90:22:010222:4421</text:p>
          </table:table-cell>
          <table:table-cell office:value-type="float" office:value="3304194.85" table:style-name="ce15">
            <text:p>3304194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4">
            <text:p>90:22:010222:46</text:p>
          </table:table-cell>
          <table:table-cell office:value-type="float" office:value="4757335.8899999997" table:style-name="ce15">
            <text:p>4757335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4">
            <text:p>90:22:010301:1790</text:p>
          </table:table-cell>
          <table:table-cell office:value-type="float" office:value="3057100.42" table:style-name="ce15">
            <text:p>3057100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4">
            <text:p>90:22:010301:1884</text:p>
          </table:table-cell>
          <table:table-cell office:value-type="float" office:value="3352517.91" table:style-name="ce15">
            <text:p>3352517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4">
            <text:p>90:15:010103:7922</text:p>
          </table:table-cell>
          <table:table-cell office:value-type="float" office:value="4066302.92" table:style-name="ce15">
            <text:p>4066302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4">
            <text:p>90:15:010105:4488</text:p>
          </table:table-cell>
          <table:table-cell office:value-type="float" office:value="2868962.78" table:style-name="ce15">
            <text:p>2868962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4">
            <text:p>90:15:010105:9577</text:p>
          </table:table-cell>
          <table:table-cell office:value-type="float" office:value="625819.97" table:style-name="ce15">
            <text:p>625819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4">
            <text:p>90:15:010105:9578</text:p>
          </table:table-cell>
          <table:table-cell office:value-type="float" office:value="706075.19" table:style-name="ce15">
            <text:p>706075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4">
            <text:p>90:15:010105:9580</text:p>
          </table:table-cell>
          <table:table-cell office:value-type="float" office:value="447380.17" table:style-name="ce15">
            <text:p>447380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4">
            <text:p>90:15:010105:9581</text:p>
          </table:table-cell>
          <table:table-cell office:value-type="float" office:value="878538.54" table:style-name="ce15">
            <text:p>878538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4">
            <text:p>90:16:010102:6405</text:p>
          </table:table-cell>
          <table:table-cell office:value-type="float" office:value="726700.53" table:style-name="ce15">
            <text:p>726700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4">
            <text:p>90:17:010124:448</text:p>
          </table:table-cell>
          <table:table-cell office:value-type="float" office:value="858780.48" table:style-name="ce15">
            <text:p>858780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4">
            <text:p>90:18:010146:5053</text:p>
          </table:table-cell>
          <table:table-cell office:value-type="float" office:value="1113112.08" table:style-name="ce15">
            <text:p>1113112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4">
            <text:p>90:18:010146:5054</text:p>
          </table:table-cell>
          <table:table-cell office:value-type="float" office:value="1510063.56" table:style-name="ce15">
            <text:p>1510063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4">
            <text:p>90:18:010147:7400</text:p>
          </table:table-cell>
          <table:table-cell office:value-type="float" office:value="1863278.58" table:style-name="ce15">
            <text:p>1863278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4">
            <text:p>90:18:010147:7401</text:p>
          </table:table-cell>
          <table:table-cell office:value-type="float" office:value="3904494.51" table:style-name="ce15">
            <text:p>3904494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4">
            <text:p>90:18:010166:3527</text:p>
          </table:table-cell>
          <table:table-cell office:value-type="float" office:value="3116506.19" table:style-name="ce15">
            <text:p>3116506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4">
            <text:p>90:22:010301:2163</text:p>
          </table:table-cell>
          <table:table-cell office:value-type="float" office:value="1686676.09" table:style-name="ce15">
            <text:p>1686676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4">
            <text:p>90:22:010301:2390</text:p>
          </table:table-cell>
          <table:table-cell office:value-type="float" office:value="1586529.7" table:style-name="ce15">
            <text:p>1586529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4">
            <text:p>90:22:010301:534</text:p>
          </table:table-cell>
          <table:table-cell office:value-type="float" office:value="1702488.68" table:style-name="ce15">
            <text:p>1702488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4">
            <text:p>90:22:010302:4947</text:p>
          </table:table-cell>
          <table:table-cell office:value-type="float" office:value="2535381.09" table:style-name="ce15">
            <text:p>2535381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4">
            <text:p>90:22:010501:1136</text:p>
          </table:table-cell>
          <table:table-cell office:value-type="float" office:value="3012472.3" table:style-name="ce15">
            <text:p>3012472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4">
            <text:p>90:22:010501:2127</text:p>
          </table:table-cell>
          <table:table-cell office:value-type="float" office:value="2152402.5499999998" table:style-name="ce15">
            <text:p>2152402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4">
            <text:p>90:22:010501:24</text:p>
          </table:table-cell>
          <table:table-cell office:value-type="float" office:value="2883239.03" table:style-name="ce15">
            <text:p>2883239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4">
            <text:p>90:09:110101:263</text:p>
          </table:table-cell>
          <table:table-cell office:value-type="float" office:value="244397.84" table:style-name="ce15">
            <text:p>244397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4">
            <text:p>90:09:110101:275</text:p>
          </table:table-cell>
          <table:table-cell office:value-type="float" office:value="256398.28" table:style-name="ce15">
            <text:p>256398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4">
            <text:p>90:09:110101:29</text:p>
          </table:table-cell>
          <table:table-cell office:value-type="float" office:value="293473.78999999998" table:style-name="ce15">
            <text:p>293473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4">
            <text:p>90:09:110101:5</text:p>
          </table:table-cell>
          <table:table-cell office:value-type="float" office:value="253132.06" table:style-name="ce15">
            <text:p>253132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4">
            <text:p>90:09:110101:52</text:p>
          </table:table-cell>
          <table:table-cell office:value-type="float" office:value="262956.86" table:style-name="ce15">
            <text:p>262956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4">
            <text:p>90:09:120101:10</text:p>
          </table:table-cell>
          <table:table-cell office:value-type="float" office:value="535762.09" table:style-name="ce15">
            <text:p>535762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4">
            <text:p>90:09:120101:106</text:p>
          </table:table-cell>
          <table:table-cell office:value-type="float" office:value="420399.76" table:style-name="ce15">
            <text:p>420399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4">
            <text:p>90:15:010107:3995</text:p>
          </table:table-cell>
          <table:table-cell office:value-type="float" office:value="3289987.23" table:style-name="ce15">
            <text:p>3289987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4">
            <text:p>90:22:010304:1651</text:p>
          </table:table-cell>
          <table:table-cell office:value-type="float" office:value="1989747.79" table:style-name="ce15">
            <text:p>1989747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4">
            <text:p>90:22:010224:2605</text:p>
          </table:table-cell>
          <table:table-cell office:value-type="float" office:value="8613312.4900000002" table:style-name="ce15">
            <text:p>8613312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4">
            <text:p>90:22:010303:6996</text:p>
          </table:table-cell>
          <table:table-cell office:value-type="float" office:value="65255.19" table:style-name="ce15">
            <text:p>65255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4">
            <text:p>90:22:010303:6997</text:p>
          </table:table-cell>
          <table:table-cell office:value-type="float" office:value="1823008.18" table:style-name="ce15">
            <text:p>1823008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4">
            <text:p>90:22:010303:6998</text:p>
          </table:table-cell>
          <table:table-cell office:value-type="float" office:value="24482.46" table:style-name="ce15">
            <text:p>24482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4">
            <text:p>90:22:010306:1009</text:p>
          </table:table-cell>
          <table:table-cell office:value-type="float" office:value="33092.06" table:style-name="ce15">
            <text:p>33092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4">
            <text:p>90:09:080101:1377</text:p>
          </table:table-cell>
          <table:table-cell office:value-type="float" office:value="33169.879999999997" table:style-name="ce15">
            <text:p>33169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4">
            <text:p>90:09:080101:1396</text:p>
          </table:table-cell>
          <table:table-cell office:value-type="float" office:value="102712.24" table:style-name="ce15">
            <text:p>102712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4">
            <text:p>90:09:080101:1305</text:p>
          </table:table-cell>
          <table:table-cell office:value-type="float" office:value="34025.43" table:style-name="ce15">
            <text:p>34025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4">
            <text:p>90:09:080101:1362</text:p>
          </table:table-cell>
          <table:table-cell office:value-type="float" office:value="621188.74" table:style-name="ce15">
            <text:p>621188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4">
            <text:p>90:09:080101:1363</text:p>
          </table:table-cell>
          <table:table-cell office:value-type="float" office:value="508688.68" table:style-name="ce15">
            <text:p>508688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4">
            <text:p>90:09:080101:1368</text:p>
          </table:table-cell>
          <table:table-cell office:value-type="float" office:value="54901.86" table:style-name="ce15">
            <text:p>54901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4">
            <text:p>90:25:010122:4194</text:p>
          </table:table-cell>
          <table:table-cell office:value-type="float" office:value="8350965.9000000004" table:style-name="ce15">
            <text:p>8350965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4">
            <text:p>90:25:010123:849</text:p>
          </table:table-cell>
          <table:table-cell office:value-type="float" office:value="16317503.619999999" table:style-name="ce15">
            <text:p>16317503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4">
            <text:p>90:25:030105:3907</text:p>
          </table:table-cell>
          <table:table-cell office:value-type="float" office:value="2357288.63" table:style-name="ce15">
            <text:p>2357288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4">
            <text:p>90:25:050101:254</text:p>
          </table:table-cell>
          <table:table-cell office:value-type="float" office:value="446030.42" table:style-name="ce15">
            <text:p>446030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4">
            <text:p>90:25:060501:721</text:p>
          </table:table-cell>
          <table:table-cell office:value-type="float" office:value="7024183.8899999997" table:style-name="ce15">
            <text:p>7024183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4">
            <text:p>90:15:051401:895</text:p>
          </table:table-cell>
          <table:table-cell office:value-type="float" office:value="3421927.12" table:style-name="ce15">
            <text:p>3421927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4">
            <text:p>90:02:010106:450</text:p>
          </table:table-cell>
          <table:table-cell office:value-type="float" office:value="96080.65" table:style-name="ce15">
            <text:p>96080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4">
            <text:p>90:07:080101:9970</text:p>
          </table:table-cell>
          <table:table-cell office:value-type="float" office:value="798137.97" table:style-name="ce15">
            <text:p>798137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4">
            <text:p>90:07:080201:101</text:p>
          </table:table-cell>
          <table:table-cell office:value-type="float" office:value="664161.93999999994" table:style-name="ce15">
            <text:p>664161.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4">
            <text:p>90:01:020601:2053</text:p>
          </table:table-cell>
          <table:table-cell office:value-type="float" office:value="373487.69" table:style-name="ce15">
            <text:p>373487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4">
            <text:p>90:01:020601:2054</text:p>
          </table:table-cell>
          <table:table-cell office:value-type="float" office:value="38195.61" table:style-name="ce15">
            <text:p>38195.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4">
            <text:p>90:01:020601:2056</text:p>
          </table:table-cell>
          <table:table-cell office:value-type="float" office:value="20080.46" table:style-name="ce15">
            <text:p>20080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4">
            <text:p>90:01:020601:2057</text:p>
          </table:table-cell>
          <table:table-cell office:value-type="float" office:value="48245.37" table:style-name="ce15">
            <text:p>48245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4">
            <text:p>90:01:020601:2067</text:p>
          </table:table-cell>
          <table:table-cell office:value-type="float" office:value="585515.81000000006" table:style-name="ce15">
            <text:p>585515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4">
            <text:p>90:22:010304:4306</text:p>
          </table:table-cell>
          <table:table-cell office:value-type="float" office:value="1380009.55" table:style-name="ce15">
            <text:p>1380009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4">
            <text:p>90:22:010310:8322</text:p>
          </table:table-cell>
          <table:table-cell office:value-type="float" office:value="2833472.34" table:style-name="ce15">
            <text:p>2833472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4">
            <text:p>90:22:010401:1866</text:p>
          </table:table-cell>
          <table:table-cell office:value-type="float" office:value="3756653.54" table:style-name="ce15">
            <text:p>3756653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4">
            <text:p>90:09:080101:3423</text:p>
          </table:table-cell>
          <table:table-cell office:value-type="float" office:value="310347.64" table:style-name="ce15">
            <text:p>310347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4">
            <text:p>90:02:010109:110</text:p>
          </table:table-cell>
          <table:table-cell office:value-type="float" office:value="1825930.98" table:style-name="ce15">
            <text:p>1825930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4">
            <text:p>90:02:010109:1105</text:p>
          </table:table-cell>
          <table:table-cell office:value-type="float" office:value="917644.55" table:style-name="ce15">
            <text:p>917644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4">
            <text:p>90:02:010109:34</text:p>
          </table:table-cell>
          <table:table-cell office:value-type="float" office:value="1499664.86" table:style-name="ce15">
            <text:p>1499664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4">
            <text:p>90:02:010109:345</text:p>
          </table:table-cell>
          <table:table-cell office:value-type="float" office:value="2078373.8" table:style-name="ce15">
            <text:p>2078373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4">
            <text:p>90:02:010109:360</text:p>
          </table:table-cell>
          <table:table-cell office:value-type="float" office:value="1527105.29" table:style-name="ce15">
            <text:p>1527105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4">
            <text:p>90:02:010109:383</text:p>
          </table:table-cell>
          <table:table-cell office:value-type="float" office:value="831119.97" table:style-name="ce15">
            <text:p>831119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4">
            <text:p>90:02:010109:417</text:p>
          </table:table-cell>
          <table:table-cell office:value-type="float" office:value="1880897.49" table:style-name="ce15">
            <text:p>1880897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4">
            <text:p>90:02:010109:56</text:p>
          </table:table-cell>
          <table:table-cell office:value-type="float" office:value="660004.02" table:style-name="ce15">
            <text:p>660004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4">
            <text:p>90:02:010109:856</text:p>
          </table:table-cell>
          <table:table-cell office:value-type="float" office:value="2341009.9500000002" table:style-name="ce15">
            <text:p>2341009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4">
            <text:p>90:01:170102:662</text:p>
          </table:table-cell>
          <table:table-cell office:value-type="float" office:value="581888.79" table:style-name="ce15">
            <text:p>581888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4">
            <text:p>90:01:170102:674</text:p>
          </table:table-cell>
          <table:table-cell office:value-type="float" office:value="450385.1" table:style-name="ce15">
            <text:p>450385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4">
            <text:p>90:09:010101:1</text:p>
          </table:table-cell>
          <table:table-cell office:value-type="float" office:value="1499605.08" table:style-name="ce15">
            <text:p>1499605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4">
            <text:p>90:22:010309:69</text:p>
          </table:table-cell>
          <table:table-cell office:value-type="float" office:value="18502945.129999999" table:style-name="ce15">
            <text:p>18502945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4">
            <text:p>90:22:010314:1987</text:p>
          </table:table-cell>
          <table:table-cell office:value-type="float" office:value="3998595.17" table:style-name="ce15">
            <text:p>3998595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4">
            <text:p>90:02:010109:950</text:p>
          </table:table-cell>
          <table:table-cell office:value-type="float" office:value="586064.02" table:style-name="ce15">
            <text:p>586064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4">
            <text:p>90:02:020101:1097</text:p>
          </table:table-cell>
          <table:table-cell office:value-type="float" office:value="2658939.35" table:style-name="ce15">
            <text:p>2658939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4">
            <text:p>90:02:020101:1099</text:p>
          </table:table-cell>
          <table:table-cell office:value-type="float" office:value="210838.42" table:style-name="ce15">
            <text:p>210838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4">
            <text:p>90:02:020101:1101</text:p>
          </table:table-cell>
          <table:table-cell office:value-type="float" office:value="105399.97" table:style-name="ce15">
            <text:p>105399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4">
            <text:p>90:24:000000:1071</text:p>
          </table:table-cell>
          <table:table-cell office:value-type="float" office:value="43463.98" table:style-name="ce15">
            <text:p>43463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4">
            <text:p>90:24:010101:7987</text:p>
          </table:table-cell>
          <table:table-cell office:value-type="float" office:value="101922448.98" table:style-name="ce15">
            <text:p>1019224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4">
            <text:p>90:24:010104:3517</text:p>
          </table:table-cell>
          <table:table-cell office:value-type="float" office:value="1303359.81" table:style-name="ce15">
            <text:p>1303359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4">
            <text:p>90:24:010105:24626</text:p>
          </table:table-cell>
          <table:table-cell office:value-type="float" office:value="229870.39" table:style-name="ce15">
            <text:p>229870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4">
            <text:p>90:24:010114:1113</text:p>
          </table:table-cell>
          <table:table-cell office:value-type="float" office:value="3161858.7" table:style-name="ce15">
            <text:p>3161858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4">
            <text:p>90:09:080101:387</text:p>
          </table:table-cell>
          <table:table-cell office:value-type="float" office:value="250941.62" table:style-name="ce15">
            <text:p>250941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4">
            <text:p>90:09:080101:40</text:p>
          </table:table-cell>
          <table:table-cell office:value-type="float" office:value="347498.69" table:style-name="ce15">
            <text:p>347498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4">
            <text:p>90:09:080101:428</text:p>
          </table:table-cell>
          <table:table-cell office:value-type="float" office:value="412532.81" table:style-name="ce15">
            <text:p>412532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4">
            <text:p>90:09:060101:601</text:p>
          </table:table-cell>
          <table:table-cell office:value-type="float" office:value="305863.55" table:style-name="ce15">
            <text:p>305863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4">
            <text:p>90:09:060101:614</text:p>
          </table:table-cell>
          <table:table-cell office:value-type="float" office:value="326099.8" table:style-name="ce15">
            <text:p>326099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4">
            <text:p>90:09:060101:670</text:p>
          </table:table-cell>
          <table:table-cell office:value-type="float" office:value="250228.37" table:style-name="ce15">
            <text:p>250228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4">
            <text:p>90:09:060101:691</text:p>
          </table:table-cell>
          <table:table-cell office:value-type="float" office:value="666436.16" table:style-name="ce15">
            <text:p>666436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4">
            <text:p>90:09:060101:700</text:p>
          </table:table-cell>
          <table:table-cell office:value-type="float" office:value="289027.03000000003" table:style-name="ce15">
            <text:p>289027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4">
            <text:p>90:09:060101:95</text:p>
          </table:table-cell>
          <table:table-cell office:value-type="float" office:value="485453.16" table:style-name="ce15">
            <text:p>485453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4">
            <text:p>90:09:070101:100</text:p>
          </table:table-cell>
          <table:table-cell office:value-type="float" office:value="655466.34" table:style-name="ce15">
            <text:p>655466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4">
            <text:p>90:01:170102:68</text:p>
          </table:table-cell>
          <table:table-cell office:value-type="float" office:value="581888.79" table:style-name="ce15">
            <text:p>581888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4">
            <text:p>90:01:170102:72</text:p>
          </table:table-cell>
          <table:table-cell office:value-type="float" office:value="2361789.85" table:style-name="ce15">
            <text:p>2361789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4">
            <text:p>90:01:170102:763</text:p>
          </table:table-cell>
          <table:table-cell office:value-type="float" office:value="299361.90000000002" table:style-name="ce15">
            <text:p>299361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4">
            <text:p>90:01:170102:787</text:p>
          </table:table-cell>
          <table:table-cell office:value-type="float" office:value="492279.12" table:style-name="ce15">
            <text:p>492279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4">
            <text:p>90:09:080101:2150</text:p>
          </table:table-cell>
          <table:table-cell office:value-type="float" office:value="412532.81" table:style-name="ce15">
            <text:p>412532.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4">
            <text:p>90:09:080101:2235</text:p>
          </table:table-cell>
          <table:table-cell office:value-type="float" office:value="37014.15" table:style-name="ce15">
            <text:p>37014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4">
            <text:p>90:01:010104:4951</text:p>
          </table:table-cell>
          <table:table-cell office:value-type="float" office:value="1610335.99" table:style-name="ce15">
            <text:p>1610335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4">
            <text:p>90:01:020401:1401</text:p>
          </table:table-cell>
          <table:table-cell office:value-type="float" office:value="834817.1" table:style-name="ce15">
            <text:p>834817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4">
            <text:p>90:01:020601:1290</text:p>
          </table:table-cell>
          <table:table-cell office:value-type="float" office:value="28646.71" table:style-name="ce15">
            <text:p>28646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4">
            <text:p>90:09:110101:150</text:p>
          </table:table-cell>
          <table:table-cell office:value-type="float" office:value="727376.45" table:style-name="ce15">
            <text:p>727376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4">
            <text:p>90:09:110101:172</text:p>
          </table:table-cell>
          <table:table-cell office:value-type="float" office:value="593469.39" table:style-name="ce15">
            <text:p>593469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4">
            <text:p>90:09:110101:198</text:p>
          </table:table-cell>
          <table:table-cell office:value-type="float" office:value="267312.26" table:style-name="ce15">
            <text:p>267312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4">
            <text:p>90:09:110101:203</text:p>
          </table:table-cell>
          <table:table-cell office:value-type="float" office:value="687359.8" table:style-name="ce15">
            <text:p>687359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4">
            <text:p>90:09:110101:2481</text:p>
          </table:table-cell>
          <table:table-cell office:value-type="float" office:value="264045.71000000002" table:style-name="ce15">
            <text:p>264045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4">
            <text:p>90:09:110101:253</text:p>
          </table:table-cell>
          <table:table-cell office:value-type="float" office:value="274934.2" table:style-name="ce15">
            <text:p>274934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4">
            <text:p>90:09:110101:2607</text:p>
          </table:table-cell>
          <table:table-cell office:value-type="float" office:value="632816.62" table:style-name="ce15">
            <text:p>632816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4">
            <text:p>90:02:021001:2945</text:p>
          </table:table-cell>
          <table:table-cell office:value-type="float" office:value="2768875.35" table:style-name="ce15">
            <text:p>2768875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4">
            <text:p>90:02:060201:1479</text:p>
          </table:table-cell>
          <table:table-cell office:value-type="float" office:value="376160.9" table:style-name="ce15">
            <text:p>376160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4">
            <text:p>90:03:060101:571</text:p>
          </table:table-cell>
          <table:table-cell office:value-type="float" office:value="547309.44999999995" table:style-name="ce15">
            <text:p>547309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4">
            <text:p>90:04:050101:2912</text:p>
          </table:table-cell>
          <table:table-cell office:value-type="float" office:value="17214.02" table:style-name="ce15">
            <text:p>17214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4">
            <text:p>90:24:030101:1990</text:p>
          </table:table-cell>
          <table:table-cell office:value-type="float" office:value="1440459.57" table:style-name="ce15">
            <text:p>1440459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4">
            <text:p>90:24:030101:7970</text:p>
          </table:table-cell>
          <table:table-cell office:value-type="float" office:value="9461943.1600000001" table:style-name="ce15">
            <text:p>9461943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4">
            <text:p>90:09:080101:2853</text:p>
          </table:table-cell>
          <table:table-cell office:value-type="float" office:value="41177.919999999998" table:style-name="ce15">
            <text:p>41177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4">
            <text:p>90:09:080101:2857</text:p>
          </table:table-cell>
          <table:table-cell office:value-type="float" office:value="41842.089999999997" table:style-name="ce15">
            <text:p>41842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4">
            <text:p>90:09:080101:2860</text:p>
          </table:table-cell>
          <table:table-cell office:value-type="float" office:value="40245.550000000003" table:style-name="ce15">
            <text:p>40245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4">
            <text:p>90:07:200101:3261</text:p>
          </table:table-cell>
          <table:table-cell office:value-type="float" office:value="1907218.59" table:style-name="ce15">
            <text:p>1907218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4">
            <text:p>90:07:220301:2402</text:p>
          </table:table-cell>
          <table:table-cell office:value-type="float" office:value="1259121.1299999999" table:style-name="ce15">
            <text:p>1259121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4">
            <text:p>90:08:000000:2254</text:p>
          </table:table-cell>
          <table:table-cell office:value-type="float" office:value="403956.12" table:style-name="ce15">
            <text:p>403956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4">
            <text:p>90:07:240101:882</text:p>
          </table:table-cell>
          <table:table-cell office:value-type="float" office:value="516930.58" table:style-name="ce15">
            <text:p>516930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4">
            <text:p>90:08:170101:3139</text:p>
          </table:table-cell>
          <table:table-cell office:value-type="float" office:value="85983.19" table:style-name="ce15">
            <text:p>85983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4">
            <text:p>90:09:000000:6573</text:p>
          </table:table-cell>
          <table:table-cell office:value-type="float" office:value="4211454.8499999996" table:style-name="ce15">
            <text:p>4211454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4">
            <text:p>90:09:000000:6576</text:p>
          </table:table-cell>
          <table:table-cell office:value-type="float" office:value="770084.6" table:style-name="ce15">
            <text:p>770084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4">
            <text:p>90:02:010108:823</text:p>
          </table:table-cell>
          <table:table-cell office:value-type="float" office:value="511204.39" table:style-name="ce15">
            <text:p>511204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4">
            <text:p>90:01:170102:896</text:p>
          </table:table-cell>
          <table:table-cell office:value-type="float" office:value="56100.85" table:style-name="ce15">
            <text:p>56100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4">
            <text:p>90:01:170102:899</text:p>
          </table:table-cell>
          <table:table-cell office:value-type="float" office:value="112628.89" table:style-name="ce15">
            <text:p>112628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4">
            <text:p>90:02:010105:2207</text:p>
          </table:table-cell>
          <table:table-cell office:value-type="float" office:value="565185.91" table:style-name="ce15">
            <text:p>565185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4">
            <text:p>90:09:070101:109</text:p>
          </table:table-cell>
          <table:table-cell office:value-type="float" office:value="641417.71" table:style-name="ce15">
            <text:p>641417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4">
            <text:p>90:09:070101:110</text:p>
          </table:table-cell>
          <table:table-cell office:value-type="float" office:value="442701.82" table:style-name="ce15">
            <text:p>442701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4">
            <text:p>90:09:070101:121</text:p>
          </table:table-cell>
          <table:table-cell office:value-type="float" office:value="241482.23999999999" table:style-name="ce15">
            <text:p>241482.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4">
            <text:p>90:09:070101:156</text:p>
          </table:table-cell>
          <table:table-cell office:value-type="float" office:value="531525.04" table:style-name="ce15">
            <text:p>531525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4">
            <text:p>90:09:070101:165</text:p>
          </table:table-cell>
          <table:table-cell office:value-type="float" office:value="252776.54" table:style-name="ce15">
            <text:p>252776.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4">
            <text:p>90:09:080101:225</text:p>
          </table:table-cell>
          <table:table-cell office:value-type="float" office:value="341222.03" table:style-name="ce15">
            <text:p>341222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4">
            <text:p>90:13:010102:1318</text:p>
          </table:table-cell>
          <table:table-cell office:value-type="float" office:value="91099.48" table:style-name="ce15">
            <text:p>91099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4">
            <text:p>90:14:010102:4531</text:p>
          </table:table-cell>
          <table:table-cell office:value-type="float" office:value="441540.63" table:style-name="ce15">
            <text:p>441540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4">
            <text:p>90:14:030101:5654</text:p>
          </table:table-cell>
          <table:table-cell office:value-type="float" office:value="12628286.119999999" table:style-name="ce15">
            <text:p>12628286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4">
            <text:p>90:01:020601:1413</text:p>
          </table:table-cell>
          <table:table-cell office:value-type="float" office:value="1196348.52" table:style-name="ce15">
            <text:p>1196348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4">
            <text:p>90:01:080301:1030</text:p>
          </table:table-cell>
          <table:table-cell office:value-type="float" office:value="683550.1" table:style-name="ce15">
            <text:p>683550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4">
            <text:p>90:01:080301:1095</text:p>
          </table:table-cell>
          <table:table-cell office:value-type="float" office:value="47353.93" table:style-name="ce15">
            <text:p>47353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4">
            <text:p>90:04:060101:5288</text:p>
          </table:table-cell>
          <table:table-cell office:value-type="float" office:value="53861.57" table:style-name="ce15">
            <text:p>53861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4">
            <text:p>90:04:090501:1743</text:p>
          </table:table-cell>
          <table:table-cell office:value-type="float" office:value="31649.78" table:style-name="ce15">
            <text:p>31649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4">
            <text:p>90:05:200201:161</text:p>
          </table:table-cell>
          <table:table-cell office:value-type="float" office:value="585600.43999999994" table:style-name="ce15">
            <text:p>585600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4">
            <text:p>90:06:040101:3267</text:p>
          </table:table-cell>
          <table:table-cell office:value-type="float" office:value="2622551.4300000002" table:style-name="ce15">
            <text:p>2622551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4">
            <text:p>90:06:050101:1183</text:p>
          </table:table-cell>
          <table:table-cell office:value-type="float" office:value="724313.98" table:style-name="ce15">
            <text:p>724313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4">
            <text:p>90:09:080101:3287</text:p>
          </table:table-cell>
          <table:table-cell office:value-type="float" office:value="61917.11" table:style-name="ce15">
            <text:p>61917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4">
            <text:p>90:09:070101:196</text:p>
          </table:table-cell>
          <table:table-cell office:value-type="float" office:value="244189.65" table:style-name="ce15">
            <text:p>244189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4">
            <text:p>90:09:070101:2</text:p>
          </table:table-cell>
          <table:table-cell office:value-type="float" office:value="319114.3" table:style-name="ce15">
            <text:p>319114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4">
            <text:p>90:09:070101:218</text:p>
          </table:table-cell>
          <table:table-cell office:value-type="float" office:value="289865.12" table:style-name="ce15">
            <text:p>289865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4">
            <text:p>90:09:070101:232</text:p>
          </table:table-cell>
          <table:table-cell office:value-type="float" office:value="405516.1" table:style-name="ce15">
            <text:p>405516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4">
            <text:p>90:09:070101:29</text:p>
          </table:table-cell>
          <table:table-cell office:value-type="float" office:value="465451.11" table:style-name="ce15">
            <text:p>465451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4">
            <text:p>90:09:070101:305</text:p>
          </table:table-cell>
          <table:table-cell office:value-type="float" office:value="982492.07" table:style-name="ce15">
            <text:p>982492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4">
            <text:p>90:09:070101:347</text:p>
          </table:table-cell>
          <table:table-cell office:value-type="float" office:value="323210.18" table:style-name="ce15">
            <text:p>323210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4">
            <text:p>90:15:050201:865</text:p>
          </table:table-cell>
          <table:table-cell office:value-type="float" office:value="4893824.5199999996" table:style-name="ce15">
            <text:p>4893824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4">
            <text:p>90:01:020601:1443</text:p>
          </table:table-cell>
          <table:table-cell office:value-type="float" office:value="768459.28" table:style-name="ce15">
            <text:p>768459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4">
            <text:p>90:01:020601:15</text:p>
          </table:table-cell>
          <table:table-cell office:value-type="float" office:value="311257.07" table:style-name="ce15">
            <text:p>311257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4">
            <text:p>90:01:020601:1500</text:p>
          </table:table-cell>
          <table:table-cell office:value-type="float" office:value="28085.84" table:style-name="ce15">
            <text:p>28085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4">
            <text:p>90:01:080301:1464</text:p>
          </table:table-cell>
          <table:table-cell office:value-type="float" office:value="569304.47" table:style-name="ce15">
            <text:p>569304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4">
            <text:p>90:01:080301:4</text:p>
          </table:table-cell>
          <table:table-cell office:value-type="float" office:value="605869.28" table:style-name="ce15">
            <text:p>605869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4">
            <text:p>90:01:080301:459</text:p>
          </table:table-cell>
          <table:table-cell office:value-type="float" office:value="775429.49" table:style-name="ce15">
            <text:p>775429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4">
            <text:p>90:06:110301:284</text:p>
          </table:table-cell>
          <table:table-cell office:value-type="float" office:value="268241.62" table:style-name="ce15">
            <text:p>268241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4">
            <text:p>90:09:080101:3345</text:p>
          </table:table-cell>
          <table:table-cell office:value-type="float" office:value="355522.49" table:style-name="ce15">
            <text:p>355522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4">
            <text:p>90:09:080101:3387</text:p>
          </table:table-cell>
          <table:table-cell office:value-type="float" office:value="34542.42" table:style-name="ce15">
            <text:p>34542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4">
            <text:p>90:10:100101:2585</text:p>
          </table:table-cell>
          <table:table-cell office:value-type="float" office:value="39100.85" table:style-name="ce15">
            <text:p>39100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4">
            <text:p>90:11:210101:1416</text:p>
          </table:table-cell>
          <table:table-cell office:value-type="float" office:value="251838.03" table:style-name="ce15">
            <text:p>251838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4">
            <text:p>90:12:000000:5946</text:p>
          </table:table-cell>
          <table:table-cell office:value-type="float" office:value="2003510.8" table:style-name="ce15">
            <text:p>2003510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4">
            <text:p>90:12:010103:1380</text:p>
          </table:table-cell>
          <table:table-cell office:value-type="float" office:value="1969273.69" table:style-name="ce15">
            <text:p>1969273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4">
            <text:p>90:12:010103:533</text:p>
          </table:table-cell>
          <table:table-cell office:value-type="float" office:value="971772.84" table:style-name="ce15">
            <text:p>971772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4">
            <text:p>90:07:080101:7687</text:p>
          </table:table-cell>
          <table:table-cell office:value-type="float" office:value="61115.5" table:style-name="ce15">
            <text:p>61115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4">
            <text:p>90:02:010109:1355</text:p>
          </table:table-cell>
          <table:table-cell office:value-type="float" office:value="338250.72" table:style-name="ce15">
            <text:p>338250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4">
            <text:p>90:02:010109:14</text:p>
          </table:table-cell>
          <table:table-cell office:value-type="float" office:value="1905844.06" table:style-name="ce15">
            <text:p>1905844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4">
            <text:p>90:02:020102:3528</text:p>
          </table:table-cell>
          <table:table-cell office:value-type="float" office:value="2408767.2200000002" table:style-name="ce15">
            <text:p>2408767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4">
            <text:p>90:02:090102:616</text:p>
          </table:table-cell>
          <table:table-cell office:value-type="float" office:value="22523.23" table:style-name="ce15">
            <text:p>22523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4">
            <text:p>90:02:130102:58</text:p>
          </table:table-cell>
          <table:table-cell office:value-type="float" office:value="407930.82" table:style-name="ce15">
            <text:p>407930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4">
            <text:p>90:02:170102:1032</text:p>
          </table:table-cell>
          <table:table-cell office:value-type="float" office:value="507657.13" table:style-name="ce15">
            <text:p>507657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4">
            <text:p>90:01:170102:789</text:p>
          </table:table-cell>
          <table:table-cell office:value-type="float" office:value="63743.64" table:style-name="ce15">
            <text:p>63743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4">
            <text:p>90:01:170102:797</text:p>
          </table:table-cell>
          <table:table-cell office:value-type="float" office:value="507747.74" table:style-name="ce15">
            <text:p>507747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4">
            <text:p>90:02:010108:161</text:p>
          </table:table-cell>
          <table:table-cell office:value-type="float" office:value="662590.21" table:style-name="ce15">
            <text:p>662590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4">
            <text:p>90:07:080201:1048</text:p>
          </table:table-cell>
          <table:table-cell office:value-type="float" office:value="30441.64" table:style-name="ce15">
            <text:p>30441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4">
            <text:p>90:12:201301:493</text:p>
          </table:table-cell>
          <table:table-cell office:value-type="float" office:value="5699830.2000000002" table:style-name="ce15">
            <text:p>5699830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4">
            <text:p>90:13:010107:1614</text:p>
          </table:table-cell>
          <table:table-cell office:value-type="float" office:value="494806.79" table:style-name="ce15">
            <text:p>494806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4">
            <text:p>90:13:010107:1616</text:p>
          </table:table-cell>
          <table:table-cell office:value-type="float" office:value="775096.08" table:style-name="ce15">
            <text:p>775096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4">
            <text:p>90:02:010106:105</text:p>
          </table:table-cell>
          <table:table-cell office:value-type="float" office:value="1107239.97" table:style-name="ce15">
            <text:p>1107239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4">
            <text:p>90:09:070101:383</text:p>
          </table:table-cell>
          <table:table-cell office:value-type="float" office:value="536391.27" table:style-name="ce15">
            <text:p>536391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4">
            <text:p>90:09:070101:409</text:p>
          </table:table-cell>
          <table:table-cell office:value-type="float" office:value="290938.7" table:style-name="ce15">
            <text:p>290938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4">
            <text:p>90:09:070101:4227</text:p>
          </table:table-cell>
          <table:table-cell office:value-type="float" office:value="3843009.25" table:style-name="ce15">
            <text:p>3843009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4">
            <text:p>90:09:070101:4339</text:p>
          </table:table-cell>
          <table:table-cell office:value-type="float" office:value="188836.42" table:style-name="ce15">
            <text:p>188836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4">
            <text:p>90:09:070101:441</text:p>
          </table:table-cell>
          <table:table-cell office:value-type="float" office:value="250093.13" table:style-name="ce15">
            <text:p>250093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4">
            <text:p>90:09:070101:480</text:p>
          </table:table-cell>
          <table:table-cell office:value-type="float" office:value="246873.05" table:style-name="ce15">
            <text:p>246873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4">
            <text:p>90:09:070101:484</text:p>
          </table:table-cell>
          <table:table-cell office:value-type="float" office:value="251166.49" table:style-name="ce15">
            <text:p>251166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4">
            <text:p>90:17:010126:66</text:p>
          </table:table-cell>
          <table:table-cell office:value-type="float" office:value="1112391.8400000001" table:style-name="ce15">
            <text:p>1112391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4">
            <text:p>90:18:010168:2295</text:p>
          </table:table-cell>
          <table:table-cell office:value-type="float" office:value="932223.23" table:style-name="ce15">
            <text:p>932223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4">
            <text:p>90:18:010179:386</text:p>
          </table:table-cell>
          <table:table-cell office:value-type="float" office:value="656224.31000000006" table:style-name="ce15">
            <text:p>656224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4">
            <text:p>90:19:010107:2702</text:p>
          </table:table-cell>
          <table:table-cell office:value-type="float" office:value="97606.35" table:style-name="ce15">
            <text:p>97606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4">
            <text:p>90:19:010112:1544</text:p>
          </table:table-cell>
          <table:table-cell office:value-type="float" office:value="1526426.88" table:style-name="ce15">
            <text:p>1526426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4">
            <text:p>90:19:010114:4826</text:p>
          </table:table-cell>
          <table:table-cell office:value-type="float" office:value="126217.60000000001" table:style-name="ce15">
            <text:p>126217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4">
            <text:p>90:01:020601:1527</text:p>
          </table:table-cell>
          <table:table-cell office:value-type="float" office:value="14240.17" table:style-name="ce15">
            <text:p>14240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4">
            <text:p>90:01:020601:154</text:p>
          </table:table-cell>
          <table:table-cell office:value-type="float" office:value="349655.49" table:style-name="ce15">
            <text:p>349655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4">
            <text:p>90:01:080301:460</text:p>
          </table:table-cell>
          <table:table-cell office:value-type="float" office:value="1805831.52" table:style-name="ce15">
            <text:p>1805831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4">
            <text:p>90:01:080301:475</text:p>
          </table:table-cell>
          <table:table-cell office:value-type="float" office:value="2268765.6800000002" table:style-name="ce15">
            <text:p>2268765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4">
            <text:p>90:01:080301:478</text:p>
          </table:table-cell>
          <table:table-cell office:value-type="float" office:value="831867.6" table:style-name="ce15">
            <text:p>831867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4">
            <text:p>90:01:080301:491</text:p>
          </table:table-cell>
          <table:table-cell office:value-type="float" office:value="1454273.27" table:style-name="ce15">
            <text:p>1454273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4">
            <text:p>90:01:080301:495</text:p>
          </table:table-cell>
          <table:table-cell office:value-type="float" office:value="1856189.78" table:style-name="ce15">
            <text:p>1856189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4">
            <text:p>90:01:080301:497</text:p>
          </table:table-cell>
          <table:table-cell office:value-type="float" office:value="734257.95" table:style-name="ce15">
            <text:p>734257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4">
            <text:p>90:01:080301:506</text:p>
          </table:table-cell>
          <table:table-cell office:value-type="float" office:value="562063.71" table:style-name="ce15">
            <text:p>562063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4">
            <text:p>90:09:080101:3395</text:p>
          </table:table-cell>
          <table:table-cell office:value-type="float" office:value="266366.78999999998" table:style-name="ce15">
            <text:p>266366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4">
            <text:p>90:09:080101:3453</text:p>
          </table:table-cell>
          <table:table-cell office:value-type="float" office:value="22132.31" table:style-name="ce15">
            <text:p>22132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4">
            <text:p>90:09:080101:3454</text:p>
          </table:table-cell>
          <table:table-cell office:value-type="float" office:value="23777.75" table:style-name="ce15">
            <text:p>23777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4">
            <text:p>90:07:080101:7690</text:p>
          </table:table-cell>
          <table:table-cell office:value-type="float" office:value="15339.74" table:style-name="ce15">
            <text:p>15339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4">
            <text:p>90:02:010109:1488</text:p>
          </table:table-cell>
          <table:table-cell office:value-type="float" office:value="303326.96000000002" table:style-name="ce15">
            <text:p>303326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4">
            <text:p>90:02:010109:15</text:p>
          </table:table-cell>
          <table:table-cell office:value-type="float" office:value="687009.84" table:style-name="ce15">
            <text:p>687009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4">
            <text:p>90:02:190102:1391</text:p>
          </table:table-cell>
          <table:table-cell office:value-type="float" office:value="1727642.39" table:style-name="ce15">
            <text:p>1727642.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4">
            <text:p>90:03:040401:6</text:p>
          </table:table-cell>
          <table:table-cell office:value-type="float" office:value="261355.26" table:style-name="ce15">
            <text:p>261355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4">
            <text:p>90:04:010102:15626</text:p>
          </table:table-cell>
          <table:table-cell office:value-type="float" office:value="3265582.46" table:style-name="ce15">
            <text:p>3265582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4">
            <text:p>90:04:020105:3304</text:p>
          </table:table-cell>
          <table:table-cell office:value-type="float" office:value="1201524.1399999999" table:style-name="ce15">
            <text:p>1201524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4">
            <text:p>90:04:020105:3305</text:p>
          </table:table-cell>
          <table:table-cell office:value-type="float" office:value="402685.18" table:style-name="ce15">
            <text:p>402685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4">
            <text:p>90:04:030101:535</text:p>
          </table:table-cell>
          <table:table-cell office:value-type="float" office:value="298910.15999999997" table:style-name="ce15">
            <text:p>298910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4">
            <text:p>90:07:050501:2782</text:p>
          </table:table-cell>
          <table:table-cell office:value-type="float" office:value="835484.88" table:style-name="ce15">
            <text:p>835484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4">
            <text:p>90:07:060101:462</text:p>
          </table:table-cell>
          <table:table-cell office:value-type="float" office:value="531486" table:style-name="ce15">
            <text:p>5314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4">
            <text:p>90:07:070101:915</text:p>
          </table:table-cell>
          <table:table-cell office:value-type="float" office:value="209152.99" table:style-name="ce15">
            <text:p>209152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4">
            <text:p>90:01:170102:818</text:p>
          </table:table-cell>
          <table:table-cell office:value-type="float" office:value="22647.02" table:style-name="ce15">
            <text:p>22647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4">
            <text:p>90:01:170102:95</text:p>
          </table:table-cell>
          <table:table-cell office:value-type="float" office:value="419182.77" table:style-name="ce15">
            <text:p>419182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4">
            <text:p>90:01:170102:952</text:p>
          </table:table-cell>
          <table:table-cell office:value-type="float" office:value="794665.74" table:style-name="ce15">
            <text:p>794665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4">
            <text:p>90:02:010108:238</text:p>
          </table:table-cell>
          <table:table-cell office:value-type="float" office:value="1885172.8" table:style-name="ce15">
            <text:p>1885172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4">
            <text:p>90:13:070101:1672</text:p>
          </table:table-cell>
          <table:table-cell office:value-type="float" office:value="68398.570000000007" table:style-name="ce15">
            <text:p>68398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4">
            <text:p>90:13:080101:1310</text:p>
          </table:table-cell>
          <table:table-cell office:value-type="float" office:value="870416.86" table:style-name="ce15">
            <text:p>870416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4">
            <text:p>90:13:080102:241</text:p>
          </table:table-cell>
          <table:table-cell office:value-type="float" office:value="1336255.77" table:style-name="ce15">
            <text:p>1336255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4">
            <text:p>90:14:010104:3045</text:p>
          </table:table-cell>
          <table:table-cell office:value-type="float" office:value="2210370.1800000002" table:style-name="ce15">
            <text:p>2210370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4">
            <text:p>90:14:030201:585</text:p>
          </table:table-cell>
          <table:table-cell office:value-type="float" office:value="81237.289999999994" table:style-name="ce15">
            <text:p>81237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4">
            <text:p>90:24:060301:9300</text:p>
          </table:table-cell>
          <table:table-cell office:value-type="float" office:value="1615433.22" table:style-name="ce15">
            <text:p>1615433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4">
            <text:p>90:24:070601:2494</text:p>
          </table:table-cell>
          <table:table-cell office:value-type="float" office:value="4144155.05" table:style-name="ce15">
            <text:p>4144155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4">
            <text:p>90:25:010124:6443</text:p>
          </table:table-cell>
          <table:table-cell office:value-type="float" office:value="16128.55" table:style-name="ce15">
            <text:p>16128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4">
            <text:p>90:25:020103:9131</text:p>
          </table:table-cell>
          <table:table-cell office:value-type="float" office:value="33874198.5" table:style-name="ce15">
            <text:p>33874198.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4">
            <text:p>90:25:030103:6836</text:p>
          </table:table-cell>
          <table:table-cell office:value-type="float" office:value="58935.32" table:style-name="ce15">
            <text:p>58935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4">
            <text:p>90:09:080101:168</text:p>
          </table:table-cell>
          <table:table-cell office:value-type="float" office:value="943302.69" table:style-name="ce15">
            <text:p>943302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4">
            <text:p>90:09:080101:177</text:p>
          </table:table-cell>
          <table:table-cell office:value-type="float" office:value="634449.09" table:style-name="ce15">
            <text:p>634449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4">
            <text:p>90:09:080101:179</text:p>
          </table:table-cell>
          <table:table-cell office:value-type="float" office:value="508688.68" table:style-name="ce15">
            <text:p>508688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4">
            <text:p>90:09:080101:185</text:p>
          </table:table-cell>
          <table:table-cell office:value-type="float" office:value="549521.04" table:style-name="ce15">
            <text:p>549521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4">
            <text:p>90:09:080101:44</text:p>
          </table:table-cell>
          <table:table-cell office:value-type="float" office:value="783069.34" table:style-name="ce15">
            <text:p>783069.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4">
            <text:p>90:09:080101:515</text:p>
          </table:table-cell>
          <table:table-cell office:value-type="float" office:value="46414.57" table:style-name="ce15">
            <text:p>46414.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4">
            <text:p>90:09:120101:135</text:p>
          </table:table-cell>
          <table:table-cell office:value-type="float" office:value="661979.29" table:style-name="ce15">
            <text:p>661979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4">
            <text:p>90:09:120101:139</text:p>
          </table:table-cell>
          <table:table-cell office:value-type="float" office:value="647586.41" table:style-name="ce15">
            <text:p>647586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4">
            <text:p>90:09:120101:16</text:p>
          </table:table-cell>
          <table:table-cell office:value-type="float" office:value="423819.85" table:style-name="ce15">
            <text:p>423819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4">
            <text:p>90:09:120101:170</text:p>
          </table:table-cell>
          <table:table-cell office:value-type="float" office:value="402988.36" table:style-name="ce15">
            <text:p>402988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4">
            <text:p>90:09:120101:193</text:p>
          </table:table-cell>
          <table:table-cell office:value-type="float" office:value="436711.71" table:style-name="ce15">
            <text:p>436711.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4">
            <text:p>90:09:120101:198</text:p>
          </table:table-cell>
          <table:table-cell office:value-type="float" office:value="355494.46" table:style-name="ce15">
            <text:p>355494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4">
            <text:p>90:01:000000:645</text:p>
          </table:table-cell>
          <table:table-cell office:value-type="float" office:value="2143628.52" table:style-name="ce15">
            <text:p>2143628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4">
            <text:p>90:01:010105:1066</text:p>
          </table:table-cell>
          <table:table-cell office:value-type="float" office:value="2757669.05" table:style-name="ce15">
            <text:p>2757669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4">
            <text:p>90:05:110101:1674</text:p>
          </table:table-cell>
          <table:table-cell office:value-type="float" office:value="883608.23" table:style-name="ce15">
            <text:p>883608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4">
            <text:p>90:19:010103:33054</text:p>
          </table:table-cell>
          <table:table-cell office:value-type="float" office:value="1303492.07" table:style-name="ce15">
            <text:p>1303492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4">
            <text:p>90:19:010103:3922</text:p>
          </table:table-cell>
          <table:table-cell office:value-type="float" office:value="2313959.87" table:style-name="ce15">
            <text:p>2313959.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4">
            <text:p>90:19:010109:24460</text:p>
          </table:table-cell>
          <table:table-cell office:value-type="float" office:value="2825652.84" table:style-name="ce15">
            <text:p>2825652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4">
            <text:p>90:19:010109:26908</text:p>
          </table:table-cell>
          <table:table-cell office:value-type="float" office:value="4330864.26" table:style-name="ce15">
            <text:p>4330864.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4">
            <text:p>90:19:010109:30867</text:p>
          </table:table-cell>
          <table:table-cell office:value-type="float" office:value="903639.19" table:style-name="ce15">
            <text:p>903639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4">
            <text:p>90:22:010501:515</text:p>
          </table:table-cell>
          <table:table-cell office:value-type="float" office:value="2967909.1" table:style-name="ce15">
            <text:p>2967909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4">
            <text:p>90:22:010501:601</text:p>
          </table:table-cell>
          <table:table-cell office:value-type="float" office:value="3012472.3" table:style-name="ce15">
            <text:p>3012472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4">
            <text:p>90:22:010701:18</text:p>
          </table:table-cell>
          <table:table-cell office:value-type="float" office:value="1556933.44" table:style-name="ce15">
            <text:p>1556933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4">
            <text:p>90:22:010701:24</text:p>
          </table:table-cell>
          <table:table-cell office:value-type="float" office:value="2214002.86" table:style-name="ce15">
            <text:p>2214002.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4">
            <text:p>90:22:010701:242</text:p>
          </table:table-cell>
          <table:table-cell office:value-type="float" office:value="1573193.85" table:style-name="ce15">
            <text:p>1573193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4">
            <text:p>90:22:010203:43</text:p>
          </table:table-cell>
          <table:table-cell office:value-type="float" office:value="1735801.55" table:style-name="ce15">
            <text:p>1735801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4">
            <text:p>90:22:010203:99</text:p>
          </table:table-cell>
          <table:table-cell office:value-type="float" office:value="2272448.65" table:style-name="ce15">
            <text:p>2272448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4">
            <text:p>90:22:010220:148</text:p>
          </table:table-cell>
          <table:table-cell office:value-type="float" office:value="3184331.75" table:style-name="ce15">
            <text:p>3184331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4">
            <text:p>90:14:010102:36</text:p>
          </table:table-cell>
          <table:table-cell office:value-type="float" office:value="3178860.08" table:style-name="ce15">
            <text:p>3178860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4">
            <text:p>90:15:010106:619</text:p>
          </table:table-cell>
          <table:table-cell office:value-type="float" office:value="4537618.33" table:style-name="ce15">
            <text:p>4537618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4">
            <text:p>90:25:010107:3500</text:p>
          </table:table-cell>
          <table:table-cell office:value-type="float" office:value="7072806.7000000002" table:style-name="ce15">
            <text:p>7072806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4">
            <text:p>90:16:010102:6404</text:p>
          </table:table-cell>
          <table:table-cell office:value-type="float" office:value="1379318.09" table:style-name="ce15">
            <text:p>1379318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4">
            <text:p>90:18:010101:321</text:p>
          </table:table-cell>
          <table:table-cell office:value-type="float" office:value="1557085.7" table:style-name="ce15">
            <text:p>1557085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4">
            <text:p>90:18:010137:1362</text:p>
          </table:table-cell>
          <table:table-cell office:value-type="float" office:value="1229029.2" table:style-name="ce15">
            <text:p>1229029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4">
            <text:p>90:19:010110:19083</text:p>
          </table:table-cell>
          <table:table-cell office:value-type="float" office:value="2616179.6800000002" table:style-name="ce15">
            <text:p>2616179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4">
            <text:p>90:22:010203:1118</text:p>
          </table:table-cell>
          <table:table-cell office:value-type="float" office:value="2846263.43" table:style-name="ce15">
            <text:p>2846263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4">
            <text:p>90:22:010203:1392</text:p>
          </table:table-cell>
          <table:table-cell office:value-type="float" office:value="2264088.9700000002" table:style-name="ce15">
            <text:p>2264088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4">
            <text:p>90:22:010203:1394</text:p>
          </table:table-cell>
          <table:table-cell office:value-type="float" office:value="3325695.13" table:style-name="ce15">
            <text:p>3325695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4">
            <text:p>90:22:010203:1574</text:p>
          </table:table-cell>
          <table:table-cell office:value-type="float" office:value="1776052.02" table:style-name="ce15">
            <text:p>1776052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4">
            <text:p>90:22:010203:1889</text:p>
          </table:table-cell>
          <table:table-cell office:value-type="float" office:value="3300538.59" table:style-name="ce15">
            <text:p>3300538.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4">
            <text:p>90:22:010203:2993</text:p>
          </table:table-cell>
          <table:table-cell office:value-type="float" office:value="3270350.74" table:style-name="ce15">
            <text:p>3270350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4">
            <text:p>90:20:010106:4146</text:p>
          </table:table-cell>
          <table:table-cell office:value-type="float" office:value="227782.82" table:style-name="ce15">
            <text:p>227782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4">
            <text:p>90:20:010106:6057</text:p>
          </table:table-cell>
          <table:table-cell office:value-type="float" office:value="227782.82" table:style-name="ce15">
            <text:p>227782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4">
            <text:p>90:20:010107:2920</text:p>
          </table:table-cell>
          <table:table-cell office:value-type="float" office:value="704276.53" table:style-name="ce15">
            <text:p>704276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4">
            <text:p>90:21:010113:11354</text:p>
          </table:table-cell>
          <table:table-cell office:value-type="float" office:value="555480.07999999996" table:style-name="ce15">
            <text:p>555480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4">
            <text:p>90:21:010113:11355</text:p>
          </table:table-cell>
          <table:table-cell office:value-type="float" office:value="1800166.93" table:style-name="ce15">
            <text:p>1800166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4">
            <text:p>90:21:010113:11356</text:p>
          </table:table-cell>
          <table:table-cell office:value-type="float" office:value="2335813.33" table:style-name="ce15">
            <text:p>2335813.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4">
            <text:p>90:21:010117:103</text:p>
          </table:table-cell>
          <table:table-cell office:value-type="float" office:value="1834179.6" table:style-name="ce15">
            <text:p>1834179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4">
            <text:p>90:22:000000:3</text:p>
          </table:table-cell>
          <table:table-cell office:value-type="float" office:value="4856365.05" table:style-name="ce15">
            <text:p>4856365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4">
            <text:p>90:21:010113:8492</text:p>
          </table:table-cell>
          <table:table-cell office:value-type="float" office:value="1549726.12" table:style-name="ce15">
            <text:p>1549726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4">
            <text:p>90:22:010201:15296</text:p>
          </table:table-cell>
          <table:table-cell office:value-type="float" office:value="3513877.82" table:style-name="ce15">
            <text:p>3513877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4">
            <text:p>90:22:010203:1081</text:p>
          </table:table-cell>
          <table:table-cell office:value-type="float" office:value="1459079.56" table:style-name="ce15">
            <text:p>1459079.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4">
            <text:p>90:22:010108:18</text:p>
          </table:table-cell>
          <table:table-cell office:value-type="float" office:value="2383695.06" table:style-name="ce15">
            <text:p>2383695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4">
            <text:p>90:22:010201:1486</text:p>
          </table:table-cell>
          <table:table-cell office:value-type="float" office:value="1535070.68" table:style-name="ce15">
            <text:p>1535070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4">
            <text:p>90:22:010203:1368</text:p>
          </table:table-cell>
          <table:table-cell office:value-type="float" office:value="3330726.44" table:style-name="ce15">
            <text:p>3330726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4">
            <text:p>90:09:080101:580</text:p>
          </table:table-cell>
          <table:table-cell office:value-type="float" office:value="97222.05" table:style-name="ce15">
            <text:p>97222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4">
            <text:p>90:09:080101:583</text:p>
          </table:table-cell>
          <table:table-cell office:value-type="float" office:value="13725.47" table:style-name="ce15">
            <text:p>13725.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4">
            <text:p>90:09:080101:585</text:p>
          </table:table-cell>
          <table:table-cell office:value-type="float" office:value="27794.07" table:style-name="ce15">
            <text:p>27794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4">
            <text:p>90:10:110101:962</text:p>
          </table:table-cell>
          <table:table-cell office:value-type="float" office:value="88249.18" table:style-name="ce15">
            <text:p>88249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4">
            <text:p>90:11:110301:2481</text:p>
          </table:table-cell>
          <table:table-cell office:value-type="float" office:value="3624918.11" table:style-name="ce15">
            <text:p>3624918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4">
            <text:p>90:11:160501:1738</text:p>
          </table:table-cell>
          <table:table-cell office:value-type="float" office:value="424078.8" table:style-name="ce15">
            <text:p>424078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4">
            <text:p>90:12:000000:13160</text:p>
          </table:table-cell>
          <table:table-cell office:value-type="float" office:value="6392816.4400000004" table:style-name="ce15">
            <text:p>6392816.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4">
            <text:p>90:12:000000:7174</text:p>
          </table:table-cell>
          <table:table-cell office:value-type="float" office:value="884754.88" table:style-name="ce15">
            <text:p>884754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4">
            <text:p>90:12:010103:2142</text:p>
          </table:table-cell>
          <table:table-cell office:value-type="float" office:value="44929.84" table:style-name="ce15">
            <text:p>44929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4">
            <text:p>90:12:010104:4964</text:p>
          </table:table-cell>
          <table:table-cell office:value-type="float" office:value="4180393.79" table:style-name="ce15">
            <text:p>4180393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4">
            <text:p>90:22:010701:385</text:p>
          </table:table-cell>
          <table:table-cell office:value-type="float" office:value="2004094.48" table:style-name="ce15">
            <text:p>2004094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4">
            <text:p>90:22:010701:442</text:p>
          </table:table-cell>
          <table:table-cell office:value-type="float" office:value="2731747.45" table:style-name="ce15">
            <text:p>2731747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4">
            <text:p>90:22:010701:679</text:p>
          </table:table-cell>
          <table:table-cell office:value-type="float" office:value="2731747.45" table:style-name="ce15">
            <text:p>2731747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4">
            <text:p>90:22:010701:778</text:p>
          </table:table-cell>
          <table:table-cell office:value-type="float" office:value="2617924.64" table:style-name="ce15">
            <text:p>2617924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4">
            <text:p>90:23:010156:1204</text:p>
          </table:table-cell>
          <table:table-cell office:value-type="float" office:value="1768950.38" table:style-name="ce15">
            <text:p>176895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4">
            <text:p>90:24:010101:332</text:p>
          </table:table-cell>
          <table:table-cell office:value-type="float" office:value="10154921.27" table:style-name="ce15">
            <text:p>10154921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4">
            <text:p>90:12:030101:7150</text:p>
          </table:table-cell>
          <table:table-cell office:value-type="float" office:value="828212.66" table:style-name="ce15">
            <text:p>828212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4">
            <text:p>90:12:040102:5267</text:p>
          </table:table-cell>
          <table:table-cell office:value-type="float" office:value="4191588.62" table:style-name="ce15">
            <text:p>4191588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4">
            <text:p>90:12:040501:1378</text:p>
          </table:table-cell>
          <table:table-cell office:value-type="float" office:value="11666.65" table:style-name="ce15">
            <text:p>11666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4">
            <text:p>90:12:040702:863</text:p>
          </table:table-cell>
          <table:table-cell office:value-type="float" office:value="1213911.3999999999" table:style-name="ce15">
            <text:p>1213911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4">
            <text:p>90:12:050101:603</text:p>
          </table:table-cell>
          <table:table-cell office:value-type="float" office:value="53444.68" table:style-name="ce15">
            <text:p>53444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4">
            <text:p>90:12:080102:3846</text:p>
          </table:table-cell>
          <table:table-cell office:value-type="float" office:value="5627215.2000000002" table:style-name="ce15">
            <text:p>5627215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4">
            <text:p>90:24:010110:7592</text:p>
          </table:table-cell>
          <table:table-cell office:value-type="float" office:value="1519351.96" table:style-name="ce15">
            <text:p>1519351.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4">
            <text:p>90:24:050201:2017</text:p>
          </table:table-cell>
          <table:table-cell office:value-type="float" office:value="1652816.09" table:style-name="ce15">
            <text:p>1652816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4">
            <text:p>90:25:010114:7224</text:p>
          </table:table-cell>
          <table:table-cell office:value-type="float" office:value="3553218.03" table:style-name="ce15">
            <text:p>3553218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4">
            <text:p>90:25:010114:7256</text:p>
          </table:table-cell>
          <table:table-cell office:value-type="float" office:value="4058011" table:style-name="ce15">
            <text:p>40580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4">
            <text:p>90:25:010118:1067</text:p>
          </table:table-cell>
          <table:table-cell office:value-type="float" office:value="4087609.19" table:style-name="ce15">
            <text:p>4087609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4">
            <text:p>90:25:010120:1586</text:p>
          </table:table-cell>
          <table:table-cell office:value-type="float" office:value="506856.58" table:style-name="ce15">
            <text:p>506856.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4">
            <text:p>90:25:010120:1589</text:p>
          </table:table-cell>
          <table:table-cell office:value-type="float" office:value="334927.25" table:style-name="ce15">
            <text:p>334927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4">
            <text:p>90:01:170102:1180</text:p>
          </table:table-cell>
          <table:table-cell office:value-type="float" office:value="573946.15" table:style-name="ce15">
            <text:p>573946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4">
            <text:p>90:09:010102:279</text:p>
          </table:table-cell>
          <table:table-cell office:value-type="float" office:value="67026.03" table:style-name="ce15">
            <text:p>67026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4">
            <text:p>90:09:010102:460</text:p>
          </table:table-cell>
          <table:table-cell office:value-type="float" office:value="510952.9" table:style-name="ce15">
            <text:p>510952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4">
            <text:p>90:09:010102:5053</text:p>
          </table:table-cell>
          <table:table-cell office:value-type="float" office:value="84630.05" table:style-name="ce15">
            <text:p>84630.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4">
            <text:p>90:09:010102:747</text:p>
          </table:table-cell>
          <table:table-cell office:value-type="float" office:value="2569981.5499999998" table:style-name="ce15">
            <text:p>2569981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4">
            <text:p>90:09:010102:770</text:p>
          </table:table-cell>
          <table:table-cell office:value-type="float" office:value="1284013.6599999999" table:style-name="ce15">
            <text:p>1284013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4">
            <text:p>90:09:010103:159</text:p>
          </table:table-cell>
          <table:table-cell office:value-type="float" office:value="600072.06999999995" table:style-name="ce15">
            <text:p>600072.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14">
            <text:p>90:09:010103:182</text:p>
          </table:table-cell>
          <table:table-cell office:value-type="float" office:value="802994.69" table:style-name="ce15">
            <text:p>802994.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14">
            <text:p>90:14:110201:2280</text:p>
          </table:table-cell>
          <table:table-cell office:value-type="float" office:value="49221.06" table:style-name="ce15">
            <text:p>49221.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14">
            <text:p>90:14:110201:2281</text:p>
          </table:table-cell>
          <table:table-cell office:value-type="float" office:value="31322.49" table:style-name="ce15">
            <text:p>31322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14">
            <text:p>90:14:110201:2282</text:p>
          </table:table-cell>
          <table:table-cell office:value-type="float" office:value="44746.42" table:style-name="ce15">
            <text:p>44746.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14">
            <text:p>90:15:010104:8597</text:p>
          </table:table-cell>
          <table:table-cell office:value-type="float" office:value="355039.22" table:style-name="ce15">
            <text:p>355039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14">
            <text:p>90:15:010105:3185</text:p>
          </table:table-cell>
          <table:table-cell office:value-type="float" office:value="306166.36" table:style-name="ce15">
            <text:p>306166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14">
            <text:p>90:15:030201:812</text:p>
          </table:table-cell>
          <table:table-cell office:value-type="float" office:value="4337365.21" table:style-name="ce15">
            <text:p>4337365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14">
            <text:p>90:15:040101:4503</text:p>
          </table:table-cell>
          <table:table-cell office:value-type="float" office:value="86200.99" table:style-name="ce15">
            <text:p>86200.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14">
            <text:p>90:25:030103:6837</text:p>
          </table:table-cell>
          <table:table-cell office:value-type="float" office:value="94916.64" table:style-name="ce15">
            <text:p>94916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14">
            <text:p>90:25:060201:711</text:p>
          </table:table-cell>
          <table:table-cell office:value-type="float" office:value="1519055.49" table:style-name="ce15">
            <text:p>1519055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14">
            <text:p>90:09:010101:1197</text:p>
          </table:table-cell>
          <table:table-cell office:value-type="float" office:value="488215.52" table:style-name="ce15">
            <text:p>488215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14">
            <text:p>90:09:010101:120</text:p>
          </table:table-cell>
          <table:table-cell office:value-type="float" office:value="1629132.04" table:style-name="ce15">
            <text:p>1629132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14">
            <text:p>90:09:010101:1215</text:p>
          </table:table-cell>
          <table:table-cell office:value-type="float" office:value="946717.6" table:style-name="ce15">
            <text:p>946717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14">
            <text:p>90:09:010101:18</text:p>
          </table:table-cell>
          <table:table-cell office:value-type="float" office:value="5871025.9199999999" table:style-name="ce15">
            <text:p>5871025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14">
            <text:p>90:09:010101:235</text:p>
          </table:table-cell>
          <table:table-cell office:value-type="float" office:value="344664.85" table:style-name="ce15">
            <text:p>344664.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14">
            <text:p>90:09:010101:243</text:p>
          </table:table-cell>
          <table:table-cell office:value-type="float" office:value="171852.25" table:style-name="ce15">
            <text:p>171852.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14">
            <text:p>90:09:010101:786</text:p>
          </table:table-cell>
          <table:table-cell office:value-type="float" office:value="2564602.02" table:style-name="ce15">
            <text:p>2564602.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14">
            <text:p>90:09:010101:835</text:p>
          </table:table-cell>
          <table:table-cell office:value-type="float" office:value="445520.43" table:style-name="ce15">
            <text:p>445520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14">
            <text:p>90:09:010101:92</text:p>
          </table:table-cell>
          <table:table-cell office:value-type="float" office:value="382797.45" table:style-name="ce15">
            <text:p>382797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14">
            <text:p>90:09:010102:199</text:p>
          </table:table-cell>
          <table:table-cell office:value-type="float" office:value="1395254.65" table:style-name="ce15">
            <text:p>1395254.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14">
            <text:p>90:09:080101:189</text:p>
          </table:table-cell>
          <table:table-cell office:value-type="float" office:value="300078.78000000003" table:style-name="ce15">
            <text:p>300078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14">
            <text:p>90:09:080101:192</text:p>
          </table:table-cell>
          <table:table-cell office:value-type="float" office:value="483590.97" table:style-name="ce15">
            <text:p>483590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14">
            <text:p>90:09:080101:198</text:p>
          </table:table-cell>
          <table:table-cell office:value-type="float" office:value="550579.49" table:style-name="ce15">
            <text:p>550579.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14">
            <text:p>90:09:080101:2030</text:p>
          </table:table-cell>
          <table:table-cell office:value-type="float" office:value="681463.7" table:style-name="ce15">
            <text:p>681463.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14">
            <text:p>90:09:080101:2045</text:p>
          </table:table-cell>
          <table:table-cell office:value-type="float" office:value="244668.08" table:style-name="ce15">
            <text:p>244668.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14">
            <text:p>90:01:020601:246</text:p>
          </table:table-cell>
          <table:table-cell office:value-type="float" office:value="76675.199999999997" table:style-name="ce15">
            <text:p>76675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14">
            <text:p>90:01:020601:861</text:p>
          </table:table-cell>
          <table:table-cell office:value-type="float" office:value="262302.52" table:style-name="ce15">
            <text:p>262302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14">
            <text:p>90:01:170201:163</text:p>
          </table:table-cell>
          <table:table-cell office:value-type="float" office:value="1932686.98" table:style-name="ce15">
            <text:p>1932686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14">
            <text:p>90:01:170201:167</text:p>
          </table:table-cell>
          <table:table-cell office:value-type="float" office:value="292424.63" table:style-name="ce15">
            <text:p>292424.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14">
            <text:p>90:01:170201:177</text:p>
          </table:table-cell>
          <table:table-cell office:value-type="float" office:value="1197263.51" table:style-name="ce15">
            <text:p>1197263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14">
            <text:p>90:01:170701:1191</text:p>
          </table:table-cell>
          <table:table-cell office:value-type="float" office:value="513138.67" table:style-name="ce15">
            <text:p>513138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14">
            <text:p>90:15:040101:4504</text:p>
          </table:table-cell>
          <table:table-cell office:value-type="float" office:value="1394244.79" table:style-name="ce15">
            <text:p>1394244.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14">
            <text:p>90:15:060102:2364</text:p>
          </table:table-cell>
          <table:table-cell office:value-type="float" office:value="813897.89" table:style-name="ce15">
            <text:p>813897.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14">
            <text:p>90:07:080101:8222</text:p>
          </table:table-cell>
          <table:table-cell office:value-type="float" office:value="40743.67" table:style-name="ce15">
            <text:p>40743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14">
            <text:p>90:01:170102:96</text:p>
          </table:table-cell>
          <table:table-cell office:value-type="float" office:value="2588706.4500000002" table:style-name="ce15">
            <text:p>2588706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14">
            <text:p>90:01:170102:99</text:p>
          </table:table-cell>
          <table:table-cell office:value-type="float" office:value="704648.09" table:style-name="ce15">
            <text:p>704648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14">
            <text:p>90:01:170201:158</text:p>
          </table:table-cell>
          <table:table-cell office:value-type="float" office:value="1900099.53" table:style-name="ce15">
            <text:p>1900099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14">
            <text:p>90:01:140101:2359</text:p>
          </table:table-cell>
          <table:table-cell office:value-type="float" office:value="1448418.52" table:style-name="ce15">
            <text:p>1448418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14">
            <text:p>90:09:080101:210</text:p>
          </table:table-cell>
          <table:table-cell office:value-type="float" office:value="445877.22" table:style-name="ce15">
            <text:p>445877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14">
            <text:p>90:09:080101:2130</text:p>
          </table:table-cell>
          <table:table-cell office:value-type="float" office:value="43006.46" table:style-name="ce15">
            <text:p>43006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14">
            <text:p>90:09:080101:588</text:p>
          </table:table-cell>
          <table:table-cell office:value-type="float" office:value="308636.15999999997" table:style-name="ce15">
            <text:p>308636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14">
            <text:p>90:09:080101:62</text:p>
          </table:table-cell>
          <table:table-cell office:value-type="float" office:value="565560.53" table:style-name="ce15">
            <text:p>565560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14">
            <text:p>90:09:080101:697</text:p>
          </table:table-cell>
          <table:table-cell office:value-type="float" office:value="483590.97" table:style-name="ce15">
            <text:p>483590.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14">
            <text:p>90:07:080201:1700</text:p>
          </table:table-cell>
          <table:table-cell office:value-type="float" office:value="172822.67" table:style-name="ce15">
            <text:p>172822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string" table:style-name="ce14">
            <text:p>90:07:080201:1742</text:p>
          </table:table-cell>
          <table:table-cell office:value-type="float" office:value="35686.21" table:style-name="ce15">
            <text:p>35686.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2" table:style-name="ce13">
            <text:p>1512</text:p>
          </table:table-cell>
          <table:table-cell office:value-type="string" table:style-name="ce14">
            <text:p>90:02:010109:1664</text:p>
          </table:table-cell>
          <table:table-cell office:value-type="float" office:value="1406700.82" table:style-name="ce15">
            <text:p>1406700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3" table:style-name="ce13">
            <text:p>1513</text:p>
          </table:table-cell>
          <table:table-cell office:value-type="string" table:style-name="ce14">
            <text:p>90:02:010109:1667</text:p>
          </table:table-cell>
          <table:table-cell office:value-type="float" office:value="940432.62" table:style-name="ce15">
            <text:p>940432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4" table:style-name="ce13">
            <text:p>1514</text:p>
          </table:table-cell>
          <table:table-cell office:value-type="string" table:style-name="ce14">
            <text:p>90:02:010109:1669</text:p>
          </table:table-cell>
          <table:table-cell office:value-type="float" office:value="104618.55" table:style-name="ce15">
            <text:p>104618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5" table:style-name="ce13">
            <text:p>1515</text:p>
          </table:table-cell>
          <table:table-cell office:value-type="string" table:style-name="ce14">
            <text:p>90:02:010109:1677</text:p>
          </table:table-cell>
          <table:table-cell office:value-type="float" office:value="79853.67" table:style-name="ce15">
            <text:p>79853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6" table:style-name="ce13">
            <text:p>1516</text:p>
          </table:table-cell>
          <table:table-cell office:value-type="string" table:style-name="ce14">
            <text:p>90:02:010109:1744</text:p>
          </table:table-cell>
          <table:table-cell office:value-type="float" office:value="690924.28" table:style-name="ce15">
            <text:p>690924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7" table:style-name="ce13">
            <text:p>1517</text:p>
          </table:table-cell>
          <table:table-cell office:value-type="string" table:style-name="ce14">
            <text:p>90:01:170701:718</text:p>
          </table:table-cell>
          <table:table-cell office:value-type="float" office:value="808917.62" table:style-name="ce15">
            <text:p>808917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8" table:style-name="ce13">
            <text:p>1518</text:p>
          </table:table-cell>
          <table:table-cell office:value-type="string" table:style-name="ce14">
            <text:p>90:09:080101:3456</text:p>
          </table:table-cell>
          <table:table-cell office:value-type="float" office:value="37401.9" table:style-name="ce15">
            <text:p>37401.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9" table:style-name="ce13">
            <text:p>1519</text:p>
          </table:table-cell>
          <table:table-cell office:value-type="string" table:style-name="ce14">
            <text:p>90:09:080101:3457</text:p>
          </table:table-cell>
          <table:table-cell office:value-type="float" office:value="54410.03" table:style-name="ce15">
            <text:p>54410.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0" table:style-name="ce13">
            <text:p>1520</text:p>
          </table:table-cell>
          <table:table-cell office:value-type="string" table:style-name="ce14">
            <text:p>90:09:080101:3492</text:p>
          </table:table-cell>
          <table:table-cell office:value-type="float" office:value="430635.82" table:style-name="ce15">
            <text:p>430635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1" table:style-name="ce13">
            <text:p>1521</text:p>
          </table:table-cell>
          <table:table-cell office:value-type="string" table:style-name="ce14">
            <text:p>90:09:090201:935</text:p>
          </table:table-cell>
          <table:table-cell office:value-type="float" office:value="300630.75" table:style-name="ce15">
            <text:p>300630.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2" table:style-name="ce13">
            <text:p>1522</text:p>
          </table:table-cell>
          <table:table-cell office:value-type="string" table:style-name="ce14">
            <text:p>90:07:080101:8097</text:p>
          </table:table-cell>
          <table:table-cell office:value-type="float" office:value="64280.93" table:style-name="ce15">
            <text:p>64280.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3" table:style-name="ce13">
            <text:p>1523</text:p>
          </table:table-cell>
          <table:table-cell office:value-type="string" table:style-name="ce14">
            <text:p>90:02:010109:1556</text:p>
          </table:table-cell>
          <table:table-cell office:value-type="float" office:value="501509.13" table:style-name="ce15">
            <text:p>501509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4" table:style-name="ce13">
            <text:p>1524</text:p>
          </table:table-cell>
          <table:table-cell office:value-type="string" table:style-name="ce14">
            <text:p>90:02:010109:1561</text:p>
          </table:table-cell>
          <table:table-cell office:value-type="float" office:value="2276888.91" table:style-name="ce15">
            <text:p>2276888.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5" table:style-name="ce13">
            <text:p>1525</text:p>
          </table:table-cell>
          <table:table-cell office:value-type="string" table:style-name="ce14">
            <text:p>90:02:010109:157</text:p>
          </table:table-cell>
          <table:table-cell office:value-type="float" office:value="1874249.31" table:style-name="ce15">
            <text:p>1874249.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6" table:style-name="ce13">
            <text:p>1526</text:p>
          </table:table-cell>
          <table:table-cell office:value-type="string" table:style-name="ce14">
            <text:p>90:02:010109:1616</text:p>
          </table:table-cell>
          <table:table-cell office:value-type="float" office:value="104834" table:style-name="ce15">
            <text:p>1048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7" table:style-name="ce13">
            <text:p>1527</text:p>
          </table:table-cell>
          <table:table-cell office:value-type="string" table:style-name="ce14">
            <text:p>90:02:010109:1617</text:p>
          </table:table-cell>
          <table:table-cell office:value-type="float" office:value="170623.88" table:style-name="ce15">
            <text:p>170623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8" table:style-name="ce13">
            <text:p>1528</text:p>
          </table:table-cell>
          <table:table-cell office:value-type="string" table:style-name="ce14">
            <text:p>90:02:010109:162</text:p>
          </table:table-cell>
          <table:table-cell office:value-type="float" office:value="1506586.8" table:style-name="ce15">
            <text:p>1506586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9" table:style-name="ce13">
            <text:p>1529</text:p>
          </table:table-cell>
          <table:table-cell office:value-type="string" table:style-name="ce14">
            <text:p>90:09:080101:551</text:p>
          </table:table-cell>
          <table:table-cell office:value-type="float" office:value="313231.23" table:style-name="ce15">
            <text:p>313231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0" table:style-name="ce13">
            <text:p>1530</text:p>
          </table:table-cell>
          <table:table-cell office:value-type="string" table:style-name="ce14">
            <text:p>90:09:080101:552</text:p>
          </table:table-cell>
          <table:table-cell office:value-type="float" office:value="29967.27" table:style-name="ce15">
            <text:p>29967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1" table:style-name="ce13">
            <text:p>1531</text:p>
          </table:table-cell>
          <table:table-cell office:value-type="string" table:style-name="ce14">
            <text:p>90:09:080101:563</text:p>
          </table:table-cell>
          <table:table-cell office:value-type="float" office:value="487722.16" table:style-name="ce15">
            <text:p>487722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2" table:style-name="ce13">
            <text:p>1532</text:p>
          </table:table-cell>
          <table:table-cell office:value-type="string" table:style-name="ce14">
            <text:p>90:14:090501:2448</text:p>
          </table:table-cell>
          <table:table-cell office:value-type="float" office:value="3103306.19" table:style-name="ce15">
            <text:p>3103306.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3" table:style-name="ce13">
            <text:p>1533</text:p>
          </table:table-cell>
          <table:table-cell office:value-type="string" table:style-name="ce14">
            <text:p>90:14:100401:1567</text:p>
          </table:table-cell>
          <table:table-cell office:value-type="float" office:value="624016.77" table:style-name="ce15">
            <text:p>624016.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4" table:style-name="ce13">
            <text:p>1534</text:p>
          </table:table-cell>
          <table:table-cell office:value-type="string" table:style-name="ce14">
            <text:p>90:14:110201:2277</text:p>
          </table:table-cell>
          <table:table-cell office:value-type="float" office:value="64509.41" table:style-name="ce15">
            <text:p>64509.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5" table:style-name="ce13">
            <text:p>1535</text:p>
          </table:table-cell>
          <table:table-cell office:value-type="string" table:style-name="ce14">
            <text:p>90:14:110201:2278</text:p>
          </table:table-cell>
          <table:table-cell office:value-type="float" office:value="5303.66" table:style-name="ce15">
            <text:p>5303.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6" table:style-name="ce13">
            <text:p>1536</text:p>
          </table:table-cell>
          <table:table-cell office:value-type="string" table:style-name="ce14">
            <text:p>90:14:110201:2279</text:p>
          </table:table-cell>
          <table:table-cell office:value-type="float" office:value="42488.76" table:style-name="ce15">
            <text:p>42488.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7" table:style-name="ce13">
            <text:p>1537</text:p>
          </table:table-cell>
          <table:table-cell office:value-type="string" table:style-name="ce14">
            <text:p>90:07:080201:362</text:p>
          </table:table-cell>
          <table:table-cell office:value-type="float" office:value="17721.55" table:style-name="ce15">
            <text:p>17721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8" table:style-name="ce13">
            <text:p>1538</text:p>
          </table:table-cell>
          <table:table-cell office:value-type="string" table:style-name="ce14">
            <text:p>90:01:020601:1659</text:p>
          </table:table-cell>
          <table:table-cell office:value-type="float" office:value="32186.22" table:style-name="ce15">
            <text:p>32186.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9" table:style-name="ce13">
            <text:p>1539</text:p>
          </table:table-cell>
          <table:table-cell office:value-type="string" table:style-name="ce14">
            <text:p>90:01:020601:1661</text:p>
          </table:table-cell>
          <table:table-cell office:value-type="float" office:value="697707.46" table:style-name="ce15">
            <text:p>697707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0" table:style-name="ce13">
            <text:p>1540</text:p>
          </table:table-cell>
          <table:table-cell office:value-type="string" table:style-name="ce14">
            <text:p>90:01:020601:1662</text:p>
          </table:table-cell>
          <table:table-cell office:value-type="float" office:value="250694.88" table:style-name="ce15">
            <text:p>250694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1" table:style-name="ce13">
            <text:p>1541</text:p>
          </table:table-cell>
          <table:table-cell office:value-type="string" table:style-name="ce14">
            <text:p>90:01:020601:1686</text:p>
          </table:table-cell>
          <table:table-cell office:value-type="float" office:value="732060.09" table:style-name="ce15">
            <text:p>732060.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2" table:style-name="ce13">
            <text:p>1542</text:p>
          </table:table-cell>
          <table:table-cell office:value-type="string" table:style-name="ce14">
            <text:p>90:02:010106:311</text:p>
          </table:table-cell>
          <table:table-cell office:value-type="float" office:value="369521.45" table:style-name="ce15">
            <text:p>369521.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3" table:style-name="ce13">
            <text:p>1543</text:p>
          </table:table-cell>
          <table:table-cell office:value-type="string" table:style-name="ce14">
            <text:p>90:02:010106:955</text:p>
          </table:table-cell>
          <table:table-cell office:value-type="float" office:value="433824.17" table:style-name="ce15">
            <text:p>433824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4" table:style-name="ce13">
            <text:p>1544</text:p>
          </table:table-cell>
          <table:table-cell office:value-type="string" table:style-name="ce14">
            <text:p>90:12:010103:537</text:p>
          </table:table-cell>
          <table:table-cell office:value-type="float" office:value="44229.84" table:style-name="ce15">
            <text:p>44229.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5" table:style-name="ce13">
            <text:p>1545</text:p>
          </table:table-cell>
          <table:table-cell office:value-type="string" table:style-name="ce14">
            <text:p>90:12:020401:1960</text:p>
          </table:table-cell>
          <table:table-cell office:value-type="float" office:value="3948231.73" table:style-name="ce15">
            <text:p>3948231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6" table:style-name="ce13">
            <text:p>1546</text:p>
          </table:table-cell>
          <table:table-cell office:value-type="string" table:style-name="ce14">
            <text:p>90:12:040101:865</text:p>
          </table:table-cell>
          <table:table-cell office:value-type="float" office:value="3010635.6" table:style-name="ce15">
            <text:p>3010635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7" table:style-name="ce13">
            <text:p>1547</text:p>
          </table:table-cell>
          <table:table-cell office:value-type="string" table:style-name="ce14">
            <text:p>90:12:040701:2262</text:p>
          </table:table-cell>
          <table:table-cell office:value-type="float" office:value="302596.18" table:style-name="ce15">
            <text:p>302596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8" table:style-name="ce13">
            <text:p>1548</text:p>
          </table:table-cell>
          <table:table-cell office:value-type="string" table:style-name="ce14">
            <text:p>90:12:040901:2171</text:p>
          </table:table-cell>
          <table:table-cell office:value-type="float" office:value="4660199.78" table:style-name="ce15">
            <text:p>4660199.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9" table:style-name="ce13">
            <text:p>1549</text:p>
          </table:table-cell>
          <table:table-cell office:value-type="string" table:style-name="ce14">
            <text:p>90:01:170102:1463</text:p>
          </table:table-cell>
          <table:table-cell office:value-type="float" office:value="643668.23" table:style-name="ce15">
            <text:p>643668.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0" table:style-name="ce13">
            <text:p>1550</text:p>
          </table:table-cell>
          <table:table-cell office:value-type="string" table:style-name="ce14">
            <text:p>90:01:170102:1603</text:p>
          </table:table-cell>
          <table:table-cell office:value-type="float" office:value="567725.98" table:style-name="ce15">
            <text:p>567725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1" table:style-name="ce13">
            <text:p>1551</text:p>
          </table:table-cell>
          <table:table-cell office:value-type="string" table:style-name="ce14">
            <text:p>90:09:070101:55</text:p>
          </table:table-cell>
          <table:table-cell office:value-type="float" office:value="260852.68" table:style-name="ce15">
            <text:p>260852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2" table:style-name="ce13">
            <text:p>1552</text:p>
          </table:table-cell>
          <table:table-cell office:value-type="string" table:style-name="ce14">
            <text:p>90:09:070101:58</text:p>
          </table:table-cell>
          <table:table-cell office:value-type="float" office:value="243116.29" table:style-name="ce15">
            <text:p>243116.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3" table:style-name="ce13">
            <text:p>1553</text:p>
          </table:table-cell>
          <table:table-cell office:value-type="string" table:style-name="ce14">
            <text:p>90:09:070101:804</text:p>
          </table:table-cell>
          <table:table-cell office:value-type="float" office:value="4496809.4800000004" table:style-name="ce15">
            <text:p>4496809.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4" table:style-name="ce13">
            <text:p>1554</text:p>
          </table:table-cell>
          <table:table-cell office:value-type="string" table:style-name="ce14">
            <text:p>90:09:070101:821</text:p>
          </table:table-cell>
          <table:table-cell office:value-type="float" office:value="258705.74" table:style-name="ce15">
            <text:p>258705.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5" table:style-name="ce13">
            <text:p>1555</text:p>
          </table:table-cell>
          <table:table-cell office:value-type="string" table:style-name="ce14">
            <text:p>90:09:070301:26</text:p>
          </table:table-cell>
          <table:table-cell office:value-type="float" office:value="546417.28" table:style-name="ce15">
            <text:p>546417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6" table:style-name="ce13">
            <text:p>1556</text:p>
          </table:table-cell>
          <table:table-cell office:value-type="string" table:style-name="ce14">
            <text:p>90:09:080101:1107</text:p>
          </table:table-cell>
          <table:table-cell office:value-type="float" office:value="450442.51" table:style-name="ce15">
            <text:p>450442.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7" table:style-name="ce13">
            <text:p>1557</text:p>
          </table:table-cell>
          <table:table-cell office:value-type="string" table:style-name="ce14">
            <text:p>90:05:010134:1758</text:p>
          </table:table-cell>
          <table:table-cell office:value-type="float" office:value="84687.13" table:style-name="ce15">
            <text:p>84687.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8" table:style-name="ce13">
            <text:p>1558</text:p>
          </table:table-cell>
          <table:table-cell office:value-type="string" table:style-name="ce14">
            <text:p>90:05:140301:31</text:p>
          </table:table-cell>
          <table:table-cell office:value-type="float" office:value="586865.27" table:style-name="ce15">
            <text:p>586865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9" table:style-name="ce13">
            <text:p>1559</text:p>
          </table:table-cell>
          <table:table-cell office:value-type="string" table:style-name="ce14">
            <text:p>90:05:201001:1168</text:p>
          </table:table-cell>
          <table:table-cell office:value-type="float" office:value="1765612.64" table:style-name="ce15">
            <text:p>1765612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0" table:style-name="ce13">
            <text:p>1560</text:p>
          </table:table-cell>
          <table:table-cell office:value-type="string" table:style-name="ce14">
            <text:p>90:06:030102:256</text:p>
          </table:table-cell>
          <table:table-cell office:value-type="float" office:value="802365.92" table:style-name="ce15">
            <text:p>802365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1" table:style-name="ce13">
            <text:p>1561</text:p>
          </table:table-cell>
          <table:table-cell office:value-type="string" table:style-name="ce14">
            <text:p>90:06:060101:123</text:p>
          </table:table-cell>
          <table:table-cell office:value-type="float" office:value="731247.3" table:style-name="ce15">
            <text:p>731247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2" table:style-name="ce13">
            <text:p>1562</text:p>
          </table:table-cell>
          <table:table-cell office:value-type="string" table:style-name="ce14">
            <text:p>90:07:020101:4945</text:p>
          </table:table-cell>
          <table:table-cell office:value-type="float" office:value="2491729.73" table:style-name="ce15">
            <text:p>2491729.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3" table:style-name="ce13">
            <text:p>1563</text:p>
          </table:table-cell>
          <table:table-cell office:value-type="string" table:style-name="ce14">
            <text:p>90:22:010103:11402</text:p>
          </table:table-cell>
          <table:table-cell office:value-type="float" office:value="46941.62" table:style-name="ce15">
            <text:p>46941.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4" table:style-name="ce13">
            <text:p>1564</text:p>
          </table:table-cell>
          <table:table-cell office:value-type="string" table:style-name="ce14">
            <text:p>90:22:010201:35534</text:p>
          </table:table-cell>
          <table:table-cell office:value-type="float" office:value="37387.1" table:style-name="ce15">
            <text:p>37387.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5" table:style-name="ce13">
            <text:p>1565</text:p>
          </table:table-cell>
          <table:table-cell office:value-type="string" table:style-name="ce14">
            <text:p>90:22:010203:7611</text:p>
          </table:table-cell>
          <table:table-cell office:value-type="float" office:value="2644224.6" table:style-name="ce15">
            <text:p>2644224.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6" table:style-name="ce13">
            <text:p>1566</text:p>
          </table:table-cell>
          <table:table-cell office:value-type="string" table:style-name="ce14">
            <text:p>90:22:010213:1390</text:p>
          </table:table-cell>
          <table:table-cell office:value-type="float" office:value="4457388.43" table:style-name="ce15">
            <text:p>4457388.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7" table:style-name="ce13">
            <text:p>1567</text:p>
          </table:table-cell>
          <table:table-cell office:value-type="string" table:style-name="ce14">
            <text:p>90:22:010303:6995</text:p>
          </table:table-cell>
          <table:table-cell office:value-type="float" office:value="67212.009999999995" table:style-name="ce15">
            <text:p>67212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8" table:style-name="ce13">
            <text:p>1568</text:p>
          </table:table-cell>
          <table:table-cell office:value-type="string" table:style-name="ce14">
            <text:p>90:01:020601:1604</text:p>
          </table:table-cell>
          <table:table-cell office:value-type="float" office:value="110958.72" table:style-name="ce15">
            <text:p>110958.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9" table:style-name="ce13">
            <text:p>1569</text:p>
          </table:table-cell>
          <table:table-cell office:value-type="string" table:style-name="ce14">
            <text:p>90:01:020601:1630</text:p>
          </table:table-cell>
          <table:table-cell office:value-type="float" office:value="1716126.17" table:style-name="ce15">
            <text:p>1716126.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0" table:style-name="ce13">
            <text:p>1570</text:p>
          </table:table-cell>
          <table:table-cell office:value-type="string" table:style-name="ce14">
            <text:p>90:01:020601:1635</text:p>
          </table:table-cell>
          <table:table-cell office:value-type="float" office:value="524268.82" table:style-name="ce15">
            <text:p>524268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1" table:style-name="ce13">
            <text:p>1571</text:p>
          </table:table-cell>
          <table:table-cell office:value-type="string" table:style-name="ce14">
            <text:p>90:07:080101:5128</text:p>
          </table:table-cell>
          <table:table-cell office:value-type="float" office:value="10122.530000000001" table:style-name="ce15">
            <text:p>10122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2" table:style-name="ce13">
            <text:p>1572</text:p>
          </table:table-cell>
          <table:table-cell office:value-type="string" table:style-name="ce14">
            <text:p>90:09:010101:103</text:p>
          </table:table-cell>
          <table:table-cell office:value-type="float" office:value="750744.64" table:style-name="ce15">
            <text:p>750744.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3" table:style-name="ce13">
            <text:p>1573</text:p>
          </table:table-cell>
          <table:table-cell office:value-type="string" table:style-name="ce14">
            <text:p>90:09:010101:1227</text:p>
          </table:table-cell>
          <table:table-cell office:value-type="float" office:value="424320.67" table:style-name="ce15">
            <text:p>424320.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4" table:style-name="ce13">
            <text:p>1574</text:p>
          </table:table-cell>
          <table:table-cell office:value-type="string" table:style-name="ce14">
            <text:p>90:09:010101:21</text:p>
          </table:table-cell>
          <table:table-cell office:value-type="float" office:value="1529404.04" table:style-name="ce15">
            <text:p>1529404.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5" table:style-name="ce13">
            <text:p>1575</text:p>
          </table:table-cell>
          <table:table-cell office:value-type="string" table:style-name="ce14">
            <text:p>90:09:010101:335</text:p>
          </table:table-cell>
          <table:table-cell office:value-type="float" office:value="326492.12" table:style-name="ce15">
            <text:p>326492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6" table:style-name="ce13">
            <text:p>1576</text:p>
          </table:table-cell>
          <table:table-cell office:value-type="string" table:style-name="ce14">
            <text:p>90:09:010101:424</text:p>
          </table:table-cell>
          <table:table-cell office:value-type="float" office:value="7561180.2800000003" table:style-name="ce15">
            <text:p>7561180.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7" table:style-name="ce13">
            <text:p>1577</text:p>
          </table:table-cell>
          <table:table-cell office:value-type="string" table:style-name="ce14">
            <text:p>90:09:010101:427</text:p>
          </table:table-cell>
          <table:table-cell office:value-type="float" office:value="1406642.88" table:style-name="ce15">
            <text:p>1406642.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8" table:style-name="ce13">
            <text:p>1578</text:p>
          </table:table-cell>
          <table:table-cell office:value-type="string" table:style-name="ce14">
            <text:p>90:01:080301:508</text:p>
          </table:table-cell>
          <table:table-cell office:value-type="float" office:value="1993687.8" table:style-name="ce15">
            <text:p>1993687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9" table:style-name="ce13">
            <text:p>1579</text:p>
          </table:table-cell>
          <table:table-cell office:value-type="string" table:style-name="ce14">
            <text:p>90:01:080301:513</text:p>
          </table:table-cell>
          <table:table-cell office:value-type="float" office:value="2467343.52" table:style-name="ce15">
            <text:p>2467343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0" table:style-name="ce13">
            <text:p>1580</text:p>
          </table:table-cell>
          <table:table-cell office:value-type="string" table:style-name="ce14">
            <text:p>90:01:080301:534</text:p>
          </table:table-cell>
          <table:table-cell office:value-type="float" office:value="2065190.38" table:style-name="ce15">
            <text:p>2065190.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1" table:style-name="ce13">
            <text:p>1581</text:p>
          </table:table-cell>
          <table:table-cell office:value-type="string" table:style-name="ce14">
            <text:p>90:01:080301:600</text:p>
          </table:table-cell>
          <table:table-cell office:value-type="float" office:value="706254.37" table:style-name="ce15">
            <text:p>706254.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2" table:style-name="ce13">
            <text:p>1582</text:p>
          </table:table-cell>
          <table:table-cell office:value-type="string" table:style-name="ce14">
            <text:p>90:23:081401:1307</text:p>
          </table:table-cell>
          <table:table-cell office:value-type="float" office:value="3222562.14" table:style-name="ce15">
            <text:p>3222562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3" table:style-name="ce13">
            <text:p>1583</text:p>
          </table:table-cell>
          <table:table-cell office:value-type="string" table:style-name="ce14">
            <text:p>90:24:010107:1218</text:p>
          </table:table-cell>
          <table:table-cell office:value-type="float" office:value="1323935.68" table:style-name="ce15">
            <text:p>1323935.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4" table:style-name="ce13">
            <text:p>1584</text:p>
          </table:table-cell>
          <table:table-cell office:value-type="string" table:style-name="ce14">
            <text:p>90:24:030101:3745</text:p>
          </table:table-cell>
          <table:table-cell office:value-type="float" office:value="2596128.0099999998" table:style-name="ce15">
            <text:p>2596128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5" table:style-name="ce13">
            <text:p>1585</text:p>
          </table:table-cell>
          <table:table-cell office:value-type="string" table:style-name="ce14">
            <text:p>90:01:080301:784</text:p>
          </table:table-cell>
          <table:table-cell office:value-type="float" office:value="2518.16" table:style-name="ce15">
            <text:p>2518.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6" table:style-name="ce13">
            <text:p>1586</text:p>
          </table:table-cell>
          <table:table-cell office:value-type="string" table:style-name="ce14">
            <text:p>90:01:080301:871</text:p>
          </table:table-cell>
          <table:table-cell office:value-type="float" office:value="587406.36" table:style-name="ce15">
            <text:p>587406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7" table:style-name="ce13">
            <text:p>1587</text:p>
          </table:table-cell>
          <table:table-cell office:value-type="string" table:style-name="ce14">
            <text:p>90:01:080301:888</text:p>
          </table:table-cell>
          <table:table-cell office:value-type="float" office:value="717970.32" table:style-name="ce15">
            <text:p>717970.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8" table:style-name="ce13">
            <text:p>1588</text:p>
          </table:table-cell>
          <table:table-cell office:value-type="string" table:style-name="ce14">
            <text:p>90:01:170102:1626</text:p>
          </table:table-cell>
          <table:table-cell office:value-type="float" office:value="62726.46" table:style-name="ce15">
            <text:p>62726.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9" table:style-name="ce13">
            <text:p>1589</text:p>
          </table:table-cell>
          <table:table-cell office:value-type="string" table:style-name="ce14">
            <text:p>90:01:170102:1628</text:p>
          </table:table-cell>
          <table:table-cell office:value-type="float" office:value="456914.95" table:style-name="ce15">
            <text:p>456914.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0" table:style-name="ce13">
            <text:p>1590</text:p>
          </table:table-cell>
          <table:table-cell office:value-type="string" table:style-name="ce14">
            <text:p>90:01:170102:2162</text:p>
          </table:table-cell>
          <table:table-cell office:value-type="float" office:value="569489.11" table:style-name="ce15">
            <text:p>569489.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1" table:style-name="ce13">
            <text:p>1591</text:p>
          </table:table-cell>
          <table:table-cell office:value-type="string" table:style-name="ce14">
            <text:p>90:02:010108:1220</text:p>
          </table:table-cell>
          <table:table-cell office:value-type="float" office:value="767966.4" table:style-name="ce15">
            <text:p>767966.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2" table:style-name="ce13">
            <text:p>1592</text:p>
          </table:table-cell>
          <table:table-cell office:value-type="string" table:style-name="ce14">
            <text:p>90:09:080101:1449</text:p>
          </table:table-cell>
          <table:table-cell office:value-type="float" office:value="571650.01" table:style-name="ce15">
            <text:p>571650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3" table:style-name="ce13">
            <text:p>1593</text:p>
          </table:table-cell>
          <table:table-cell office:value-type="string" table:style-name="ce14">
            <text:p>90:01:170102:228</text:p>
          </table:table-cell>
          <table:table-cell office:value-type="float" office:value="1964999.82" table:style-name="ce15">
            <text:p>1964999.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4" table:style-name="ce13">
            <text:p>1594</text:p>
          </table:table-cell>
          <table:table-cell office:value-type="string" table:style-name="ce14">
            <text:p>90:01:170102:236</text:p>
          </table:table-cell>
          <table:table-cell office:value-type="float" office:value="1918704.01" table:style-name="ce15">
            <text:p>1918704.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5" table:style-name="ce13">
            <text:p>1595</text:p>
          </table:table-cell>
          <table:table-cell office:value-type="string" table:style-name="ce14">
            <text:p>90:01:170102:445</text:p>
          </table:table-cell>
          <table:table-cell office:value-type="float" office:value="858224.3" table:style-name="ce15">
            <text:p>858224.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6" table:style-name="ce13">
            <text:p>1596</text:p>
          </table:table-cell>
          <table:table-cell office:value-type="string" table:style-name="ce14">
            <text:p>90:01:170102:446</text:p>
          </table:table-cell>
          <table:table-cell office:value-type="float" office:value="1941851.92" table:style-name="ce15">
            <text:p>1941851.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7" table:style-name="ce13">
            <text:p>1597</text:p>
          </table:table-cell>
          <table:table-cell office:value-type="string" table:style-name="ce14">
            <text:p>90:01:170102:455</text:p>
          </table:table-cell>
          <table:table-cell office:value-type="float" office:value="432406.2" table:style-name="ce15">
            <text:p>432406.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8" table:style-name="ce13">
            <text:p>1598</text:p>
          </table:table-cell>
          <table:table-cell office:value-type="string" table:style-name="ce14">
            <text:p>90:01:170102:458</text:p>
          </table:table-cell>
          <table:table-cell office:value-type="float" office:value="1243977.1399999999" table:style-name="ce15">
            <text:p>1243977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9" table:style-name="ce13">
            <text:p>1599</text:p>
          </table:table-cell>
          <table:table-cell office:value-type="string" table:style-name="ce14">
            <text:p>90:01:170102:47</text:p>
          </table:table-cell>
          <table:table-cell office:value-type="float" office:value="1434457.14" table:style-name="ce15">
            <text:p>1434457.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0" table:style-name="ce13">
            <text:p>1600</text:p>
          </table:table-cell>
          <table:table-cell office:value-type="string" table:style-name="ce14">
            <text:p>90:01:170102:472</text:p>
          </table:table-cell>
          <table:table-cell office:value-type="float" office:value="665777.80000000005" table:style-name="ce15">
            <text:p>665777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1" table:style-name="ce13">
            <text:p>1601</text:p>
          </table:table-cell>
          <table:table-cell office:value-type="string" table:style-name="ce14">
            <text:p>90:22:010308:7436</text:p>
          </table:table-cell>
          <table:table-cell office:value-type="float" office:value="698120.35" table:style-name="ce15">
            <text:p>698120.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2" table:style-name="ce13">
            <text:p>1602</text:p>
          </table:table-cell>
          <table:table-cell office:value-type="string" table:style-name="ce14">
            <text:p>90:22:010310:14150</text:p>
          </table:table-cell>
          <table:table-cell office:value-type="float" office:value="358150.27" table:style-name="ce15">
            <text:p>358150.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3" table:style-name="ce13">
            <text:p>1603</text:p>
          </table:table-cell>
          <table:table-cell office:value-type="string" table:style-name="ce14">
            <text:p>90:01:020601:1655</text:p>
          </table:table-cell>
          <table:table-cell office:value-type="float" office:value="109901.12" table:style-name="ce15">
            <text:p>109901.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4" table:style-name="ce13">
            <text:p>1604</text:p>
          </table:table-cell>
          <table:table-cell office:value-type="string" table:style-name="ce14">
            <text:p>90:01:020601:1656</text:p>
          </table:table-cell>
          <table:table-cell office:value-type="float" office:value="258307.18" table:style-name="ce15">
            <text:p>258307.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5" table:style-name="ce13">
            <text:p>1605</text:p>
          </table:table-cell>
          <table:table-cell office:value-type="string" table:style-name="ce14">
            <text:p>90:01:020601:1658</text:p>
          </table:table-cell>
          <table:table-cell office:value-type="float" office:value="275013.36" table:style-name="ce15">
            <text:p>275013.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6" table:style-name="ce13">
            <text:p>1606</text:p>
          </table:table-cell>
          <table:table-cell office:value-type="string" table:style-name="ce14">
            <text:p>90:01:080301:607</text:p>
          </table:table-cell>
          <table:table-cell office:value-type="float" office:value="15555.53" table:style-name="ce15">
            <text:p>15555.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7" table:style-name="ce13">
            <text:p>1607</text:p>
          </table:table-cell>
          <table:table-cell office:value-type="string" table:style-name="ce14">
            <text:p>90:01:080301:708</text:p>
          </table:table-cell>
          <table:table-cell office:value-type="float" office:value="498607.98" table:style-name="ce15">
            <text:p>498607.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8" table:style-name="ce13">
            <text:p>1608</text:p>
          </table:table-cell>
          <table:table-cell office:value-type="string" table:style-name="ce14">
            <text:p>90:01:080301:781</text:p>
          </table:table-cell>
          <table:table-cell office:value-type="float" office:value="777862.52" table:style-name="ce15">
            <text:p>777862.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9" table:style-name="ce13">
            <text:p>1609</text:p>
          </table:table-cell>
          <table:table-cell office:value-type="string" table:style-name="ce14">
            <text:p>90:09:080101:1499</text:p>
          </table:table-cell>
          <table:table-cell office:value-type="float" office:value="82352.800000000003" table:style-name="ce15">
            <text:p>82352.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0" table:style-name="ce13">
            <text:p>1610</text:p>
          </table:table-cell>
          <table:table-cell office:value-type="string" table:style-name="ce14">
            <text:p>90:09:080101:1501</text:p>
          </table:table-cell>
          <table:table-cell office:value-type="float" office:value="45446.55" table:style-name="ce15">
            <text:p>45446.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1" table:style-name="ce13">
            <text:p>1611</text:p>
          </table:table-cell>
          <table:table-cell office:value-type="string" table:style-name="ce14">
            <text:p>90:09:080101:153</text:p>
          </table:table-cell>
          <table:table-cell office:value-type="float" office:value="1138082.83" table:style-name="ce15">
            <text:p>1138082.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8:010179:17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8:010179:20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8:010179:20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8:010179:20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107:87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107:87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107:87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107:87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107:87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107:87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107:87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107:87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02:15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2:31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21:31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160101:20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160101:20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160101:20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160101:20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160101:20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160101:20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1:160101:20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7:080101:96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080101:97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080101:97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080101:97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7:080101:97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080101:97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080101:57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080101:69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080101:69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080101:6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080101:70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080101:11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080101:12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080101:12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80101:16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80101:16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80101:16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80101:19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80101:19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80101:20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80101:2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080101:43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080101:49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080101:49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080101:51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7:080101:51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080101:52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080101:54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1:170102:14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170102:14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170102:14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1:170102:14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1:170102:14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1:170102:5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1:170102:5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1:170102:5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1:170102:6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4:050101:19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5:010201:13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070101: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80101:5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080101:5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80101:6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080101:6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010202:16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8:010179:15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5:050901:3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5:060101:28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60102:54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70701:3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1:020601:16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1:020601:16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1:020601:16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1:020601:16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1:020601:16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1:020601:16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080301:8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080301:8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080301:8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100501:10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100501:10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150101:25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108:22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108:26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7:030201:9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20601:16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020601:16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020601:17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020601:17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150101:25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150101:25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150201: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170101: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170101: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1:170102:6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1:170102:6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1:170102:6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1:170102:6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170102:6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170102:6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060301:15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080101:10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9:080101:10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9:080101:10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1:160101:20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1:160101:20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160101:20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160101: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080101:6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080101:6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080101: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80101:7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80101:7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80101:7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080101:7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090101:38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3:100102:7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7:010463:12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7:010463:12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7:010463:12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7:010466:1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080101:70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080101:71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080101:71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080101:71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080101:71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080101:7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080101: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080101:58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080101:58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080101:58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080101:58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080101:58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080101:58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080101:59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040902:3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040902: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040904:68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080101:12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9:080101:12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9:080101:12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080101:12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080101:12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2:010108:26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2:010108:36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80101:17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80101:17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80101:17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80101:17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80101:17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80101:17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80101:17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9:010101:45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9:010103:330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80101:21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080101:21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9:080101:21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9:080101:21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080101:58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080101:61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080101:6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080101:68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080101:68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080101:69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080101:69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10102:90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010105:5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170102:14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170102:14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170102:14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1:170102:14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170102:15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160101: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160101: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7:010466:1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7:080101:59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7:080101:59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7:080101:60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080101:61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080101:7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080101:74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080101:74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080101:74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080101:7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080101:74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080101:7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9:080101:12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9:080101:12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9:080101:13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080101:17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080101:17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080101:17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080101:17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080101:17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080101:21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80101:2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080101:22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080101:22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080101:22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080101:22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080101:70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080101:70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080101:70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080101:71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080101:71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080101:73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080101:73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170102:15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1:170102:15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170102:15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170102:15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1:170102:15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1:170102:6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170102:6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170102:6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170102:6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1:170102:6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080101:80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080101:80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080101:80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080101:81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080101:82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080101:82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080101:83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080101:10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080101:10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080101:10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080101:11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080101:7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2:041901:12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2:090101:15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1:020601:1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1:020601:13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1:020601:13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020601:13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20601:13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20601:17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020601:17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1:020601:17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1:020601:17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1:020601:18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108:38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5:010102:6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108:72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201:138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201:200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7:010109: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2:010203:6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211:10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104:46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104:46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104:46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107:66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5:010105:29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020601:13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020601:13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020601:13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20601:13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20601:13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20601:13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020601:13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20601:13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20601:13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020601:13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020601:13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9:080101:33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9:080101:33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9:080101:33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9:080101:33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9:080101:33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1:020601:1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1:020601:19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1:020601: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1:020601:6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1:020601:6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1:020601:8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20601:8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70101:10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70101:10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1:070101:10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080101:7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9:080101:7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9:080101:7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9:080101:7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170102:7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170102:7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170102:7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170102:7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170102:7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170102:10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170102:10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170102:11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170102:7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170102:7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170102:7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170102:7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170102:7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7:080101:83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7:080101:83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080101:83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7:080101:83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7:080101: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7:080101:85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080101:85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2:200901:8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080101:85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080101:85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080101:85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080101:85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080101:85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080101:85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080101:86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080101:33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080101:33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80101:33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080101:33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080101:33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80101:8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080101:8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080101:82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7:080101:82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7:080101:82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7:080101:82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080101:82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080101:16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080101:16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080101:16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080101:20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080101:20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080101:25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080101:25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080101:61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080101:61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080101:61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080101:61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080101:61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080101:62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080101:7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080101:7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080101:7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080101:7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080101:7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9:080101:13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9:080101:13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9:080101:13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9:080101:13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9:080101:7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080101:7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9:080101:7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9:080101:7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9:080101:7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9:080101:7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9:080101:18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9:080101:18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9:080101:18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170102:11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170102:11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170102:11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080101:22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080101:22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080101:25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080101:25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9:080101:25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9:080101:26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7:080101:73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7:080101:76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1:170102:11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090101:38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090801:72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50103:14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50103:14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170102:15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170102:16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170102:16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170102:16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170102:16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170102:16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080101:82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080101:82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080101:82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080101:82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080101:82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080101:82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080101:82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080101:26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080101:28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080101:28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080101:28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080101:28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080101:28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080101:35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080101:62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080101:62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080101:6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080101:6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080101:6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080101:6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080101:6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080101:7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080101:7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080101:76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080101:76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080101:7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080101: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080101:78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9:080101:13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9:080101:18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9:080101:18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9:080101:18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9:080101:26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9:080101:32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9:080101:32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9:080101:32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170102:11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1:170102:12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080101:82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080101:82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080101:83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080101:84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7:080101:84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7:080101:84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7:080101:84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080101:35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080101:35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080101:35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080101:35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080101:35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080101:37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080101:38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080101:65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080101:65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080101:65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080101:65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080101:6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080101:65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080101:7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080101:79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080101:79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080101:79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7:080101:79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7:080101:79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9:080101:14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080101:18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080101:18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080101:18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080101:18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080101:18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080101:32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080101:32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080101:33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080101:33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080101:33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1:170102:12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1:170102:12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1:170102:12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170102:12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170102:12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170102:16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170102:16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170102:17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170102:17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170102:17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170102:17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170102: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170102:8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170102:8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170102:8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170102:8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170102:8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7:080101:87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080101:8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080101:8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080101:97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080101:97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090101:20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9:080101:34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9:080101:34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9:080101:34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9:080101:34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9:080101:34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9:080101:7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9:080101:7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9:080101:7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9:080101:7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9:080101:7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3:080102:13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3:080102:13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3:080102:13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3:080102:13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3:080102:13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3:110501:1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2:010313:32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150101:30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150201:4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150201:4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150201:4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150201:4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150201:4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150401:10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080101:84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080101:84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080101:85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080101:85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080101:85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080101:85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080101:88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080101:39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080101:39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080101:39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080101:39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080101:39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080101:39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080101:39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080101:65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080101:66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080101:66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080101:66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080101:66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080101:66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080101:66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080101:79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080101:79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080101:79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7:080101:8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9:080101:18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9:080101:18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9:080101:19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9:080101:33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9:080101:33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9:080101:33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170102:12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170102:12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170102:12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170102:18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170102:18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170102:18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170102:18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1:170102:18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1:170102:18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1:170102:8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1:170102:8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2:010105:22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2:010105:46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2:010105:5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2:010105:9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2:010105:9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130101:14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150101:15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230101:36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080101:34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080101:8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9:080101:8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9:080101:8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9:080101:9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9:080101:9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3:110501:1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3:110501:1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5:010102:33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5:010109:16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23:050104:3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23:050104:3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23:080114:4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1:020601:13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1:020601:13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1:020601:13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1:020601:13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1:020601:13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1:020601:13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1:070101:11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1:070101:11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1:070101:11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080301:10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1:080301:10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1:080301:10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2:010204:116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22:010204:118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1:010114:17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21:010114:58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2:010107:89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22:010108:11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22:010204:76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22:010217:202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22:010108:1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22:010108:12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20601:15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20601:15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20601:16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020601:16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5:070101:20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5:070101:20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7:011572:34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5:020104:14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5:060401:20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5:060402:12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5:060402:12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080301:7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080301:7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80301:7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80301:7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4:010110:50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24:010110:50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24:030101:37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24:030101:38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24:030102:40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24:030102:40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25:000000:26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25:000000:26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25:010107:4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2:000000:59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9:010103:2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020601:13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020601:13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1:020601:14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50101:3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020601:14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1:020601:14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1:020601:14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1:020601:14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0:010104:35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20:010104:36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8:140101:6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9:080101:4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9:080101:5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9:080101:5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9:080101:5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9:080101:5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080301:11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080301:12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080301:15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9:080101:4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9:080101: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080101:4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1:170102: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1:170102:4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1:170102: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1:170102:5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1:170102:5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1:170102:5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1:170102:13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1:170102:13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1:170102:13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1:170102:14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1:170102:14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080101:5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080101:5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080101:5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080101:5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080101:5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9:080101:5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1:210101:14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1:210101:40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1:210401:17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9:080101:19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9:080101:19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9:080101:19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9:080101:19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9:080101:19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9:080101:19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2:010106:9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2:010106:9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2:010107:4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2:010108:12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2:010108:14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2:020801:10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080101:17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7:080101:17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7:080101:20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7:080101:20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7:080101:24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7:080101:24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7:080101:25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8:010135:60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8:010135:61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8:010164:4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1:170102:12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1:170102:12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1:170102:12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1:170102:12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9:080101:9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9:080101:9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9:080101:19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9:080101:19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9:080101:19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1:170102:18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1:170102:18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1:170102:18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9:080101:11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9:080101:11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9:080101:11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9:080101:11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1:170102:13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1:170102:13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1:170102:13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1:170102:13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2:120101:6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040102:22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24:010115:89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031101:5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1:031101:5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031101:5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060101:1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1:060101:1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150101:23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7:080101:88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080101:88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080101:88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080101:89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080101:89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080101:89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080101:89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1:080301:5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1:150601:9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1:150601:9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1:160101:1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1:160101:1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1:160101:1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7:080101:39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7:080101:43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7:080101:43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080101:43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080101:43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080101:44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080101:44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2:010105:9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2:010106:12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2:010106:12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2:010106:14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7:080101:66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7:080101:6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7:080101:67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7:080101:67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7:080101:67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080101:6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080101:67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080101:16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080101:16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9:080101:11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080101:11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080101:11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9:070101:13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9:080101:15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9:080101:15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9:080101:15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9:080101:15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9:080101:15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9:080101:15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080101:93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7:080101:96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7:080101:96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7:080101:96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080101:96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080101:96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080101:96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080101:67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7:080101:68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080101:6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080101:68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080101:68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080101:68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9:080101:15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9:080101:15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9:080101:15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9:080101:15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9:080101:15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9:080101:15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7:080101:37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7:080101:37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7:080101:39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7:080101:39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7:080101:39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7:080101:41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1:160101:1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1:160101:15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080101:89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080101:89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080101:89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080101:89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080101:93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080101:93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080101:93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080101:44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080101:44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080101:44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7:080101:44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080101:44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080101:51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080101:51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080101:67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080101:67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080101:67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080101:67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080101:67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080101:67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9:080101:11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9:080101:11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9:080101:11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9:080101:1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9:080101:11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9:080101:11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9:080101:11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9:080101:15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9:080101:15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9:080101:15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9:080101:19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9:080101:19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9:080101:19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9:080101:19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7:080101:34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7:080101:34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7:080101:34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7:080101:35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7:080101:35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7:080101:35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7:080101:37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1:160101:15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1:160101:15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1:160101:15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1:160101:18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1:160101:19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1:160101:19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1:160101:19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080101:51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7:080101:51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7:080101:51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7:080101:53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080101:54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080101:55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29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21:010113:111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21:010113:113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23:050104:7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24:010101:67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24:010101:79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24:010102:10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24:010102:7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24:010103:10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24:010105:158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24:010105:158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24:010105:158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4:010105:158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24:010105:158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24:010105:158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24:010105:158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24:010105:240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5:020103:13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25:020103:16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9:010101:51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25:020103:30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25:020103:31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25:020103:31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25:020103:32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9:010101:51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9:010101:51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25:020103:32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25:010102:36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25:020103:83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1:170102:5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1:170102:5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1:170102:5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1:170102:5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9:010102:50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9:080101:17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9:080101:18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9:080101:18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4:030101:37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1:020601:17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1:020601:17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1:020601:17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1:080301:8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1:080301:8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1:080301:8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1:080301:8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1:100501:10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1:100501:10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080101:39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080101:39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7:080101:39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7:080101:39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7:080101:40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7:080101:41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7:080101:41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2:090101:38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2:150103:13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2:150103:13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2:150103:14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2:150103:14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7:080101:85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7:080101:8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7:080101:85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7:080101:85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7:080101:85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080101:85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080101:85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2:010109:19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2:010109:19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2:010109:19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2:010109:19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2:010109:19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7:080101:54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7:080101:54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7:080101:59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1:170701:7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1:170701:8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1:170701:8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1:170701:9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7:080101:86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7:080101:89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7:080101:89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7:080101:9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7:080101:9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7:080101:93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7:080101:93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7:080201:5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7:080201:5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7:080201:7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7:080201:7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7:080201:7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7:080201:8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7:080201:8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8:020114:13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9:010101:23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9:010101:45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9:080101:21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9:080101:21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9:080101:21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9:080101:21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9:080101:21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9:080101:22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1:170102:11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170102:11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170102:11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170102:11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170102:14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170102:14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9:080101:6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9:080101:7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9:080101:7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9:080101:7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2:090101:38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2:090101:38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2:090101:39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2:130501:4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22:010203:1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1:080101:33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22:010209:2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22:010217:13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22:010218:47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22:010219:62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1:170102:14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9:080101:33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9:080101:8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9:080101:8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9:080101:9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2:130501:4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12:130501:4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12:130501: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12:130501:8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080101:85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080101:85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080101:86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080101:86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080101:86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080101: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080101:87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2:010109:20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2:010109:20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2:010109:20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2:010109:20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1:170102:17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1:170102:17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1:170102:17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1:170102:17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080101:9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080101:94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080101:94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7:080101:94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7:080101:9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7:080101:95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7:080101:95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170102:6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170102:6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1:170102:6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1:170102:6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1:170102:6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1:170102:6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1:170102:6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1:170701:9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1:170701:9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1:170701:9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2:010103:10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2:010103:10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2:010103:10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9:010103:47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080201:8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080201:8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080201:8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080201:8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080201:8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080201:9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080201:9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9:080101:18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080101:18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080101:19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080101:19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9:010112:3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19:010113:41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20:010101:16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1:020601:17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1:020601:17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1:020601:17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1:020601:18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1:020601:1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1:100501:10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1:100501:10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1:170102:11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1:170102:11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9:070101:16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9:070101:40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9:080101:10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9:080101:10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080101:43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080101:43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7:080101:43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7:080101:49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7:080101:49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7:080101:51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7:080101:51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2:150103:14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2:180201:1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9:080101:23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9:080101:23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170102:7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1:170102:7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1:170102:7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1:170102:7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1:170102:7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1:170102:7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9:080101:19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9:080101:19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9:080101:20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9:080101:20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9:080101:20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1:020601:19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1:020601:19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1:170102:13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1:170102:13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1:170102:14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1:170102:14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1:170102:14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1:170102:14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7:080101:51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7:080101:51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7:080101:51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7:080101: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7:080101:52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7:080101:52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7:080101:53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7:080101:61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7:080101:61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7:080101:68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7:080101:68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7:080101:68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7:080101:68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080101:87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080101:87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080101:87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080101:97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080101:97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220101: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2:010109:20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2:010109:20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1:170102:5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1:170102:5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1:170102:5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2:010103:10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2:010103:10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2:010103:11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2:010103:11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2:010103:11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2:010103:13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7:080101:95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7:080101:95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7:080101:96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7:080101:96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7:080101:96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7:080101:96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7:080101:96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7:080201:9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7:080201:9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1:010114:17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2:010211:17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9:080101:11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9:080101:11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9:080101:11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1:010201:9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1:020601:18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020601:18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1:020601:19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1:020601:19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9:080101:33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9:080101:33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9:080101:33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9:080101:33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9:080101:33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9:080101:34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9:080101:34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12:160401: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12:190102:14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12:190102:14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12:190102:14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2:010221:9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2:010225:11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15:010105:30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22:010301:26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2:010301:5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2:010302:6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2:010501:25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22:010501:25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22:010501:25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12:190102:14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12:190102:15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12:190102:15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12:190102:4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15:010106:10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22:010303:15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22:010220:73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22:010221:19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080101:13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9:080101:13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9:080101:13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9:080101:13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9:080101:14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9:080101:13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9:080101:13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9:080101:13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2:010106:18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2:010106:4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2:010108:10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2:010108:10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2:010108:10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2:010108:10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1:020601:19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1:020601:195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1:020601:19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1:020601:19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1:020601:19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1:020601:1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1:020601:20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7:080101:97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7:080101:978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7:080201: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7:080201:10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080201:10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1:020601:20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1:020601:20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22:010304:16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22:010308:8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22:010310:39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22:010310:85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9:080101:34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9:080101:34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9:080101:34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9:080101:34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9:080101:34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9:080101:34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2:010108:9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2:010108:9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2:010109:10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2:010109:10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2:010109:10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1:170102: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1:170102:6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1:170102:6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1:170102:6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1:170102:6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8:130102:5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8:130102:5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23:010123:4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23:010142:4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2:010109: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2:010109:9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2:020101:12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2:010103:13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2:010103:9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2:010103:9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2:010103:9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2:010103:9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2:010103:9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2:010106:18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24:010105:132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24:010110:50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1:170102:7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1:170102:8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1:170102:8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1:170102:8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1:170102:8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1:170102:8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1:170102:8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9:080101:34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9:080101:34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9:080101:4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9:080101:4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1:170102:7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1:170102:7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1:170102:7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9:080101:21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9:080101:21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9:080101:21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9:080101:21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9:080101:22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7:080101:96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080101:96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080101:96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080101:96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080101:96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080101:9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080101:97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1:020601:12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1:020601:12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1:020601:13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1:020601:13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1:020601:6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1:020601:6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1:020601:6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1:020601:6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1:020601:6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1:020601:8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1:020601:8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1:170102:14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4:050101:29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4:060101:10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24:030101:4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24:030102:31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24:030102:39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7:080101:55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7:080101:58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7:080101:58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9:080101:28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7:230102:20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7:250101:14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8:130102:5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7:080101:69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7:080101:69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7:080101:69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7:080101:69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7:080101:69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7:080101:70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7:080101:70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2:010108:8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2:010108:8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1:170102:8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2:010105:22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2:010105:22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2:010105:52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9:070101:13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9:070101:13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9:080101:22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9:080101:22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9:080101:24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1:020601:13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1:020601:13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1:020601:14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1:020601:14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1:020601:14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1:020601:14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1:080301:10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1:080301:10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1:080301:10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1:080301:112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1:080301:12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4:100101:51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9:080101:32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9:080101:32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9:080101:32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9:080101:32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9:080101:32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9:080101:32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080101:70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080101:70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080101:70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7:080101:70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7:080101:70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7:080101:71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7:080101:71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2:010105:5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2:010105:5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2:010105:5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2:010105:9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2:010105:9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2:010105:9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2:010105:9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15:030201:8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15:070101:20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15:070101:20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15:070101:20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15:070101:20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17:010123:13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1:020601:14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1:020601:14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1:020601:14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1:020601:14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1:080301:12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1:080301:12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1:080301:15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1:080301:15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080101:16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080101:17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080101:17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080101:19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7:080101:20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7:080101:20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9:080101:32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9:080101:33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9:080101:33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080101:338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080101:33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9:170101:21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10:120301:4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11:200101:18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11:210101:14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11:210101:14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11:210101:40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11:230101:26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7:080101:7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7:080101:73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7:080101:73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7:080101:73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7:080101:73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7:080101:73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2:010109:11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2:010109:11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2:010109:12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2:010109:12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2:010109:12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2:020101:12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2:090102:61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1:170102:7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1:170102:7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1:170102:8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1:170102:8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1:170102:8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2:010108:10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2:010108:12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2:010108:1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2:010108:16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2:010108:16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2:010108:16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7:080201:10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7:080201:10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7:080201:10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7:080201:10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7:080201:10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7:080201:1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12:200301:16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13:010108:15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13:060101:10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2:010106:10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2:010106:11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2:010106:11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2:010106:12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2:010106:12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2:010106:12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22:010101:1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1:020601:1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1:020601:15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1:020601:1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1:020601:15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1:020601:15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7:080101:20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7:080101:20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080101:20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080101:24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080101:24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080101:24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080101:25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9:080101:33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9:080101:33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9:080101:33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9:080101:33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7:080101:768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7:080101:77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7:080101:80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7:080101:80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7:080101:80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7:080101:80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2:010109:14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2:010109:14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2:010109:14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2:010109:14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2:010109:15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060301:15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080101:100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080101:100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080101:100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1:170102:8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1:170102:8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1:170102:8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1:170102:8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2:010108:17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2:010108:17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2:010108:17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2:010108:1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2:010108:2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2:010108:2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7:080201:12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080201:12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080201:13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080201:13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080201:13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7:080201:1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7:080201:1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13:110201:6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14:070101:41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24:030102:40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24:040102:75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9:080101:14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9:080101:14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9:080101:1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1:020601:20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1:020601:21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1:020601:21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1:020601:21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1:020601:21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1:020601:21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1:020601:21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9:080101:4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9:080101:4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9:080101:4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9:080101:5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9:080101:5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10:010151:25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1:010105: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8:010104:28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12:042301:85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19:010110:2307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20:010101:21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22:010501:26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22:010501:2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22:010217:171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22:010217:201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22:010217:202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22:010305:77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22:010203:30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20:010104:34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20:010104:342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20:010104:34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20:010104:35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20:010104:36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22:010103:10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19:010111:23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21:010114:1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22:010201:139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22:010201:139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22:010201:208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22:010103:30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22:010201:128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22:010201:182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22:010202:3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9:080101:5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9:080101:5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9:080101:5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9:080101:5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10:010151:25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10:110101:15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10:110101:15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10:110101:15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11:160301:12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11:240101:27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2:070301: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1:170102:10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1:170102:10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1:170102:10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1:170102:106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1:170102:10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1:170102:11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9:010101:46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9:080101:19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9:080101:19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9:080101:19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9:080101:20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9:080101:20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9:080101:20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9:080101:20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9:080101:20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9:080101:20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1:020601:21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1:020601:211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1:020601:21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1:020601:2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1:020601:21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1:170701:107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1:170701:10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1:170701:10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16:010112: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17:010108:4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17:010463: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17:010465:1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17:010465:1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7:080101:74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7:080101: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7:080101:82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7:080101:82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7:080101:86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7:080101:86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1:170102:9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1:170102:9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1:170102:9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1:170102:9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7:080101:71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080101:71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080101:72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7:080101:72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080101:72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7:080101:74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7:080101:74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1:020601:8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1:020601:8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1:020601:9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1:020601:99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1:020601:9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1:020601:9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2:010108:5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7:080101:599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7:080101:61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7:080101:660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7:080101:66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7:080101:67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7:080101:67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9:080101:20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9:080101:20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9:080101:207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9:080101:20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9:080101:21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9:080101:6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9:080101:6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9:080101:6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9:080101:6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7:080201:2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7:080201:2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7:080201:2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7:080201:2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7:080201:2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7:080201: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7:080201:3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7:080201:17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7:080201:17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7:080201:17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7:080201: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7:080201:2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2:010109:162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2:010109:16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2:010109:16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2:010109:16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2:010109:17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2:010109:17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2:010109:188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2:010109:18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2:010109:19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1:170701:120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1:170701:6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1:170701:6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1:170701:7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1:170701:7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1:170701:7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9:080101:34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9:080101:7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9:080101:7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7:080101:360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7:080101:36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7:080101:372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7:080101:37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7:080101:37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7:080101:42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7:080101:42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7:080101:81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7:080101:81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7:080101:83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7:080101:83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7:080101:83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7:080101:83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2:010109:15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9:080101:5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9:080101:5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9:080101:5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9:080101:5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14:090501:31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7:080101:36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7:080101:37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7:080101:376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7:080101:377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7:080101:377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7:080101:39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7:080101:39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7:080201:4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7:080201:4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7:080201:4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7:080201:5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7:080201:58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7:080201:58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1:020601:166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1:020601:17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1:020601:17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2:010106:12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2:010106:146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2:010106:146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2:010106:149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2:010106:9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12:020401:195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15:040101:35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25:010105: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1:170102:146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1:170102:146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1:170102:146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9:080101:11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5:040501:9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22:010107:66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22:010203:6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7:080101:83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7:080101:8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7:080101:833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7:080101:83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7:080101:833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7:080101:8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7:080101:8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1:020601:15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1:020601:16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1:020601:160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1:020601:16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7:080101:85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7:080101:854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7:080101:85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7:080101:85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7:080101:855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7:080101:85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7:080101:855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7:080101:423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7:080101:439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7:080101:439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7:080101:439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7:080101:512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7:080101:54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02:010108:14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1:080301:5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1:080301:5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1:080301:6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23:050104:32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23:050104:32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23:050104:33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24:010110:50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7:080101:184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7:080101:184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7:080101:185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07:080101:26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07:080101:294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07:080101:30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7:080101:36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7:080101:256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7:080101:257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7:080101:345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7:080101:345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7:080101:345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7:080101:34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07:080101:347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01:080301:78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01:080301:78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01:080301:87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01:080301:87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1:170102:16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1:170102:163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1:170102:18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1:170102:18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2:010106:95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2:010107:49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2:010107:49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2:010107:49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2:010108:100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2:010108:14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9:080101:110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9:080101:11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9:080101:111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9:080101:113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9:080101:114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9:080101:11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1:170102:2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1:170102:46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1:170102:4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1:170102:5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1:170102:53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1:170102:53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23:010155:104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23:020103:26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23:040301:8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23:050104:324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23:050104:32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1:020601:1637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1:020601:163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1:020601:164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1:020601:16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1:080301:71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1:080301:71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1:080301:7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1:080301:78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9:080101:149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9:080101:151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9:080101:1518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9:080101:151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7:080101:3479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7:080101:348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7:080101:3500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7:080101:3502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7:080101:3503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7:080101:350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7:080101:3541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0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1DB197EA8FAF47C19D7B4E7F1D2DDA8255CC97C8A2C0664587B8D8F0FF7693C86E4C96C252B73A8766D4DA969AF19E4064A400EB6F583F2AB5149269552CC80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11T07:03:43Z</dc:date>
    <meta:print-date>2021-01-19T14:00:54Z</meta:print-date>
  </office:meta>
</office:document-meta>
</file>