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9/2</text:p>
          </table:table-cell>
          <table:table-cell table:number-columns-repeated="2" table:style-name="ce2"/>
          <table:table-cell office:value-type="string" table:style-name="ce2">
            <text:p>07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62" table:style-name="ce2">
            <text:p>962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54" table:style-name="ce2">
            <text:p>1154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601:2447</text:p>
          </table:table-cell>
          <table:table-cell office:value-type="float" office:value="469610.56" table:style-name="ce3">
            <text:p>469610.5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10601:1142</text:p>
          </table:table-cell>
          <table:table-cell office:value-type="float" office:value="264543.15000000002" table:style-name="ce3">
            <text:p>264543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20501:2073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70701:110</text:p>
          </table:table-cell>
          <table:table-cell office:value-type="float" office:value="201374.72" table:style-name="ce3">
            <text:p>201374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00000:2428</text:p>
          </table:table-cell>
          <table:table-cell office:value-type="float" office:value="58040" table:style-name="ce3">
            <text:p>5804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51001:242</text:p>
          </table:table-cell>
          <table:table-cell office:value-type="float" office:value="165633595.88" table:style-name="ce3">
            <text:p>165633595.8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110901:997</text:p>
          </table:table-cell>
          <table:table-cell office:value-type="float" office:value="745766456.66999996" table:style-name="ce3">
            <text:p>745766456.6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101:939</text:p>
          </table:table-cell>
          <table:table-cell office:value-type="float" office:value="43070.720000000001" table:style-name="ce3">
            <text:p>43070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501:1027</text:p>
          </table:table-cell>
          <table:table-cell office:value-type="float" office:value="234717.21" table:style-name="ce3">
            <text:p>234717.2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2001:1853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201001:1938</text:p>
          </table:table-cell>
          <table:table-cell office:value-type="float" office:value="912453.76" table:style-name="ce3">
            <text:p>912453.7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201001:1940</text:p>
          </table:table-cell>
          <table:table-cell office:value-type="float" office:value="835201.28" table:style-name="ce3">
            <text:p>835201.2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201001:1941</text:p>
          </table:table-cell>
          <table:table-cell office:value-type="float" office:value="858522.79" table:style-name="ce3">
            <text:p>858522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201001:1943</text:p>
          </table:table-cell>
          <table:table-cell office:value-type="float" office:value="878929.1" table:style-name="ce3">
            <text:p>878929.1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01001:1944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1001:1946</text:p>
          </table:table-cell>
          <table:table-cell office:value-type="float" office:value="890589.85" table:style-name="ce3">
            <text:p>890589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201001:1947</text:p>
          </table:table-cell>
          <table:table-cell office:value-type="float" office:value="870183.54" table:style-name="ce3">
            <text:p>870183.5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201001:1949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201001:195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090901:419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00901:255</text:p>
          </table:table-cell>
          <table:table-cell office:value-type="float" office:value="5675" table:style-name="ce3">
            <text:p>5675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100901:258</text:p>
          </table:table-cell>
          <table:table-cell office:value-type="float" office:value="5675" table:style-name="ce3">
            <text:p>5675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100901:261</text:p>
          </table:table-cell>
          <table:table-cell office:value-type="float" office:value="6810" table:style-name="ce3">
            <text:p>681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100901:264</text:p>
          </table:table-cell>
          <table:table-cell office:value-type="float" office:value="5675" table:style-name="ce3">
            <text:p>5675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4:100901:267</text:p>
          </table:table-cell>
          <table:table-cell office:value-type="float" office:value="7933.65" table:style-name="ce3">
            <text:p>7933.6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110801:3477</text:p>
          </table:table-cell>
          <table:table-cell office:value-type="float" office:value="43500" table:style-name="ce3">
            <text:p>435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100301:349</text:p>
          </table:table-cell>
          <table:table-cell office:value-type="float" office:value="338835.11" table:style-name="ce3">
            <text:p>338835.1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456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40701:4568</text:p>
          </table:table-cell>
          <table:table-cell office:value-type="float" office:value="140070" table:style-name="ce3">
            <text:p>14007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9:060601:384</text:p>
          </table:table-cell>
          <table:table-cell office:value-type="float" office:value="67968.34" table:style-name="ce3">
            <text:p>67968.3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30601:159</text:p>
          </table:table-cell>
          <table:table-cell office:value-type="float" office:value="143693643.94999999" table:style-name="ce3">
            <text:p>143693643.9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0801:484</text:p>
          </table:table-cell>
          <table:table-cell office:value-type="float" office:value="384246.18" table:style-name="ce3">
            <text:p>384246.1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80301:1820</text:p>
          </table:table-cell>
          <table:table-cell office:value-type="float" office:value="79620" table:style-name="ce3">
            <text:p>7962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30201:32</text:p>
          </table:table-cell>
          <table:table-cell office:value-type="float" office:value="825106.7" table:style-name="ce3">
            <text:p>825106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30201:35</text:p>
          </table:table-cell>
          <table:table-cell office:value-type="float" office:value="825255.1" table:style-name="ce3">
            <text:p>825255.1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30201:36</text:p>
          </table:table-cell>
          <table:table-cell office:value-type="float" office:value="825360.69" table:style-name="ce3">
            <text:p>825360.6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701:1897</text:p>
          </table:table-cell>
          <table:table-cell office:value-type="float" office:value="209247.85" table:style-name="ce3">
            <text:p>209247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40801:5378</text:p>
          </table:table-cell>
          <table:table-cell office:value-type="float" office:value="120590.39999999999" table:style-name="ce3">
            <text:p>120590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801:5381</text:p>
          </table:table-cell>
          <table:table-cell office:value-type="float" office:value="125539.52" table:style-name="ce3">
            <text:p>125539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801:5384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801:5386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801:5389</text:p>
          </table:table-cell>
          <table:table-cell office:value-type="float" office:value="120590.39999999999" table:style-name="ce3">
            <text:p>120590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801:5392</text:p>
          </table:table-cell>
          <table:table-cell office:value-type="float" office:value="125539.52" table:style-name="ce3">
            <text:p>125539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395</text:p>
          </table:table-cell>
          <table:table-cell office:value-type="float" office:value="125539.52" table:style-name="ce3">
            <text:p>125539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801:5400</text:p>
          </table:table-cell>
          <table:table-cell office:value-type="float" office:value="120590.39999999999" table:style-name="ce3">
            <text:p>120590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801:5403</text:p>
          </table:table-cell>
          <table:table-cell office:value-type="float" office:value="120614.08" table:style-name="ce3">
            <text:p>120614.0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801:5406</text:p>
          </table:table-cell>
          <table:table-cell office:value-type="float" office:value="205601.6" table:style-name="ce3">
            <text:p>205601.6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409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801:5412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801:5415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801:5418</text:p>
          </table:table-cell>
          <table:table-cell office:value-type="float" office:value="120602.24000000001" table:style-name="ce3">
            <text:p>12060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801:5420</text:p>
          </table:table-cell>
          <table:table-cell office:value-type="float" office:value="144850.56" table:style-name="ce3">
            <text:p>144850.5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801:5422</text:p>
          </table:table-cell>
          <table:table-cell office:value-type="float" office:value="120590.39999999999" table:style-name="ce3">
            <text:p>120590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801:5425</text:p>
          </table:table-cell>
          <table:table-cell office:value-type="float" office:value="169726.4" table:style-name="ce3">
            <text:p>169726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801:5428</text:p>
          </table:table-cell>
          <table:table-cell office:value-type="float" office:value="211557.12" table:style-name="ce3">
            <text:p>211557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801:5430</text:p>
          </table:table-cell>
          <table:table-cell office:value-type="float" office:value="120590.39999999999" table:style-name="ce3">
            <text:p>120590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30702:521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90401:169</text:p>
          </table:table-cell>
          <table:table-cell office:value-type="float" office:value="416209544.92000002" table:style-name="ce3">
            <text:p>416209544.9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70901:488</text:p>
          </table:table-cell>
          <table:table-cell office:value-type="float" office:value="379999672" table:style-name="ce3">
            <text:p>379999672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71101:806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110101:2418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110101:2419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110101:2422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110101:2423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5:151601:959</text:p>
          </table:table-cell>
          <table:table-cell office:value-type="float" office:value="470322.9" table:style-name="ce3">
            <text:p>470322.9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050701:2616</text:p>
          </table:table-cell>
          <table:table-cell office:value-type="float" office:value="449479001.06999999" table:style-name="ce3">
            <text:p>449479001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050901:61</text:p>
          </table:table-cell>
          <table:table-cell office:value-type="float" office:value="22064.42" table:style-name="ce3">
            <text:p>22064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50901:63</text:p>
          </table:table-cell>
          <table:table-cell office:value-type="float" office:value="53603.24" table:style-name="ce3">
            <text:p>53603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100501:3008</text:p>
          </table:table-cell>
          <table:table-cell office:value-type="float" office:value="100360" table:style-name="ce3">
            <text:p>10036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60801:463</text:p>
          </table:table-cell>
          <table:table-cell office:value-type="float" office:value="499876.44" table:style-name="ce3">
            <text:p>499876.4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80601:1198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090501:696</text:p>
          </table:table-cell>
          <table:table-cell office:value-type="float" office:value="14484" table:style-name="ce3">
            <text:p>1448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200601:1633</text:p>
          </table:table-cell>
          <table:table-cell office:value-type="float" office:value="56300.99" table:style-name="ce3">
            <text:p>56300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00000:4865</text:p>
          </table:table-cell>
          <table:table-cell office:value-type="float" office:value="242618.88" table:style-name="ce3">
            <text:p>242618.8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9:040401:1653</text:p>
          </table:table-cell>
          <table:table-cell office:value-type="float" office:value="254478.16" table:style-name="ce3">
            <text:p>254478.1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9:060601:386</text:p>
          </table:table-cell>
          <table:table-cell office:value-type="float" office:value="67995.56" table:style-name="ce3">
            <text:p>67995.5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9:060601:388</text:p>
          </table:table-cell>
          <table:table-cell office:value-type="float" office:value="67954.73" table:style-name="ce3">
            <text:p>67954.7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9:140401:1005</text:p>
          </table:table-cell>
          <table:table-cell office:value-type="float" office:value="353638.40000000002" table:style-name="ce3">
            <text:p>353638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31701:857</text:p>
          </table:table-cell>
          <table:table-cell office:value-type="float" office:value="72468" table:style-name="ce3">
            <text:p>72468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2501:3616</text:p>
          </table:table-cell>
          <table:table-cell office:value-type="float" office:value="26840" table:style-name="ce3">
            <text:p>2684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40601:1012</text:p>
          </table:table-cell>
          <table:table-cell office:value-type="float" office:value="62197.7" table:style-name="ce3">
            <text:p>62197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50901:1201</text:p>
          </table:table-cell>
          <table:table-cell office:value-type="float" office:value="916570.7" table:style-name="ce3">
            <text:p>916570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50901:120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50901:120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50901:120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50901:120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50901:1209</text:p>
          </table:table-cell>
          <table:table-cell office:value-type="float" office:value="799212.09" table:style-name="ce3">
            <text:p>799212.0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50901:1210</text:p>
          </table:table-cell>
          <table:table-cell office:value-type="float" office:value="1255737.07" table:style-name="ce3">
            <text:p>1255737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50901:121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50901:121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50901:1215</text:p>
          </table:table-cell>
          <table:table-cell office:value-type="float" office:value="1407129.66" table:style-name="ce3">
            <text:p>1407129.6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150901:1216</text:p>
          </table:table-cell>
          <table:table-cell office:value-type="float" office:value="1103170.8799999999" table:style-name="ce3">
            <text:p>1103170.8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50901:121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50901:1222</text:p>
          </table:table-cell>
          <table:table-cell office:value-type="float" office:value="1371922.09" table:style-name="ce3">
            <text:p>1371922.0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150901:122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50901:1228</text:p>
          </table:table-cell>
          <table:table-cell office:value-type="float" office:value="1065616.1299999999" table:style-name="ce3">
            <text:p>1065616.1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50901:123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50901:123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50901:123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50901:1237</text:p>
          </table:table-cell>
          <table:table-cell office:value-type="float" office:value="871974.43" table:style-name="ce3">
            <text:p>871974.4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50901:1238</text:p>
          </table:table-cell>
          <table:table-cell office:value-type="float" office:value="866106.5" table:style-name="ce3">
            <text:p>866106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50901:124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50901:1243</text:p>
          </table:table-cell>
          <table:table-cell office:value-type="float" office:value="1089087.8500000001" table:style-name="ce3">
            <text:p>1089087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50901:1244</text:p>
          </table:table-cell>
          <table:table-cell office:value-type="float" office:value="897793.33" table:style-name="ce3">
            <text:p>897793.3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50901:124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50901:124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50901:1249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50901:1253</text:p>
          </table:table-cell>
          <table:table-cell office:value-type="float" office:value="1254563.48" table:style-name="ce3">
            <text:p>1254563.4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50901:125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50901:125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50901:125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50901:1259</text:p>
          </table:table-cell>
          <table:table-cell office:value-type="float" office:value="1006936.83" table:style-name="ce3">
            <text:p>1006936.8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50901:126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50901:1264</text:p>
          </table:table-cell>
          <table:table-cell office:value-type="float" office:value="978770.76" table:style-name="ce3">
            <text:p>978770.7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50901:126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150901:12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50901:127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50901:127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50901:127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50901:12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150901:127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50901:128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50901:1283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50901:128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50901:128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72001:1303</text:p>
          </table:table-cell>
          <table:table-cell office:value-type="float" office:value="463566.49" table:style-name="ce3">
            <text:p>463566.4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201001:1952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201001:195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201001:1954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201001:1956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201001:1959</text:p>
          </table:table-cell>
          <table:table-cell office:value-type="float" office:value="868725.94" table:style-name="ce3">
            <text:p>868725.9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201001:196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201001:1965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201001:1967</text:p>
          </table:table-cell>
          <table:table-cell office:value-type="float" office:value="940148.04" table:style-name="ce3">
            <text:p>940148.0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201001:1968</text:p>
          </table:table-cell>
          <table:table-cell office:value-type="float" office:value="973672.7" table:style-name="ce3">
            <text:p>973672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201001:197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201001:1971</text:p>
          </table:table-cell>
          <table:table-cell office:value-type="float" office:value="921199.32" table:style-name="ce3">
            <text:p>921199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201001:1973</text:p>
          </table:table-cell>
          <table:table-cell office:value-type="float" office:value="873098.72" table:style-name="ce3">
            <text:p>873098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201001:1974</text:p>
          </table:table-cell>
          <table:table-cell office:value-type="float" office:value="929944.89" table:style-name="ce3">
            <text:p>929944.8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201001:1976</text:p>
          </table:table-cell>
          <table:table-cell office:value-type="float" office:value="1100483.3700000001" table:style-name="ce3">
            <text:p>1100483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1001:1977</text:p>
          </table:table-cell>
          <table:table-cell office:value-type="float" office:value="902250.6" table:style-name="ce3">
            <text:p>902250.6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201001:1979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4:090501:972</text:p>
          </table:table-cell>
          <table:table-cell office:value-type="float" office:value="820244.08" table:style-name="ce3">
            <text:p>820244.0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40201:2188</text:p>
          </table:table-cell>
          <table:table-cell office:value-type="float" office:value="572984.1" table:style-name="ce3">
            <text:p>572984.1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0:100501:618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0:100501:619</text:p>
          </table:table-cell>
          <table:table-cell office:value-type="float" office:value="461749.35" table:style-name="ce3">
            <text:p>461749.3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00000:5673</text:p>
          </table:table-cell>
          <table:table-cell office:value-type="float" office:value="547539139.41999996" table:style-name="ce3">
            <text:p>547539139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60301:785</text:p>
          </table:table-cell>
          <table:table-cell office:value-type="float" office:value="331882.7" table:style-name="ce3">
            <text:p>331882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00501:1098</text:p>
          </table:table-cell>
          <table:table-cell office:value-type="float" office:value="826044.23" table:style-name="ce3">
            <text:p>826044.2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0801:486</text:p>
          </table:table-cell>
          <table:table-cell office:value-type="float" office:value="474373.53" table:style-name="ce3">
            <text:p>474373.5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801:487</text:p>
          </table:table-cell>
          <table:table-cell office:value-type="float" office:value="454405.78" table:style-name="ce3">
            <text:p>454405.7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200301:938</text:p>
          </table:table-cell>
          <table:table-cell office:value-type="float" office:value="625676494.5" table:style-name="ce3">
            <text:p>625676494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200301:939</text:p>
          </table:table-cell>
          <table:table-cell office:value-type="float" office:value="409140274.5" table:style-name="ce3">
            <text:p>409140274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30201:34</text:p>
          </table:table-cell>
          <table:table-cell office:value-type="float" office:value="831549.5" table:style-name="ce3">
            <text:p>831549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240701:1898</text:p>
          </table:table-cell>
          <table:table-cell office:value-type="float" office:value="232061.92" table:style-name="ce3">
            <text:p>232061.9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40801:5433</text:p>
          </table:table-cell>
          <table:table-cell office:value-type="float" office:value="7494.72" table:style-name="ce3">
            <text:p>7494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40801:543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40801:54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40801:544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240801:5442</text:p>
          </table:table-cell>
          <table:table-cell office:value-type="float" office:value="9187.84" table:style-name="ce3">
            <text:p>9187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40801:5445</text:p>
          </table:table-cell>
          <table:table-cell office:value-type="float" office:value="9081.2800000000007" table:style-name="ce3">
            <text:p>9081.2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40801:5446</text:p>
          </table:table-cell>
          <table:table-cell office:value-type="float" office:value="9128.64" table:style-name="ce3">
            <text:p>9128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240801:544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240801:5451</text:p>
          </table:table-cell>
          <table:table-cell office:value-type="float" office:value="44696" table:style-name="ce3">
            <text:p>44696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240801:5452</text:p>
          </table:table-cell>
          <table:table-cell office:value-type="float" office:value="7518.4" table:style-name="ce3">
            <text:p>7518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40801:5454</text:p>
          </table:table-cell>
          <table:table-cell office:value-type="float" office:value="8299.84" table:style-name="ce3">
            <text:p>8299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240801:5455</text:p>
          </table:table-cell>
          <table:table-cell office:value-type="float" office:value="7814.4" table:style-name="ce3">
            <text:p>7814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240801:545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00000:786</text:p>
          </table:table-cell>
          <table:table-cell office:value-type="float" office:value="509475999.14999998" table:style-name="ce3">
            <text:p>509475999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20301:663</text:p>
          </table:table-cell>
          <table:table-cell office:value-type="float" office:value="9623888.1899999995" table:style-name="ce3">
            <text:p>9623888.1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20301:664</text:p>
          </table:table-cell>
          <table:table-cell office:value-type="float" office:value="1139661.81" table:style-name="ce3">
            <text:p>1139661.8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1401:2649</text:p>
          </table:table-cell>
          <table:table-cell office:value-type="float" office:value="1168774.3400000001" table:style-name="ce3">
            <text:p>1168774.3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1401:2652</text:p>
          </table:table-cell>
          <table:table-cell office:value-type="float" office:value="840815.72" table:style-name="ce3">
            <text:p>840815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40701:1430</text:p>
          </table:table-cell>
          <table:table-cell office:value-type="float" office:value="141373.68" table:style-name="ce3">
            <text:p>141373.6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50701:115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50701:115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50701:115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50701:115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80101:3354</text:p>
          </table:table-cell>
          <table:table-cell office:value-type="float" office:value="113392.72" table:style-name="ce3">
            <text:p>113392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90901:105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90901:105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90901:105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90901:1059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10601:114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20501:2074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120501:2075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120501:364</text:p>
          </table:table-cell>
          <table:table-cell office:value-type="float" office:value="4068750" table:style-name="ce3">
            <text:p>406875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70701:1675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170701:1677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21001:1315</text:p>
          </table:table-cell>
          <table:table-cell office:value-type="float" office:value="128902183.45999999" table:style-name="ce3">
            <text:p>128902183.4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21001:2944</text:p>
          </table:table-cell>
          <table:table-cell office:value-type="float" office:value="1102341.54" table:style-name="ce3">
            <text:p>1102341.5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3:120601:700</text:p>
          </table:table-cell>
          <table:table-cell office:value-type="float" office:value="494567776.88" table:style-name="ce3">
            <text:p>494567776.8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3:170601:1098</text:p>
          </table:table-cell>
          <table:table-cell office:value-type="float" office:value="336139671.80000001" table:style-name="ce3">
            <text:p>336139671.8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00000:4528</text:p>
          </table:table-cell>
          <table:table-cell office:value-type="float" office:value="330599.33" table:style-name="ce3">
            <text:p>330599.3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110101:1628</text:p>
          </table:table-cell>
          <table:table-cell office:value-type="float" office:value="1096324.6399999999" table:style-name="ce3">
            <text:p>1096324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110101:1634</text:p>
          </table:table-cell>
          <table:table-cell office:value-type="float" office:value="1615720.43" table:style-name="ce3">
            <text:p>1615720.4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60401:718</text:p>
          </table:table-cell>
          <table:table-cell office:value-type="float" office:value="1930386.26" table:style-name="ce3">
            <text:p>1930386.2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00000:4962</text:p>
          </table:table-cell>
          <table:table-cell office:value-type="float" office:value="453325.35" table:style-name="ce3">
            <text:p>453325.3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10104:11929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31302:727</text:p>
          </table:table-cell>
          <table:table-cell office:value-type="float" office:value="1088827.47" table:style-name="ce3">
            <text:p>1088827.4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31302:728</text:p>
          </table:table-cell>
          <table:table-cell office:value-type="float" office:value="525580.43999999994" table:style-name="ce3">
            <text:p>525580.4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70501:58</text:p>
          </table:table-cell>
          <table:table-cell office:value-type="float" office:value="954504.63" table:style-name="ce3">
            <text:p>954504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70501:733</text:p>
          </table:table-cell>
          <table:table-cell office:value-type="float" office:value="773727.24" table:style-name="ce3">
            <text:p>773727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120301:4458</text:p>
          </table:table-cell>
          <table:table-cell office:value-type="float" office:value="683339.46" table:style-name="ce3">
            <text:p>683339.4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170401:765</text:p>
          </table:table-cell>
          <table:table-cell office:value-type="float" office:value="334916.67" table:style-name="ce3">
            <text:p>334916.6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000000:2426</text:p>
          </table:table-cell>
          <table:table-cell office:value-type="float" office:value="1245419.72" table:style-name="ce3">
            <text:p>1245419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00000:2430</text:p>
          </table:table-cell>
          <table:table-cell office:value-type="float" office:value="1256845.5900000001" table:style-name="ce3">
            <text:p>1256845.5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030601:1503</text:p>
          </table:table-cell>
          <table:table-cell office:value-type="float" office:value="650598.37" table:style-name="ce3">
            <text:p>650598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0401:427</text:p>
          </table:table-cell>
          <table:table-cell office:value-type="float" office:value="280241.25" table:style-name="ce3">
            <text:p>280241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200102:550</text:p>
          </table:table-cell>
          <table:table-cell office:value-type="float" office:value="56248.77" table:style-name="ce3">
            <text:p>56248.7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010108:195</text:p>
          </table:table-cell>
          <table:table-cell office:value-type="float" office:value="664758.75" table:style-name="ce3">
            <text:p>664758.7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3:110102:1089</text:p>
          </table:table-cell>
          <table:table-cell office:value-type="float" office:value="1388619.42" table:style-name="ce3">
            <text:p>1388619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4:010103:5462</text:p>
          </table:table-cell>
          <table:table-cell office:value-type="float" office:value="787651.96" table:style-name="ce3">
            <text:p>787651.9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20104:67</text:p>
          </table:table-cell>
          <table:table-cell office:value-type="float" office:value="3787089.36" table:style-name="ce3">
            <text:p>3787089.3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40101:4495</text:p>
          </table:table-cell>
          <table:table-cell office:value-type="float" office:value="727459.82" table:style-name="ce3">
            <text:p>727459.8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5:040101:4496</text:p>
          </table:table-cell>
          <table:table-cell office:value-type="float" office:value="639363.36" table:style-name="ce3">
            <text:p>639363.3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40101:4498</text:p>
          </table:table-cell>
          <table:table-cell office:value-type="float" office:value="958783.67" table:style-name="ce3">
            <text:p>958783.6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40101:4499</text:p>
          </table:table-cell>
          <table:table-cell office:value-type="float" office:value="866463.47" table:style-name="ce3">
            <text:p>866463.4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50301:1452</text:p>
          </table:table-cell>
          <table:table-cell office:value-type="float" office:value="740682.4" table:style-name="ce3">
            <text:p>740682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5:060402:3229</text:p>
          </table:table-cell>
          <table:table-cell office:value-type="float" office:value="508283.15" table:style-name="ce3">
            <text:p>508283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7:000000:209</text:p>
          </table:table-cell>
          <table:table-cell office:value-type="float" office:value="500822.24" table:style-name="ce3">
            <text:p>50082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0:020125:2960</text:p>
          </table:table-cell>
          <table:table-cell office:value-type="float" office:value="682681.87" table:style-name="ce3">
            <text:p>682681.8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20101:3183</text:p>
          </table:table-cell>
          <table:table-cell office:value-type="float" office:value="5627047.6200000001" table:style-name="ce3">
            <text:p>5627047.6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30601:1432</text:p>
          </table:table-cell>
          <table:table-cell office:value-type="float" office:value="654190.01" table:style-name="ce3">
            <text:p>654190.0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30601:1436</text:p>
          </table:table-cell>
          <table:table-cell office:value-type="float" office:value="159063.49" table:style-name="ce3">
            <text:p>159063.4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30601:1438</text:p>
          </table:table-cell>
          <table:table-cell office:value-type="float" office:value="235071.45" table:style-name="ce3">
            <text:p>235071.4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50301:2137</text:p>
          </table:table-cell>
          <table:table-cell office:value-type="float" office:value="5791308.1399999997" table:style-name="ce3">
            <text:p>5791308.1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61101:1211</text:p>
          </table:table-cell>
          <table:table-cell office:value-type="float" office:value="564216.85" table:style-name="ce3">
            <text:p>564216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240101:7303</text:p>
          </table:table-cell>
          <table:table-cell office:value-type="float" office:value="220608.26" table:style-name="ce3">
            <text:p>220608.2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240201:704</text:p>
          </table:table-cell>
          <table:table-cell office:value-type="float" office:value="1882291.83" table:style-name="ce3">
            <text:p>1882291.8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30301:87</text:p>
          </table:table-cell>
          <table:table-cell office:value-type="float" office:value="1246732.46" table:style-name="ce3">
            <text:p>1246732.4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40101:850</text:p>
          </table:table-cell>
          <table:table-cell office:value-type="float" office:value="881658.79" table:style-name="ce3">
            <text:p>881658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40301:182</text:p>
          </table:table-cell>
          <table:table-cell office:value-type="float" office:value="585532.27" table:style-name="ce3">
            <text:p>585532.2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0904:6821</text:p>
          </table:table-cell>
          <table:table-cell office:value-type="float" office:value="19153937.739999998" table:style-name="ce3">
            <text:p>19153937.7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904:6844</text:p>
          </table:table-cell>
          <table:table-cell office:value-type="float" office:value="855170.99" table:style-name="ce3">
            <text:p>855170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20202:1896</text:p>
          </table:table-cell>
          <table:table-cell office:value-type="float" office:value="826730.12" table:style-name="ce3">
            <text:p>826730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20102:293</text:p>
          </table:table-cell>
          <table:table-cell office:value-type="float" office:value="185850526.24000001" table:style-name="ce3">
            <text:p>185850526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20102:294</text:p>
          </table:table-cell>
          <table:table-cell office:value-type="float" office:value="13394274" table:style-name="ce3">
            <text:p>13394274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20102:295</text:p>
          </table:table-cell>
          <table:table-cell office:value-type="float" office:value="170764337.43000001" table:style-name="ce3">
            <text:p>170764337.4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8:020102:3</text:p>
          </table:table-cell>
          <table:table-cell office:value-type="float" office:value="190270060.16999999" table:style-name="ce3">
            <text:p>190270060.1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0:32503</text:p>
          </table:table-cell>
          <table:table-cell office:value-type="float" office:value="1400302.49" table:style-name="ce3">
            <text:p>1400302.4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9:010112:20116</text:p>
          </table:table-cell>
          <table:table-cell office:value-type="float" office:value="1224255.78" table:style-name="ce3">
            <text:p>1224255.7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00000:681</text:p>
          </table:table-cell>
          <table:table-cell office:value-type="float" office:value="2360040.91" table:style-name="ce3">
            <text:p>2360040.9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105:8721</text:p>
          </table:table-cell>
          <table:table-cell office:value-type="float" office:value="11395167.359999999" table:style-name="ce3">
            <text:p>11395167.3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201:35518</text:p>
          </table:table-cell>
          <table:table-cell office:value-type="float" office:value="7099449.5199999996" table:style-name="ce3">
            <text:p>7099449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2:010206:616</text:p>
          </table:table-cell>
          <table:table-cell office:value-type="float" office:value="1782568.86" table:style-name="ce3">
            <text:p>1782568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29:594</text:p>
          </table:table-cell>
          <table:table-cell office:value-type="float" office:value="1352567.3" table:style-name="ce3">
            <text:p>1352567.3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4:050101:7014</text:p>
          </table:table-cell>
          <table:table-cell office:value-type="float" office:value="2568613.37" table:style-name="ce3">
            <text:p>2568613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4:060301:6617</text:p>
          </table:table-cell>
          <table:table-cell office:value-type="float" office:value="2341101.62" table:style-name="ce3">
            <text:p>2341101.6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4:060301:9266</text:p>
          </table:table-cell>
          <table:table-cell office:value-type="float" office:value="293997.05" table:style-name="ce3">
            <text:p>293997.0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4:060301:9267</text:p>
          </table:table-cell>
          <table:table-cell office:value-type="float" office:value="422083.53" table:style-name="ce3">
            <text:p>422083.5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60301:9269</text:p>
          </table:table-cell>
          <table:table-cell office:value-type="float" office:value="287996.23" table:style-name="ce3">
            <text:p>287996.2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60301:9270</text:p>
          </table:table-cell>
          <table:table-cell office:value-type="float" office:value="290001.38" table:style-name="ce3">
            <text:p>290001.3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60301:9272</text:p>
          </table:table-cell>
          <table:table-cell office:value-type="float" office:value="327911.98" table:style-name="ce3">
            <text:p>327911.9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60301:9273</text:p>
          </table:table-cell>
          <table:table-cell office:value-type="float" office:value="287120.75" table:style-name="ce3">
            <text:p>287120.7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60301:9275</text:p>
          </table:table-cell>
          <table:table-cell office:value-type="float" office:value="281485.31" table:style-name="ce3">
            <text:p>281485.3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60301:9276</text:p>
          </table:table-cell>
          <table:table-cell office:value-type="float" office:value="275040.25" table:style-name="ce3">
            <text:p>275040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60301:9278</text:p>
          </table:table-cell>
          <table:table-cell office:value-type="float" office:value="276904.59000000003" table:style-name="ce3">
            <text:p>276904.5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60301:9279</text:p>
          </table:table-cell>
          <table:table-cell office:value-type="float" office:value="280943.15999999997" table:style-name="ce3">
            <text:p>280943.1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60301:9281</text:p>
          </table:table-cell>
          <table:table-cell office:value-type="float" office:value="303329.74" table:style-name="ce3">
            <text:p>303329.7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60301:9282</text:p>
          </table:table-cell>
          <table:table-cell office:value-type="float" office:value="424679.16" table:style-name="ce3">
            <text:p>424679.1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4:060301:9284</text:p>
          </table:table-cell>
          <table:table-cell office:value-type="float" office:value="578998.37" table:style-name="ce3">
            <text:p>578998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60301:9285</text:p>
          </table:table-cell>
          <table:table-cell office:value-type="float" office:value="309033.11" table:style-name="ce3">
            <text:p>309033.1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60301:9287</text:p>
          </table:table-cell>
          <table:table-cell office:value-type="float" office:value="571188.77" table:style-name="ce3">
            <text:p>571188.7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60301:9288</text:p>
          </table:table-cell>
          <table:table-cell office:value-type="float" office:value="267887.43" table:style-name="ce3">
            <text:p>267887.4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60301:9290</text:p>
          </table:table-cell>
          <table:table-cell office:value-type="float" office:value="237145.69" table:style-name="ce3">
            <text:p>237145.6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60301:9291</text:p>
          </table:table-cell>
          <table:table-cell office:value-type="float" office:value="286162.39" table:style-name="ce3">
            <text:p>286162.3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60201:4929</text:p>
          </table:table-cell>
          <table:table-cell office:value-type="float" office:value="7473014.6399999997" table:style-name="ce3">
            <text:p>7473014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220401:936</text:p>
          </table:table-cell>
          <table:table-cell office:value-type="float" office:value="174769.22" table:style-name="ce3">
            <text:p>174769.2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4:000000:2929</text:p>
          </table:table-cell>
          <table:table-cell office:value-type="float" office:value="1440135.79" table:style-name="ce3">
            <text:p>1440135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5:130101:107</text:p>
          </table:table-cell>
          <table:table-cell office:value-type="float" office:value="2448286.4500000002" table:style-name="ce3">
            <text:p>2448286.4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5:150102:266</text:p>
          </table:table-cell>
          <table:table-cell office:value-type="float" office:value="2064737.1" table:style-name="ce3">
            <text:p>2064737.1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6:050101:5363</text:p>
          </table:table-cell>
          <table:table-cell office:value-type="float" office:value="1858140.6" table:style-name="ce3">
            <text:p>1858140.6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040301:2286</text:p>
          </table:table-cell>
          <table:table-cell office:value-type="float" office:value="12991973.949999999" table:style-name="ce3">
            <text:p>12991973.9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7:040301:2287</text:p>
          </table:table-cell>
          <table:table-cell office:value-type="float" office:value="8909276.4000000004" table:style-name="ce3">
            <text:p>8909276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080101:1259</text:p>
          </table:table-cell>
          <table:table-cell office:value-type="float" office:value="944099.6" table:style-name="ce3">
            <text:p>944099.6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7:080401:423</text:p>
          </table:table-cell>
          <table:table-cell office:value-type="float" office:value="1682100.02" table:style-name="ce3">
            <text:p>1682100.0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8:080201:206</text:p>
          </table:table-cell>
          <table:table-cell office:value-type="float" office:value="900807.37" table:style-name="ce3">
            <text:p>900807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100201:1453</text:p>
          </table:table-cell>
          <table:table-cell office:value-type="float" office:value="880994.86" table:style-name="ce3">
            <text:p>880994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8:110101:1226</text:p>
          </table:table-cell>
          <table:table-cell office:value-type="float" office:value="1941457.41" table:style-name="ce3">
            <text:p>1941457.4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8:170103:1829</text:p>
          </table:table-cell>
          <table:table-cell office:value-type="float" office:value="1720348.78" table:style-name="ce3">
            <text:p>1720348.7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9:000000:7306</text:p>
          </table:table-cell>
          <table:table-cell office:value-type="float" office:value="411862.33" table:style-name="ce3">
            <text:p>411862.3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9:000000:7307</text:p>
          </table:table-cell>
          <table:table-cell office:value-type="float" office:value="1839369.63" table:style-name="ce3">
            <text:p>1839369.6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9:090101:3388</text:p>
          </table:table-cell>
          <table:table-cell office:value-type="float" office:value="2153097.5499999998" table:style-name="ce3">
            <text:p>2153097.5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9:090101:3389</text:p>
          </table:table-cell>
          <table:table-cell office:value-type="float" office:value="1912783.46" table:style-name="ce3">
            <text:p>1912783.4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1:000000:2454</text:p>
          </table:table-cell>
          <table:table-cell office:value-type="float" office:value="524653.65" table:style-name="ce3">
            <text:p>524653.6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1:010102:9204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1:020601:2962</text:p>
          </table:table-cell>
          <table:table-cell office:value-type="float" office:value="1344753.08" table:style-name="ce3">
            <text:p>1344753.0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050401:663</text:p>
          </table:table-cell>
          <table:table-cell office:value-type="float" office:value="1471439.55" table:style-name="ce3">
            <text:p>1471439.5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050401:664</text:p>
          </table:table-cell>
          <table:table-cell office:value-type="float" office:value="735250.26" table:style-name="ce3">
            <text:p>735250.2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1:060102:3548</text:p>
          </table:table-cell>
          <table:table-cell office:value-type="float" office:value="1333114.93" table:style-name="ce3">
            <text:p>1333114.9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1:120401:426</text:p>
          </table:table-cell>
          <table:table-cell office:value-type="float" office:value="456732.25" table:style-name="ce3">
            <text:p>456732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1:150301:1914</text:p>
          </table:table-cell>
          <table:table-cell office:value-type="float" office:value="1629843.43" table:style-name="ce3">
            <text:p>1629843.4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1:170501:1530</text:p>
          </table:table-cell>
          <table:table-cell office:value-type="float" office:value="111032.79" table:style-name="ce3">
            <text:p>111032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2:000000:2433</text:p>
          </table:table-cell>
          <table:table-cell office:value-type="float" office:value="1256845.5900000001" table:style-name="ce3">
            <text:p>1256845.5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2:010107:611</text:p>
          </table:table-cell>
          <table:table-cell office:value-type="float" office:value="7887775.8600000003" table:style-name="ce3">
            <text:p>7887775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2:030102:2023</text:p>
          </table:table-cell>
          <table:table-cell office:value-type="float" office:value="1374669.15" table:style-name="ce3">
            <text:p>1374669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2:050501:1192</text:p>
          </table:table-cell>
          <table:table-cell office:value-type="float" office:value="563785.43999999994" table:style-name="ce3">
            <text:p>563785.4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2:070301:1234</text:p>
          </table:table-cell>
          <table:table-cell office:value-type="float" office:value="884753" table:style-name="ce3">
            <text:p>884753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2:160101:1257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160102:89</text:p>
          </table:table-cell>
          <table:table-cell office:value-type="float" office:value="1452457.11" table:style-name="ce3">
            <text:p>1452457.1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3:070101:2065</text:p>
          </table:table-cell>
          <table:table-cell office:value-type="float" office:value="2023854.45" table:style-name="ce3">
            <text:p>2023854.4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3:090201:1008</text:p>
          </table:table-cell>
          <table:table-cell office:value-type="float" office:value="1341226.0900000001" table:style-name="ce3">
            <text:p>1341226.0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3:130301:1086</text:p>
          </table:table-cell>
          <table:table-cell office:value-type="float" office:value="1339916.8999999999" table:style-name="ce3">
            <text:p>1339916.9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3:140201:3892</text:p>
          </table:table-cell>
          <table:table-cell office:value-type="float" office:value="1155396.8600000001" table:style-name="ce3">
            <text:p>1155396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3:140201:3893</text:p>
          </table:table-cell>
          <table:table-cell office:value-type="float" office:value="1384120.28" table:style-name="ce3">
            <text:p>1384120.2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4:020105:3208</text:p>
          </table:table-cell>
          <table:table-cell office:value-type="float" office:value="468759.78" table:style-name="ce3">
            <text:p>468759.7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4:040101:7185</text:p>
          </table:table-cell>
          <table:table-cell office:value-type="float" office:value="1472226.77" table:style-name="ce3">
            <text:p>1472226.7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4:040101:7455</text:p>
          </table:table-cell>
          <table:table-cell office:value-type="float" office:value="59679.62" table:style-name="ce3">
            <text:p>59679.6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4:040101:7456</text:p>
          </table:table-cell>
          <table:table-cell office:value-type="float" office:value="758391.12" table:style-name="ce3">
            <text:p>758391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4:040101:7457</text:p>
          </table:table-cell>
          <table:table-cell office:value-type="float" office:value="944217.03" table:style-name="ce3">
            <text:p>944217.0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04:040101:7458</text:p>
          </table:table-cell>
          <table:table-cell office:value-type="float" office:value="1537500.07" table:style-name="ce3">
            <text:p>1537500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4:060101:5287</text:p>
          </table:table-cell>
          <table:table-cell office:value-type="float" office:value="721846.29" table:style-name="ce3">
            <text:p>721846.2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4:120101:2123</text:p>
          </table:table-cell>
          <table:table-cell office:value-type="float" office:value="4652732.2699999996" table:style-name="ce3">
            <text:p>4652732.2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5:010101:128</text:p>
          </table:table-cell>
          <table:table-cell office:value-type="float" office:value="1431453.89" table:style-name="ce3">
            <text:p>1431453.8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5:010132:2093</text:p>
          </table:table-cell>
          <table:table-cell office:value-type="float" office:value="13573.44" table:style-name="ce3">
            <text:p>13573.4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5:070401:558</text:p>
          </table:table-cell>
          <table:table-cell office:value-type="float" office:value="1655871.26" table:style-name="ce3">
            <text:p>1655871.2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5:090701:861</text:p>
          </table:table-cell>
          <table:table-cell office:value-type="float" office:value="135576.32000000001" table:style-name="ce3">
            <text:p>135576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5:140101:2088</text:p>
          </table:table-cell>
          <table:table-cell office:value-type="float" office:value="1667114.79" table:style-name="ce3">
            <text:p>1667114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5:170201:1207</text:p>
          </table:table-cell>
          <table:table-cell office:value-type="float" office:value="1243119.18" table:style-name="ce3">
            <text:p>1243119.1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6:000000:970</text:p>
          </table:table-cell>
          <table:table-cell office:value-type="float" office:value="450662.28" table:style-name="ce3">
            <text:p>450662.2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6:040101:3266</text:p>
          </table:table-cell>
          <table:table-cell office:value-type="float" office:value="1626032.37" table:style-name="ce3">
            <text:p>1626032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7:040301:2288</text:p>
          </table:table-cell>
          <table:table-cell office:value-type="float" office:value="7671884.4199999999" table:style-name="ce3">
            <text:p>7671884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7:040301:2289</text:p>
          </table:table-cell>
          <table:table-cell office:value-type="float" office:value="5592782.9500000002" table:style-name="ce3">
            <text:p>5592782.9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7:040301:2290</text:p>
          </table:table-cell>
          <table:table-cell office:value-type="float" office:value="8685846.1999999993" table:style-name="ce3">
            <text:p>8685846.2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7:080101:1022</text:p>
          </table:table-cell>
          <table:table-cell office:value-type="float" office:value="676573.54" table:style-name="ce3">
            <text:p>676573.5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7:090401:705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7:090401:707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7:150101:1795</text:p>
          </table:table-cell>
          <table:table-cell office:value-type="float" office:value="2644962.1800000002" table:style-name="ce3">
            <text:p>2644962.1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7:170101:92</text:p>
          </table:table-cell>
          <table:table-cell office:value-type="float" office:value="1472468.39" table:style-name="ce3">
            <text:p>1472468.3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7:240501:979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240501:980</text:p>
          </table:table-cell>
          <table:table-cell office:value-type="float" office:value="311820.23" table:style-name="ce3">
            <text:p>311820.2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8:100201:1454</text:p>
          </table:table-cell>
          <table:table-cell office:value-type="float" office:value="1155793.07" table:style-name="ce3">
            <text:p>1155793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8:120501:986</text:p>
          </table:table-cell>
          <table:table-cell office:value-type="float" office:value="2704975.32" table:style-name="ce3">
            <text:p>2704975.3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9:080201:879</text:p>
          </table:table-cell>
          <table:table-cell office:value-type="float" office:value="1168506.01" table:style-name="ce3">
            <text:p>1168506.0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8:010154:3499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68:85</text:p>
          </table:table-cell>
          <table:table-cell office:value-type="float" office:value="161017.15" table:style-name="ce3">
            <text:p>161017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9:010110:32794</text:p>
          </table:table-cell>
          <table:table-cell office:value-type="float" office:value="1486457.56" table:style-name="ce3">
            <text:p>1486457.5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9:010110:726</text:p>
          </table:table-cell>
          <table:table-cell office:value-type="float" office:value="134960.56" table:style-name="ce3">
            <text:p>134960.5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0:010111:2811</text:p>
          </table:table-cell>
          <table:table-cell office:value-type="float" office:value="482754.01" table:style-name="ce3">
            <text:p>482754.0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1:010111:859</text:p>
          </table:table-cell>
          <table:table-cell office:value-type="float" office:value="414037.45" table:style-name="ce3">
            <text:p>414037.4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2:010201:33751</text:p>
          </table:table-cell>
          <table:table-cell office:value-type="float" office:value="5848694.9000000004" table:style-name="ce3">
            <text:p>5848694.9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2:010202:2281</text:p>
          </table:table-cell>
          <table:table-cell office:value-type="float" office:value="1458524.21" table:style-name="ce3">
            <text:p>1458524.2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2:010202:8803</text:p>
          </table:table-cell>
          <table:table-cell office:value-type="float" office:value="28106215.789999999" table:style-name="ce3">
            <text:p>28106215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2:010208:743</text:p>
          </table:table-cell>
          <table:table-cell office:value-type="float" office:value="2353517.5699999998" table:style-name="ce3">
            <text:p>2353517.5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215:3909</text:p>
          </table:table-cell>
          <table:table-cell office:value-type="float" office:value="17629184.050000001" table:style-name="ce3">
            <text:p>17629184.0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220:7330</text:p>
          </table:table-cell>
          <table:table-cell office:value-type="float" office:value="2932660.84" table:style-name="ce3">
            <text:p>2932660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226:3050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2:010227:2803</text:p>
          </table:table-cell>
          <table:table-cell office:value-type="float" office:value="593134.67000000004" table:style-name="ce3">
            <text:p>593134.6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310:14147</text:p>
          </table:table-cell>
          <table:table-cell office:value-type="float" office:value="1848045.85" table:style-name="ce3">
            <text:p>1848045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310:14148</text:p>
          </table:table-cell>
          <table:table-cell office:value-type="float" office:value="1720861.01" table:style-name="ce3">
            <text:p>1720861.0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3:010110:1093</text:p>
          </table:table-cell>
          <table:table-cell office:value-type="float" office:value="807354.45" table:style-name="ce3">
            <text:p>807354.4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3:080105:689</text:p>
          </table:table-cell>
          <table:table-cell office:value-type="float" office:value="716944.16" table:style-name="ce3">
            <text:p>716944.1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10114:1112</text:p>
          </table:table-cell>
          <table:table-cell office:value-type="float" office:value="1628447.54" table:style-name="ce3">
            <text:p>1628447.5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60301:6478</text:p>
          </table:table-cell>
          <table:table-cell office:value-type="float" office:value="9201273.1199999992" table:style-name="ce3">
            <text:p>9201273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60301:9293</text:p>
          </table:table-cell>
          <table:table-cell office:value-type="float" office:value="350765.52" table:style-name="ce3">
            <text:p>350765.5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4:060301:9294</text:p>
          </table:table-cell>
          <table:table-cell office:value-type="float" office:value="567727.25" table:style-name="ce3">
            <text:p>567727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70201:6023</text:p>
          </table:table-cell>
          <table:table-cell office:value-type="float" office:value="1207991.73" table:style-name="ce3">
            <text:p>1207991.7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4:070201:6024</text:p>
          </table:table-cell>
          <table:table-cell office:value-type="float" office:value="616313.74" table:style-name="ce3">
            <text:p>616313.7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4:070201:6025</text:p>
          </table:table-cell>
          <table:table-cell office:value-type="float" office:value="614249.42000000004" table:style-name="ce3">
            <text:p>614249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5:010114:7253</text:p>
          </table:table-cell>
          <table:table-cell office:value-type="float" office:value="268114.17" table:style-name="ce3">
            <text:p>268114.1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5:010115:4907</text:p>
          </table:table-cell>
          <table:table-cell office:value-type="float" office:value="4153026.18" table:style-name="ce3">
            <text:p>4153026.1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5:010117:1671</text:p>
          </table:table-cell>
          <table:table-cell office:value-type="float" office:value="7613066.1399999997" table:style-name="ce3">
            <text:p>7613066.1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5:040102:236</text:p>
          </table:table-cell>
          <table:table-cell office:value-type="float" office:value="1613724.35" table:style-name="ce3">
            <text:p>1613724.3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5:070401:283</text:p>
          </table:table-cell>
          <table:table-cell office:value-type="float" office:value="806016.77" table:style-name="ce3">
            <text:p>806016.7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5:080201:100</text:p>
          </table:table-cell>
          <table:table-cell office:value-type="float" office:value="99122245.909999996" table:style-name="ce3">
            <text:p>99122245.9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31201:533</text:p>
          </table:table-cell>
          <table:table-cell office:value-type="float" office:value="972806.42" table:style-name="ce3">
            <text:p>972806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31602:1225</text:p>
          </table:table-cell>
          <table:table-cell office:value-type="float" office:value="1665878.26" table:style-name="ce3">
            <text:p>1665878.2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131602:1226</text:p>
          </table:table-cell>
          <table:table-cell office:value-type="float" office:value="1502638.85" table:style-name="ce3">
            <text:p>1502638.8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140301:699</text:p>
          </table:table-cell>
          <table:table-cell office:value-type="float" office:value="4634875.6100000003" table:style-name="ce3">
            <text:p>4634875.6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170101:3164</text:p>
          </table:table-cell>
          <table:table-cell office:value-type="float" office:value="1047994.98" table:style-name="ce3">
            <text:p>1047994.9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170401:415</text:p>
          </table:table-cell>
          <table:table-cell office:value-type="float" office:value="934137.5" table:style-name="ce3">
            <text:p>934137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180102:6</text:p>
          </table:table-cell>
          <table:table-cell office:value-type="float" office:value="1119607.31" table:style-name="ce3">
            <text:p>1119607.3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200201:78</text:p>
          </table:table-cell>
          <table:table-cell office:value-type="float" office:value="1705252.84" table:style-name="ce3">
            <text:p>1705252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3:070301:1467</text:p>
          </table:table-cell>
          <table:table-cell office:value-type="float" office:value="2430763.04" table:style-name="ce3">
            <text:p>2430763.0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3:080103:616</text:p>
          </table:table-cell>
          <table:table-cell office:value-type="float" office:value="14258.11" table:style-name="ce3">
            <text:p>14258.1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3:090101:1131</text:p>
          </table:table-cell>
          <table:table-cell office:value-type="float" office:value="1777193.44" table:style-name="ce3">
            <text:p>1777193.4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4:000000:1008</text:p>
          </table:table-cell>
          <table:table-cell office:value-type="float" office:value="1123981.6000000001" table:style-name="ce3">
            <text:p>1123981.6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4:010103:4805</text:p>
          </table:table-cell>
          <table:table-cell office:value-type="float" office:value="3320613.62" table:style-name="ce3">
            <text:p>3320613.6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4:040201:1090</text:p>
          </table:table-cell>
          <table:table-cell office:value-type="float" office:value="2208904.0699999998" table:style-name="ce3">
            <text:p>2208904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4:070101:10774</text:p>
          </table:table-cell>
          <table:table-cell office:value-type="float" office:value="1583459.03" table:style-name="ce3">
            <text:p>1583459.0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4:070101:70</text:p>
          </table:table-cell>
          <table:table-cell office:value-type="float" office:value="899767.94" table:style-name="ce3">
            <text:p>899767.9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4:070201:1643</text:p>
          </table:table-cell>
          <table:table-cell office:value-type="float" office:value="86537.08" table:style-name="ce3">
            <text:p>86537.0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4:070501:577</text:p>
          </table:table-cell>
          <table:table-cell office:value-type="float" office:value="370057.13" table:style-name="ce3">
            <text:p>370057.1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4:070501:817</text:p>
          </table:table-cell>
          <table:table-cell office:value-type="float" office:value="626864.01" table:style-name="ce3">
            <text:p>626864.0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5:000000:737</text:p>
          </table:table-cell>
          <table:table-cell office:value-type="float" office:value="2880175.33" table:style-name="ce3">
            <text:p>2880175.3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5:030201:811</text:p>
          </table:table-cell>
          <table:table-cell office:value-type="float" office:value="149960.13" table:style-name="ce3">
            <text:p>149960.1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5:030202:676</text:p>
          </table:table-cell>
          <table:table-cell office:value-type="float" office:value="545363.22" table:style-name="ce3">
            <text:p>545363.2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5:050601:1744</text:p>
          </table:table-cell>
          <table:table-cell office:value-type="float" office:value="4054409.79" table:style-name="ce3">
            <text:p>4054409.7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5:050601:1745</text:p>
          </table:table-cell>
          <table:table-cell office:value-type="float" office:value="4083560.89" table:style-name="ce3">
            <text:p>4083560.8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6:010111:3159</text:p>
          </table:table-cell>
          <table:table-cell office:value-type="float" office:value="1721469.61" table:style-name="ce3">
            <text:p>1721469.6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6:020101:3077</text:p>
          </table:table-cell>
          <table:table-cell office:value-type="float" office:value="1114167.74" table:style-name="ce3">
            <text:p>1114167.7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8:010142:1333</text:p>
          </table:table-cell>
          <table:table-cell office:value-type="float" office:value="1119674.33" table:style-name="ce3">
            <text:p>1119674.3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0:040201:2189</text:p>
          </table:table-cell>
          <table:table-cell office:value-type="float" office:value="572984.1" table:style-name="ce3">
            <text:p>572984.1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070201:1428</text:p>
          </table:table-cell>
          <table:table-cell office:value-type="float" office:value="1644692.12" table:style-name="ce3">
            <text:p>1644692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30101:5186</text:p>
          </table:table-cell>
          <table:table-cell office:value-type="float" office:value="4510203.4000000004" table:style-name="ce3">
            <text:p>4510203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30401:1118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50501:6430</text:p>
          </table:table-cell>
          <table:table-cell office:value-type="float" office:value="616004.96" table:style-name="ce3">
            <text:p>616004.9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50501:6431</text:p>
          </table:table-cell>
          <table:table-cell office:value-type="float" office:value="612476.69999999995" table:style-name="ce3">
            <text:p>612476.7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50501:6432</text:p>
          </table:table-cell>
          <table:table-cell office:value-type="float" office:value="611901.21" table:style-name="ce3">
            <text:p>611901.2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50501:6433</text:p>
          </table:table-cell>
          <table:table-cell office:value-type="float" office:value="606752.84" table:style-name="ce3">
            <text:p>606752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50501:6434</text:p>
          </table:table-cell>
          <table:table-cell office:value-type="float" office:value="612373.37" table:style-name="ce3">
            <text:p>612373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50501:6435</text:p>
          </table:table-cell>
          <table:table-cell office:value-type="float" office:value="606590.86" table:style-name="ce3">
            <text:p>606590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50501:6436</text:p>
          </table:table-cell>
          <table:table-cell office:value-type="float" office:value="615733.18999999994" table:style-name="ce3">
            <text:p>615733.1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50501:6437</text:p>
          </table:table-cell>
          <table:table-cell office:value-type="float" office:value="621385.22" table:style-name="ce3">
            <text:p>621385.2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50501:6438</text:p>
          </table:table-cell>
          <table:table-cell office:value-type="float" office:value="611737.86" table:style-name="ce3">
            <text:p>611737.8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50501:6439</text:p>
          </table:table-cell>
          <table:table-cell office:value-type="float" office:value="615572.24" table:style-name="ce3">
            <text:p>615572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50501:6440</text:p>
          </table:table-cell>
          <table:table-cell office:value-type="float" office:value="615079.37" table:style-name="ce3">
            <text:p>615079.3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50501:6441</text:p>
          </table:table-cell>
          <table:table-cell office:value-type="float" office:value="615409.04" table:style-name="ce3">
            <text:p>615409.0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50501:6442</text:p>
          </table:table-cell>
          <table:table-cell office:value-type="float" office:value="620850.68999999994" table:style-name="ce3">
            <text:p>620850.6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50501:6443</text:p>
          </table:table-cell>
          <table:table-cell office:value-type="float" office:value="637617.11" table:style-name="ce3">
            <text:p>637617.1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50501:6444</text:p>
          </table:table-cell>
          <table:table-cell office:value-type="float" office:value="620684.94999999995" table:style-name="ce3">
            <text:p>620684.9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50501:6445</text:p>
          </table:table-cell>
          <table:table-cell office:value-type="float" office:value="620519.25" table:style-name="ce3">
            <text:p>620519.2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50501:6446</text:p>
          </table:table-cell>
          <table:table-cell office:value-type="float" office:value="620988.84" table:style-name="ce3">
            <text:p>620988.8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50501:6447</text:p>
          </table:table-cell>
          <table:table-cell office:value-type="float" office:value="615244.76" table:style-name="ce3">
            <text:p>615244.7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50501:6448</text:p>
          </table:table-cell>
          <table:table-cell office:value-type="float" office:value="615992.4" table:style-name="ce3">
            <text:p>615992.4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50501:6449</text:p>
          </table:table-cell>
          <table:table-cell office:value-type="float" office:value="615856.5" table:style-name="ce3">
            <text:p>615856.5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50501:6450</text:p>
          </table:table-cell>
          <table:table-cell office:value-type="float" office:value="697719.24" table:style-name="ce3">
            <text:p>697719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150501:6451</text:p>
          </table:table-cell>
          <table:table-cell office:value-type="float" office:value="612063.47" table:style-name="ce3">
            <text:p>612063.4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50501:6454</text:p>
          </table:table-cell>
          <table:table-cell office:value-type="float" office:value="612610.72" table:style-name="ce3">
            <text:p>612610.7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150501:6459</text:p>
          </table:table-cell>
          <table:table-cell office:value-type="float" office:value="607076.93000000005" table:style-name="ce3">
            <text:p>607076.9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150501:6460</text:p>
          </table:table-cell>
          <table:table-cell office:value-type="float" office:value="612598.22" table:style-name="ce3">
            <text:p>612598.2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50501:6462</text:p>
          </table:table-cell>
          <table:table-cell office:value-type="float" office:value="612655.02" table:style-name="ce3">
            <text:p>612655.0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50501:6465</text:p>
          </table:table-cell>
          <table:table-cell office:value-type="float" office:value="599039.75" table:style-name="ce3">
            <text:p>599039.7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50501:6468</text:p>
          </table:table-cell>
          <table:table-cell office:value-type="float" office:value="592935.54" table:style-name="ce3">
            <text:p>592935.5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50501:6471</text:p>
          </table:table-cell>
          <table:table-cell office:value-type="float" office:value="639455.64" table:style-name="ce3">
            <text:p>639455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50501:6472</text:p>
          </table:table-cell>
          <table:table-cell office:value-type="float" office:value="598340.68000000005" table:style-name="ce3">
            <text:p>598340.6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50501:6474</text:p>
          </table:table-cell>
          <table:table-cell office:value-type="float" office:value="595238.81999999995" table:style-name="ce3">
            <text:p>595238.8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50501:6477</text:p>
          </table:table-cell>
          <table:table-cell office:value-type="float" office:value="605589.49" table:style-name="ce3">
            <text:p>605589.4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50501:6478</text:p>
          </table:table-cell>
          <table:table-cell office:value-type="float" office:value="604077.87" table:style-name="ce3">
            <text:p>604077.8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50501:6480</text:p>
          </table:table-cell>
          <table:table-cell office:value-type="float" office:value="603610.99" table:style-name="ce3">
            <text:p>603610.99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50501:6481</text:p>
          </table:table-cell>
          <table:table-cell office:value-type="float" office:value="598389.24" table:style-name="ce3">
            <text:p>598389.2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50501:6483</text:p>
          </table:table-cell>
          <table:table-cell office:value-type="float" office:value="594286.71" table:style-name="ce3">
            <text:p>594286.7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50501:6487</text:p>
          </table:table-cell>
          <table:table-cell office:value-type="float" office:value="594922.15" table:style-name="ce3">
            <text:p>594922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50501:6488</text:p>
          </table:table-cell>
          <table:table-cell office:value-type="float" office:value="599264.15" table:style-name="ce3">
            <text:p>599264.15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1:300</text:p>
          </table:table-cell>
          <table:table-cell office:value-type="float" office:value="102774.42" table:style-name="ce3">
            <text:p>102774.4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210401:3288</text:p>
          </table:table-cell>
          <table:table-cell office:value-type="float" office:value="561618.02" table:style-name="ce3">
            <text:p>561618.0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10401:7339</text:p>
          </table:table-cell>
          <table:table-cell office:value-type="float" office:value="907256.03" table:style-name="ce3">
            <text:p>907256.03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10401:7908</text:p>
          </table:table-cell>
          <table:table-cell office:value-type="float" office:value="522209.3" table:style-name="ce3">
            <text:p>522209.3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040103:4101</text:p>
          </table:table-cell>
          <table:table-cell office:value-type="float" office:value="692574.82" table:style-name="ce3">
            <text:p>692574.8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40103:4102</text:p>
          </table:table-cell>
          <table:table-cell office:value-type="float" office:value="582591.64" table:style-name="ce3">
            <text:p>582591.6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40301:154</text:p>
          </table:table-cell>
          <table:table-cell office:value-type="float" office:value="850539.88" table:style-name="ce3">
            <text:p>850539.88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40401:3748</text:p>
          </table:table-cell>
          <table:table-cell office:value-type="float" office:value="3537236.07" table:style-name="ce3">
            <text:p>3537236.07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50201:1466</text:p>
          </table:table-cell>
          <table:table-cell office:value-type="float" office:value="1583456.76" table:style-name="ce3">
            <text:p>1583456.7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90101:3937</text:p>
          </table:table-cell>
          <table:table-cell office:value-type="float" office:value="785523.34" table:style-name="ce3">
            <text:p>785523.34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801:7262</text:p>
          </table:table-cell>
          <table:table-cell office:value-type="float" office:value="1706398.12" table:style-name="ce3">
            <text:p>1706398.12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120104:1479</text:p>
          </table:table-cell>
          <table:table-cell office:value-type="float" office:value="1145073.76" table:style-name="ce3">
            <text:p>1145073.76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10601:430</text:p>
          </table:table-cell>
          <table:table-cell office:value-type="float" office:value="3925932" table:style-name="ce3">
            <text:p>3925932.00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201001:1955</text:p>
          </table:table-cell>
          <table:table-cell office:value-type="float" office:value="871641.13" table:style-name="ce3">
            <text:p>871641.1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201001:1957</text:p>
          </table:table-cell>
          <table:table-cell office:value-type="float" office:value="1749112.64" table:style-name="ce3">
            <text:p>1749112.6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201001:1958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201001:196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201001:1961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201001:1963</text:p>
          </table:table-cell>
          <table:table-cell office:value-type="float" office:value="855607.6" table:style-name="ce3">
            <text:p>855607.6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201001:1964</text:p>
          </table:table-cell>
          <table:table-cell office:value-type="float" office:value="857065.19" table:style-name="ce3">
            <text:p>857065.1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201001:1966</text:p>
          </table:table-cell>
          <table:table-cell office:value-type="float" office:value="877471.51" table:style-name="ce3">
            <text:p>877471.5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201001:1969</text:p>
          </table:table-cell>
          <table:table-cell office:value-type="float" office:value="1177735.8400000001" table:style-name="ce3">
            <text:p>1177735.8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201001:1972</text:p>
          </table:table-cell>
          <table:table-cell office:value-type="float" office:value="1746197.45" table:style-name="ce3">
            <text:p>1746197.4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201001:1975</text:p>
          </table:table-cell>
          <table:table-cell office:value-type="float" office:value="1444475.52" table:style-name="ce3">
            <text:p>1444475.5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201001:1978</text:p>
          </table:table-cell>
          <table:table-cell office:value-type="float" office:value="884759.48" table:style-name="ce3">
            <text:p>884759.4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3:030301:276</text:p>
          </table:table-cell>
          <table:table-cell office:value-type="float" office:value="185440.08" table:style-name="ce3">
            <text:p>185440.0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3:100401:1575</text:p>
          </table:table-cell>
          <table:table-cell office:value-type="float" office:value="115701.3" table:style-name="ce3">
            <text:p>115701.3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41401:2647</text:p>
          </table:table-cell>
          <table:table-cell office:value-type="float" office:value="1320544.4099999999" table:style-name="ce3">
            <text:p>1320544.4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41401:2648</text:p>
          </table:table-cell>
          <table:table-cell office:value-type="float" office:value="986575.11" table:style-name="ce3">
            <text:p>986575.1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041401:2650</text:p>
          </table:table-cell>
          <table:table-cell office:value-type="float" office:value="850263.08" table:style-name="ce3">
            <text:p>850263.0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041401:2651</text:p>
          </table:table-cell>
          <table:table-cell office:value-type="float" office:value="817872.11" table:style-name="ce3">
            <text:p>817872.1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041401:2653</text:p>
          </table:table-cell>
          <table:table-cell office:value-type="float" office:value="854400.5" table:style-name="ce3">
            <text:p>854400.5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041401:2654</text:p>
          </table:table-cell>
          <table:table-cell office:value-type="float" office:value="766509.74" table:style-name="ce3">
            <text:p>766509.7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240801:543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240801:543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240801:543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240801:543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240801:544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240801:5443</text:p>
          </table:table-cell>
          <table:table-cell office:value-type="float" office:value="9164.16" table:style-name="ce3">
            <text:p>9164.1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240801:5444</text:p>
          </table:table-cell>
          <table:table-cell office:value-type="float" office:value="7459.2" table:style-name="ce3">
            <text:p>7459.2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240801:544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240801:544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240801:5450</text:p>
          </table:table-cell>
          <table:table-cell office:value-type="float" office:value="7127.68" table:style-name="ce3">
            <text:p>7127.6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240801:5453</text:p>
          </table:table-cell>
          <table:table-cell office:value-type="float" office:value="7506.56" table:style-name="ce3">
            <text:p>7506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240801:5456</text:p>
          </table:table-cell>
          <table:table-cell office:value-type="float" office:value="9921.92" table:style-name="ce3">
            <text:p>9921.9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240801:545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30702:554</text:p>
          </table:table-cell>
          <table:table-cell office:value-type="float" office:value="66350" table:style-name="ce3">
            <text:p>6635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0:000000:2310</text:p>
          </table:table-cell>
          <table:table-cell office:value-type="float" office:value="998681.7" table:style-name="ce3">
            <text:p>998681.7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0:000000:2311</text:p>
          </table:table-cell>
          <table:table-cell office:value-type="float" office:value="120200" table:style-name="ce3">
            <text:p>1202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1:020801:1432</text:p>
          </table:table-cell>
          <table:table-cell office:value-type="float" office:value="9093.1299999999992" table:style-name="ce3">
            <text:p>9093.1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1:040701:1431</text:p>
          </table:table-cell>
          <table:table-cell office:value-type="float" office:value="245315" table:style-name="ce3">
            <text:p>245315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1:050701:115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1:090901:1058</text:p>
          </table:table-cell>
          <table:table-cell office:value-type="float" office:value="58912.2" table:style-name="ce3">
            <text:p>58912.2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1:090901:106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1:110601:1144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1:120501:2076</text:p>
          </table:table-cell>
          <table:table-cell office:value-type="float" office:value="193750" table:style-name="ce3">
            <text:p>19375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1:130301:1362</text:p>
          </table:table-cell>
          <table:table-cell office:value-type="float" office:value="34974.44" table:style-name="ce3">
            <text:p>34974.4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1:170701:1676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1:170701:167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3:170601:1098</text:p>
          </table:table-cell>
          <table:table-cell office:value-type="float" office:value="320177636.73000002" table:style-name="ce3">
            <text:p>320177636.7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4:110101:2417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4:110101:2420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4:110101:2421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6:050701:34</text:p>
          </table:table-cell>
          <table:table-cell office:value-type="float" office:value="20540.740000000002" table:style-name="ce3">
            <text:p>20540.7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7:080601:1199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7:110501:1751</text:p>
          </table:table-cell>
          <table:table-cell office:value-type="float" office:value="120868.98" table:style-name="ce3">
            <text:p>120868.9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7:110501:1754</text:p>
          </table:table-cell>
          <table:table-cell office:value-type="float" office:value="121134.52" table:style-name="ce3">
            <text:p>121134.5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7:110501:1757</text:p>
          </table:table-cell>
          <table:table-cell office:value-type="float" office:value="121013.82" table:style-name="ce3">
            <text:p>121013.8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7:110501:1760</text:p>
          </table:table-cell>
          <table:table-cell office:value-type="float" office:value="121762.16" table:style-name="ce3">
            <text:p>121762.1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8:000000:1821</text:p>
          </table:table-cell>
          <table:table-cell office:value-type="float" office:value="257234.46" table:style-name="ce3">
            <text:p>257234.4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8:000000:3083</text:p>
          </table:table-cell>
          <table:table-cell office:value-type="float" office:value="24880" table:style-name="ce3">
            <text:p>2488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9:060601:387</text:p>
          </table:table-cell>
          <table:table-cell office:value-type="float" office:value="57325.32" table:style-name="ce3">
            <text:p>57325.3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0:000000:1882</text:p>
          </table:table-cell>
          <table:table-cell office:value-type="float" office:value="58700" table:style-name="ce3">
            <text:p>5870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0:100501:620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000000:295</text:p>
          </table:table-cell>
          <table:table-cell office:value-type="float" office:value="94308680.75" table:style-name="ce3">
            <text:p>94308680.7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50401:3407</text:p>
          </table:table-cell>
          <table:table-cell office:value-type="float" office:value="1221772.8" table:style-name="ce3">
            <text:p>1221772.8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131801:2293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150901:120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150901:120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150901:1208</text:p>
          </table:table-cell>
          <table:table-cell office:value-type="float" office:value="889578.22" table:style-name="ce3">
            <text:p>889578.2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150901:121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2:150901:121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2:150901:121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2:150901:121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2:150901:122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2:150901:122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2:150901:122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2:150901:122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2:150901:122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2:150901:122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150901:122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150901:1230</text:p>
          </table:table-cell>
          <table:table-cell office:value-type="float" office:value="1274514.44" table:style-name="ce3">
            <text:p>1274514.4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150901:123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150901:123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150901:123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150901:1239</text:p>
          </table:table-cell>
          <table:table-cell office:value-type="float" office:value="929480.14" table:style-name="ce3">
            <text:p>929480.1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150901:1241</text:p>
          </table:table-cell>
          <table:table-cell office:value-type="float" office:value="931827.32" table:style-name="ce3">
            <text:p>931827.3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150901:124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150901:124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150901:1248</text:p>
          </table:table-cell>
          <table:table-cell office:value-type="float" office:value="652513.84" table:style-name="ce3">
            <text:p>652513.8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150901:1250</text:p>
          </table:table-cell>
          <table:table-cell office:value-type="float" office:value="1290944.6499999999" table:style-name="ce3">
            <text:p>1290944.6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2:150901:1251</text:p>
          </table:table-cell>
          <table:table-cell office:value-type="float" office:value="1312069.19" table:style-name="ce3">
            <text:p>1312069.1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150901:1252</text:p>
          </table:table-cell>
          <table:table-cell office:value-type="float" office:value="1231091.76" table:style-name="ce3">
            <text:p>1231091.7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2:150901:1255</text:p>
          </table:table-cell>
          <table:table-cell office:value-type="float" office:value="1144246.3899999999" table:style-name="ce3">
            <text:p>1144246.3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2:150901:125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2:150901:12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150901:126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150901:126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150901:126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150901:1266</text:p>
          </table:table-cell>
          <table:table-cell office:value-type="float" office:value="619653.43000000005" table:style-name="ce3">
            <text:p>619653.4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150901:126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2:150901:127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2:150901:1274</text:p>
          </table:table-cell>
          <table:table-cell office:value-type="float" office:value="947083.94" table:style-name="ce3">
            <text:p>947083.9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150901:1275</text:p>
          </table:table-cell>
          <table:table-cell office:value-type="float" office:value="1010457.58" table:style-name="ce3">
            <text:p>1010457.5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150901:127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150901:127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150901:128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150901:1281</text:p>
          </table:table-cell>
          <table:table-cell office:value-type="float" office:value="1200578.52" table:style-name="ce3">
            <text:p>1200578.5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50901:128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50901:128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150901:128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150901:128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04:120201:2029</text:p>
          </table:table-cell>
          <table:table-cell office:value-type="float" office:value="2082412.23" table:style-name="ce3">
            <text:p>2082412.2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5:010109:1299</text:p>
          </table:table-cell>
          <table:table-cell office:value-type="float" office:value="2789533.68" table:style-name="ce3">
            <text:p>2789533.6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6:010111:3160</text:p>
          </table:table-cell>
          <table:table-cell office:value-type="float" office:value="605052.07999999996" table:style-name="ce3">
            <text:p>605052.0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6:010112:84</text:p>
          </table:table-cell>
          <table:table-cell office:value-type="float" office:value="655665.65" table:style-name="ce3">
            <text:p>655665.6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8:010154:311</text:p>
          </table:table-cell>
          <table:table-cell office:value-type="float" office:value="24356298.719999999" table:style-name="ce3">
            <text:p>24356298.7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9:010114:4822</text:p>
          </table:table-cell>
          <table:table-cell office:value-type="float" office:value="986181.9" table:style-name="ce3">
            <text:p>986181.9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20:010112:414</text:p>
          </table:table-cell>
          <table:table-cell office:value-type="float" office:value="432994.56" table:style-name="ce3">
            <text:p>432994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22:010102:610</text:p>
          </table:table-cell>
          <table:table-cell office:value-type="float" office:value="2518316.2799999998" table:style-name="ce3">
            <text:p>2518316.2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22:010104:6741</text:p>
          </table:table-cell>
          <table:table-cell office:value-type="float" office:value="1764516.93" table:style-name="ce3">
            <text:p>1764516.9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22:010104:7105</text:p>
          </table:table-cell>
          <table:table-cell office:value-type="float" office:value="3483219.54" table:style-name="ce3">
            <text:p>3483219.5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22:010206:1408</text:p>
          </table:table-cell>
          <table:table-cell office:value-type="float" office:value="1402989.47" table:style-name="ce3">
            <text:p>1402989.4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23:010132:244</text:p>
          </table:table-cell>
          <table:table-cell office:value-type="float" office:value="1575678.62" table:style-name="ce3">
            <text:p>1575678.6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24:060301:1832</text:p>
          </table:table-cell>
          <table:table-cell office:value-type="float" office:value="449797.7" table:style-name="ce3">
            <text:p>449797.7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24:060301:2502</text:p>
          </table:table-cell>
          <table:table-cell office:value-type="float" office:value="421089.15" table:style-name="ce3">
            <text:p>421089.1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25:010124:5774</text:p>
          </table:table-cell>
          <table:table-cell office:value-type="float" office:value="555584.39" table:style-name="ce3">
            <text:p>555584.3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25:010124:6412</text:p>
          </table:table-cell>
          <table:table-cell office:value-type="float" office:value="387321.82" table:style-name="ce3">
            <text:p>387321.8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25:030104:3286</text:p>
          </table:table-cell>
          <table:table-cell office:value-type="float" office:value="3530140.47" table:style-name="ce3">
            <text:p>3530140.4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25:030105:3905</text:p>
          </table:table-cell>
          <table:table-cell office:value-type="float" office:value="634938.25" table:style-name="ce3">
            <text:p>634938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25:070101:8384</text:p>
          </table:table-cell>
          <table:table-cell office:value-type="float" office:value="910603.68" table:style-name="ce3">
            <text:p>910603.6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25:070401:282</text:p>
          </table:table-cell>
          <table:table-cell office:value-type="float" office:value="1597447.16" table:style-name="ce3">
            <text:p>1597447.1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00:000000:2084</text:p>
          </table:table-cell>
          <table:table-cell office:value-type="float" office:value="1406420.01" table:style-name="ce3">
            <text:p>1406420.0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01:010102:9202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01:010102:9203</text:p>
          </table:table-cell>
          <table:table-cell office:value-type="float" office:value="17672.52" table:style-name="ce3">
            <text:p>17672.5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01:010105:1377</text:p>
          </table:table-cell>
          <table:table-cell office:value-type="float" office:value="609178.85" table:style-name="ce3">
            <text:p>609178.8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01:120401:427</text:p>
          </table:table-cell>
          <table:table-cell office:value-type="float" office:value="783031.81" table:style-name="ce3">
            <text:p>783031.8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01:130201:3241</text:p>
          </table:table-cell>
          <table:table-cell office:value-type="float" office:value="2020670.91" table:style-name="ce3">
            <text:p>2020670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01:150101:4712</text:p>
          </table:table-cell>
          <table:table-cell office:value-type="float" office:value="801515.91" table:style-name="ce3">
            <text:p>801515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01:170301:874</text:p>
          </table:table-cell>
          <table:table-cell office:value-type="float" office:value="1128606.3" table:style-name="ce3">
            <text:p>1128606.3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02:000000:2432</text:p>
          </table:table-cell>
          <table:table-cell office:value-type="float" office:value="1256845.5900000001" table:style-name="ce3">
            <text:p>1256845.5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02:000000:2434</text:p>
          </table:table-cell>
          <table:table-cell office:value-type="float" office:value="1256845.5900000001" table:style-name="ce3">
            <text:p>1256845.5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02:010103:12</text:p>
          </table:table-cell>
          <table:table-cell office:value-type="float" office:value="15567351.539999999" table:style-name="ce3">
            <text:p>15567351.5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02:010103:3020</text:p>
          </table:table-cell>
          <table:table-cell office:value-type="float" office:value="206406.56" table:style-name="ce3">
            <text:p>206406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02:030102:2024</text:p>
          </table:table-cell>
          <table:table-cell office:value-type="float" office:value="1374669.15" table:style-name="ce3">
            <text:p>1374669.1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02:040101:22</text:p>
          </table:table-cell>
          <table:table-cell office:value-type="float" office:value="765916.21" table:style-name="ce3">
            <text:p>765916.2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02:160101:1258</text:p>
          </table:table-cell>
          <table:table-cell office:value-type="float" office:value="1140430.3400000001" table:style-name="ce3">
            <text:p>1140430.3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04:010102:15621</text:p>
          </table:table-cell>
          <table:table-cell office:value-type="float" office:value="2546812.5699999998" table:style-name="ce3">
            <text:p>2546812.5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05:010101:129</text:p>
          </table:table-cell>
          <table:table-cell office:value-type="float" office:value="598285.68000000005" table:style-name="ce3">
            <text:p>598285.6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05:020103:52</text:p>
          </table:table-cell>
          <table:table-cell office:value-type="float" office:value="759906.06" table:style-name="ce3">
            <text:p>759906.0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05:090701:862</text:p>
          </table:table-cell>
          <table:table-cell office:value-type="float" office:value="1958396.87" table:style-name="ce3">
            <text:p>1958396.8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05:190101:1100</text:p>
          </table:table-cell>
          <table:table-cell office:value-type="float" office:value="559481.63" table:style-name="ce3">
            <text:p>559481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07:090401:704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07:200101:3260</text:p>
          </table:table-cell>
          <table:table-cell office:value-type="float" office:value="2570369.37" table:style-name="ce3">
            <text:p>2570369.3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07:240701:4569</text:p>
          </table:table-cell>
          <table:table-cell office:value-type="float" office:value="304.66000000000003" table:style-name="ce3">
            <text:p>304.6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08:040102:2289</text:p>
          </table:table-cell>
          <table:table-cell office:value-type="float" office:value="45486" table:style-name="ce3">
            <text:p>45486.0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09:130101:230</text:p>
          </table:table-cell>
          <table:table-cell office:value-type="float" office:value="1028223.54" table:style-name="ce3">
            <text:p>1028223.5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0:110101:3034</text:p>
          </table:table-cell>
          <table:table-cell office:value-type="float" office:value="1617375.12" table:style-name="ce3">
            <text:p>1617375.1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010102:6881</text:p>
          </table:table-cell>
          <table:table-cell office:value-type="float" office:value="549441.21" table:style-name="ce3">
            <text:p>549441.2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070101:2793</text:p>
          </table:table-cell>
          <table:table-cell office:value-type="float" office:value="1445335.5" table:style-name="ce3">
            <text:p>1445335.5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150501:6452</text:p>
          </table:table-cell>
          <table:table-cell office:value-type="float" office:value="615934.15" table:style-name="ce3">
            <text:p>615934.1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150501:6453</text:p>
          </table:table-cell>
          <table:table-cell office:value-type="float" office:value="612226.91" table:style-name="ce3">
            <text:p>612226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50501:6455</text:p>
          </table:table-cell>
          <table:table-cell office:value-type="float" office:value="604012.91" table:style-name="ce3">
            <text:p>604012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50501:6456</text:p>
          </table:table-cell>
          <table:table-cell office:value-type="float" office:value="606914.86" table:style-name="ce3">
            <text:p>606914.8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50501:6457</text:p>
          </table:table-cell>
          <table:table-cell office:value-type="float" office:value="607483.41" table:style-name="ce3">
            <text:p>607483.4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50501:6458</text:p>
          </table:table-cell>
          <table:table-cell office:value-type="float" office:value="603912.13" table:style-name="ce3">
            <text:p>603912.1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150501:6461</text:p>
          </table:table-cell>
          <table:table-cell office:value-type="float" office:value="603288.75" table:style-name="ce3">
            <text:p>603288.7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50501:6463</text:p>
          </table:table-cell>
          <table:table-cell office:value-type="float" office:value="607231.16" table:style-name="ce3">
            <text:p>607231.1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150501:6464</text:p>
          </table:table-cell>
          <table:table-cell office:value-type="float" office:value="611832.73" table:style-name="ce3">
            <text:p>611832.7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150501:6466</text:p>
          </table:table-cell>
          <table:table-cell office:value-type="float" office:value="598967.56000000006" table:style-name="ce3">
            <text:p>598967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150501:6467</text:p>
          </table:table-cell>
          <table:table-cell office:value-type="float" office:value="598550.13" table:style-name="ce3">
            <text:p>598550.1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1:150501:6469</text:p>
          </table:table-cell>
          <table:table-cell office:value-type="float" office:value="624770.73" table:style-name="ce3">
            <text:p>624770.7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50501:6470</text:p>
          </table:table-cell>
          <table:table-cell office:value-type="float" office:value="604133.87" table:style-name="ce3">
            <text:p>604133.8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150501:6473</text:p>
          </table:table-cell>
          <table:table-cell office:value-type="float" office:value="595397.76" table:style-name="ce3">
            <text:p>595397.7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150501:6475</text:p>
          </table:table-cell>
          <table:table-cell office:value-type="float" office:value="604247.02" table:style-name="ce3">
            <text:p>604247.0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50501:6476</text:p>
          </table:table-cell>
          <table:table-cell office:value-type="float" office:value="603772.17000000004" table:style-name="ce3">
            <text:p>603772.1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150501:6479</text:p>
          </table:table-cell>
          <table:table-cell office:value-type="float" office:value="607427.09" table:style-name="ce3">
            <text:p>607427.0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150501:6482</text:p>
          </table:table-cell>
          <table:table-cell office:value-type="float" office:value="592243.98" table:style-name="ce3">
            <text:p>592243.9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50501:6484</text:p>
          </table:table-cell>
          <table:table-cell office:value-type="float" office:value="598856.51" table:style-name="ce3">
            <text:p>598856.5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150501:6485</text:p>
          </table:table-cell>
          <table:table-cell office:value-type="float" office:value="604191.01" table:style-name="ce3">
            <text:p>604191.0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50501:6486</text:p>
          </table:table-cell>
          <table:table-cell office:value-type="float" office:value="598709.96" table:style-name="ce3">
            <text:p>598709.9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160501:1730</text:p>
          </table:table-cell>
          <table:table-cell office:value-type="float" office:value="1008150.02" table:style-name="ce3">
            <text:p>1008150.0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210201:1550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210401:3287</text:p>
          </table:table-cell>
          <table:table-cell office:value-type="float" office:value="769416.69" table:style-name="ce3">
            <text:p>769416.6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50201:1467</text:p>
          </table:table-cell>
          <table:table-cell office:value-type="float" office:value="1583456.76" table:style-name="ce3">
            <text:p>1583456.7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80601:620</text:p>
          </table:table-cell>
          <table:table-cell office:value-type="float" office:value="296564.59000000003" table:style-name="ce3">
            <text:p>296564.59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90501:7965</text:p>
          </table:table-cell>
          <table:table-cell office:value-type="float" office:value="1564496.87" table:style-name="ce3">
            <text:p>1564496.8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31201:534</text:p>
          </table:table-cell>
          <table:table-cell office:value-type="float" office:value="972806.42" table:style-name="ce3">
            <text:p>972806.4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010102:3071</text:p>
          </table:table-cell>
          <table:table-cell office:value-type="float" office:value="938906.43" table:style-name="ce3">
            <text:p>938906.4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010104:4934</text:p>
          </table:table-cell>
          <table:table-cell office:value-type="float" office:value="16467.37" table:style-name="ce3">
            <text:p>16467.3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010401:7221</text:p>
          </table:table-cell>
          <table:table-cell office:value-type="float" office:value="453462.76" table:style-name="ce3">
            <text:p>453462.7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40301:1078</text:p>
          </table:table-cell>
          <table:table-cell office:value-type="float" office:value="619223.61" table:style-name="ce3">
            <text:p>619223.6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40301:1091</text:p>
          </table:table-cell>
          <table:table-cell office:value-type="float" office:value="678473.9" table:style-name="ce3">
            <text:p>678473.9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040301:1204</text:p>
          </table:table-cell>
          <table:table-cell office:value-type="float" office:value="638973.71" table:style-name="ce3">
            <text:p>638973.7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040301:1279</text:p>
          </table:table-cell>
          <table:table-cell office:value-type="float" office:value="607605.91" table:style-name="ce3">
            <text:p>607605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2:040301:191</text:p>
          </table:table-cell>
          <table:table-cell office:value-type="float" office:value="607605.91" table:style-name="ce3">
            <text:p>607605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2:040301:223</text:p>
          </table:table-cell>
          <table:table-cell office:value-type="float" office:value="591341.12" table:style-name="ce3">
            <text:p>591341.1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2:040301:229</text:p>
          </table:table-cell>
          <table:table-cell office:value-type="float" office:value="605863.25" table:style-name="ce3">
            <text:p>60586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2:040301:235</text:p>
          </table:table-cell>
          <table:table-cell office:value-type="float" office:value="731915.34" table:style-name="ce3">
            <text:p>731915.3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2:040301:3287</text:p>
          </table:table-cell>
          <table:table-cell office:value-type="float" office:value="300898.53000000003" table:style-name="ce3">
            <text:p>300898.5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2:040301:345</text:p>
          </table:table-cell>
          <table:table-cell office:value-type="float" office:value="614576.53" table:style-name="ce3">
            <text:p>614576.5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2:040301:3919</text:p>
          </table:table-cell>
          <table:table-cell office:value-type="float" office:value="14522.13" table:style-name="ce3">
            <text:p>14522.1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2:040301:3927</text:p>
          </table:table-cell>
          <table:table-cell office:value-type="float" office:value="41242.85" table:style-name="ce3">
            <text:p>41242.8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2:040301:3929</text:p>
          </table:table-cell>
          <table:table-cell office:value-type="float" office:value="45889.93" table:style-name="ce3">
            <text:p>45889.9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2:040301:3932</text:p>
          </table:table-cell>
          <table:table-cell office:value-type="float" office:value="218993.71" table:style-name="ce3">
            <text:p>218993.7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2:040301:3934</text:p>
          </table:table-cell>
          <table:table-cell office:value-type="float" office:value="540223.22" table:style-name="ce3">
            <text:p>540223.2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2:040301:3938</text:p>
          </table:table-cell>
          <table:table-cell office:value-type="float" office:value="207956.9" table:style-name="ce3">
            <text:p>207956.9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2:040301:3961</text:p>
          </table:table-cell>
          <table:table-cell office:value-type="float" office:value="564039.52" table:style-name="ce3">
            <text:p>564039.5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2:040301:3986</text:p>
          </table:table-cell>
          <table:table-cell office:value-type="float" office:value="406619.63" table:style-name="ce3">
            <text:p>406619.6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2:040301:399</text:p>
          </table:table-cell>
          <table:table-cell office:value-type="float" office:value="591341.12" table:style-name="ce3">
            <text:p>591341.1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2:040301:3996</text:p>
          </table:table-cell>
          <table:table-cell office:value-type="float" office:value="519311.35999999999" table:style-name="ce3">
            <text:p>519311.3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2:040301:418</text:p>
          </table:table-cell>
          <table:table-cell office:value-type="float" office:value="591341.12" table:style-name="ce3">
            <text:p>591341.1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2:040301:541</text:p>
          </table:table-cell>
          <table:table-cell office:value-type="float" office:value="615157.42000000004" table:style-name="ce3">
            <text:p>615157.4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2:040301:601</text:p>
          </table:table-cell>
          <table:table-cell office:value-type="float" office:value="698804.88" table:style-name="ce3">
            <text:p>698804.8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2:040301:608</text:p>
          </table:table-cell>
          <table:table-cell office:value-type="float" office:value="605863.25" table:style-name="ce3">
            <text:p>605863.2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040301:61</text:p>
          </table:table-cell>
          <table:table-cell office:value-type="float" office:value="591341.12" table:style-name="ce3">
            <text:p>591341.1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2:040301:643</text:p>
          </table:table-cell>
          <table:table-cell office:value-type="float" office:value="607025.03" table:style-name="ce3">
            <text:p>607025.03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040301:783</text:p>
          </table:table-cell>
          <table:table-cell office:value-type="float" office:value="590760.24" table:style-name="ce3">
            <text:p>590760.2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2:040302:794</text:p>
          </table:table-cell>
          <table:table-cell office:value-type="float" office:value="603539.71" table:style-name="ce3">
            <text:p>603539.7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3:000000:3404</text:p>
          </table:table-cell>
          <table:table-cell office:value-type="float" office:value="210465.65" table:style-name="ce3">
            <text:p>210465.6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3:010106:818</text:p>
          </table:table-cell>
          <table:table-cell office:value-type="float" office:value="970473.35" table:style-name="ce3">
            <text:p>970473.35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4:020101:2781</text:p>
          </table:table-cell>
          <table:table-cell office:value-type="float" office:value="1635107.68" table:style-name="ce3">
            <text:p>1635107.6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4:100201:1725</text:p>
          </table:table-cell>
          <table:table-cell office:value-type="float" office:value="2406577.2000000002" table:style-name="ce3">
            <text:p>2406577.2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4:110201:377</text:p>
          </table:table-cell>
          <table:table-cell office:value-type="float" office:value="1954078.07" table:style-name="ce3">
            <text:p>1954078.0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2:000000:10499</text:p>
          </table:table-cell>
          <table:table-cell office:value-type="float" office:value="1278443.56" table:style-name="ce3">
            <text:p>1278443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2:000000:12363</text:p>
          </table:table-cell>
          <table:table-cell office:value-type="float" office:value="10154793.810000001" table:style-name="ce3">
            <text:p>10154793.8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2:040401:3618</text:p>
          </table:table-cell>
          <table:table-cell office:value-type="float" office:value="21049709.559999999" table:style-name="ce3">
            <text:p>21049709.56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01:000000:3455</text:p>
          </table:table-cell>
          <table:table-cell office:value-type="float" office:value="1259144.9099999999" table:style-name="ce3">
            <text:p>1259144.9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01:000000:4175</text:p>
          </table:table-cell>
          <table:table-cell office:value-type="float" office:value="418028.24" table:style-name="ce3">
            <text:p>418028.2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01:000000:4332</text:p>
          </table:table-cell>
          <table:table-cell office:value-type="float" office:value="1399986.97" table:style-name="ce3">
            <text:p>1399986.97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01:020102:2932</text:p>
          </table:table-cell>
          <table:table-cell office:value-type="float" office:value="1367626.3" table:style-name="ce3">
            <text:p>1367626.30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01:020102:3199</text:p>
          </table:table-cell>
          <table:table-cell office:value-type="float" office:value="4730256.32" table:style-name="ce3">
            <text:p>4730256.3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01:020102:3200</text:p>
          </table:table-cell>
          <table:table-cell office:value-type="float" office:value="2419212.42" table:style-name="ce3">
            <text:p>2419212.42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01:020102:3202</text:p>
          </table:table-cell>
          <table:table-cell office:value-type="float" office:value="4237384.1100000003" table:style-name="ce3">
            <text:p>4237384.1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01:020102:3203</text:p>
          </table:table-cell>
          <table:table-cell office:value-type="float" office:value="2189707.04" table:style-name="ce3">
            <text:p>2189707.0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01:020102:3204</text:p>
          </table:table-cell>
          <table:table-cell office:value-type="float" office:value="3094560.21" table:style-name="ce3">
            <text:p>3094560.2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01:080201:731</text:p>
          </table:table-cell>
          <table:table-cell office:value-type="float" office:value="2449927.1800000002" table:style-name="ce3">
            <text:p>2449927.18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01:080201:972</text:p>
          </table:table-cell>
          <table:table-cell office:value-type="float" office:value="4286019.51" table:style-name="ce3">
            <text:p>4286019.51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07:080101:11788</text:p>
          </table:table-cell>
          <table:table-cell office:value-type="float" office:value="7369953.54" table:style-name="ce3">
            <text:p>7369953.54</text:p>
          </table:table-cell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07:110501:1749</text:p>
          </table:table-cell>
          <table:table-cell office:value-type="float" office:value="139867.16" table:style-name="ce3">
            <text:p>139867.16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07:110501:1750</text:p>
          </table:table-cell>
          <table:table-cell office:value-type="float" office:value="120893.12" table:style-name="ce3">
            <text:p>120893.12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07:110501:1752</text:p>
          </table:table-cell>
          <table:table-cell office:value-type="float" office:value="120953.47" table:style-name="ce3">
            <text:p>120953.47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07:110501:1753</text:p>
          </table:table-cell>
          <table:table-cell office:value-type="float" office:value="127905.79" table:style-name="ce3">
            <text:p>127905.79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07:110501:1755</text:p>
          </table:table-cell>
          <table:table-cell office:value-type="float" office:value="121062.1" table:style-name="ce3">
            <text:p>121062.10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07:110501:1756</text:p>
          </table:table-cell>
          <table:table-cell office:value-type="float" office:value="126457.39" table:style-name="ce3">
            <text:p>126457.39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07:110501:1758</text:p>
          </table:table-cell>
          <table:table-cell office:value-type="float" office:value="121206.94" table:style-name="ce3">
            <text:p>121206.94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07:110501:1759</text:p>
          </table:table-cell>
          <table:table-cell office:value-type="float" office:value="120748.28" table:style-name="ce3">
            <text:p>120748.28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07:110501:1761</text:p>
          </table:table-cell>
          <table:table-cell office:value-type="float" office:value="125057.27" table:style-name="ce3">
            <text:p>125057.27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3:060501:397</text:p>
          </table:table-cell>
          <table:table-cell office:value-type="float" office:value="476804654.51999998" table:style-name="ce3">
            <text:p>476804654.52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3:120901:1317</text:p>
          </table:table-cell>
          <table:table-cell office:value-type="float" office:value="1221536.44" table:style-name="ce3">
            <text:p>1221536.44</text:p>
          </table:table-cell>
          <table:table-cell office:value-type="string" table:style-name="ce2">
            <text:p>28.03.2023</text:p>
          </table:table-cell>
          <table:table-cell office:value-type="string" table:style-name="ce6">
            <text:p>26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1:160501:1731</text:p>
          </table:table-cell>
          <table:table-cell office:value-type="float" office:value="11132.98" table:style-name="ce3">
            <text:p>11132.9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1:160501:1732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1:160501:1733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1:160501:1734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1:160501:1735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1:160501:1736</text:p>
          </table:table-cell>
          <table:table-cell office:value-type="float" office:value="9527" table:style-name="ce3">
            <text:p>9527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160501:1737</text:p>
          </table:table-cell>
          <table:table-cell office:value-type="float" office:value="9241.19" table:style-name="ce3">
            <text:p>9241.1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160801:488</text:p>
          </table:table-cell>
          <table:table-cell office:value-type="float" office:value="395667.51" table:style-name="ce3">
            <text:p>395667.5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160801:489</text:p>
          </table:table-cell>
          <table:table-cell office:value-type="float" office:value="369561.62" table:style-name="ce3">
            <text:p>369561.6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160801:490</text:p>
          </table:table-cell>
          <table:table-cell office:value-type="float" office:value="388325.23" table:style-name="ce3">
            <text:p>388325.2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160801:491</text:p>
          </table:table-cell>
          <table:table-cell office:value-type="float" office:value="359771.9" table:style-name="ce3">
            <text:p>359771.9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170801:853</text:p>
          </table:table-cell>
          <table:table-cell office:value-type="float" office:value="35867.97" table:style-name="ce3">
            <text:p>35867.9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70801:854</text:p>
          </table:table-cell>
          <table:table-cell office:value-type="float" office:value="19617.03" table:style-name="ce3">
            <text:p>19617.0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200301:898</text:p>
          </table:table-cell>
          <table:table-cell office:value-type="float" office:value="39733194.780000001" table:style-name="ce3">
            <text:p>39733194.7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200301:985</text:p>
          </table:table-cell>
          <table:table-cell office:value-type="float" office:value="6951880" table:style-name="ce3">
            <text:p>6951880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220301:675</text:p>
          </table:table-cell>
          <table:table-cell office:value-type="float" office:value="538937.32999999996" table:style-name="ce3">
            <text:p>538937.3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2:000000:2980</text:p>
          </table:table-cell>
          <table:table-cell office:value-type="float" office:value="399435623.98000002" table:style-name="ce3">
            <text:p>399435623.9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2:132501:3617</text:p>
          </table:table-cell>
          <table:table-cell office:value-type="float" office:value="7039345.8499999996" table:style-name="ce3">
            <text:p>7039345.8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2:132501:3618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2:201001:1980</text:p>
          </table:table-cell>
          <table:table-cell office:value-type="float" office:value="959473.86" table:style-name="ce3">
            <text:p>959473.8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3:080301:47</text:p>
          </table:table-cell>
          <table:table-cell office:value-type="float" office:value="116069.6" table:style-name="ce3">
            <text:p>116069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01:000000:4963</text:p>
          </table:table-cell>
          <table:table-cell office:value-type="float" office:value="142842.84" table:style-name="ce3">
            <text:p>142842.8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01:031601:1211</text:p>
          </table:table-cell>
          <table:table-cell office:value-type="float" office:value="64902.43" table:style-name="ce3">
            <text:p>64902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01:071101:1949</text:p>
          </table:table-cell>
          <table:table-cell office:value-type="float" office:value="77469" table:style-name="ce3">
            <text:p>77469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02:050801:958</text:p>
          </table:table-cell>
          <table:table-cell office:value-type="float" office:value="363278.12" table:style-name="ce3">
            <text:p>363278.1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02:071101:1415</text:p>
          </table:table-cell>
          <table:table-cell office:value-type="float" office:value="547409389.55999994" table:style-name="ce3">
            <text:p>547409389.5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02:071101:3237</text:p>
          </table:table-cell>
          <table:table-cell office:value-type="float" office:value="406146.18" table:style-name="ce3">
            <text:p>406146.1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03:090701:431</text:p>
          </table:table-cell>
          <table:table-cell office:value-type="float" office:value="549706384.88" table:style-name="ce3">
            <text:p>549706384.8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03:280401:1089</text:p>
          </table:table-cell>
          <table:table-cell office:value-type="float" office:value="533108305.69999999" table:style-name="ce3">
            <text:p>533108305.7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03:280401:1416</text:p>
          </table:table-cell>
          <table:table-cell office:value-type="float" office:value="512417.35" table:style-name="ce3">
            <text:p>512417.3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04:100301:1902</text:p>
          </table:table-cell>
          <table:table-cell office:value-type="float" office:value="1153133.02" table:style-name="ce3">
            <text:p>1153133.0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04:100301:1903</text:p>
          </table:table-cell>
          <table:table-cell office:value-type="float" office:value="5699766.7999999998" table:style-name="ce3">
            <text:p>5699766.8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04:110101:2424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07:040401:2147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07:130301:2483</text:p>
          </table:table-cell>
          <table:table-cell office:value-type="float" office:value="288131356.92000002" table:style-name="ce3">
            <text:p>288131356.9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08:020401:1367</text:p>
          </table:table-cell>
          <table:table-cell office:value-type="float" office:value="79719.58" table:style-name="ce3">
            <text:p>79719.5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08:020401:1369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08:020401:1370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08:020401:1480</text:p>
          </table:table-cell>
          <table:table-cell office:value-type="float" office:value="4896.58" table:style-name="ce3">
            <text:p>4896.5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08:020401:1546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08:020401:635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08:020401:664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08:070701:196</text:p>
          </table:table-cell>
          <table:table-cell office:value-type="float" office:value="772199.24" table:style-name="ce3">
            <text:p>772199.2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09:000000:5931</text:p>
          </table:table-cell>
          <table:table-cell office:value-type="float" office:value="401028.24" table:style-name="ce3">
            <text:p>401028.2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09:020301:680</text:p>
          </table:table-cell>
          <table:table-cell office:value-type="float" office:value="1242534" table:style-name="ce3">
            <text:p>1242534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09:020301:681</text:p>
          </table:table-cell>
          <table:table-cell office:value-type="float" office:value="612108.80000000005" table:style-name="ce3">
            <text:p>612108.8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09:060601:389</text:p>
          </table:table-cell>
          <table:table-cell office:value-type="float" office:value="68022.78" table:style-name="ce3">
            <text:p>68022.7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0:120601:2230</text:p>
          </table:table-cell>
          <table:table-cell office:value-type="float" office:value="77200" table:style-name="ce3">
            <text:p>77200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1:000000:6150</text:p>
          </table:table-cell>
          <table:table-cell office:value-type="float" office:value="1145906" table:style-name="ce3">
            <text:p>1145906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21:010102:77</text:p>
          </table:table-cell>
          <table:table-cell office:value-type="float" office:value="978386.6" table:style-name="ce3">
            <text:p>978386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22:000000:2820</text:p>
          </table:table-cell>
          <table:table-cell office:value-type="float" office:value="66631231.409999996" table:style-name="ce3">
            <text:p>66631231.4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22:000000:3004</text:p>
          </table:table-cell>
          <table:table-cell office:value-type="float" office:value="14930680.359999999" table:style-name="ce3">
            <text:p>14930680.3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22:000000:3117</text:p>
          </table:table-cell>
          <table:table-cell office:value-type="float" office:value="23546643.960000001" table:style-name="ce3">
            <text:p>23546643.9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22:000000:3129</text:p>
          </table:table-cell>
          <table:table-cell office:value-type="float" office:value="32979427.100000001" table:style-name="ce3">
            <text:p>32979427.1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22:000000:511</text:p>
          </table:table-cell>
          <table:table-cell office:value-type="float" office:value="92815926.989999995" table:style-name="ce3">
            <text:p>92815926.9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22:010104:150</text:p>
          </table:table-cell>
          <table:table-cell office:value-type="float" office:value="1966473.05" table:style-name="ce3">
            <text:p>1966473.0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22:010214:2254</text:p>
          </table:table-cell>
          <table:table-cell office:value-type="float" office:value="250332.98" table:style-name="ce3">
            <text:p>250332.9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22:010215:5737</text:p>
          </table:table-cell>
          <table:table-cell office:value-type="float" office:value="387038.5" table:style-name="ce3">
            <text:p>387038.5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22:010304:3452</text:p>
          </table:table-cell>
          <table:table-cell office:value-type="float" office:value="26650050.640000001" table:style-name="ce3">
            <text:p>26650050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22:010304:4303</text:p>
          </table:table-cell>
          <table:table-cell office:value-type="float" office:value="1805079.61" table:style-name="ce3">
            <text:p>1805079.6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22:010311:884</text:p>
          </table:table-cell>
          <table:table-cell office:value-type="float" office:value="3719787.21" table:style-name="ce3">
            <text:p>3719787.2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23:050101:1625</text:p>
          </table:table-cell>
          <table:table-cell office:value-type="float" office:value="467961.81" table:style-name="ce3">
            <text:p>467961.8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24:010105:22485</text:p>
          </table:table-cell>
          <table:table-cell office:value-type="float" office:value="1809030.29" table:style-name="ce3">
            <text:p>1809030.2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24:050301:3030</text:p>
          </table:table-cell>
          <table:table-cell office:value-type="float" office:value="1582573.12" table:style-name="ce3">
            <text:p>1582573.1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24:060101:8414</text:p>
          </table:table-cell>
          <table:table-cell office:value-type="float" office:value="11770778.42" table:style-name="ce3">
            <text:p>11770778.4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25:000000:2963</text:p>
          </table:table-cell>
          <table:table-cell office:value-type="float" office:value="171629.62" table:style-name="ce3">
            <text:p>171629.6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25:050101:4519</text:p>
          </table:table-cell>
          <table:table-cell office:value-type="float" office:value="751137.89" table:style-name="ce3">
            <text:p>751137.8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25:060103:242</text:p>
          </table:table-cell>
          <table:table-cell office:value-type="float" office:value="10634200.08" table:style-name="ce3">
            <text:p>10634200.0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01:010101:1115</text:p>
          </table:table-cell>
          <table:table-cell office:value-type="float" office:value="309238.33" table:style-name="ce3">
            <text:p>309238.3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01:010102:9206</text:p>
          </table:table-cell>
          <table:table-cell office:value-type="float" office:value="480841.77" table:style-name="ce3">
            <text:p>480841.7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01:010104:11931</text:p>
          </table:table-cell>
          <table:table-cell office:value-type="float" office:value="510464.01" table:style-name="ce3">
            <text:p>510464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01:010104:1193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01:010104:11933</text:p>
          </table:table-cell>
          <table:table-cell office:value-type="float" office:value="88804.13" table:style-name="ce3">
            <text:p>88804.1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01:010104:11934</text:p>
          </table:table-cell>
          <table:table-cell office:value-type="float" office:value="510464.01" table:style-name="ce3">
            <text:p>510464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01:010105:935</text:p>
          </table:table-cell>
          <table:table-cell office:value-type="float" office:value="148135.51" table:style-name="ce3">
            <text:p>148135.5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01:020501:102</text:p>
          </table:table-cell>
          <table:table-cell office:value-type="float" office:value="836745.13" table:style-name="ce3">
            <text:p>836745.1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01:030503:48</text:p>
          </table:table-cell>
          <table:table-cell office:value-type="float" office:value="1241588.57" table:style-name="ce3">
            <text:p>1241588.5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01:110201:238</text:p>
          </table:table-cell>
          <table:table-cell office:value-type="float" office:value="1245706.8" table:style-name="ce3">
            <text:p>1245706.8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02:010103:3021</text:p>
          </table:table-cell>
          <table:table-cell office:value-type="float" office:value="194910.68" table:style-name="ce3">
            <text:p>194910.6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02:010107:1005</text:p>
          </table:table-cell>
          <table:table-cell office:value-type="float" office:value="18297.330000000002" table:style-name="ce3">
            <text:p>18297.3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02:020601:2478</text:p>
          </table:table-cell>
          <table:table-cell office:value-type="float" office:value="604101.73" table:style-name="ce3">
            <text:p>604101.7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02:020601:2479</text:p>
          </table:table-cell>
          <table:table-cell office:value-type="float" office:value="525747.27" table:style-name="ce3">
            <text:p>525747.2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02:020801:1076</text:p>
          </table:table-cell>
          <table:table-cell office:value-type="float" office:value="641160.9" table:style-name="ce3">
            <text:p>641160.9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02:030102:2025</text:p>
          </table:table-cell>
          <table:table-cell office:value-type="float" office:value="1373846.49" table:style-name="ce3">
            <text:p>1373846.4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02:030102:2026</text:p>
          </table:table-cell>
          <table:table-cell office:value-type="float" office:value="1373846.49" table:style-name="ce3">
            <text:p>1373846.4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02:030102:2027</text:p>
          </table:table-cell>
          <table:table-cell office:value-type="float" office:value="1374669.15" table:style-name="ce3">
            <text:p>1374669.1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02:070501:1597</text:p>
          </table:table-cell>
          <table:table-cell office:value-type="float" office:value="614875.01" table:style-name="ce3">
            <text:p>614875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02:071101:3238</text:p>
          </table:table-cell>
          <table:table-cell office:value-type="float" office:value="1919067.22" table:style-name="ce3">
            <text:p>1919067.2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02:100102:917</text:p>
          </table:table-cell>
          <table:table-cell office:value-type="float" office:value="730452.66" table:style-name="ce3">
            <text:p>730452.6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02:100102:918</text:p>
          </table:table-cell>
          <table:table-cell office:value-type="float" office:value="611815.39" table:style-name="ce3">
            <text:p>611815.3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02:160101:1259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02:160101:1260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02:160101:1261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02:160101:126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02:160101:1263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03:070301:928</text:p>
          </table:table-cell>
          <table:table-cell office:value-type="float" office:value="1935559.67" table:style-name="ce3">
            <text:p>1935559.6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03:080101:2618</text:p>
          </table:table-cell>
          <table:table-cell office:value-type="float" office:value="8582.41" table:style-name="ce3">
            <text:p>8582.4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03:080101:3207</text:p>
          </table:table-cell>
          <table:table-cell office:value-type="float" office:value="111194.34" table:style-name="ce3">
            <text:p>111194.3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03:080101:3208</text:p>
          </table:table-cell>
          <table:table-cell office:value-type="float" office:value="58479.99" table:style-name="ce3">
            <text:p>58479.9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03:080101:3209</text:p>
          </table:table-cell>
          <table:table-cell office:value-type="float" office:value="244627.57" table:style-name="ce3">
            <text:p>244627.5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03:160101:2458</text:p>
          </table:table-cell>
          <table:table-cell office:value-type="float" office:value="826410.23" table:style-name="ce3">
            <text:p>826410.2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03:180401:1021</text:p>
          </table:table-cell>
          <table:table-cell office:value-type="float" office:value="2007629.93" table:style-name="ce3">
            <text:p>2007629.9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03:220301:507</text:p>
          </table:table-cell>
          <table:table-cell office:value-type="float" office:value="2849647.13" table:style-name="ce3">
            <text:p>2849647.1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04:010102:15623</text:p>
          </table:table-cell>
          <table:table-cell office:value-type="float" office:value="660313.43000000005" table:style-name="ce3">
            <text:p>660313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04:010103:593</text:p>
          </table:table-cell>
          <table:table-cell office:value-type="float" office:value="762654.98" table:style-name="ce3">
            <text:p>762654.9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04:040101:7460</text:p>
          </table:table-cell>
          <table:table-cell office:value-type="float" office:value="1073123.44" table:style-name="ce3">
            <text:p>1073123.4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04:110101:2425</text:p>
          </table:table-cell>
          <table:table-cell office:value-type="float" office:value="5646214.7999999998" table:style-name="ce3">
            <text:p>5646214.8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04:130401:592</text:p>
          </table:table-cell>
          <table:table-cell office:value-type="float" office:value="1654276.82" table:style-name="ce3">
            <text:p>1654276.8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05:000000:6625</text:p>
          </table:table-cell>
          <table:table-cell office:value-type="float" office:value="482672.47" table:style-name="ce3">
            <text:p>482672.4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05:000000:9159</text:p>
          </table:table-cell>
          <table:table-cell office:value-type="float" office:value="1925885.16" table:style-name="ce3">
            <text:p>1925885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05:010109:1175</text:p>
          </table:table-cell>
          <table:table-cell office:value-type="float" office:value="492153.97" table:style-name="ce3">
            <text:p>492153.9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07:020103:4577</text:p>
          </table:table-cell>
          <table:table-cell office:value-type="float" office:value="539752.43999999994" table:style-name="ce3">
            <text:p>539752.4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07:030102:4152</text:p>
          </table:table-cell>
          <table:table-cell office:value-type="float" office:value="2936217.71" table:style-name="ce3">
            <text:p>2936217.7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07:060301:349</text:p>
          </table:table-cell>
          <table:table-cell office:value-type="float" office:value="5612399.3700000001" table:style-name="ce3">
            <text:p>5612399.3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07:090401:708</text:p>
          </table:table-cell>
          <table:table-cell office:value-type="float" office:value="588944.69999999995" table:style-name="ce3">
            <text:p>588944.7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07:110101:3422</text:p>
          </table:table-cell>
          <table:table-cell office:value-type="float" office:value="2393600.5299999998" table:style-name="ce3">
            <text:p>2393600.5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07:110301:1053</text:p>
          </table:table-cell>
          <table:table-cell office:value-type="float" office:value="5619898.0499999998" table:style-name="ce3">
            <text:p>5619898.0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07:170101:1837</text:p>
          </table:table-cell>
          <table:table-cell office:value-type="float" office:value="2106682.67" table:style-name="ce3">
            <text:p>2106682.6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08:020201:1104</text:p>
          </table:table-cell>
          <table:table-cell office:value-type="float" office:value="1989890.3" table:style-name="ce3">
            <text:p>1989890.3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08:050101:468</text:p>
          </table:table-cell>
          <table:table-cell office:value-type="float" office:value="1607564.65" table:style-name="ce3">
            <text:p>1607564.6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08:050101:6</text:p>
          </table:table-cell>
          <table:table-cell office:value-type="float" office:value="2009455.81" table:style-name="ce3">
            <text:p>2009455.8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08:090101:1931</text:p>
          </table:table-cell>
          <table:table-cell office:value-type="float" office:value="136230" table:style-name="ce3">
            <text:p>136230.0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8:120401:221</text:p>
          </table:table-cell>
          <table:table-cell office:value-type="float" office:value="1407271.05" table:style-name="ce3">
            <text:p>1407271.0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9:040101:3976</text:p>
          </table:table-cell>
          <table:table-cell office:value-type="float" office:value="724584.63" table:style-name="ce3">
            <text:p>724584.6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9:160101:1469</text:p>
          </table:table-cell>
          <table:table-cell office:value-type="float" office:value="361849.38" table:style-name="ce3">
            <text:p>361849.3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0:000000:1865</text:p>
          </table:table-cell>
          <table:table-cell office:value-type="float" office:value="544962.68000000005" table:style-name="ce3">
            <text:p>544962.6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1:000000:6148</text:p>
          </table:table-cell>
          <table:table-cell office:value-type="float" office:value="638360.04" table:style-name="ce3">
            <text:p>638360.0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1:000000:6149</text:p>
          </table:table-cell>
          <table:table-cell office:value-type="float" office:value="611833.59999999998" table:style-name="ce3">
            <text:p>611833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1:030401:2140</text:p>
          </table:table-cell>
          <table:table-cell office:value-type="float" office:value="55493.82" table:style-name="ce3">
            <text:p>55493.8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1:070101:2794</text:p>
          </table:table-cell>
          <table:table-cell office:value-type="float" office:value="1496506.4" table:style-name="ce3">
            <text:p>1496506.4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1:070201:1429</text:p>
          </table:table-cell>
          <table:table-cell office:value-type="float" office:value="2350903.5499999998" table:style-name="ce3">
            <text:p>2350903.5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1:070201:1430</text:p>
          </table:table-cell>
          <table:table-cell office:value-type="float" office:value="2016420.47" table:style-name="ce3">
            <text:p>2016420.4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1:110301:2480</text:p>
          </table:table-cell>
          <table:table-cell office:value-type="float" office:value="25175879.289999999" table:style-name="ce3">
            <text:p>25175879.2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1:150101:4573</text:p>
          </table:table-cell>
          <table:table-cell office:value-type="float" office:value="1034849.07" table:style-name="ce3">
            <text:p>1034849.0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1:150101:4574</text:p>
          </table:table-cell>
          <table:table-cell office:value-type="float" office:value="579217.35" table:style-name="ce3">
            <text:p>579217.3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1:150501:6489</text:p>
          </table:table-cell>
          <table:table-cell office:value-type="float" office:value="599151.93999999994" table:style-name="ce3">
            <text:p>599151.9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150501:6490</text:p>
          </table:table-cell>
          <table:table-cell office:value-type="float" office:value="607539.73" table:style-name="ce3">
            <text:p>607539.7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150501:6491</text:p>
          </table:table-cell>
          <table:table-cell office:value-type="float" office:value="611430.14" table:style-name="ce3">
            <text:p>611430.1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150501:6492</text:p>
          </table:table-cell>
          <table:table-cell office:value-type="float" office:value="616049.51" table:style-name="ce3">
            <text:p>616049.5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150501:6493</text:p>
          </table:table-cell>
          <table:table-cell office:value-type="float" office:value="607597.18000000005" table:style-name="ce3">
            <text:p>607597.1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150501:6494</text:p>
          </table:table-cell>
          <table:table-cell office:value-type="float" office:value="598230.6" table:style-name="ce3">
            <text:p>598230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150501:6495</text:p>
          </table:table-cell>
          <table:table-cell office:value-type="float" office:value="612541.43000000005" table:style-name="ce3">
            <text:p>612541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150501:6496</text:p>
          </table:table-cell>
          <table:table-cell office:value-type="float" office:value="595914.56000000006" table:style-name="ce3">
            <text:p>595914.5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150501:6497</text:p>
          </table:table-cell>
          <table:table-cell office:value-type="float" office:value="614444.9" table:style-name="ce3">
            <text:p>614444.9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150501:6498</text:p>
          </table:table-cell>
          <table:table-cell office:value-type="float" office:value="595830.67000000004" table:style-name="ce3">
            <text:p>595830.6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150501:6499</text:p>
          </table:table-cell>
          <table:table-cell office:value-type="float" office:value="662495.28" table:style-name="ce3">
            <text:p>662495.2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150501:6500</text:p>
          </table:table-cell>
          <table:table-cell office:value-type="float" office:value="599096.4" table:style-name="ce3">
            <text:p>599096.4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150501:6501</text:p>
          </table:table-cell>
          <table:table-cell office:value-type="float" office:value="601302.78" table:style-name="ce3">
            <text:p>601302.7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50501:6502</text:p>
          </table:table-cell>
          <table:table-cell office:value-type="float" office:value="595942.25" table:style-name="ce3">
            <text:p>595942.2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50501:6503</text:p>
          </table:table-cell>
          <table:table-cell office:value-type="float" office:value="595885.91" table:style-name="ce3">
            <text:p>595885.9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50501:6504</text:p>
          </table:table-cell>
          <table:table-cell office:value-type="float" office:value="612138.11" table:style-name="ce3">
            <text:p>612138.1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50501:6505</text:p>
          </table:table-cell>
          <table:table-cell office:value-type="float" office:value="595775.43000000005" table:style-name="ce3">
            <text:p>595775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50501:6506</text:p>
          </table:table-cell>
          <table:table-cell office:value-type="float" office:value="627510.43000000005" table:style-name="ce3">
            <text:p>627510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50501:6507</text:p>
          </table:table-cell>
          <table:table-cell office:value-type="float" office:value="595648.41" table:style-name="ce3">
            <text:p>595648.4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150501:6508</text:p>
          </table:table-cell>
          <table:table-cell office:value-type="float" office:value="599445.35" table:style-name="ce3">
            <text:p>599445.3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50501:6509</text:p>
          </table:table-cell>
          <table:table-cell office:value-type="float" office:value="584777.51" table:style-name="ce3">
            <text:p>584777.5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150501:6510</text:p>
          </table:table-cell>
          <table:table-cell office:value-type="float" office:value="620692.49" table:style-name="ce3">
            <text:p>620692.4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150501:6511</text:p>
          </table:table-cell>
          <table:table-cell office:value-type="float" office:value="612613.69999999995" table:style-name="ce3">
            <text:p>612613.7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50501:6512</text:p>
          </table:table-cell>
          <table:table-cell office:value-type="float" office:value="579885.31000000006" table:style-name="ce3">
            <text:p>579885.3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1:150501:6513</text:p>
          </table:table-cell>
          <table:table-cell office:value-type="float" office:value="684686.65" table:style-name="ce3">
            <text:p>684686.6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150501:6514</text:p>
          </table:table-cell>
          <table:table-cell office:value-type="float" office:value="621156.01" table:style-name="ce3">
            <text:p>621156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1:150501:6515</text:p>
          </table:table-cell>
          <table:table-cell office:value-type="float" office:value="645040.07999999996" table:style-name="ce3">
            <text:p>645040.0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1:150501:6516</text:p>
          </table:table-cell>
          <table:table-cell office:value-type="float" office:value="595081.01" table:style-name="ce3">
            <text:p>595081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50501:6517</text:p>
          </table:table-cell>
          <table:table-cell office:value-type="float" office:value="599567.56999999995" table:style-name="ce3">
            <text:p>599567.5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150501:6518</text:p>
          </table:table-cell>
          <table:table-cell office:value-type="float" office:value="600375.18999999994" table:style-name="ce3">
            <text:p>600375.1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1:150501:6519</text:p>
          </table:table-cell>
          <table:table-cell office:value-type="float" office:value="607159.72" table:style-name="ce3">
            <text:p>607159.7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1:150501:6520</text:p>
          </table:table-cell>
          <table:table-cell office:value-type="float" office:value="651394.64" table:style-name="ce3">
            <text:p>651394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1:150501:6521</text:p>
          </table:table-cell>
          <table:table-cell office:value-type="float" office:value="580767.61" table:style-name="ce3">
            <text:p>580767.6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1:150501:6522</text:p>
          </table:table-cell>
          <table:table-cell office:value-type="float" office:value="580546.16" table:style-name="ce3">
            <text:p>580546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1:150501:6523</text:p>
          </table:table-cell>
          <table:table-cell office:value-type="float" office:value="579342.17000000004" table:style-name="ce3">
            <text:p>579342.1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150501:6524</text:p>
          </table:table-cell>
          <table:table-cell office:value-type="float" office:value="634860.93000000005" table:style-name="ce3">
            <text:p>634860.9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150501:6525</text:p>
          </table:table-cell>
          <table:table-cell office:value-type="float" office:value="599073.07999999996" table:style-name="ce3">
            <text:p>599073.0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1:150501:6526</text:p>
          </table:table-cell>
          <table:table-cell office:value-type="float" office:value="594468.96" table:style-name="ce3">
            <text:p>594468.9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150501:6527</text:p>
          </table:table-cell>
          <table:table-cell office:value-type="float" office:value="598227.27" table:style-name="ce3">
            <text:p>598227.2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1:150501:6528</text:p>
          </table:table-cell>
          <table:table-cell office:value-type="float" office:value="603449.85" table:style-name="ce3">
            <text:p>603449.8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150501:6529</text:p>
          </table:table-cell>
          <table:table-cell office:value-type="float" office:value="573879.01" table:style-name="ce3">
            <text:p>573879.0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150501:6530</text:p>
          </table:table-cell>
          <table:table-cell office:value-type="float" office:value="567363.21" table:style-name="ce3">
            <text:p>567363.2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150501:6531</text:p>
          </table:table-cell>
          <table:table-cell office:value-type="float" office:value="635843.6" table:style-name="ce3">
            <text:p>635843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150501:6532</text:p>
          </table:table-cell>
          <table:table-cell office:value-type="float" office:value="617776.56999999995" table:style-name="ce3">
            <text:p>617776.5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150501:6533</text:p>
          </table:table-cell>
          <table:table-cell office:value-type="float" office:value="662226.9" table:style-name="ce3">
            <text:p>662226.9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1:150501:6534</text:p>
          </table:table-cell>
          <table:table-cell office:value-type="float" office:value="603318.94999999995" table:style-name="ce3">
            <text:p>603318.9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1:150501:6535</text:p>
          </table:table-cell>
          <table:table-cell office:value-type="float" office:value="604171.96" table:style-name="ce3">
            <text:p>604171.9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1:150501:6536</text:p>
          </table:table-cell>
          <table:table-cell office:value-type="float" office:value="602162.27" table:style-name="ce3">
            <text:p>602162.2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11:150501:6538</text:p>
          </table:table-cell>
          <table:table-cell office:value-type="float" office:value="585960.24" table:style-name="ce3">
            <text:p>585960.2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11:150501:6539</text:p>
          </table:table-cell>
          <table:table-cell office:value-type="float" office:value="605017.19999999995" table:style-name="ce3">
            <text:p>605017.2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11:150501:6540</text:p>
          </table:table-cell>
          <table:table-cell office:value-type="float" office:value="600768.28" table:style-name="ce3">
            <text:p>600768.2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11:150501:6541</text:p>
          </table:table-cell>
          <table:table-cell office:value-type="float" office:value="601617.67000000004" table:style-name="ce3">
            <text:p>601617.6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1:150501:6542</text:p>
          </table:table-cell>
          <table:table-cell office:value-type="float" office:value="602467.16" table:style-name="ce3">
            <text:p>602467.1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1:150501:6543</text:p>
          </table:table-cell>
          <table:table-cell office:value-type="float" office:value="595719.1" table:style-name="ce3">
            <text:p>595719.1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1:150501:6544</text:p>
          </table:table-cell>
          <table:table-cell office:value-type="float" office:value="595541.30000000005" table:style-name="ce3">
            <text:p>595541.3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1:150501:6545</text:p>
          </table:table-cell>
          <table:table-cell office:value-type="float" office:value="637128.87" table:style-name="ce3">
            <text:p>637128.8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1:150501:6546</text:p>
          </table:table-cell>
          <table:table-cell office:value-type="float" office:value="650770.44999999995" table:style-name="ce3">
            <text:p>650770.4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1:150501:6547</text:p>
          </table:table-cell>
          <table:table-cell office:value-type="float" office:value="597697.06999999995" table:style-name="ce3">
            <text:p>597697.0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1:150501:6548</text:p>
          </table:table-cell>
          <table:table-cell office:value-type="float" office:value="592844.69999999995" table:style-name="ce3">
            <text:p>592844.7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1:150501:6549</text:p>
          </table:table-cell>
          <table:table-cell office:value-type="float" office:value="584003.98" table:style-name="ce3">
            <text:p>584003.9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1:150501:6550</text:p>
          </table:table-cell>
          <table:table-cell office:value-type="float" office:value="597884.62" table:style-name="ce3">
            <text:p>597884.6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1:150501:6551</text:p>
          </table:table-cell>
          <table:table-cell office:value-type="float" office:value="600041.11" table:style-name="ce3">
            <text:p>600041.1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1:150501:6552</text:p>
          </table:table-cell>
          <table:table-cell office:value-type="float" office:value="598729.93999999994" table:style-name="ce3">
            <text:p>598729.9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1:150501:6553</text:p>
          </table:table-cell>
          <table:table-cell office:value-type="float" office:value="586046.43999999994" table:style-name="ce3">
            <text:p>586046.4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1:150501:6554</text:p>
          </table:table-cell>
          <table:table-cell office:value-type="float" office:value="653455.27" table:style-name="ce3">
            <text:p>653455.2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1:150501:6555</text:p>
          </table:table-cell>
          <table:table-cell office:value-type="float" office:value="556254.1" table:style-name="ce3">
            <text:p>556254.1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1:150501:6556</text:p>
          </table:table-cell>
          <table:table-cell office:value-type="float" office:value="596197.56000000006" table:style-name="ce3">
            <text:p>596197.5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1:150501:6557</text:p>
          </table:table-cell>
          <table:table-cell office:value-type="float" office:value="586875.02" table:style-name="ce3">
            <text:p>586875.0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1:150501:6558</text:p>
          </table:table-cell>
          <table:table-cell office:value-type="float" office:value="598432.19999999995" table:style-name="ce3">
            <text:p>598432.2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1:150501:6559</text:p>
          </table:table-cell>
          <table:table-cell office:value-type="float" office:value="565317.73" table:style-name="ce3">
            <text:p>565317.7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1:150501:6560</text:p>
          </table:table-cell>
          <table:table-cell office:value-type="float" office:value="590585.31999999995" table:style-name="ce3">
            <text:p>590585.3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1:150501:6561</text:p>
          </table:table-cell>
          <table:table-cell office:value-type="float" office:value="599207.49" table:style-name="ce3">
            <text:p>599207.4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1:150501:6562</text:p>
          </table:table-cell>
          <table:table-cell office:value-type="float" office:value="593629.65" table:style-name="ce3">
            <text:p>593629.6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1:150501:6563</text:p>
          </table:table-cell>
          <table:table-cell office:value-type="float" office:value="632806.06000000006" table:style-name="ce3">
            <text:p>632806.0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1:150501:6564</text:p>
          </table:table-cell>
          <table:table-cell office:value-type="float" office:value="584291.82999999996" table:style-name="ce3">
            <text:p>584291.8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1:150501:6565</text:p>
          </table:table-cell>
          <table:table-cell office:value-type="float" office:value="583224.71" table:style-name="ce3">
            <text:p>583224.7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1:150501:6566</text:p>
          </table:table-cell>
          <table:table-cell office:value-type="float" office:value="574589.66" table:style-name="ce3">
            <text:p>574589.6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1:150501:6567</text:p>
          </table:table-cell>
          <table:table-cell office:value-type="float" office:value="573525.85" table:style-name="ce3">
            <text:p>573525.8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1:150501:6568</text:p>
          </table:table-cell>
          <table:table-cell office:value-type="float" office:value="669000.9" table:style-name="ce3">
            <text:p>669000.9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1:150501:6569</text:p>
          </table:table-cell>
          <table:table-cell office:value-type="float" office:value="577590.76" table:style-name="ce3">
            <text:p>577590.7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1:210102:2568</text:p>
          </table:table-cell>
          <table:table-cell office:value-type="float" office:value="927513.97" table:style-name="ce3">
            <text:p>927513.9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1:240301:3533</text:p>
          </table:table-cell>
          <table:table-cell office:value-type="float" office:value="4678287.9400000004" table:style-name="ce3">
            <text:p>4678287.9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2:000000:13084</text:p>
          </table:table-cell>
          <table:table-cell office:value-type="float" office:value="1194517.71" table:style-name="ce3">
            <text:p>1194517.7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2:010202:2779</text:p>
          </table:table-cell>
          <table:table-cell office:value-type="float" office:value="886920.19" table:style-name="ce3">
            <text:p>886920.1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2:010401:7827</text:p>
          </table:table-cell>
          <table:table-cell office:value-type="float" office:value="474634.2" table:style-name="ce3">
            <text:p>474634.2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2:020104:4193</text:p>
          </table:table-cell>
          <table:table-cell office:value-type="float" office:value="697122.52" table:style-name="ce3">
            <text:p>697122.5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2:020104:4194</text:p>
          </table:table-cell>
          <table:table-cell office:value-type="float" office:value="683564.22" table:style-name="ce3">
            <text:p>683564.2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2:030401:281</text:p>
          </table:table-cell>
          <table:table-cell office:value-type="float" office:value="1290079.1200000001" table:style-name="ce3">
            <text:p>1290079.12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2:030701:2143</text:p>
          </table:table-cell>
          <table:table-cell office:value-type="float" office:value="934112.84" table:style-name="ce3">
            <text:p>934112.8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2:030702:1763</text:p>
          </table:table-cell>
          <table:table-cell office:value-type="float" office:value="1098956.29" table:style-name="ce3">
            <text:p>1098956.2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2:040401:3737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2:040501:1840</text:p>
          </table:table-cell>
          <table:table-cell office:value-type="float" office:value="1606639.3" table:style-name="ce3">
            <text:p>1606639.3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2:040501:1841</text:p>
          </table:table-cell>
          <table:table-cell office:value-type="float" office:value="1134096.6000000001" table:style-name="ce3">
            <text:p>1134096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2:040904:6846</text:p>
          </table:table-cell>
          <table:table-cell office:value-type="float" office:value="1104448.06" table:style-name="ce3">
            <text:p>1104448.0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2:070401:1540</text:p>
          </table:table-cell>
          <table:table-cell office:value-type="float" office:value="330049.26" table:style-name="ce3">
            <text:p>330049.2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2:080102:5117</text:p>
          </table:table-cell>
          <table:table-cell office:value-type="float" office:value="966387.07" table:style-name="ce3">
            <text:p>966387.0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2:090501:7956</text:p>
          </table:table-cell>
          <table:table-cell office:value-type="float" office:value="1489912.46" table:style-name="ce3">
            <text:p>1489912.4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2:130301:3008</text:p>
          </table:table-cell>
          <table:table-cell office:value-type="float" office:value="4348751.78" table:style-name="ce3">
            <text:p>4348751.7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2:130901:413</text:p>
          </table:table-cell>
          <table:table-cell office:value-type="float" office:value="6984612.1299999999" table:style-name="ce3">
            <text:p>6984612.1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3:010102:1316</text:p>
          </table:table-cell>
          <table:table-cell office:value-type="float" office:value="20375.84" table:style-name="ce3">
            <text:p>20375.8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3:030201:1293</text:p>
          </table:table-cell>
          <table:table-cell office:value-type="float" office:value="1512198.43" table:style-name="ce3">
            <text:p>1512198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3:110102:1090</text:p>
          </table:table-cell>
          <table:table-cell office:value-type="float" office:value="1141969.54" table:style-name="ce3">
            <text:p>1141969.5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4:010102:13584</text:p>
          </table:table-cell>
          <table:table-cell office:value-type="float" office:value="1357286.91" table:style-name="ce3">
            <text:p>1357286.9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4:010102:13585</text:p>
          </table:table-cell>
          <table:table-cell office:value-type="float" office:value="1940124.71" table:style-name="ce3">
            <text:p>1940124.7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4:010103:5463</text:p>
          </table:table-cell>
          <table:table-cell office:value-type="float" office:value="1391336.63" table:style-name="ce3">
            <text:p>1391336.6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4:030101:5651</text:p>
          </table:table-cell>
          <table:table-cell office:value-type="float" office:value="1070415.43" table:style-name="ce3">
            <text:p>1070415.4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4:030101:5652</text:p>
          </table:table-cell>
          <table:table-cell office:value-type="float" office:value="1506478.6" table:style-name="ce3">
            <text:p>1506478.6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4:030401:530</text:p>
          </table:table-cell>
          <table:table-cell office:value-type="float" office:value="847926.83" table:style-name="ce3">
            <text:p>847926.8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4:060101:6285</text:p>
          </table:table-cell>
          <table:table-cell office:value-type="float" office:value="1027772.71" table:style-name="ce3">
            <text:p>1027772.7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4:070201:1644</text:p>
          </table:table-cell>
          <table:table-cell office:value-type="float" office:value="1056223.3899999999" table:style-name="ce3">
            <text:p>1056223.3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4:090101:321</text:p>
          </table:table-cell>
          <table:table-cell office:value-type="float" office:value="1164399.74" table:style-name="ce3">
            <text:p>1164399.7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5:030202:150</text:p>
          </table:table-cell>
          <table:table-cell office:value-type="float" office:value="691886.93" table:style-name="ce3">
            <text:p>691886.9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5:040101:4500</text:p>
          </table:table-cell>
          <table:table-cell office:value-type="float" office:value="1300272.1000000001" table:style-name="ce3">
            <text:p>1300272.1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5:040101:4501</text:p>
          </table:table-cell>
          <table:table-cell office:value-type="float" office:value="650906.97" table:style-name="ce3">
            <text:p>650906.9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5:050901:3737</text:p>
          </table:table-cell>
          <table:table-cell office:value-type="float" office:value="10849131.859999999" table:style-name="ce3">
            <text:p>10849131.8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6:010102:6402</text:p>
          </table:table-cell>
          <table:table-cell office:value-type="float" office:value="836467.64" table:style-name="ce3">
            <text:p>836467.6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8:010154:3500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8:010159:1052</text:p>
          </table:table-cell>
          <table:table-cell office:value-type="float" office:value="491989.51" table:style-name="ce3">
            <text:p>491989.5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8:020110:1129</text:p>
          </table:table-cell>
          <table:table-cell office:value-type="float" office:value="34881.839999999997" table:style-name="ce3">
            <text:p>34881.84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8:020111:2161</text:p>
          </table:table-cell>
          <table:table-cell office:value-type="float" office:value="1521112.28" table:style-name="ce3">
            <text:p>1521112.2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8:020111:2162</text:p>
          </table:table-cell>
          <table:table-cell office:value-type="float" office:value="1001523.41" table:style-name="ce3">
            <text:p>1001523.41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8:020111:2163</text:p>
          </table:table-cell>
          <table:table-cell office:value-type="float" office:value="1380612.2" table:style-name="ce3">
            <text:p>1380612.20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9:010109:30865</text:p>
          </table:table-cell>
          <table:table-cell office:value-type="float" office:value="1547943.63" table:style-name="ce3">
            <text:p>1547943.6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9:010110:31591</text:p>
          </table:table-cell>
          <table:table-cell office:value-type="float" office:value="1417069.29" table:style-name="ce3">
            <text:p>1417069.2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20:000000:119</text:p>
          </table:table-cell>
          <table:table-cell office:value-type="float" office:value="21666029.059999999" table:style-name="ce3">
            <text:p>21666029.06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20:010127:436</text:p>
          </table:table-cell>
          <table:table-cell office:value-type="float" office:value="175700.15" table:style-name="ce3">
            <text:p>175700.1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20:010127:437</text:p>
          </table:table-cell>
          <table:table-cell office:value-type="float" office:value="114118.53" table:style-name="ce3">
            <text:p>114118.53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20:010127:438</text:p>
          </table:table-cell>
          <table:table-cell office:value-type="float" office:value="152622.76999999999" table:style-name="ce3">
            <text:p>152622.77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20:010127:439</text:p>
          </table:table-cell>
          <table:table-cell office:value-type="float" office:value="125090.75" table:style-name="ce3">
            <text:p>125090.75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21:010102:21</text:p>
          </table:table-cell>
          <table:table-cell office:value-type="float" office:value="62897704.280000001" table:style-name="ce3">
            <text:p>62897704.28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25:070101:7811</text:p>
          </table:table-cell>
          <table:table-cell office:value-type="float" office:value="1981279.79" table:style-name="ce3">
            <text:p>1981279.79</text:p>
          </table:table-cell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3:040101:1165</text:p>
          </table:table-cell>
          <table:table-cell office:value-type="float" office:value="433862.31" table:style-name="ce3">
            <text:p>433862.31</text:p>
          </table:table-cell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040901:4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2:010214:10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70701:4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801:14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1801:7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12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201101:2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40501:3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5:030701:67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50601:2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00000:10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90701: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90701:5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90801:1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90801:1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90801:1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90801:1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090801:2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90801: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90801: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90801:9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90801: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90801: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90901:1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90901:1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90901:1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90901:1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90901:1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0901: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90901:36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90901:3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90901:3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0901:4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90901:4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90901:4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090901:4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90901:5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90901:5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90901:5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90901:5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90901:5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90901:5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090901:5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091001:1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91001:1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091001:1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91001:1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091001:1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91001:1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91001:1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91001: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091001:1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91001:1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91001:1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091001:2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091001:3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091001: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10301:1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80601:11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70501:9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80501:13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180501:5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110501: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110501: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1:010105:10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1:010105:15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1:010105:1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1:010105:9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105:15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01:21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201:318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01:337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08:9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2:1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214:11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19:6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00000:7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10149: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3:020106:2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50103:8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01:59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10111:20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10115:89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40102:14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10102:4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10113:7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5:030601: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70101:1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10103:44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10103:5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10105:4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10105:68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10105:76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70801:24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80101:3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80201: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50102:134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150401: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10101:5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10108:28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40201:3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40201:3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120201:6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010101:5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120201:16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060101:52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90101:47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5:150501: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000000:10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7:070101:20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070101:2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70101:2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070201: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080101:110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080101:14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080101:15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80101:9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8:070101: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8:180301:14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9:090101:32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9:090101:33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9:090101:33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9:110101:24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9:130101:24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10113:3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0:010137:2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10102:6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50301:22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0102: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20301:43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42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20104:9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904:66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70101:4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801:71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0801:5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0901:24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72601:7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3:000000:33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3:040102:14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3:050102:12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3:080103:1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20104:10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20104:1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30201:8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301:7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301:9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40301:57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7:010123:13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8:000000:7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8:010152:11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8:010157:7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9:010103:52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9:010109:306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10:7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12:12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0:010115:17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1:010110:5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71001:8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string" table:style-name="ce2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72301:19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72301:19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72301:19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2301:19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72301:19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72301:19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72301:19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72301:19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72301:194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72301:19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2301:19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72301:19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72301:19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72301:19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72301:19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72301:19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72301:19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72301:19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72301:19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72301:19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72301:19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72301:19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72301:19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72301:19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72301:19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172301:19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72301:19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72301:19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72301:19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172301:19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2301:19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2301:19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172301:19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172301:19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72301:19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172301:19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172301:19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172301:19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72301:19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72301:19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72301:19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72301:20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72301:20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72301:20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72301:20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72301:20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172301:20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72301:20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72301:20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72301:20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72301:20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72301:20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172301:20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172301:20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72301:20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72301:20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72301:20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72301:20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72301:20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72301:20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72301:20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72301:20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72301:20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2:172301:20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2:172301:20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172301:20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172301:20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172301:20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172301:20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172301:20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172301:20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172301:20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172301:20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172301:20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72301:20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72301:20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72301:20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72301:206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72301:20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72301:20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172301:20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172301:20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172301:20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172301:20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172301:20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172301:20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172301:20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72301:20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172301:20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72301:20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172301:20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72301:20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72301:2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172301: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172301:2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172301: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172301:2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172301:2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172301:2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172301:3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172301:3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172301:3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172301:3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172301:3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172301: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172301:4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72301: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72301:6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72301: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72301:6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72301:6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72301:6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72301:6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72301:7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72301:7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72301:7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72301:7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72301:7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72301:7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72301:7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72301:7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72301:7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72301:7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72301:7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72301:7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2301:7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2301:7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2301:7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72301:7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172301:7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72301:7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172301:7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172301:7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172301:8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172301:8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172301:8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172301:8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172301:8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72301:8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172301:8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72301:8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72301:8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72301:8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72301:84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2301:8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2301:8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2301:8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72301:8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72301:8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72301:8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172301: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172301:9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172301:9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172301:9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172301:9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172301:9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172301:9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172301:9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172301:9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72301:9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172301:9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172301:9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72301:9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72301:9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72301:9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72301:9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72301:9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72301:9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72301:9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72301:9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172301:9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2:172301:9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4:040501:3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2:041701: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2:041701:10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2:041701:10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2:041701:105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1701:10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2:041701:10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2:041701:10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1701:10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1701:10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1701:10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41701:10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1701:106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2:041701:10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2:041701:10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1701:10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1701:10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1701:10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1701:10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2:041701:10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41701:10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41701:10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41701:10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41701:10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41701:10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41701:10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41701:10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41701:10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41701:10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41701:1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041701:11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41701:11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41701:11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1701:11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1701:11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41701:11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41701:1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41701:1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41701:1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1701: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1701: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1701:2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1701:2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1701:2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41701:2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41701:3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41701:3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41701:3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41701:3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41701:3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1701:3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1701:3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1701:3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041701:3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041701:3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041701:3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041701:6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041701:6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041701: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041701: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041801:16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041801:16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41801:17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41801:17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41801:17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41801:17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2:041801:17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41801:2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41801:23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41801:37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41801:39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2:041801: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2:041801:5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2:041801: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2:041801:5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2:041801:59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41801:67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41801:67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41801:7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41801:7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42101:10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42101:12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42101:14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42101:15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42101:15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42101:15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42101:6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42101:9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80601:3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80601:3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80601:3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80601:3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80601:4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80601:4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80601:4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80601:4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80601:4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80601:4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80601:4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80601:4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80601:4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80601:5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080601:5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80601:5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80601:5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80601:5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80601:5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080601:5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80601:5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80601:5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80601:6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80601:6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80601:6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80601:6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80601:6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80601:6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80601:6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80601:6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080601:6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080601:6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080601:6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080601:8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080601:9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080601:9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080601:9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080601:9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080601:9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080601:9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080601:9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080601:9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080601:9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2:080601:9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2:080601:9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2:080701:1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2:080701:1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2:080701:1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2:080701:1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2:080701:2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2:080701:2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2:080701:2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2:080701:2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2:080701:3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2:080701:3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2:080701:3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2:080701:4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2:080701:45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2:080701:4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2:080701:5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2:080701:5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2:080701:5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2:000000:104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2:000000:122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2:000000:126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2:000000:126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2:000000:126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2:000000:126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2:000000:126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2:000000:126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2:000000:126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2:000000:126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2:000000:126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2:000000:127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2:000000:127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2:000000:127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2:000000:128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2:000000:130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2:000000:14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2:000000:19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2:000000:22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2:000000:23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2:000000:27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2:000000:29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2:000000:34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2:000000:34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2:000000:35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2:000000:4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2:000000:48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2:000000:51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2:000000:70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2:000000:76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2:000000:89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2:020601:10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2:040302: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2:040702:4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0:000000:10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3:120701:2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3:120701:2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3:120701:3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3:120701:4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3:170701:3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3:170701:5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8:170401:2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220201:6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2:080701:5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2:080701:5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2:080701:5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2:080701:5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2:080701:8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2:080701:8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2:080701:8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2:080701:8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2:080701:8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2:080701:8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2:080701:8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2:080701:8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2:080701:8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2:080701:8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2:080701:8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2:080701:8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2:080701:8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2:080701:8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2:080701:8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2:080701:8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2:080701:8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2:080701:8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2:080701:8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2:080701:8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2:080801:2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2:080801:4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2:080801:4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2:132301:19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2:132401:23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2:170901:2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2:170901:2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2:170901:2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2:171201:1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2:171801:17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2:172101: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2:172201:1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2:172201:1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2:172201:1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2:172201:2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2:172201:23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2:172201:23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2:172201:4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2:172201:4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2:172201:5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2:172201:5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2:172201:5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2:172201:5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2:172201:5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2:172201:5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2:172201:53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2:172201:5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2:172201:5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2:172201:5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2:172301:10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2:172301:10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2:172301:10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2:172301:10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2:172301:10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2:172301:10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2:172301:10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2:172301:10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2:172301:10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2:172301:10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2:172301:10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2:172301:10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172301:10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172301:10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172301:1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172301:1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172301:1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172301:1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172301:14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172301:1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172301:1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172301: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172301:1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172301:1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172301:18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172301:18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172301:18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172301:18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172301:18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172301:18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172301:18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172301:18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172301:189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172301:18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172301:19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172301:19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172301:19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172301:19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172301:19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172301:19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172301:19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172301:19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172301:19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172301:19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172301:19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172301:19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172301:19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172301:19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172301:19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172301:19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172301:19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172301:19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172301:19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172301:19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172301:19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172301:19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5:030202:5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9:010103:308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20:010115:175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22:010202:22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22:010209:2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22:010220:8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22:010306:73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23:010140:2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23:070102:5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24:000000:1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24:020101:62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24:030101:24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24:040102:41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24:070201:60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25:010112:84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25:030104: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25:050101:2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01:020401:13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01:020401:1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01:020401: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01:060301:5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01:150401: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01:150401: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07:080101:103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07:080101:7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08:120101:5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09:040101:39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09:090101:1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09:090101:2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09:090101:2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09:090101:29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09:090101:30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09:090101:32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09:090101:33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2:040702:8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2:040702:8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2:040702:8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2:040702:8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2:040702:8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2:040702:8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2:040904:11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2:041701:10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2:041701:10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2:041701:10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2:041701:10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2:041701:10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2:041701:10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2:041701:11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2:041701:11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2:041701:11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2:041701:11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2:041701:1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2:041701:3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2:041701:3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2:041701: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2:041701: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2:041801:1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2:080101:7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12:080101:7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12:080101:7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12:080101:8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12:080101:8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12:080101:8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12:080101:8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12:080701:8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2:080701:8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2:080701:8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2:090501:89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2:130701:1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2:170201:1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2:170401:1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2:170401:1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2:170401:1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2:170401:16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2:170401:168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2:170401:16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2:170401:16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2:170401:1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2:170401:19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2:170401:21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2:170401:21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2:170401:21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2:170401:21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2:170401:21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2:170401:21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2:170401:21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2:170401:21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2:170401:21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2:170401:21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2:170401:21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2:170401:21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2:170401:3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2:170401:3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2:170401: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2:170401:3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2:170401:3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2:170401:5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2:170401:5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2:000000:101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2:000000:113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2:000000:121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2:000000:123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2:000000:124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2:000000:124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2:000000:126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2:000000:127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2:000000:129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2:000000:51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2:000000:63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2:000000:82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2:000000:99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2:020101:52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2:040301:12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2:040301:12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2:040301:124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2:040301:13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2:040301:2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12:040301:29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12:040301:29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2:040301:29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2:040301:3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2:040301:32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2:040301:32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2:040301:34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2:040301:37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2:040301:38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2:040301:38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2:040301:39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2:040301:39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2:040301:39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2:040301:39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2:040301:39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2:040301:39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2:040301:39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2:040301:39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2:040301:395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2:040301:39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2:040301:40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2:040301:4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2:040301:8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2:040301:8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2:040302:1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2:040302:1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2:040302:18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2:040302:18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2:040302:20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2:040302:20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2:040302:21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2:040302:21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2:040302:21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2:040302:24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2:040302:25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2:040302:25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2:040302:25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2:040302:25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2:040302:25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2:040302:26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2:040302:26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2:040302:26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2:040302:26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2:040302:26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2:040302:26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2:040302:26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2:040302:2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2:040302:6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2:040302:96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2:040701: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2:040701:17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2:040701:20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2:040701:22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2:040701:22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2:040701:22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2:040701:3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2:040701:5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2:040701:5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2:040701: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2:040701: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2:040702:1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2:040702:4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2:040702:5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2:040702:5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12:040702:7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12:040702:7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12:040702:8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2:040702:8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2:040702:8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2:200501:1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2:200702:19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2:200902:7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4:080101:1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2:042001:10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2:042001:13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2:042001:13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2:042001:14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2:042001:14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2:042001:14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2:042001:1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5:050102:4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2:090501:81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2:040401:129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2:040401: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2:040401:2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2:040401:2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2:040401:2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2:040401:26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2:040401:26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2:040401:2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2:040401:28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2:040401:2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2:040401:30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2:040401:30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2:040401:33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2:040401:33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2:040401:34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2:040401:34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2:040401:34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2:040401:35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2:040401:37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2:040401:37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2:040401:3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2:040401:5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01:020102: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01:020102:3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01:020102:32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01:020102:32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01:020102:3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01:020102:6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01:020102:7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07:080101:103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07:080101:118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020101:30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2:172201:1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2:080601:5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2:080601:6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2:080601:8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2:000000:114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2:000000:129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2:041801:66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2:042301:4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2:000000:1305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2:000000:128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5T00:00:00" table:style-name="ce6">
            <text:p>25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03:040901:4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3:040901: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3:090801:2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3:090901:3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3:091001:3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03:110901:1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03:110901:4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03:110901:7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03:110901:9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03:110901:9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03:110901:94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03:110901: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03:170501:2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03:170701:3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2:132401:23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2:172201:65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2:210501:106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4:090501: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05:100801: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07:220301: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08:020401:16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08:020401:2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1:180301:5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1:211401:18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03:190401:1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03:190401:1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03:190401:2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03:190401:2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03:190401:2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03:190401:2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03:190401: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03:190401:3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03:190401:3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03:190401:3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03:190401:3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03:190401:3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03:190401:3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03:190401:3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03:190401:3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03:190401:4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03:190401:4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03:190401:4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03:190401:5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03:190401:5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03:190401:5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03:190401:5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03:190401:6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03:190401:6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03:190401:6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03:190401:6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03:190401:6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03:190401:6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03:190401: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03:190401: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03:190401: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04:090801:17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05:000000:91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07:140401:1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08:120701:9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09:140401:10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2:132301:22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2:132301:22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2:132401: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2:171501:3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2:171801:22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2:190501: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2:190701:3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2:201001:137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2:210501:5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22:010214:10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0:081301: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0:081401:3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0:100501: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2:010901:2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2:030901:5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01:031501:12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02:060401: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03:000000:10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03:000000:10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03:000000:79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03:120701:1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03:120701:2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03:120701:3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03:120701: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03:170701:3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03:190301: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03:190301: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03:190301: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03:190301:1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03:190301: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03:190301:3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03:190301: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03:190401:1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03:190401:1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03:190401:1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03:190401:1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03:190401:1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07:060301:11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07:060301:11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07:060301:36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01:110101:16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22:010201:290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22:010201:313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22:010201:3372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22:010201:338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22:010201:354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22:010203:29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22:010305:112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22:010305:12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22:010305:13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22:010305:171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01:000000:34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01:010105:12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01:010106:164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01:010106:299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1:070601:8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1:070601: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1:070701:1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1:070701:1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1:070701: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1:070801:24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1:070801:27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1:140101:21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1:140101:2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1:140101:3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1:140101:3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2:020801:4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2:080101:3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3:040101: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12:130301:298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14:010101:65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14:070101:104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15:010102:18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15:010103:160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15:050501:1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15:060401:6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15:070102: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18:010114:9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18:010150:4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11:030101:1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11:150301:224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12:040302:21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12:050102:252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18:010154: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18:010176:1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19:010103:309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19:010105:184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19:010116:85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21:010115:5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22:000000:4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22:000000:7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23:060102:48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25:010111:14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25:010124:52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25:020104:18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25:020104:56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25:090102:3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4:060101:50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04:091001:15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05:170103:4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05:170103:43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07:080101:1097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07:200101:32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09:090101:18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09:090101:1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09:090101:23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09:090101:23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09:090101:29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09:090101:30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09:090101:30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09:090101:30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09:090101:30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09:090101:33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09:090101:33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09:090101:33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09:130101:24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01:010103: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01:010106:30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01:020201:5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01:020301:3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01:070801:13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01:070801:1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01:070801:23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01:070801:3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01:070801:4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01:070801:4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01:070801:4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01:070801:54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01:090101:3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01:130101:519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01:130201:311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1:150301:15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01:150401:10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90:01:150401:130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90:02:120102:10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90:02:160102:239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90:02:160102:240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90:03:170101:51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90:04:050101:456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90:04:070101:35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90:05:200102:4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90:09:090101:1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90:09:090101:19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90:09:090101:19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90:09:090101:2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90:09:090101:2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90:09:090101:29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90:09:090101:295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90:09:090101:296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90:09:090101:29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90:09:090101:296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90:09:090101:30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90:09:090101:303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90:09:090101:32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90:09:090101:6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90:09:090101: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90:09:100101:24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90:18:020114:1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90:19:010103:2941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90:19:010109:300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90:19:010109:59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90:22:010214:121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90:22:010223:60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90:22:010225:15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90:22:010228:60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90:23:040301:119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90:23:050103:87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90:23:070126:12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90:23:081401:28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90:24:010107:3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2">
            <text:p>90:24:040102:16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90:24:060301:892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90:25:010104:3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90:25:010104:52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90:25:010106:17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90:25:030501:167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90:25:040101:80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90:25:040102:855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90:25:040102:87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90:25:040104:25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90:25:040104:76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90:25:070101:10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90:25:070101:10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90:25:070101:9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90:12:130901:42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90:12:130901:7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90:12:131001:13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90:12:150101:65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90:12:170101: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90:12:170101:25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90:12:170102: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90:14:010102:1317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90:14:010102:1317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90:14:060101:36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90:15:020104:190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90:15:040301:544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90:15:060301:3489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90:18:010114:32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90:10:100401:149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90:10:120201:225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90:11:050101:154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90:11:180101:371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90:11:220301:4344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90:11:220301:558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90:12:010104:438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90:12:010401:775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90:12:040302:108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90:12:040302:335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90:12:040904:118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90:12:040904:122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2">
            <text:p>90:12:040904:771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2">
            <text:p>90:12:050101:253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90:12:090501:5122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2">
            <text:p>90:12:172201:9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90:07:200501:716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90:07:200501:717</text:p>
          </table:table-cell>
          <table:table-cell table:style-name="ce2"/>
          <table:table-cell office:value-type="string" table:style-name="ce2">
            <text:p>28.03.2023</text:p>
          </table:table-cell>
          <table:table-cell office:value-type="date" office:date-value="2023-03-24T00:00:00" table:style-name="ce6">
            <text:p>24.03.2023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4EF8A5A315C5739238B695E115FFDD2CF45B2B170CA89D44902ACB3EC369E137E3155B7E20076D5F796254659D401F90F39C214F63E52B2E931ED811CBC1B0C</text:p>
          </table:table-cell>
          <table:table-cell table:number-columns-repeated="16379"/>
        </table:table-row>
        <table:table-row table:number-rows-repeated="10464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07T07:27:45Z</meta:creation-date>
    <dc:date>2023-04-07T13:53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