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38/1</text:p>
          </table:table-cell>
          <table:table-cell table:number-columns-repeated="2" table:style-name="ce5"/>
          <table:table-cell office:value-type="date" office:date-value="2023-04-03T00:00:00" table:style-name="ce6">
            <text:p>03.04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1">
            <text:p>3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5" table:style-name="ce11">
            <text:p>19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2:000000:2425</text:p>
          </table:table-cell>
          <table:table-cell office:value-type="string" table:style-name="ce12">
            <text:p>56021385,43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9:130101:2527</text:p>
          </table:table-cell>
          <table:table-cell office:value-type="string" table:style-name="ce12">
            <text:p>11236125,51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1:120101:3184</text:p>
          </table:table-cell>
          <table:table-cell office:value-type="string" table:style-name="ce12">
            <text:p>32081,36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1:160901:3351</text:p>
          </table:table-cell>
          <table:table-cell office:value-type="string" table:style-name="ce12">
            <text:p>8225,99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8:010105:497</text:p>
          </table:table-cell>
          <table:table-cell office:value-type="string" table:style-name="ce12">
            <text:p>15981,92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8:010110:3119</text:p>
          </table:table-cell>
          <table:table-cell office:value-type="string" table:style-name="ce12">
            <text:p>11927,69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8:010152:1142</text:p>
          </table:table-cell>
          <table:table-cell office:value-type="string" table:style-name="ce12">
            <text:p>13984,18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8:010154:3498</text:p>
          </table:table-cell>
          <table:table-cell office:value-type="string" table:style-name="ce12">
            <text:p>29025,99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8:010155:5201</text:p>
          </table:table-cell>
          <table:table-cell office:value-type="string" table:style-name="ce12">
            <text:p>11281,36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8:010169:1383</text:p>
          </table:table-cell>
          <table:table-cell office:value-type="string" table:style-name="ce12">
            <text:p>60284,75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1:010109:1743</text:p>
          </table:table-cell>
          <table:table-cell office:value-type="string" table:style-name="ce12">
            <text:p>7050,85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1:010115:543</text:p>
          </table:table-cell>
          <table:table-cell office:value-type="string" table:style-name="ce12">
            <text:p>10928,82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1:010115:544</text:p>
          </table:table-cell>
          <table:table-cell office:value-type="string" table:style-name="ce12">
            <text:p>17392,09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1:010117:3569</text:p>
          </table:table-cell>
          <table:table-cell office:value-type="string" table:style-name="ce12">
            <text:p>9401,13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206:4477</text:p>
          </table:table-cell>
          <table:table-cell office:value-type="string" table:style-name="ce12">
            <text:p>46065,54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2:010308:7429</text:p>
          </table:table-cell>
          <table:table-cell office:value-type="string" table:style-name="ce12">
            <text:p>19977,40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7:010355:349</text:p>
          </table:table-cell>
          <table:table-cell office:value-type="string" table:style-name="ce12">
            <text:p>16393,22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8:010105:496</text:p>
          </table:table-cell>
          <table:table-cell office:value-type="string" table:style-name="ce12">
            <text:p>40894,92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2:040904:6845</text:p>
          </table:table-cell>
          <table:table-cell office:value-type="string" table:style-name="ce12">
            <text:p>25666543,29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130501:78</text:p>
          </table:table-cell>
          <table:table-cell office:value-type="string" table:style-name="ce12">
            <text:p>907011,16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7:010945:1451</text:p>
          </table:table-cell>
          <table:table-cell office:value-type="string" table:style-name="ce12">
            <text:p>8108,48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8:010101:856</text:p>
          </table:table-cell>
          <table:table-cell office:value-type="string" table:style-name="ce12">
            <text:p>33491,52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8:010101:857</text:p>
          </table:table-cell>
          <table:table-cell office:value-type="string" table:style-name="ce12">
            <text:p>37016,95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8:010101:858</text:p>
          </table:table-cell>
          <table:table-cell office:value-type="string" table:style-name="ce12">
            <text:p>8225,99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3:050101:1812</text:p>
          </table:table-cell>
          <table:table-cell office:value-type="string" table:style-name="ce12">
            <text:p>16393,22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3:060201:1442</text:p>
          </table:table-cell>
          <table:table-cell office:value-type="string" table:style-name="ce12">
            <text:p>4583,05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3:080101:3206</text:p>
          </table:table-cell>
          <table:table-cell office:value-type="string" table:style-name="ce12">
            <text:p>55407,91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9:010301:1243</text:p>
          </table:table-cell>
          <table:table-cell office:value-type="string" table:style-name="ce12">
            <text:p>63859,66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4:010105:24621</text:p>
          </table:table-cell>
          <table:table-cell office:value-type="string" table:style-name="ce12">
            <text:p>493324,64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6:050101:4891</text:p>
          </table:table-cell>
          <table:table-cell office:value-type="string" table:style-name="ce12">
            <text:p>3487402,90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1:090101:4450</text:p>
          </table:table-cell>
          <table:table-cell office:value-type="string" table:style-name="ce12">
            <text:p>22915,25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7:010101:1288</text:p>
          </table:table-cell>
          <table:table-cell office:value-type="string" table:style-name="ce12">
            <text:p>44420,34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7:010109:610</text:p>
          </table:table-cell>
          <table:table-cell office:value-type="string" table:style-name="ce12">
            <text:p>18802,26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7:010111:823</text:p>
          </table:table-cell>
          <table:table-cell office:value-type="string" table:style-name="ce12">
            <text:p>22210,17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7:010135:1651</text:p>
          </table:table-cell>
          <table:table-cell office:value-type="string" table:style-name="ce12">
            <text:p>15041,81</text:p>
          </table:table-cell>
          <table:table-cell office:value-type="string" table:style-name="ce17">
            <text:p>24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080101:9060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080101:9518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080101:9536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080101:9537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9:000000:6797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0:120101:1732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1:150102:409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2:030101:1279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2:070102:786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2:070102:787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2:070102:789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2:070102:790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7:060301:971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060401:439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7:060401:440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1:150102:833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2:000000:660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3:000000:2516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2:070102:792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2:070102:793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2:070102:798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2:070102:799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2:070102:801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2:070102:802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2:070102:804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2:070102:805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9:090101:895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2:000000:10192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5:030104:1983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25:040102:2557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5:040102:3322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25:040102:3323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25:040102:3325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5:040102:4308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5:040103:3986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5:040103:3987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2:010205:349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9:010103:32398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9:010103:6591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1:010105:5445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1:010105:608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060201:310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060201:311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7:060201:430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7:060201:432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7:060201:434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7:060301:880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7:060301:967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2:120302:95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7:060201:254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7:060201:261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7:060201:266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7:060201:298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7:060201:300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0:000000:2177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1:000000:2436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1:010105:2171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1:010106:5619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1:150101:1901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3:000000:2788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3:030601:1498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3:250101:2085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3:250101:2086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7:070101:1664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7:070101:1674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7:070101:1675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7:080101:10043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7:080101:10044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7:080101:10045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1:020201:112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1:020201:114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1:020201:149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1:020302:512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1:020302:515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1:070501:355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1:070501:685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1:070501:687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1:070501:693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1:070501:703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1:070501:711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1:070601:480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1:070601:481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9:000000:7161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9:090101:1042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9:090101:1107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9:090101:1108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9:090101:1115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9:090101:1218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9:090101:1250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9:090101:1302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23:000000:1620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23:000000:1631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23:000000:561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25:020101:1540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25:020101:1543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25:020101:1547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25:020101:1550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25:020101:1732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5:020103:4352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25:020104:3231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25:020104:3232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5:020104:3234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5:020104:3235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25:020104:3326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25:020104:3327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7:080101:10046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7:080101:10053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7:080101:10077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7:080101:10498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7:080101:11955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7:080101:5620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7:080101:6413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1:070601:512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1:070601:518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1:070601:521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1:070601:522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1:070601:524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1:070701:234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1:070701:235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9:090101:1312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9:090101:2610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9:090101:2611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9:090101:2638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9:090101:2640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9:090101:2642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9:090101:2646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25:020104:3329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25:020104:3330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25:020104:3332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25:020104:3333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25:020104:3335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25:020104:3336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1:150101:2017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1:150101:2018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1:150101:3544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1:150102:239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1:150102:344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1:150102:346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1:150102:408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9:090101:2648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9:090101:2662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9:090101:2678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9:090101:2695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9:090101:2706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9:090101:2716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9:090101:2725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25:070501:1720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25:070501:1734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25:070601:1783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25:070601:1786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25:070601:1837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25:020104:3338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25:020104:3339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25:020104:3412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25:020104:3413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25:020104:3623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25:020104:3625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25:020104:3631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25:030104:1980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25:040104:1153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25:040104:1155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25:040104:1156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25:060301:1894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25:060301:1895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25:060301:1897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25:060301:1898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25:070101:364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7:080101:6316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7:080101:6384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7:080101:6393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7:080101:7695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7:080101:7719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7:080101:7809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7:080101:9119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7:080101:9122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7:080101:9168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7:080101:9627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8:110101:956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9:090101:2747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9:090101:2771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9:090101:2772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9:090101:2787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9:090101:343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9:090101:346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9:090101:395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9:090101:894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7:080101:6424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7:080101:6425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7:080101:7693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7:080101:7751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7:080101:7765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7:080101:7770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7:080101:7778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7:080101:9059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2:190102:1728</text:p>
          </table:table-cell>
          <table:table-cell office:value-type="string" table:style-name="ce24">
            <text:p>24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B19C8ECDC0C1B1CEC9C08D6CC84E67E74859F08FDFFFF320ED2B61BB4B1DD4AD35E8F5469DF2FB0D6FB6370EA4A6FFE9503B7E66477C5901C59574DD4D5A7B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4-03T12:31:23Z</dc:date>
    <meta:print-date>2021-01-19T14:00:54Z</meta:print-date>
  </office:meta>
</office:document-meta>
</file>