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6</text:p>
          </table:table-cell>
          <table:table-cell table:style-name="ce4"/>
          <table:table-cell table:style-name="ce5"/>
          <table:table-cell office:value-type="date" office:date-value="2023-04-04T00:00:00" table:style-name="ce6">
            <text:p>04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3" table:style-name="ce12">
            <text:p>161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4" table:style-name="ce12">
            <text:p>179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70101:1413</text:p>
          </table:table-cell>
          <table:table-cell office:value-type="float" office:value="37516.269999999997" table:style-name="ce15">
            <text:p>37516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4:070401:190</text:p>
          </table:table-cell>
          <table:table-cell office:value-type="float" office:value="265095.95" table:style-name="ce15">
            <text:p>265095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00000:3405</text:p>
          </table:table-cell>
          <table:table-cell office:value-type="float" office:value="5805566.5899999999" table:style-name="ce15">
            <text:p>5805566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10104:1741</text:p>
          </table:table-cell>
          <table:table-cell office:value-type="float" office:value="89945.97" table:style-name="ce15">
            <text:p>89945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10104:1944</text:p>
          </table:table-cell>
          <table:table-cell office:value-type="float" office:value="181099.91" table:style-name="ce15">
            <text:p>181099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10104:1980</text:p>
          </table:table-cell>
          <table:table-cell office:value-type="float" office:value="12009.78" table:style-name="ce15">
            <text:p>12009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10104:2495</text:p>
          </table:table-cell>
          <table:table-cell office:value-type="float" office:value="18824.18" table:style-name="ce15">
            <text:p>18824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10104:2498</text:p>
          </table:table-cell>
          <table:table-cell office:value-type="float" office:value="111489.49" table:style-name="ce15">
            <text:p>111489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9:100101:1849</text:p>
          </table:table-cell>
          <table:table-cell office:value-type="float" office:value="19387.22" table:style-name="ce15">
            <text:p>19387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100101:1875</text:p>
          </table:table-cell>
          <table:table-cell office:value-type="float" office:value="25735.25" table:style-name="ce15">
            <text:p>25735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020101:867</text:p>
          </table:table-cell>
          <table:table-cell office:value-type="float" office:value="92829.14" table:style-name="ce15">
            <text:p>92829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020101:901</text:p>
          </table:table-cell>
          <table:table-cell office:value-type="float" office:value="20563.419999999998" table:style-name="ce15">
            <text:p>20563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030101:2512</text:p>
          </table:table-cell>
          <table:table-cell office:value-type="float" office:value="37256.51" table:style-name="ce15">
            <text:p>3725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70101:948</text:p>
          </table:table-cell>
          <table:table-cell office:value-type="float" office:value="71372.42" table:style-name="ce15">
            <text:p>71372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070101:982</text:p>
          </table:table-cell>
          <table:table-cell office:value-type="float" office:value="89457.25" table:style-name="ce15">
            <text:p>89457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70201:108</text:p>
          </table:table-cell>
          <table:table-cell office:value-type="float" office:value="43221.5" table:style-name="ce15">
            <text:p>43221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70201:124</text:p>
          </table:table-cell>
          <table:table-cell office:value-type="float" office:value="51848.79" table:style-name="ce15">
            <text:p>51848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9:110201:444</text:p>
          </table:table-cell>
          <table:table-cell office:value-type="float" office:value="32186.22" table:style-name="ce15">
            <text:p>32186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9:110201:482</text:p>
          </table:table-cell>
          <table:table-cell office:value-type="float" office:value="28699.38" table:style-name="ce15">
            <text:p>28699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9:110201:539</text:p>
          </table:table-cell>
          <table:table-cell office:value-type="float" office:value="52080.49" table:style-name="ce15">
            <text:p>52080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130501:824</text:p>
          </table:table-cell>
          <table:table-cell office:value-type="float" office:value="47380.78" table:style-name="ce15">
            <text:p>47380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220:168</text:p>
          </table:table-cell>
          <table:table-cell office:value-type="float" office:value="5755687.7000000002" table:style-name="ce15">
            <text:p>5755687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20:7327</text:p>
          </table:table-cell>
          <table:table-cell office:value-type="float" office:value="126660.74" table:style-name="ce15">
            <text:p>126660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10110:15188</text:p>
          </table:table-cell>
          <table:table-cell office:value-type="float" office:value="187887.96" table:style-name="ce15">
            <text:p>187887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40103:5311</text:p>
          </table:table-cell>
          <table:table-cell office:value-type="float" office:value="3249550.78" table:style-name="ce15">
            <text:p>3249550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60601:629</text:p>
          </table:table-cell>
          <table:table-cell office:value-type="float" office:value="582518.28" table:style-name="ce15">
            <text:p>582518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90102:2320</text:p>
          </table:table-cell>
          <table:table-cell office:value-type="float" office:value="60579.06" table:style-name="ce15">
            <text:p>60579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90102:2323</text:p>
          </table:table-cell>
          <table:table-cell office:value-type="float" office:value="65330.36" table:style-name="ce15">
            <text:p>65330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1:020102:861</text:p>
          </table:table-cell>
          <table:table-cell office:value-type="float" office:value="31164.44" table:style-name="ce15">
            <text:p>31164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1:070101:1039</text:p>
          </table:table-cell>
          <table:table-cell office:value-type="float" office:value="151483.4" table:style-name="ce15">
            <text:p>151483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020102:4552</text:p>
          </table:table-cell>
          <table:table-cell office:value-type="float" office:value="27586" table:style-name="ce15">
            <text:p>275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070101:1014</text:p>
          </table:table-cell>
          <table:table-cell office:value-type="float" office:value="134013.93" table:style-name="ce15">
            <text:p>134013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070101:514</text:p>
          </table:table-cell>
          <table:table-cell office:value-type="float" office:value="80363.37" table:style-name="ce15">
            <text:p>80363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070101:531</text:p>
          </table:table-cell>
          <table:table-cell office:value-type="float" office:value="48892.4" table:style-name="ce15">
            <text:p>48892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070101:538</text:p>
          </table:table-cell>
          <table:table-cell office:value-type="float" office:value="36669.300000000003" table:style-name="ce15">
            <text:p>36669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80301:315</text:p>
          </table:table-cell>
          <table:table-cell office:value-type="float" office:value="2252288.83" table:style-name="ce15">
            <text:p>2252288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80302:49</text:p>
          </table:table-cell>
          <table:table-cell office:value-type="float" office:value="2243911.79" table:style-name="ce15">
            <text:p>2243911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10113:2182</text:p>
          </table:table-cell>
          <table:table-cell office:value-type="float" office:value="88071.74" table:style-name="ce15">
            <text:p>88071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13:2188</text:p>
          </table:table-cell>
          <table:table-cell office:value-type="float" office:value="33658.57" table:style-name="ce15">
            <text:p>33658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1:070101:1181</text:p>
          </table:table-cell>
          <table:table-cell office:value-type="float" office:value="40315.39" table:style-name="ce15">
            <text:p>40315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7:070101:1110</text:p>
          </table:table-cell>
          <table:table-cell office:value-type="float" office:value="83039.08" table:style-name="ce15">
            <text:p>83039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7:070101:1169</text:p>
          </table:table-cell>
          <table:table-cell office:value-type="float" office:value="140686.03" table:style-name="ce15">
            <text:p>140686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1:120301:1645</text:p>
          </table:table-cell>
          <table:table-cell office:value-type="float" office:value="24105.14" table:style-name="ce15">
            <text:p>24105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4:060101:3089</text:p>
          </table:table-cell>
          <table:table-cell office:value-type="float" office:value="744514.24" table:style-name="ce15">
            <text:p>744514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5:030101:928</text:p>
          </table:table-cell>
          <table:table-cell office:value-type="float" office:value="20245.060000000001" table:style-name="ce15">
            <text:p>20245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6:010101:1293</text:p>
          </table:table-cell>
          <table:table-cell office:value-type="float" office:value="8025.97" table:style-name="ce15">
            <text:p>8025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04:2537</text:p>
          </table:table-cell>
          <table:table-cell office:value-type="float" office:value="102783.96" table:style-name="ce15">
            <text:p>102783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04:2565</text:p>
          </table:table-cell>
          <table:table-cell office:value-type="float" office:value="27271.59" table:style-name="ce15">
            <text:p>27271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04:2764</text:p>
          </table:table-cell>
          <table:table-cell office:value-type="float" office:value="204928.84" table:style-name="ce15">
            <text:p>204928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2:010104:3890</text:p>
          </table:table-cell>
          <table:table-cell office:value-type="float" office:value="473126.44" table:style-name="ce15">
            <text:p>473126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10127:2117</text:p>
          </table:table-cell>
          <table:table-cell office:value-type="float" office:value="2042082.43" table:style-name="ce15">
            <text:p>2042082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8:010147:7395</text:p>
          </table:table-cell>
          <table:table-cell office:value-type="float" office:value="1377745.79" table:style-name="ce15">
            <text:p>1377745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9:100101:2176</text:p>
          </table:table-cell>
          <table:table-cell office:value-type="float" office:value="51089.24" table:style-name="ce15">
            <text:p>51089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9:100101:576</text:p>
          </table:table-cell>
          <table:table-cell office:value-type="float" office:value="20588.2" table:style-name="ce15">
            <text:p>20588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00000:5553</text:p>
          </table:table-cell>
          <table:table-cell office:value-type="float" office:value="1241600.21" table:style-name="ce15">
            <text:p>1241600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2:030102:2940</text:p>
          </table:table-cell>
          <table:table-cell office:value-type="float" office:value="1254860.76" table:style-name="ce15">
            <text:p>1254860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2:040102:5257</text:p>
          </table:table-cell>
          <table:table-cell office:value-type="float" office:value="196714.85" table:style-name="ce15">
            <text:p>196714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2:040103:4092</text:p>
          </table:table-cell>
          <table:table-cell office:value-type="float" office:value="5888042.6500000004" table:style-name="ce15">
            <text:p>5888042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2:040401:3742</text:p>
          </table:table-cell>
          <table:table-cell office:value-type="float" office:value="2864207.93" table:style-name="ce15">
            <text:p>2864207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2:041901:1324</text:p>
          </table:table-cell>
          <table:table-cell office:value-type="float" office:value="4223571.57" table:style-name="ce15">
            <text:p>4223571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9:070201:163</text:p>
          </table:table-cell>
          <table:table-cell office:value-type="float" office:value="57603.12" table:style-name="ce15">
            <text:p>57603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9:070201:179</text:p>
          </table:table-cell>
          <table:table-cell office:value-type="float" office:value="31573.15" table:style-name="ce15">
            <text:p>31573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9:070201:182</text:p>
          </table:table-cell>
          <table:table-cell office:value-type="float" office:value="35123.85" table:style-name="ce15">
            <text:p>35123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9:070201:185</text:p>
          </table:table-cell>
          <table:table-cell office:value-type="float" office:value="7482.78" table:style-name="ce15">
            <text:p>7482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9:070201:195</text:p>
          </table:table-cell>
          <table:table-cell office:value-type="float" office:value="61920.15" table:style-name="ce15">
            <text:p>61920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9:070201:200</text:p>
          </table:table-cell>
          <table:table-cell office:value-type="float" office:value="67744.33" table:style-name="ce15">
            <text:p>67744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0:020118:7</text:p>
          </table:table-cell>
          <table:table-cell office:value-type="float" office:value="5003382.2" table:style-name="ce15">
            <text:p>5003382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1:090101:3173</text:p>
          </table:table-cell>
          <table:table-cell office:value-type="float" office:value="90409.23" table:style-name="ce15">
            <text:p>90409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1:110301:2479</text:p>
          </table:table-cell>
          <table:table-cell office:value-type="float" office:value="1535230.4" table:style-name="ce15">
            <text:p>1535230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030102:2935</text:p>
          </table:table-cell>
          <table:table-cell office:value-type="float" office:value="301884.01" table:style-name="ce15">
            <text:p>301884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40904:6837</text:p>
          </table:table-cell>
          <table:table-cell office:value-type="float" office:value="5908163.6200000001" table:style-name="ce15">
            <text:p>5908163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130501:846</text:p>
          </table:table-cell>
          <table:table-cell office:value-type="float" office:value="211829.7" table:style-name="ce15">
            <text:p>211829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130501:849</text:p>
          </table:table-cell>
          <table:table-cell office:value-type="float" office:value="37601.68" table:style-name="ce15">
            <text:p>37601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130601:304</text:p>
          </table:table-cell>
          <table:table-cell office:value-type="float" office:value="27450.93" table:style-name="ce15">
            <text:p>27450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8:010131:4211</text:p>
          </table:table-cell>
          <table:table-cell office:value-type="float" office:value="2347079.4500000002" table:style-name="ce15">
            <text:p>2347079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1:120301:2093</text:p>
          </table:table-cell>
          <table:table-cell office:value-type="float" office:value="30960.080000000002" table:style-name="ce15">
            <text:p>30960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1:120301:3113</text:p>
          </table:table-cell>
          <table:table-cell office:value-type="float" office:value="48177.15" table:style-name="ce15">
            <text:p>48177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1:120301:3116</text:p>
          </table:table-cell>
          <table:table-cell office:value-type="float" office:value="4993.97" table:style-name="ce15">
            <text:p>4993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7:070101:1078</text:p>
          </table:table-cell>
          <table:table-cell office:value-type="float" office:value="30217.56" table:style-name="ce15">
            <text:p>30217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50701:3860</text:p>
          </table:table-cell>
          <table:table-cell office:value-type="float" office:value="15873523.970000001" table:style-name="ce15">
            <text:p>15873523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050501:104</text:p>
          </table:table-cell>
          <table:table-cell office:value-type="float" office:value="940529.12" table:style-name="ce15">
            <text:p>940529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9:070201:216</text:p>
          </table:table-cell>
          <table:table-cell office:value-type="float" office:value="6462.79" table:style-name="ce15">
            <text:p>6462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9:070201:237</text:p>
          </table:table-cell>
          <table:table-cell office:value-type="float" office:value="38930" table:style-name="ce15">
            <text:p>38930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9:070201:294</text:p>
          </table:table-cell>
          <table:table-cell office:value-type="float" office:value="20757.29" table:style-name="ce15">
            <text:p>20757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90601:1917</text:p>
          </table:table-cell>
          <table:table-cell office:value-type="float" office:value="4086187.74" table:style-name="ce15">
            <text:p>4086187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130401:227</text:p>
          </table:table-cell>
          <table:table-cell office:value-type="float" office:value="185503.49" table:style-name="ce15">
            <text:p>185503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130601:357</text:p>
          </table:table-cell>
          <table:table-cell office:value-type="float" office:value="32768.839999999997" table:style-name="ce15">
            <text:p>32768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1:010105:2816</text:p>
          </table:table-cell>
          <table:table-cell office:value-type="float" office:value="15441.15" table:style-name="ce15">
            <text:p>15441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1:070101:1466</text:p>
          </table:table-cell>
          <table:table-cell office:value-type="float" office:value="14893.2" table:style-name="ce15">
            <text:p>14893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1:070101:1697</text:p>
          </table:table-cell>
          <table:table-cell office:value-type="float" office:value="13706.58" table:style-name="ce15">
            <text:p>13706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070101:1753</text:p>
          </table:table-cell>
          <table:table-cell office:value-type="float" office:value="43619.1" table:style-name="ce15">
            <text:p>43619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1:070101:1756</text:p>
          </table:table-cell>
          <table:table-cell office:value-type="float" office:value="20157.310000000001" table:style-name="ce15">
            <text:p>2015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4:010111:5998</text:p>
          </table:table-cell>
          <table:table-cell office:value-type="float" office:value="2363591.67" table:style-name="ce15">
            <text:p>2363591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02:2025</text:p>
          </table:table-cell>
          <table:table-cell office:value-type="float" office:value="3840841.57" table:style-name="ce15">
            <text:p>3840841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30105:1790</text:p>
          </table:table-cell>
          <table:table-cell office:value-type="float" office:value="2146866.2999999998" table:style-name="ce15">
            <text:p>2146866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30105:993</text:p>
          </table:table-cell>
          <table:table-cell office:value-type="float" office:value="2222305.38" table:style-name="ce15">
            <text:p>2222305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5:010105:900</text:p>
          </table:table-cell>
          <table:table-cell office:value-type="float" office:value="3544120.83" table:style-name="ce15">
            <text:p>3544120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6:010102:5191</text:p>
          </table:table-cell>
          <table:table-cell office:value-type="float" office:value="1448743.3" table:style-name="ce15">
            <text:p>1448743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0:010101:3393</text:p>
          </table:table-cell>
          <table:table-cell office:value-type="float" office:value="2019630.51" table:style-name="ce15">
            <text:p>2019630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0:010101:3465</text:p>
          </table:table-cell>
          <table:table-cell office:value-type="float" office:value="1451883.91" table:style-name="ce15">
            <text:p>1451883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108:11210</text:p>
          </table:table-cell>
          <table:table-cell office:value-type="float" office:value="2695467.16" table:style-name="ce15">
            <text:p>269546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224:210</text:p>
          </table:table-cell>
          <table:table-cell office:value-type="float" office:value="822735.71" table:style-name="ce15">
            <text:p>822735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305:12928</text:p>
          </table:table-cell>
          <table:table-cell office:value-type="float" office:value="536694.99" table:style-name="ce15">
            <text:p>536694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03:1425</text:p>
          </table:table-cell>
          <table:table-cell office:value-type="float" office:value="3830035.14" table:style-name="ce15">
            <text:p>3830035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10105:2887</text:p>
          </table:table-cell>
          <table:table-cell office:value-type="float" office:value="1712926" table:style-name="ce15">
            <text:p>17129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10107:4368</text:p>
          </table:table-cell>
          <table:table-cell office:value-type="float" office:value="11559023.289999999" table:style-name="ce15">
            <text:p>11559023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70501:585</text:p>
          </table:table-cell>
          <table:table-cell office:value-type="float" office:value="2392959.69" table:style-name="ce15">
            <text:p>2392959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80201:175</text:p>
          </table:table-cell>
          <table:table-cell office:value-type="float" office:value="2818281.44" table:style-name="ce15">
            <text:p>2818281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80301:284</text:p>
          </table:table-cell>
          <table:table-cell office:value-type="float" office:value="2814814.8" table:style-name="ce15">
            <text:p>2814814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7:070101:455</text:p>
          </table:table-cell>
          <table:table-cell office:value-type="float" office:value="98474.5" table:style-name="ce15">
            <text:p>98474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7:070101:458</text:p>
          </table:table-cell>
          <table:table-cell office:value-type="float" office:value="103072.54" table:style-name="ce15">
            <text:p>103072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30106:237</text:p>
          </table:table-cell>
          <table:table-cell office:value-type="float" office:value="3685998.01" table:style-name="ce15">
            <text:p>3685998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40102:636</text:p>
          </table:table-cell>
          <table:table-cell office:value-type="float" office:value="1351093.76" table:style-name="ce15">
            <text:p>1351093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5:010105:1543</text:p>
          </table:table-cell>
          <table:table-cell office:value-type="float" office:value="2676461.91" table:style-name="ce15">
            <text:p>2676461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5:010105:1803</text:p>
          </table:table-cell>
          <table:table-cell office:value-type="float" office:value="3546978.31" table:style-name="ce15">
            <text:p>3546978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5:010105:411</text:p>
          </table:table-cell>
          <table:table-cell office:value-type="float" office:value="3516950.05" table:style-name="ce15">
            <text:p>3516950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5:010105:588</text:p>
          </table:table-cell>
          <table:table-cell office:value-type="float" office:value="4693569.7699999996" table:style-name="ce15">
            <text:p>4693569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10114:2743</text:p>
          </table:table-cell>
          <table:table-cell office:value-type="float" office:value="54959.05" table:style-name="ce15">
            <text:p>54959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10114:2978</text:p>
          </table:table-cell>
          <table:table-cell office:value-type="float" office:value="14950.33" table:style-name="ce15">
            <text:p>14950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10114:2984</text:p>
          </table:table-cell>
          <table:table-cell office:value-type="float" office:value="31047.49" table:style-name="ce15">
            <text:p>31047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10114:3320</text:p>
          </table:table-cell>
          <table:table-cell office:value-type="float" office:value="12676.07" table:style-name="ce15">
            <text:p>12676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10114:3323</text:p>
          </table:table-cell>
          <table:table-cell office:value-type="float" office:value="126405.82" table:style-name="ce15">
            <text:p>126405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10116:2869</text:p>
          </table:table-cell>
          <table:table-cell office:value-type="float" office:value="96923.66" table:style-name="ce15">
            <text:p>96923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1:010105:3420</text:p>
          </table:table-cell>
          <table:table-cell office:value-type="float" office:value="23219.83" table:style-name="ce15">
            <text:p>23219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1:020102:1670</text:p>
          </table:table-cell>
          <table:table-cell office:value-type="float" office:value="30882.3" table:style-name="ce15">
            <text:p>30882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1:020102:2201</text:p>
          </table:table-cell>
          <table:table-cell office:value-type="float" office:value="61399.88" table:style-name="ce15">
            <text:p>61399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1:020102:2222</text:p>
          </table:table-cell>
          <table:table-cell office:value-type="float" office:value="32009.89" table:style-name="ce15">
            <text:p>3200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9:110201:128</text:p>
          </table:table-cell>
          <table:table-cell office:value-type="float" office:value="27380.17" table:style-name="ce15">
            <text:p>27380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9:110201:166</text:p>
          </table:table-cell>
          <table:table-cell office:value-type="float" office:value="31113.34" table:style-name="ce15">
            <text:p>31113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9:110201:236</text:p>
          </table:table-cell>
          <table:table-cell office:value-type="float" office:value="31113.34" table:style-name="ce15">
            <text:p>31113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9:110201:284</text:p>
          </table:table-cell>
          <table:table-cell office:value-type="float" office:value="22070.55" table:style-name="ce15">
            <text:p>22070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070101:1907</text:p>
          </table:table-cell>
          <table:table-cell office:value-type="float" office:value="32186.22" table:style-name="ce15">
            <text:p>32186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7:070101:1948</text:p>
          </table:table-cell>
          <table:table-cell office:value-type="float" office:value="13150.28" table:style-name="ce15">
            <text:p>13150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7:070101:590</text:p>
          </table:table-cell>
          <table:table-cell office:value-type="float" office:value="162532.4" table:style-name="ce15">
            <text:p>162532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7:070101:620</text:p>
          </table:table-cell>
          <table:table-cell office:value-type="float" office:value="31499.52" table:style-name="ce15">
            <text:p>31499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130501:513</text:p>
          </table:table-cell>
          <table:table-cell office:value-type="float" office:value="84246.15" table:style-name="ce15">
            <text:p>84246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9:070201:41</text:p>
          </table:table-cell>
          <table:table-cell office:value-type="float" office:value="75586.53" table:style-name="ce15">
            <text:p>75586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9:070201:44</text:p>
          </table:table-cell>
          <table:table-cell office:value-type="float" office:value="62660.95" table:style-name="ce15">
            <text:p>62660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9:070201:47</text:p>
          </table:table-cell>
          <table:table-cell office:value-type="float" office:value="14757.7" table:style-name="ce15">
            <text:p>14757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130501:668</text:p>
          </table:table-cell>
          <table:table-cell office:value-type="float" office:value="14411.74" table:style-name="ce15">
            <text:p>14411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130501:686</text:p>
          </table:table-cell>
          <table:table-cell office:value-type="float" office:value="46323.45" table:style-name="ce15">
            <text:p>46323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9:100101:1527</text:p>
          </table:table-cell>
          <table:table-cell office:value-type="float" office:value="82879.509999999995" table:style-name="ce15">
            <text:p>82879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8:020101:504</text:p>
          </table:table-cell>
          <table:table-cell office:value-type="float" office:value="664397.12" table:style-name="ce15">
            <text:p>664397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8:020101:632</text:p>
          </table:table-cell>
          <table:table-cell office:value-type="float" office:value="89636.07" table:style-name="ce15">
            <text:p>89636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8:180201:43</text:p>
          </table:table-cell>
          <table:table-cell office:value-type="float" office:value="265041.45" table:style-name="ce15">
            <text:p>265041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9:010101:5295</text:p>
          </table:table-cell>
          <table:table-cell office:value-type="float" office:value="33433.01" table:style-name="ce15">
            <text:p>33433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9:100101:1305</text:p>
          </table:table-cell>
          <table:table-cell office:value-type="float" office:value="17114.89" table:style-name="ce15">
            <text:p>17114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1:070101:857</text:p>
          </table:table-cell>
          <table:table-cell office:value-type="float" office:value="170142.17" table:style-name="ce15">
            <text:p>170142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1:070101:953</text:p>
          </table:table-cell>
          <table:table-cell office:value-type="float" office:value="117485.7" table:style-name="ce15">
            <text:p>117485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9:100101:802</text:p>
          </table:table-cell>
          <table:table-cell office:value-type="float" office:value="18507.080000000002" table:style-name="ce15">
            <text:p>18507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9:100101:805</text:p>
          </table:table-cell>
          <table:table-cell office:value-type="float" office:value="226069.87" table:style-name="ce15">
            <text:p>226069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9:100101:809</text:p>
          </table:table-cell>
          <table:table-cell office:value-type="float" office:value="58446.09" table:style-name="ce15">
            <text:p>58446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9:100101:976</text:p>
          </table:table-cell>
          <table:table-cell office:value-type="float" office:value="67373.929999999993" table:style-name="ce15">
            <text:p>67373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0:020125:2955</text:p>
          </table:table-cell>
          <table:table-cell office:value-type="float" office:value="124664.73" table:style-name="ce15">
            <text:p>124664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0:120101:3136</text:p>
          </table:table-cell>
          <table:table-cell office:value-type="float" office:value="168160.22" table:style-name="ce15">
            <text:p>168160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2:040301:508</text:p>
          </table:table-cell>
          <table:table-cell office:value-type="float" office:value="628155.78" table:style-name="ce15">
            <text:p>628155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3:030101:1537</text:p>
          </table:table-cell>
          <table:table-cell office:value-type="float" office:value="378145.13" table:style-name="ce15">
            <text:p>378145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3:170102:2280</text:p>
          </table:table-cell>
          <table:table-cell office:value-type="float" office:value="321001.02" table:style-name="ce15">
            <text:p>321001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5:020146:254</text:p>
          </table:table-cell>
          <table:table-cell office:value-type="float" office:value="60582.87" table:style-name="ce15">
            <text:p>60582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1:010104:2538</text:p>
          </table:table-cell>
          <table:table-cell office:value-type="float" office:value="35503.919999999998" table:style-name="ce15">
            <text:p>35503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1:010104:2689</text:p>
          </table:table-cell>
          <table:table-cell office:value-type="float" office:value="42659.51" table:style-name="ce15">
            <text:p>42659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1:010104:2705</text:p>
          </table:table-cell>
          <table:table-cell office:value-type="float" office:value="27622.5" table:style-name="ce15">
            <text:p>27622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2:140501:86</text:p>
          </table:table-cell>
          <table:table-cell office:value-type="float" office:value="1196882.3500000001" table:style-name="ce15">
            <text:p>1196882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2:150801:1461</text:p>
          </table:table-cell>
          <table:table-cell office:value-type="float" office:value="2030858.24" table:style-name="ce15">
            <text:p>2030858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170602:3007</text:p>
          </table:table-cell>
          <table:table-cell office:value-type="float" office:value="5794267.3899999997" table:style-name="ce15">
            <text:p>5794267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070101:749</text:p>
          </table:table-cell>
          <table:table-cell office:value-type="float" office:value="46823.29" table:style-name="ce15">
            <text:p>46823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070101:753</text:p>
          </table:table-cell>
          <table:table-cell office:value-type="float" office:value="55457.37" table:style-name="ce15">
            <text:p>55457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070101:767</text:p>
          </table:table-cell>
          <table:table-cell office:value-type="float" office:value="73619.59" table:style-name="ce15">
            <text:p>73619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070101:770</text:p>
          </table:table-cell>
          <table:table-cell office:value-type="float" office:value="60413.02" table:style-name="ce15">
            <text:p>60413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1:150101:1491</text:p>
          </table:table-cell>
          <table:table-cell office:value-type="float" office:value="58353.49" table:style-name="ce15">
            <text:p>58353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1:150101:1539</text:p>
          </table:table-cell>
          <table:table-cell office:value-type="float" office:value="32967.93" table:style-name="ce15">
            <text:p>32967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1:150101:1683</text:p>
          </table:table-cell>
          <table:table-cell office:value-type="float" office:value="72058.7" table:style-name="ce15">
            <text:p>72058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1:150101:1797</text:p>
          </table:table-cell>
          <table:table-cell office:value-type="float" office:value="35762.47" table:style-name="ce15">
            <text:p>35762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1:150101:2417</text:p>
          </table:table-cell>
          <table:table-cell office:value-type="float" office:value="21434.16" table:style-name="ce15">
            <text:p>21434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1:150101:2824</text:p>
          </table:table-cell>
          <table:table-cell office:value-type="float" office:value="47703.98" table:style-name="ce15">
            <text:p>47703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1:150101:3170</text:p>
          </table:table-cell>
          <table:table-cell office:value-type="float" office:value="58240.78" table:style-name="ce15">
            <text:p>58240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4:110601:1328</text:p>
          </table:table-cell>
          <table:table-cell office:value-type="float" office:value="4152718.95" table:style-name="ce15">
            <text:p>4152718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132401:3646</text:p>
          </table:table-cell>
          <table:table-cell office:value-type="float" office:value="812232.63" table:style-name="ce15">
            <text:p>812232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080101:7733</text:p>
          </table:table-cell>
          <table:table-cell office:value-type="float" office:value="11666.65" table:style-name="ce15">
            <text:p>11666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080601:1197</text:p>
          </table:table-cell>
          <table:table-cell office:value-type="float" office:value="902544.45" table:style-name="ce15">
            <text:p>902544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8:020101:495</text:p>
          </table:table-cell>
          <table:table-cell office:value-type="float" office:value="554574" table:style-name="ce15">
            <text:p>5545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8:010159:5010</text:p>
          </table:table-cell>
          <table:table-cell office:value-type="float" office:value="260964.27" table:style-name="ce15">
            <text:p>260964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9:010103:12734</text:p>
          </table:table-cell>
          <table:table-cell office:value-type="float" office:value="203123.34" table:style-name="ce15">
            <text:p>203123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214:2249</text:p>
          </table:table-cell>
          <table:table-cell office:value-type="float" office:value="297385.11" table:style-name="ce15">
            <text:p>297385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227:4510</text:p>
          </table:table-cell>
          <table:table-cell office:value-type="float" office:value="58164.4" table:style-name="ce15">
            <text:p>58164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303:6978</text:p>
          </table:table-cell>
          <table:table-cell office:value-type="float" office:value="628610.31000000006" table:style-name="ce15">
            <text:p>628610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309:13726</text:p>
          </table:table-cell>
          <table:table-cell office:value-type="float" office:value="104144.64" table:style-name="ce15">
            <text:p>104144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3:010154:691</text:p>
          </table:table-cell>
          <table:table-cell office:value-type="float" office:value="3463360.87" table:style-name="ce15">
            <text:p>3463360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4:010108:2879</text:p>
          </table:table-cell>
          <table:table-cell office:value-type="float" office:value="1508362.1" table:style-name="ce15">
            <text:p>1508362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10104:1616</text:p>
          </table:table-cell>
          <table:table-cell office:value-type="float" office:value="66622.44" table:style-name="ce15">
            <text:p>66622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04:1619</text:p>
          </table:table-cell>
          <table:table-cell office:value-type="float" office:value="20428.84" table:style-name="ce15">
            <text:p>20428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5:010104:1695</text:p>
          </table:table-cell>
          <table:table-cell office:value-type="float" office:value="684643.88" table:style-name="ce15">
            <text:p>684643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5:050202:84</text:p>
          </table:table-cell>
          <table:table-cell office:value-type="float" office:value="420345.12" table:style-name="ce15">
            <text:p>420345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9:010107:2699</text:p>
          </table:table-cell>
          <table:table-cell office:value-type="float" office:value="110278.5" table:style-name="ce15">
            <text:p>110278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9:010112:20107</text:p>
          </table:table-cell>
          <table:table-cell office:value-type="float" office:value="60576.15" table:style-name="ce15">
            <text:p>60576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9:100101:634</text:p>
          </table:table-cell>
          <table:table-cell office:value-type="float" office:value="57132.26" table:style-name="ce15">
            <text:p>57132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9:100101:639</text:p>
          </table:table-cell>
          <table:table-cell office:value-type="float" office:value="34485.230000000003" table:style-name="ce15">
            <text:p>34485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9:100101:674</text:p>
          </table:table-cell>
          <table:table-cell office:value-type="float" office:value="308060.46999999997" table:style-name="ce15">
            <text:p>308060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9:100101:678</text:p>
          </table:table-cell>
          <table:table-cell office:value-type="float" office:value="29738.51" table:style-name="ce15">
            <text:p>29738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1:010104:2867</text:p>
          </table:table-cell>
          <table:table-cell office:value-type="float" office:value="84955.81" table:style-name="ce15">
            <text:p>84955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1:070101:1200</text:p>
          </table:table-cell>
          <table:table-cell office:value-type="float" office:value="14847.09" table:style-name="ce15">
            <text:p>14847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1:020102:1375</text:p>
          </table:table-cell>
          <table:table-cell office:value-type="float" office:value="23115.97" table:style-name="ce15">
            <text:p>23115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1:070101:1037</text:p>
          </table:table-cell>
          <table:table-cell office:value-type="float" office:value="74307.199999999997" table:style-name="ce15">
            <text:p>74307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1:070101:1056</text:p>
          </table:table-cell>
          <table:table-cell office:value-type="float" office:value="127504.68" table:style-name="ce15">
            <text:p>127504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1:070101:1076</text:p>
          </table:table-cell>
          <table:table-cell office:value-type="float" office:value="147256.74" table:style-name="ce15">
            <text:p>147256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1:070101:1891</text:p>
          </table:table-cell>
          <table:table-cell office:value-type="float" office:value="13730.23" table:style-name="ce15">
            <text:p>13730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1:080301:1353</text:p>
          </table:table-cell>
          <table:table-cell office:value-type="float" office:value="97908.33" table:style-name="ce15">
            <text:p>97908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1:080301:1485</text:p>
          </table:table-cell>
          <table:table-cell office:value-type="float" office:value="52461.78" table:style-name="ce15">
            <text:p>52461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4:020104:3113</text:p>
          </table:table-cell>
          <table:table-cell office:value-type="float" office:value="1021149.26" table:style-name="ce15">
            <text:p>1021149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2:130301:1497</text:p>
          </table:table-cell>
          <table:table-cell office:value-type="float" office:value="11082.45" table:style-name="ce15">
            <text:p>11082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2:131301:1544</text:p>
          </table:table-cell>
          <table:table-cell office:value-type="float" office:value="66922.83" table:style-name="ce15">
            <text:p>66922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10105:1398</text:p>
          </table:table-cell>
          <table:table-cell office:value-type="float" office:value="236078.03" table:style-name="ce15">
            <text:p>236078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10105:816</text:p>
          </table:table-cell>
          <table:table-cell office:value-type="float" office:value="96311.57" table:style-name="ce15">
            <text:p>96311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06:2316</text:p>
          </table:table-cell>
          <table:table-cell office:value-type="float" office:value="151742.66" table:style-name="ce15">
            <text:p>151742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07:2527</text:p>
          </table:table-cell>
          <table:table-cell office:value-type="float" office:value="890467.78" table:style-name="ce15">
            <text:p>890467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9:090201:283</text:p>
          </table:table-cell>
          <table:table-cell office:value-type="float" office:value="22647.02" table:style-name="ce15">
            <text:p>22647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9:090201:303</text:p>
          </table:table-cell>
          <table:table-cell office:value-type="float" office:value="205500.73" table:style-name="ce15">
            <text:p>205500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2:010103:7122</text:p>
          </table:table-cell>
          <table:table-cell office:value-type="float" office:value="2735162.9" table:style-name="ce15">
            <text:p>2735162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2:050102:1687</text:p>
          </table:table-cell>
          <table:table-cell office:value-type="float" office:value="1753183.33" table:style-name="ce15">
            <text:p>1753183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2:080102:4701</text:p>
          </table:table-cell>
          <table:table-cell office:value-type="float" office:value="5640750.7000000002" table:style-name="ce15">
            <text:p>5640750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2:130101:1041</text:p>
          </table:table-cell>
          <table:table-cell office:value-type="float" office:value="52457.29" table:style-name="ce15">
            <text:p>52457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060501:818</text:p>
          </table:table-cell>
          <table:table-cell office:value-type="float" office:value="23856.080000000002" table:style-name="ce15">
            <text:p>23856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060501:838</text:p>
          </table:table-cell>
          <table:table-cell office:value-type="float" office:value="51851.76" table:style-name="ce15">
            <text:p>51851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060501:841</text:p>
          </table:table-cell>
          <table:table-cell office:value-type="float" office:value="30908.99" table:style-name="ce15">
            <text:p>30908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1:150101:3408</text:p>
          </table:table-cell>
          <table:table-cell office:value-type="float" office:value="13233.28" table:style-name="ce15">
            <text:p>13233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1:150101:3500</text:p>
          </table:table-cell>
          <table:table-cell office:value-type="float" office:value="28343.86" table:style-name="ce15">
            <text:p>28343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1:150101:3596</text:p>
          </table:table-cell>
          <table:table-cell office:value-type="float" office:value="16817.36" table:style-name="ce15">
            <text:p>16817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1:150101:3599</text:p>
          </table:table-cell>
          <table:table-cell office:value-type="float" office:value="152319.76999999999" table:style-name="ce15">
            <text:p>152319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2:070201:1043</text:p>
          </table:table-cell>
          <table:table-cell office:value-type="float" office:value="771523.71" table:style-name="ce15">
            <text:p>771523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060501:1456</text:p>
          </table:table-cell>
          <table:table-cell office:value-type="float" office:value="138779.72" table:style-name="ce15">
            <text:p>138779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2:190501:1576</text:p>
          </table:table-cell>
          <table:table-cell office:value-type="float" office:value="3602308.41" table:style-name="ce15">
            <text:p>3602308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4:010102:5877</text:p>
          </table:table-cell>
          <table:table-cell office:value-type="float" office:value="20931.34" table:style-name="ce15">
            <text:p>20931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4:010102:5878</text:p>
          </table:table-cell>
          <table:table-cell office:value-type="float" office:value="35686.21" table:style-name="ce15">
            <text:p>35686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1:020102:2038</text:p>
          </table:table-cell>
          <table:table-cell office:value-type="float" office:value="23077.55" table:style-name="ce15">
            <text:p>23077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1:020102:2056</text:p>
          </table:table-cell>
          <table:table-cell office:value-type="float" office:value="125334.48" table:style-name="ce15">
            <text:p>125334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1:020102:2097</text:p>
          </table:table-cell>
          <table:table-cell office:value-type="float" office:value="53117.56" table:style-name="ce15">
            <text:p>53117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4:040101:500</text:p>
          </table:table-cell>
          <table:table-cell office:value-type="float" office:value="516477.3" table:style-name="ce15">
            <text:p>516477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4:130101:10071</text:p>
          </table:table-cell>
          <table:table-cell office:value-type="float" office:value="262754.74" table:style-name="ce15">
            <text:p>262754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4:130901:1662</text:p>
          </table:table-cell>
          <table:table-cell office:value-type="float" office:value="1209755.3999999999" table:style-name="ce15">
            <text:p>1209755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5:010134:1755</text:p>
          </table:table-cell>
          <table:table-cell office:value-type="float" office:value="369816.77" table:style-name="ce15">
            <text:p>369816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5:050601:1388</text:p>
          </table:table-cell>
          <table:table-cell office:value-type="float" office:value="723447.58" table:style-name="ce15">
            <text:p>723447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10115:4877</text:p>
          </table:table-cell>
          <table:table-cell office:value-type="float" office:value="292646.63" table:style-name="ce15">
            <text:p>292646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5:050101:65</text:p>
          </table:table-cell>
          <table:table-cell office:value-type="float" office:value="156218.81" table:style-name="ce15">
            <text:p>156218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020101:5307</text:p>
          </table:table-cell>
          <table:table-cell office:value-type="float" office:value="112214.95" table:style-name="ce15">
            <text:p>112214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2:030601:2641</text:p>
          </table:table-cell>
          <table:table-cell office:value-type="float" office:value="2288907.4700000002" table:style-name="ce15">
            <text:p>2288907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2:040102:5262</text:p>
          </table:table-cell>
          <table:table-cell office:value-type="float" office:value="5590290.71" table:style-name="ce15">
            <text:p>5590290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040102:5263</text:p>
          </table:table-cell>
          <table:table-cell office:value-type="float" office:value="3276284.08" table:style-name="ce15">
            <text:p>3276284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2:040103:4094</text:p>
          </table:table-cell>
          <table:table-cell office:value-type="float" office:value="4349849.18" table:style-name="ce15">
            <text:p>4349849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2:040301:2479</text:p>
          </table:table-cell>
          <table:table-cell office:value-type="float" office:value="90283.07" table:style-name="ce15">
            <text:p>90283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2:040904:6841</text:p>
          </table:table-cell>
          <table:table-cell office:value-type="float" office:value="4593457.2300000004" table:style-name="ce15">
            <text:p>4593457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9:010109:3692</text:p>
          </table:table-cell>
          <table:table-cell office:value-type="float" office:value="489590.33" table:style-name="ce15">
            <text:p>489590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12:17422</text:p>
          </table:table-cell>
          <table:table-cell office:value-type="float" office:value="1911158.36" table:style-name="ce15">
            <text:p>1911158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9:010112:20108</text:p>
          </table:table-cell>
          <table:table-cell office:value-type="float" office:value="91652.36" table:style-name="ce15">
            <text:p>91652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9:010112:20110</text:p>
          </table:table-cell>
          <table:table-cell office:value-type="float" office:value="94597.02" table:style-name="ce15">
            <text:p>94597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225:2984</text:p>
          </table:table-cell>
          <table:table-cell office:value-type="float" office:value="2723741.36" table:style-name="ce15">
            <text:p>2723741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225:986</text:p>
          </table:table-cell>
          <table:table-cell office:value-type="float" office:value="2708091.09" table:style-name="ce15">
            <text:p>2708091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4:010111:10037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4:010111:10040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4:010111:10043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4:010111:10046</text:p>
          </table:table-cell>
          <table:table-cell office:value-type="float" office:value="45751.55" table:style-name="ce15">
            <text:p>45751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4:010111:10049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4:010111:10097</text:p>
          </table:table-cell>
          <table:table-cell office:value-type="float" office:value="1906365.64" table:style-name="ce15">
            <text:p>1906365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4:010111:10100</text:p>
          </table:table-cell>
          <table:table-cell office:value-type="float" office:value="1906365.64" table:style-name="ce15">
            <text:p>1906365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4:010111:10103</text:p>
          </table:table-cell>
          <table:table-cell office:value-type="float" office:value="1939968.29" table:style-name="ce15">
            <text:p>1939968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3:020101:1477</text:p>
          </table:table-cell>
          <table:table-cell office:value-type="float" office:value="664147.1" table:style-name="ce15">
            <text:p>664147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4:020103:4470</text:p>
          </table:table-cell>
          <table:table-cell office:value-type="float" office:value="906184.79" table:style-name="ce15">
            <text:p>906184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2:090501:12292</text:p>
          </table:table-cell>
          <table:table-cell office:value-type="float" office:value="2808609.32" table:style-name="ce15">
            <text:p>2808609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2:090501:12307</text:p>
          </table:table-cell>
          <table:table-cell office:value-type="float" office:value="1760959.07" table:style-name="ce15">
            <text:p>1760959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2:090501:12319</text:p>
          </table:table-cell>
          <table:table-cell office:value-type="float" office:value="3272999.37" table:style-name="ce15">
            <text:p>3272999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6:010102:5189</text:p>
          </table:table-cell>
          <table:table-cell office:value-type="float" office:value="1195495.74" table:style-name="ce15">
            <text:p>1195495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7:010886:495</text:p>
          </table:table-cell>
          <table:table-cell office:value-type="float" office:value="1875415.37" table:style-name="ce15">
            <text:p>1875415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8:010141:4016</text:p>
          </table:table-cell>
          <table:table-cell office:value-type="float" office:value="3851320.02" table:style-name="ce15">
            <text:p>3851320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8:010147:7396</text:p>
          </table:table-cell>
          <table:table-cell office:value-type="float" office:value="10772830.880000001" table:style-name="ce15">
            <text:p>10772830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8:020104:732</text:p>
          </table:table-cell>
          <table:table-cell office:value-type="float" office:value="688443.36" table:style-name="ce15">
            <text:p>688443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9:010109:2309</text:p>
          </table:table-cell>
          <table:table-cell office:value-type="float" office:value="1336341.33" table:style-name="ce15">
            <text:p>1336341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090501:12315</text:p>
          </table:table-cell>
          <table:table-cell office:value-type="float" office:value="1756325.44" table:style-name="ce15">
            <text:p>1756325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090501:12316</text:p>
          </table:table-cell>
          <table:table-cell office:value-type="float" office:value="3300565.09" table:style-name="ce15">
            <text:p>3300565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090501:12318</text:p>
          </table:table-cell>
          <table:table-cell office:value-type="float" office:value="1737789.31" table:style-name="ce15">
            <text:p>1737789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090501:12325</text:p>
          </table:table-cell>
          <table:table-cell office:value-type="float" office:value="1733154.54" table:style-name="ce15">
            <text:p>1733154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5:010106:3541</text:p>
          </table:table-cell>
          <table:table-cell office:value-type="float" office:value="535910.18999999994" table:style-name="ce15">
            <text:p>535910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10106:3549</text:p>
          </table:table-cell>
          <table:table-cell office:value-type="float" office:value="455714.61" table:style-name="ce15">
            <text:p>455714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5:010106:3551</text:p>
          </table:table-cell>
          <table:table-cell office:value-type="float" office:value="512997.16" table:style-name="ce15">
            <text:p>51299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5:010106:3552</text:p>
          </table:table-cell>
          <table:table-cell office:value-type="float" office:value="403523.83" table:style-name="ce15">
            <text:p>403523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10106:4018</text:p>
          </table:table-cell>
          <table:table-cell office:value-type="float" office:value="330232.53000000003" table:style-name="ce15">
            <text:p>330232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5:010109:9945</text:p>
          </table:table-cell>
          <table:table-cell office:value-type="float" office:value="2000770.03" table:style-name="ce15">
            <text:p>2000770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5:010121:10051</text:p>
          </table:table-cell>
          <table:table-cell office:value-type="float" office:value="2558371.6" table:style-name="ce15">
            <text:p>2558371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2:010103:11392</text:p>
          </table:table-cell>
          <table:table-cell office:value-type="float" office:value="2575637.44" table:style-name="ce15">
            <text:p>2575637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2:010103:6702</text:p>
          </table:table-cell>
          <table:table-cell office:value-type="float" office:value="895165.4" table:style-name="ce15">
            <text:p>895165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2:010222:7269</text:p>
          </table:table-cell>
          <table:table-cell office:value-type="float" office:value="1305736.8799999999" table:style-name="ce15">
            <text:p>1305736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30105:157</text:p>
          </table:table-cell>
          <table:table-cell office:value-type="float" office:value="2246653.89" table:style-name="ce15">
            <text:p>2246653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30105:995</text:p>
          </table:table-cell>
          <table:table-cell office:value-type="float" office:value="1513180.7" table:style-name="ce15">
            <text:p>1513180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60101:3338</text:p>
          </table:table-cell>
          <table:table-cell office:value-type="float" office:value="1728963.19" table:style-name="ce15">
            <text:p>1728963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8:010138:750</text:p>
          </table:table-cell>
          <table:table-cell office:value-type="float" office:value="1543445.85" table:style-name="ce15">
            <text:p>1543445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0:010106:649</text:p>
          </table:table-cell>
          <table:table-cell office:value-type="float" office:value="1648183.81" table:style-name="ce15">
            <text:p>1648183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103:2512</text:p>
          </table:table-cell>
          <table:table-cell office:value-type="float" office:value="5092545.6100000003" table:style-name="ce15">
            <text:p>5092545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20103:5229</text:p>
          </table:table-cell>
          <table:table-cell office:value-type="float" office:value="1776126.14" table:style-name="ce15">
            <text:p>1776126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20103:5451</text:p>
          </table:table-cell>
          <table:table-cell office:value-type="float" office:value="1035595.39" table:style-name="ce15">
            <text:p>1035595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20103:5488</text:p>
          </table:table-cell>
          <table:table-cell office:value-type="float" office:value="1084019.24" table:style-name="ce15">
            <text:p>1084019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5:020103:5571</text:p>
          </table:table-cell>
          <table:table-cell office:value-type="float" office:value="2442803.8199999998" table:style-name="ce15">
            <text:p>2442803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5:020103:6506</text:p>
          </table:table-cell>
          <table:table-cell office:value-type="float" office:value="2292493.48" table:style-name="ce15">
            <text:p>2292493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5:030103:6828</text:p>
          </table:table-cell>
          <table:table-cell office:value-type="float" office:value="3630676.3" table:style-name="ce15">
            <text:p>3630676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30105:102</text:p>
          </table:table-cell>
          <table:table-cell office:value-type="float" office:value="2135279.5" table:style-name="ce15">
            <text:p>2135279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30105:1089</text:p>
          </table:table-cell>
          <table:table-cell office:value-type="float" office:value="2131271.19" table:style-name="ce15">
            <text:p>2131271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30105:1598</text:p>
          </table:table-cell>
          <table:table-cell office:value-type="float" office:value="1567556.59" table:style-name="ce15">
            <text:p>1567556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30105:1818</text:p>
          </table:table-cell>
          <table:table-cell office:value-type="float" office:value="2282114.38" table:style-name="ce15">
            <text:p>2282114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30105:33</text:p>
          </table:table-cell>
          <table:table-cell office:value-type="float" office:value="2258493.02" table:style-name="ce15">
            <text:p>2258493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5:030105:425</text:p>
          </table:table-cell>
          <table:table-cell office:value-type="float" office:value="2282114.38" table:style-name="ce15">
            <text:p>2282114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5:030105:595</text:p>
          </table:table-cell>
          <table:table-cell office:value-type="float" office:value="2139285.73" table:style-name="ce15">
            <text:p>2139285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30105:706</text:p>
          </table:table-cell>
          <table:table-cell office:value-type="float" office:value="1571921.05" table:style-name="ce15">
            <text:p>1571921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30105:851</text:p>
          </table:table-cell>
          <table:table-cell office:value-type="float" office:value="2673597.1800000002" table:style-name="ce15">
            <text:p>2673597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2:090501:12323</text:p>
          </table:table-cell>
          <table:table-cell office:value-type="float" office:value="3277593.83" table:style-name="ce15">
            <text:p>3277593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090501:12334</text:p>
          </table:table-cell>
          <table:table-cell office:value-type="float" office:value="3268405.29" table:style-name="ce15">
            <text:p>3268405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5:010105:1819</text:p>
          </table:table-cell>
          <table:table-cell office:value-type="float" office:value="4285963.42" table:style-name="ce15">
            <text:p>4285963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5:110101:1671</text:p>
          </table:table-cell>
          <table:table-cell office:value-type="float" office:value="616048.36" table:style-name="ce15">
            <text:p>616048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5:170101:2010</text:p>
          </table:table-cell>
          <table:table-cell office:value-type="float" office:value="1064077.1599999999" table:style-name="ce15">
            <text:p>106407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040302:442</text:p>
          </table:table-cell>
          <table:table-cell office:value-type="float" office:value="2770681.96" table:style-name="ce15">
            <text:p>2770681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5:010105:158</text:p>
          </table:table-cell>
          <table:table-cell office:value-type="float" office:value="3272549.86" table:style-name="ce15">
            <text:p>3272549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5:010105:97</text:p>
          </table:table-cell>
          <table:table-cell office:value-type="float" office:value="3272549.86" table:style-name="ce15">
            <text:p>3272549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3:010156:675</text:p>
          </table:table-cell>
          <table:table-cell office:value-type="float" office:value="2032405.27" table:style-name="ce15">
            <text:p>2032405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020101:3442</text:p>
          </table:table-cell>
          <table:table-cell office:value-type="float" office:value="1513970.25" table:style-name="ce15">
            <text:p>1513970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2:090501:12285</text:p>
          </table:table-cell>
          <table:table-cell office:value-type="float" office:value="1774858.36" table:style-name="ce15">
            <text:p>1774858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2:090501:12289</text:p>
          </table:table-cell>
          <table:table-cell office:value-type="float" office:value="1788755.76" table:style-name="ce15">
            <text:p>1788755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2:090501:12296</text:p>
          </table:table-cell>
          <table:table-cell office:value-type="float" office:value="2780996.97" table:style-name="ce15">
            <text:p>2780996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2:090501:12299</text:p>
          </table:table-cell>
          <table:table-cell office:value-type="float" office:value="1770225.37" table:style-name="ce15">
            <text:p>1770225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090501:12303</text:p>
          </table:table-cell>
          <table:table-cell office:value-type="float" office:value="1765592.48" table:style-name="ce15">
            <text:p>1765592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090501:12304</text:p>
          </table:table-cell>
          <table:table-cell office:value-type="float" office:value="2790201.4" table:style-name="ce15">
            <text:p>2790201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90501:12308</text:p>
          </table:table-cell>
          <table:table-cell office:value-type="float" office:value="2804007.39" table:style-name="ce15">
            <text:p>2804007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090501:12312</text:p>
          </table:table-cell>
          <table:table-cell office:value-type="float" office:value="1747057.82" table:style-name="ce15">
            <text:p>1747057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090501:12314</text:p>
          </table:table-cell>
          <table:table-cell office:value-type="float" office:value="3277593.83" table:style-name="ce15">
            <text:p>3277593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103:3508</text:p>
          </table:table-cell>
          <table:table-cell office:value-type="float" office:value="3691212.96" table:style-name="ce15">
            <text:p>3691212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103:940</text:p>
          </table:table-cell>
          <table:table-cell office:value-type="float" office:value="3796161.83" table:style-name="ce15">
            <text:p>3796161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105:331</text:p>
          </table:table-cell>
          <table:table-cell office:value-type="float" office:value="3667880.06" table:style-name="ce15">
            <text:p>3667880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105:957</text:p>
          </table:table-cell>
          <table:table-cell office:value-type="float" office:value="3614661.75" table:style-name="ce15">
            <text:p>3614661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217:2687</text:p>
          </table:table-cell>
          <table:table-cell office:value-type="float" office:value="2996306.35" table:style-name="ce15">
            <text:p>2996306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17:2887</text:p>
          </table:table-cell>
          <table:table-cell office:value-type="float" office:value="3602231.76" table:style-name="ce15">
            <text:p>3602231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217:3446</text:p>
          </table:table-cell>
          <table:table-cell office:value-type="float" office:value="2472322.08" table:style-name="ce15">
            <text:p>2472322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217:3879</text:p>
          </table:table-cell>
          <table:table-cell office:value-type="float" office:value="2987257.97" table:style-name="ce15">
            <text:p>2987257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217:4067</text:p>
          </table:table-cell>
          <table:table-cell office:value-type="float" office:value="3485416.17" table:style-name="ce15">
            <text:p>3485416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217:4264</text:p>
          </table:table-cell>
          <table:table-cell office:value-type="float" office:value="2329657.2000000002" table:style-name="ce15">
            <text:p>2329657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217:4859</text:p>
          </table:table-cell>
          <table:table-cell office:value-type="float" office:value="3533846.81" table:style-name="ce15">
            <text:p>3533846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217:5009</text:p>
          </table:table-cell>
          <table:table-cell office:value-type="float" office:value="2329657.2000000002" table:style-name="ce15">
            <text:p>2329657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2:010217:5781</text:p>
          </table:table-cell>
          <table:table-cell office:value-type="float" office:value="2295405.79" table:style-name="ce15">
            <text:p>2295405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2:010217:6026</text:p>
          </table:table-cell>
          <table:table-cell office:value-type="float" office:value="2329657.2000000002" table:style-name="ce15">
            <text:p>2329657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2:010225:1009</text:p>
          </table:table-cell>
          <table:table-cell office:value-type="float" office:value="1881780.9" table:style-name="ce15">
            <text:p>1881780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2:010225:1154</text:p>
          </table:table-cell>
          <table:table-cell office:value-type="float" office:value="1905686.89" table:style-name="ce15">
            <text:p>1905686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2:010225:1275</text:p>
          </table:table-cell>
          <table:table-cell office:value-type="float" office:value="2778057.74" table:style-name="ce15">
            <text:p>2778057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225:1488</text:p>
          </table:table-cell>
          <table:table-cell office:value-type="float" office:value="1915210.2" table:style-name="ce15">
            <text:p>1915210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225:1545</text:p>
          </table:table-cell>
          <table:table-cell office:value-type="float" office:value="2217563.8199999998" table:style-name="ce15">
            <text:p>2217563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2:010225:247</text:p>
          </table:table-cell>
          <table:table-cell office:value-type="float" office:value="1919963.24" table:style-name="ce15">
            <text:p>1919963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90501:12332</text:p>
          </table:table-cell>
          <table:table-cell office:value-type="float" office:value="1733154.54" table:style-name="ce15">
            <text:p>1733154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3:010106:4481</text:p>
          </table:table-cell>
          <table:table-cell office:value-type="float" office:value="1083089.05" table:style-name="ce15">
            <text:p>1083089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5:010103:2478</text:p>
          </table:table-cell>
          <table:table-cell office:value-type="float" office:value="2108973.4500000002" table:style-name="ce15">
            <text:p>2108973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7:010354:2219</text:p>
          </table:table-cell>
          <table:table-cell office:value-type="float" office:value="383998.79" table:style-name="ce15">
            <text:p>383998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8:010125:787</text:p>
          </table:table-cell>
          <table:table-cell office:value-type="float" office:value="3762240.17" table:style-name="ce15">
            <text:p>3762240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8:010141:4017</text:p>
          </table:table-cell>
          <table:table-cell office:value-type="float" office:value="1541767.68" table:style-name="ce15">
            <text:p>1541767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0:010101:4420</text:p>
          </table:table-cell>
          <table:table-cell office:value-type="float" office:value="1424699.88" table:style-name="ce15">
            <text:p>1424699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0:010104:5842</text:p>
          </table:table-cell>
          <table:table-cell office:value-type="float" office:value="473656.28" table:style-name="ce15">
            <text:p>473656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2:010103:7307</text:p>
          </table:table-cell>
          <table:table-cell office:value-type="float" office:value="1906712.36" table:style-name="ce15">
            <text:p>1906712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2:010201:20181</text:p>
          </table:table-cell>
          <table:table-cell office:value-type="float" office:value="3125567.82" table:style-name="ce15">
            <text:p>3125567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2:010201:35513</text:p>
          </table:table-cell>
          <table:table-cell office:value-type="float" office:value="3849614.57" table:style-name="ce15">
            <text:p>3849614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4:010104:339</text:p>
          </table:table-cell>
          <table:table-cell office:value-type="float" office:value="3534850.85" table:style-name="ce15">
            <text:p>3534850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4:010110:3884</text:p>
          </table:table-cell>
          <table:table-cell office:value-type="float" office:value="1559583.08" table:style-name="ce15">
            <text:p>1559583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4:010105:19886</text:p>
          </table:table-cell>
          <table:table-cell office:value-type="float" office:value="2103372.7000000002" table:style-name="ce15">
            <text:p>2103372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4:010110:15186</text:p>
          </table:table-cell>
          <table:table-cell office:value-type="float" office:value="2495332.92" table:style-name="ce15">
            <text:p>2495332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4:010110:15187</text:p>
          </table:table-cell>
          <table:table-cell office:value-type="float" office:value="1677116.88" table:style-name="ce15">
            <text:p>1677116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4:010111:10016</text:p>
          </table:table-cell>
          <table:table-cell office:value-type="float" office:value="49564.18" table:style-name="ce15">
            <text:p>49564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4:010111:10019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4:010111:10022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4:010111:10025</text:p>
          </table:table-cell>
          <table:table-cell office:value-type="float" office:value="55283.12" table:style-name="ce15">
            <text:p>55283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4:010111:10028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4:010111:10031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4:010111:10034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4:010111:10052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4:010111:10055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4:010111:10058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4:010111:10061</text:p>
          </table:table-cell>
          <table:table-cell office:value-type="float" office:value="2500229.6800000002" table:style-name="ce15">
            <text:p>2500229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4:010111:10064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4:010111:10067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4:010111:10070</text:p>
          </table:table-cell>
          <table:table-cell office:value-type="float" office:value="2500229.6800000002" table:style-name="ce15">
            <text:p>2500229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4:010111:10073</text:p>
          </table:table-cell>
          <table:table-cell office:value-type="float" office:value="2259972.87" table:style-name="ce15">
            <text:p>2259972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4:010111:10076</text:p>
          </table:table-cell>
          <table:table-cell office:value-type="float" office:value="2393335.73" table:style-name="ce15">
            <text:p>2393335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4:010111:10079</text:p>
          </table:table-cell>
          <table:table-cell office:value-type="float" office:value="2495155.17" table:style-name="ce15">
            <text:p>2495155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4:010111:10082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4:010111:10085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4:010111:10088</text:p>
          </table:table-cell>
          <table:table-cell office:value-type="float" office:value="2495155.17" table:style-name="ce15">
            <text:p>2495155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4:010111:10091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4:010111:10094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1:020102:2106</text:p>
          </table:table-cell>
          <table:table-cell office:value-type="float" office:value="25851.16" table:style-name="ce15">
            <text:p>25851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1:020102:2109</text:p>
          </table:table-cell>
          <table:table-cell office:value-type="float" office:value="24727.19" table:style-name="ce15">
            <text:p>24727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1:020102:2114</text:p>
          </table:table-cell>
          <table:table-cell office:value-type="float" office:value="122774.02" table:style-name="ce15">
            <text:p>122774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5:070101:2888</text:p>
          </table:table-cell>
          <table:table-cell office:value-type="float" office:value="430978.34" table:style-name="ce15">
            <text:p>430978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5:140101:2087</text:p>
          </table:table-cell>
          <table:table-cell office:value-type="float" office:value="920867.9" table:style-name="ce15">
            <text:p>920867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020101:4905</text:p>
          </table:table-cell>
          <table:table-cell office:value-type="float" office:value="682807.65" table:style-name="ce15">
            <text:p>682807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020101:4909</text:p>
          </table:table-cell>
          <table:table-cell office:value-type="float" office:value="296268.71999999997" table:style-name="ce15">
            <text:p>296268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020101:4910</text:p>
          </table:table-cell>
          <table:table-cell office:value-type="float" office:value="178445.61" table:style-name="ce15">
            <text:p>178445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50701:607</text:p>
          </table:table-cell>
          <table:table-cell office:value-type="float" office:value="8855035.1400000006" table:style-name="ce15">
            <text:p>8855035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5:060201:737</text:p>
          </table:table-cell>
          <table:table-cell office:value-type="float" office:value="1726355.6" table:style-name="ce15">
            <text:p>1726355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5:060201:740</text:p>
          </table:table-cell>
          <table:table-cell office:value-type="float" office:value="193317.63" table:style-name="ce15">
            <text:p>193317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5:060201:883</text:p>
          </table:table-cell>
          <table:table-cell office:value-type="float" office:value="374311.13" table:style-name="ce15">
            <text:p>374311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041901:1328</text:p>
          </table:table-cell>
          <table:table-cell office:value-type="float" office:value="2171795.1800000002" table:style-name="ce15">
            <text:p>2171795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2:070101:4317</text:p>
          </table:table-cell>
          <table:table-cell office:value-type="float" office:value="2744883.39" table:style-name="ce15">
            <text:p>2744883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2:090801:7259</text:p>
          </table:table-cell>
          <table:table-cell office:value-type="float" office:value="3449269.16" table:style-name="ce15">
            <text:p>3449269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2:100102:14</text:p>
          </table:table-cell>
          <table:table-cell office:value-type="float" office:value="1363791.66" table:style-name="ce15">
            <text:p>1363791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2:100201:251</text:p>
          </table:table-cell>
          <table:table-cell office:value-type="float" office:value="386543.41" table:style-name="ce15">
            <text:p>386543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2:130901:1749</text:p>
          </table:table-cell>
          <table:table-cell office:value-type="float" office:value="84195.06" table:style-name="ce15">
            <text:p>84195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1:010102:9195</text:p>
          </table:table-cell>
          <table:table-cell office:value-type="float" office:value="99883.34" table:style-name="ce15">
            <text:p>99883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1:031501:2493</text:p>
          </table:table-cell>
          <table:table-cell office:value-type="float" office:value="2077905.15" table:style-name="ce15">
            <text:p>2077905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9:090201:311</text:p>
          </table:table-cell>
          <table:table-cell office:value-type="float" office:value="41573.870000000003" table:style-name="ce15">
            <text:p>41573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9:090201:357</text:p>
          </table:table-cell>
          <table:table-cell office:value-type="float" office:value="92726.97" table:style-name="ce15">
            <text:p>92726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9:090201:365</text:p>
          </table:table-cell>
          <table:table-cell office:value-type="float" office:value="32026.09" table:style-name="ce15">
            <text:p>32026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4:040102:16135</text:p>
          </table:table-cell>
          <table:table-cell office:value-type="float" office:value="2830365.43" table:style-name="ce15">
            <text:p>2830365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5:010103:7174</text:p>
          </table:table-cell>
          <table:table-cell office:value-type="float" office:value="4282145.43" table:style-name="ce15">
            <text:p>4282145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5:010106:1127</text:p>
          </table:table-cell>
          <table:table-cell office:value-type="float" office:value="2255659.9900000002" table:style-name="ce15">
            <text:p>2255659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5:010106:137</text:p>
          </table:table-cell>
          <table:table-cell office:value-type="float" office:value="795407.79" table:style-name="ce15">
            <text:p>795407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5:010106:146</text:p>
          </table:table-cell>
          <table:table-cell office:value-type="float" office:value="465175.26" table:style-name="ce15">
            <text:p>46517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5:010106:1550</text:p>
          </table:table-cell>
          <table:table-cell office:value-type="float" office:value="1642100.1" table:style-name="ce15">
            <text:p>1642100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5:010106:1553</text:p>
          </table:table-cell>
          <table:table-cell office:value-type="float" office:value="929250.44" table:style-name="ce15">
            <text:p>929250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130101:1206</text:p>
          </table:table-cell>
          <table:table-cell office:value-type="float" office:value="69561.429999999993" table:style-name="ce15">
            <text:p>69561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7:060501:853</text:p>
          </table:table-cell>
          <table:table-cell office:value-type="float" office:value="54180.13" table:style-name="ce15">
            <text:p>54180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7:060501:856</text:p>
          </table:table-cell>
          <table:table-cell office:value-type="float" office:value="101463.22" table:style-name="ce15">
            <text:p>101463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7:060501:859</text:p>
          </table:table-cell>
          <table:table-cell office:value-type="float" office:value="10728.74" table:style-name="ce15">
            <text:p>10728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7:060501:877</text:p>
          </table:table-cell>
          <table:table-cell office:value-type="float" office:value="22448.34" table:style-name="ce15">
            <text:p>22448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060501:904</text:p>
          </table:table-cell>
          <table:table-cell office:value-type="float" office:value="100653.42" table:style-name="ce15">
            <text:p>100653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1:010104:4247</text:p>
          </table:table-cell>
          <table:table-cell office:value-type="float" office:value="21483.03" table:style-name="ce15">
            <text:p>21483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9:130101:247</text:p>
          </table:table-cell>
          <table:table-cell office:value-type="float" office:value="594985.28" table:style-name="ce15">
            <text:p>594985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0:020125:2957</text:p>
          </table:table-cell>
          <table:table-cell office:value-type="float" office:value="44210.080000000002" table:style-name="ce15">
            <text:p>44210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1:240301:1520</text:p>
          </table:table-cell>
          <table:table-cell office:value-type="float" office:value="9374431.2599999998" table:style-name="ce15">
            <text:p>9374431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1:020102:1417</text:p>
          </table:table-cell>
          <table:table-cell office:value-type="float" office:value="114452.66" table:style-name="ce15">
            <text:p>114452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1:070101:1194</text:p>
          </table:table-cell>
          <table:table-cell office:value-type="float" office:value="18775.29" table:style-name="ce15">
            <text:p>18775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1:070101:1454</text:p>
          </table:table-cell>
          <table:table-cell office:value-type="float" office:value="343817.79" table:style-name="ce15">
            <text:p>343817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2:090101:415</text:p>
          </table:table-cell>
          <table:table-cell office:value-type="float" office:value="42889.41" table:style-name="ce15">
            <text:p>42889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2:100102:916</text:p>
          </table:table-cell>
          <table:table-cell office:value-type="float" office:value="2349415.79" table:style-name="ce15">
            <text:p>2349415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2:100301:1404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2:110102:1052</text:p>
          </table:table-cell>
          <table:table-cell office:value-type="float" office:value="504131.32" table:style-name="ce15">
            <text:p>504131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2:180105:1753</text:p>
          </table:table-cell>
          <table:table-cell office:value-type="float" office:value="87515.5" table:style-name="ce15">
            <text:p>87515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1:070101:1962</text:p>
          </table:table-cell>
          <table:table-cell office:value-type="float" office:value="72698.509999999995" table:style-name="ce15">
            <text:p>72698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1:080301:803</text:p>
          </table:table-cell>
          <table:table-cell office:value-type="float" office:value="80720.990000000005" table:style-name="ce15">
            <text:p>80720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1:120201:352</text:p>
          </table:table-cell>
          <table:table-cell office:value-type="float" office:value="29166.62" table:style-name="ce15">
            <text:p>29166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1:120201:388</text:p>
          </table:table-cell>
          <table:table-cell office:value-type="float" office:value="72790.720000000001" table:style-name="ce15">
            <text:p>72790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1:120201:449</text:p>
          </table:table-cell>
          <table:table-cell office:value-type="float" office:value="24542.79" table:style-name="ce15">
            <text:p>24542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060501:1478</text:p>
          </table:table-cell>
          <table:table-cell office:value-type="float" office:value="225288.28" table:style-name="ce15">
            <text:p>225288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130101:656</text:p>
          </table:table-cell>
          <table:table-cell office:value-type="float" office:value="293558.75" table:style-name="ce15">
            <text:p>293558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130301:1711</text:p>
          </table:table-cell>
          <table:table-cell office:value-type="float" office:value="312635.62" table:style-name="ce15">
            <text:p>312635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4:010103:5478</text:p>
          </table:table-cell>
          <table:table-cell office:value-type="float" office:value="6818504.4100000001" table:style-name="ce15">
            <text:p>6818504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5:030302:1782</text:p>
          </table:table-cell>
          <table:table-cell office:value-type="float" office:value="473893.45" table:style-name="ce15">
            <text:p>473893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5:051401:1315</text:p>
          </table:table-cell>
          <table:table-cell office:value-type="float" office:value="156721.51" table:style-name="ce15">
            <text:p>156721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8:010135:6890</text:p>
          </table:table-cell>
          <table:table-cell office:value-type="float" office:value="563547.31000000006" table:style-name="ce15">
            <text:p>56354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8:010135:6891</text:p>
          </table:table-cell>
          <table:table-cell office:value-type="float" office:value="72017.72" table:style-name="ce15">
            <text:p>72017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2:131301:2714</text:p>
          </table:table-cell>
          <table:table-cell office:value-type="float" office:value="81231.89" table:style-name="ce15">
            <text:p>81231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2:131801:2266</text:p>
          </table:table-cell>
          <table:table-cell office:value-type="float" office:value="68627.33" table:style-name="ce15">
            <text:p>68627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1:010104:3230</text:p>
          </table:table-cell>
          <table:table-cell office:value-type="float" office:value="91756.89" table:style-name="ce15">
            <text:p>91756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1:010104:6372</text:p>
          </table:table-cell>
          <table:table-cell office:value-type="float" office:value="177058.52" table:style-name="ce15">
            <text:p>177058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1:020102:1507</text:p>
          </table:table-cell>
          <table:table-cell office:value-type="float" office:value="31721.08" table:style-name="ce15">
            <text:p>31721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1:020102:1520</text:p>
          </table:table-cell>
          <table:table-cell office:value-type="float" office:value="36395.360000000001" table:style-name="ce15">
            <text:p>36395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1:020102:1547</text:p>
          </table:table-cell>
          <table:table-cell office:value-type="float" office:value="223038.83" table:style-name="ce15">
            <text:p>223038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1:020102:1605</text:p>
          </table:table-cell>
          <table:table-cell office:value-type="float" office:value="113703.49" table:style-name="ce15">
            <text:p>113703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1:020102:1638</text:p>
          </table:table-cell>
          <table:table-cell office:value-type="float" office:value="16470.560000000001" table:style-name="ce15">
            <text:p>16470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1:070101:1546</text:p>
          </table:table-cell>
          <table:table-cell office:value-type="float" office:value="37179.21" table:style-name="ce15">
            <text:p>37179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1:070101:1608</text:p>
          </table:table-cell>
          <table:table-cell office:value-type="float" office:value="44305.62" table:style-name="ce15">
            <text:p>44305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1:070101:2021</text:p>
          </table:table-cell>
          <table:table-cell office:value-type="float" office:value="11239.63" table:style-name="ce15">
            <text:p>1123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1:070101:2049</text:p>
          </table:table-cell>
          <table:table-cell office:value-type="float" office:value="20902.740000000002" table:style-name="ce15">
            <text:p>209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1:070101:2052</text:p>
          </table:table-cell>
          <table:table-cell office:value-type="float" office:value="35398.25" table:style-name="ce15">
            <text:p>35398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1:120301:1293</text:p>
          </table:table-cell>
          <table:table-cell office:value-type="float" office:value="9383.18" table:style-name="ce15">
            <text:p>9383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1:120301:1331</text:p>
          </table:table-cell>
          <table:table-cell office:value-type="float" office:value="20921.04" table:style-name="ce15">
            <text:p>20921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2:130101:745</text:p>
          </table:table-cell>
          <table:table-cell office:value-type="float" office:value="20588.2" table:style-name="ce15">
            <text:p>20588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2:130101:781</text:p>
          </table:table-cell>
          <table:table-cell office:value-type="float" office:value="83229.710000000006" table:style-name="ce15">
            <text:p>83229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2:130301:1151</text:p>
          </table:table-cell>
          <table:table-cell office:value-type="float" office:value="42914.96" table:style-name="ce15">
            <text:p>42914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2:130301:1932</text:p>
          </table:table-cell>
          <table:table-cell office:value-type="float" office:value="256037.14" table:style-name="ce15">
            <text:p>256037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2:150103:2227</text:p>
          </table:table-cell>
          <table:table-cell office:value-type="float" office:value="748124.52" table:style-name="ce15">
            <text:p>748124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3:070301:345</text:p>
          </table:table-cell>
          <table:table-cell office:value-type="float" office:value="404076.62" table:style-name="ce15">
            <text:p>404076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5:010109:4218</text:p>
          </table:table-cell>
          <table:table-cell office:value-type="float" office:value="60731.97" table:style-name="ce15">
            <text:p>60731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5:010109:4401</text:p>
          </table:table-cell>
          <table:table-cell office:value-type="float" office:value="11173.4" table:style-name="ce15">
            <text:p>11173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5:010109:4970</text:p>
          </table:table-cell>
          <table:table-cell office:value-type="float" office:value="272221.75" table:style-name="ce15">
            <text:p>272221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5:010109:8970</text:p>
          </table:table-cell>
          <table:table-cell office:value-type="float" office:value="20097.13" table:style-name="ce15">
            <text:p>20097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5:010112:1020</text:p>
          </table:table-cell>
          <table:table-cell office:value-type="float" office:value="2573.7399999999998" table:style-name="ce15">
            <text:p>2573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5:010112:1048</text:p>
          </table:table-cell>
          <table:table-cell office:value-type="float" office:value="17093.7" table:style-name="ce15">
            <text:p>17093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5:010112:1187</text:p>
          </table:table-cell>
          <table:table-cell office:value-type="float" office:value="36601.550000000003" table:style-name="ce15">
            <text:p>36601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9:090201:391</text:p>
          </table:table-cell>
          <table:table-cell office:value-type="float" office:value="62571.54" table:style-name="ce15">
            <text:p>62571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9:090201:419</text:p>
          </table:table-cell>
          <table:table-cell office:value-type="float" office:value="101718.67" table:style-name="ce15">
            <text:p>101718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2:130101:1332</text:p>
          </table:table-cell>
          <table:table-cell office:value-type="float" office:value="106674.33" table:style-name="ce15">
            <text:p>106674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060501:946</text:p>
          </table:table-cell>
          <table:table-cell office:value-type="float" office:value="174618.44" table:style-name="ce15">
            <text:p>174618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060501:979</text:p>
          </table:table-cell>
          <table:table-cell office:value-type="float" office:value="32186.22" table:style-name="ce15">
            <text:p>32186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060501:988</text:p>
          </table:table-cell>
          <table:table-cell office:value-type="float" office:value="94642.81" table:style-name="ce15">
            <text:p>94642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2:040902:2305</text:p>
          </table:table-cell>
          <table:table-cell office:value-type="float" office:value="12562065.390000001" table:style-name="ce15">
            <text:p>12562065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2:050101:1902</text:p>
          </table:table-cell>
          <table:table-cell office:value-type="float" office:value="2101424.0299999998" table:style-name="ce15">
            <text:p>2101424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2:090601:1916</text:p>
          </table:table-cell>
          <table:table-cell office:value-type="float" office:value="4790234.28" table:style-name="ce15">
            <text:p>4790234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5:190301:1832</text:p>
          </table:table-cell>
          <table:table-cell office:value-type="float" office:value="5693724.1299999999" table:style-name="ce15">
            <text:p>5693724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060501:793</text:p>
          </table:table-cell>
          <table:table-cell office:value-type="float" office:value="38214.75" table:style-name="ce15">
            <text:p>38214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9:010110:32789</text:p>
          </table:table-cell>
          <table:table-cell office:value-type="float" office:value="1960378.47" table:style-name="ce15">
            <text:p>1960378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1:020701:1288</text:p>
          </table:table-cell>
          <table:table-cell office:value-type="float" office:value="21189.64" table:style-name="ce15">
            <text:p>21189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1:070101:1008</text:p>
          </table:table-cell>
          <table:table-cell office:value-type="float" office:value="20441.650000000001" table:style-name="ce15">
            <text:p>20441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1:070101:1278</text:p>
          </table:table-cell>
          <table:table-cell office:value-type="float" office:value="153267.71" table:style-name="ce15">
            <text:p>153267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7:020101:4911</text:p>
          </table:table-cell>
          <table:table-cell office:value-type="float" office:value="240247.14" table:style-name="ce15">
            <text:p>240247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5:060201:932</text:p>
          </table:table-cell>
          <table:table-cell office:value-type="float" office:value="139755.79999999999" table:style-name="ce15">
            <text:p>139755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2:130901:1751</text:p>
          </table:table-cell>
          <table:table-cell office:value-type="float" office:value="10543.91" table:style-name="ce15">
            <text:p>10543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2:132201:3661</text:p>
          </table:table-cell>
          <table:table-cell office:value-type="float" office:value="6110276.4299999997" table:style-name="ce15">
            <text:p>6110276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2:160101:1017</text:p>
          </table:table-cell>
          <table:table-cell office:value-type="float" office:value="575640.13" table:style-name="ce15">
            <text:p>575640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2:170101:3181</text:p>
          </table:table-cell>
          <table:table-cell office:value-type="float" office:value="4895292.0999999996" table:style-name="ce15">
            <text:p>4895292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7:250101:1896</text:p>
          </table:table-cell>
          <table:table-cell office:value-type="float" office:value="301687.81" table:style-name="ce15">
            <text:p>301687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8:140101:775</text:p>
          </table:table-cell>
          <table:table-cell office:value-type="float" office:value="23619.89" table:style-name="ce15">
            <text:p>2361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2:171801:5237</text:p>
          </table:table-cell>
          <table:table-cell office:value-type="float" office:value="3595370.45" table:style-name="ce15">
            <text:p>3595370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2:190103:3376</text:p>
          </table:table-cell>
          <table:table-cell office:value-type="float" office:value="4243071.7699999996" table:style-name="ce15">
            <text:p>4243071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3:010108:4338</text:p>
          </table:table-cell>
          <table:table-cell office:value-type="float" office:value="773669.58" table:style-name="ce15">
            <text:p>773669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5:040301:5720</text:p>
          </table:table-cell>
          <table:table-cell office:value-type="float" office:value="666687283.50999999" table:style-name="ce15">
            <text:p>666687283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5:050201:857</text:p>
          </table:table-cell>
          <table:table-cell office:value-type="float" office:value="3256186.23" table:style-name="ce15">
            <text:p>3256186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17:010104:1337</text:p>
          </table:table-cell>
          <table:table-cell office:value-type="float" office:value="1561434.16" table:style-name="ce15">
            <text:p>1561434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19:010105:19271</text:p>
          </table:table-cell>
          <table:table-cell office:value-type="float" office:value="41747.31" table:style-name="ce15">
            <text:p>4174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3:010137:2434</text:p>
          </table:table-cell>
          <table:table-cell office:value-type="float" office:value="334618.75" table:style-name="ce15">
            <text:p>334618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3:010143:1311</text:p>
          </table:table-cell>
          <table:table-cell office:value-type="float" office:value="35531.97" table:style-name="ce15">
            <text:p>35531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3:010166:216</text:p>
          </table:table-cell>
          <table:table-cell office:value-type="float" office:value="2108617.9" table:style-name="ce15">
            <text:p>2108617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4:030101:7966</text:p>
          </table:table-cell>
          <table:table-cell office:value-type="float" office:value="303332.81" table:style-name="ce15">
            <text:p>303332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4:030101:7967</text:p>
          </table:table-cell>
          <table:table-cell office:value-type="float" office:value="34110.269999999997" table:style-name="ce15">
            <text:p>34110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2:010224:1237</text:p>
          </table:table-cell>
          <table:table-cell office:value-type="float" office:value="69915.62" table:style-name="ce15">
            <text:p>69915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3:010134:348</text:p>
          </table:table-cell>
          <table:table-cell office:value-type="float" office:value="91791.43" table:style-name="ce15">
            <text:p>91791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3:010137:2433</text:p>
          </table:table-cell>
          <table:table-cell office:value-type="float" office:value="379875.28" table:style-name="ce15">
            <text:p>379875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0:020122:251</text:p>
          </table:table-cell>
          <table:table-cell office:value-type="float" office:value="772739.68" table:style-name="ce15">
            <text:p>772739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0:100201:894</text:p>
          </table:table-cell>
          <table:table-cell office:value-type="float" office:value="168326.36" table:style-name="ce15">
            <text:p>168326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1:010102:4392</text:p>
          </table:table-cell>
          <table:table-cell office:value-type="float" office:value="2976907.64" table:style-name="ce15">
            <text:p>2976907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1:220201:2391</text:p>
          </table:table-cell>
          <table:table-cell office:value-type="float" office:value="319307.73" table:style-name="ce15">
            <text:p>319307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1:240701:1896</text:p>
          </table:table-cell>
          <table:table-cell office:value-type="float" office:value="1519245.38" table:style-name="ce15">
            <text:p>1519245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2:010103:7124</text:p>
          </table:table-cell>
          <table:table-cell office:value-type="float" office:value="141222.63" table:style-name="ce15">
            <text:p>141222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9:010101:1622</text:p>
          </table:table-cell>
          <table:table-cell office:value-type="float" office:value="124632.33" table:style-name="ce15">
            <text:p>124632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9:010301:336</text:p>
          </table:table-cell>
          <table:table-cell office:value-type="float" office:value="40692.58" table:style-name="ce15">
            <text:p>40692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0:010151:1561</text:p>
          </table:table-cell>
          <table:table-cell office:value-type="float" office:value="3153905.38" table:style-name="ce15">
            <text:p>3153905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4:060301:9255</text:p>
          </table:table-cell>
          <table:table-cell office:value-type="float" office:value="1318406.83" table:style-name="ce15">
            <text:p>1318406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5:010120:689</text:p>
          </table:table-cell>
          <table:table-cell office:value-type="float" office:value="12942092.83" table:style-name="ce15">
            <text:p>12942092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131601:3863</text:p>
          </table:table-cell>
          <table:table-cell office:value-type="float" office:value="4627000.9800000004" table:style-name="ce15">
            <text:p>4627000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132201:4958</text:p>
          </table:table-cell>
          <table:table-cell office:value-type="float" office:value="2664870.12" table:style-name="ce15">
            <text:p>2664870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132401:5041</text:p>
          </table:table-cell>
          <table:table-cell office:value-type="float" office:value="3025237.33" table:style-name="ce15">
            <text:p>3025237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150101:1717</text:p>
          </table:table-cell>
          <table:table-cell office:value-type="float" office:value="2367558.37" table:style-name="ce15">
            <text:p>2367558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171001:334</text:p>
          </table:table-cell>
          <table:table-cell office:value-type="float" office:value="948283.13" table:style-name="ce15">
            <text:p>948283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2:172001:1851</text:p>
          </table:table-cell>
          <table:table-cell office:value-type="float" office:value="1025581.86" table:style-name="ce15">
            <text:p>1025581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2:010210:2785</text:p>
          </table:table-cell>
          <table:table-cell office:value-type="float" office:value="2144004.89" table:style-name="ce15">
            <text:p>2144004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3:110501:552</text:p>
          </table:table-cell>
          <table:table-cell office:value-type="float" office:value="69609.08" table:style-name="ce15">
            <text:p>69609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3:110501:554</text:p>
          </table:table-cell>
          <table:table-cell office:value-type="float" office:value="16923.310000000001" table:style-name="ce15">
            <text:p>16923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3:110501:555</text:p>
          </table:table-cell>
          <table:table-cell office:value-type="float" office:value="53643.7" table:style-name="ce15">
            <text:p>53643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1:010105:5688</text:p>
          </table:table-cell>
          <table:table-cell office:value-type="float" office:value="20902.740000000002" table:style-name="ce15">
            <text:p>209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1:010105:7052</text:p>
          </table:table-cell>
          <table:table-cell office:value-type="float" office:value="14515.8" table:style-name="ce15">
            <text:p>14515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9:110201:274</text:p>
          </table:table-cell>
          <table:table-cell office:value-type="float" office:value="33208.01" table:style-name="ce15">
            <text:p>33208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9:110201:337</text:p>
          </table:table-cell>
          <table:table-cell office:value-type="float" office:value="19618.27" table:style-name="ce15">
            <text:p>19618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9:110201:340</text:p>
          </table:table-cell>
          <table:table-cell office:value-type="float" office:value="18085.59" table:style-name="ce15">
            <text:p>18085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9:110201:430</text:p>
          </table:table-cell>
          <table:table-cell office:value-type="float" office:value="18213.310000000001" table:style-name="ce15">
            <text:p>18213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4:010101:3878</text:p>
          </table:table-cell>
          <table:table-cell office:value-type="float" office:value="368262.39" table:style-name="ce15">
            <text:p>368262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4:010102:7283</text:p>
          </table:table-cell>
          <table:table-cell office:value-type="float" office:value="51497.95" table:style-name="ce15">
            <text:p>51497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4:010102:7284</text:p>
          </table:table-cell>
          <table:table-cell office:value-type="float" office:value="80197.33" table:style-name="ce15">
            <text:p>80197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4:090501:3134</text:p>
          </table:table-cell>
          <table:table-cell office:value-type="float" office:value="1693746.91" table:style-name="ce15">
            <text:p>1693746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5:030202:1889</text:p>
          </table:table-cell>
          <table:table-cell office:value-type="float" office:value="2303990.88" table:style-name="ce15">
            <text:p>2303990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1:070101:1341</text:p>
          </table:table-cell>
          <table:table-cell office:value-type="float" office:value="26908.11" table:style-name="ce15">
            <text:p>26908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1:100601:1250</text:p>
          </table:table-cell>
          <table:table-cell office:value-type="float" office:value="5062531.8" table:style-name="ce15">
            <text:p>5062531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1:120401:416</text:p>
          </table:table-cell>
          <table:table-cell office:value-type="float" office:value="1198699.25" table:style-name="ce15">
            <text:p>1198699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1:150101:1887</text:p>
          </table:table-cell>
          <table:table-cell office:value-type="float" office:value="104421.49" table:style-name="ce15">
            <text:p>104421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1:150101:2221</text:p>
          </table:table-cell>
          <table:table-cell office:value-type="float" office:value="25175.51" table:style-name="ce15">
            <text:p>25175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1:150101:2257</text:p>
          </table:table-cell>
          <table:table-cell office:value-type="float" office:value="27865.200000000001" table:style-name="ce15">
            <text:p>27865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1:150101:3317</text:p>
          </table:table-cell>
          <table:table-cell office:value-type="float" office:value="20245.060000000001" table:style-name="ce15">
            <text:p>20245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2:010104:5256</text:p>
          </table:table-cell>
          <table:table-cell office:value-type="float" office:value="51180.94" table:style-name="ce15">
            <text:p>51180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2:010107:7223</text:p>
          </table:table-cell>
          <table:table-cell office:value-type="float" office:value="12008074.039999999" table:style-name="ce15">
            <text:p>12008074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2:130101:1367</text:p>
          </table:table-cell>
          <table:table-cell office:value-type="float" office:value="106265.61" table:style-name="ce15">
            <text:p>106265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1:150101:4709</text:p>
          </table:table-cell>
          <table:table-cell office:value-type="float" office:value="6863778.2199999997" table:style-name="ce15">
            <text:p>6863778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1:150101:4710</text:p>
          </table:table-cell>
          <table:table-cell office:value-type="float" office:value="3257209.27" table:style-name="ce15">
            <text:p>3257209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2:010101:2958</text:p>
          </table:table-cell>
          <table:table-cell office:value-type="float" office:value="3945247.15" table:style-name="ce15">
            <text:p>3945247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2:010104:3054</text:p>
          </table:table-cell>
          <table:table-cell office:value-type="float" office:value="3460150.21" table:style-name="ce15">
            <text:p>3460150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2:010104:3055</text:p>
          </table:table-cell>
          <table:table-cell office:value-type="float" office:value="2018825.37" table:style-name="ce15">
            <text:p>2018825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7:060601:43</text:p>
          </table:table-cell>
          <table:table-cell office:value-type="float" office:value="24816.6" table:style-name="ce15">
            <text:p>24816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7:060601:46</text:p>
          </table:table-cell>
          <table:table-cell office:value-type="float" office:value="114082.27" table:style-name="ce15">
            <text:p>114082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7:060601:94</text:p>
          </table:table-cell>
          <table:table-cell office:value-type="float" office:value="33284.26" table:style-name="ce15">
            <text:p>33284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7:060601:97</text:p>
          </table:table-cell>
          <table:table-cell office:value-type="float" office:value="13947.36" table:style-name="ce15">
            <text:p>13947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2:010109:3408</text:p>
          </table:table-cell>
          <table:table-cell office:value-type="float" office:value="571894.43999999994" table:style-name="ce15">
            <text:p>571894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2:020101:2600</text:p>
          </table:table-cell>
          <table:table-cell office:value-type="float" office:value="2772715.67" table:style-name="ce15">
            <text:p>2772715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2:060102:985</text:p>
          </table:table-cell>
          <table:table-cell office:value-type="float" office:value="75337.56" table:style-name="ce15">
            <text:p>75337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2:190501:492</text:p>
          </table:table-cell>
          <table:table-cell office:value-type="float" office:value="5784911.1799999997" table:style-name="ce15">
            <text:p>5784911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4:020104:193</text:p>
          </table:table-cell>
          <table:table-cell office:value-type="float" office:value="8433391.1999999993" table:style-name="ce15">
            <text:p>8433391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7:060501:1143</text:p>
          </table:table-cell>
          <table:table-cell office:value-type="float" office:value="695461.76" table:style-name="ce15">
            <text:p>695461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7:060501:1158</text:p>
          </table:table-cell>
          <table:table-cell office:value-type="float" office:value="251404.79999999999" table:style-name="ce15">
            <text:p>251404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7:060501:1255</text:p>
          </table:table-cell>
          <table:table-cell office:value-type="float" office:value="261813.28" table:style-name="ce15">
            <text:p>261813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1:070101:2086</text:p>
          </table:table-cell>
          <table:table-cell office:value-type="float" office:value="55176.38" table:style-name="ce15">
            <text:p>55176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1:070101:2300</text:p>
          </table:table-cell>
          <table:table-cell office:value-type="float" office:value="40743.67" table:style-name="ce15">
            <text:p>40743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1:070101:2303</text:p>
          </table:table-cell>
          <table:table-cell office:value-type="float" office:value="37039.699999999997" table:style-name="ce15">
            <text:p>37039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2:130101:592</text:p>
          </table:table-cell>
          <table:table-cell office:value-type="float" office:value="30539.16" table:style-name="ce15">
            <text:p>30539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130101:5645</text:p>
          </table:table-cell>
          <table:table-cell office:value-type="float" office:value="7231979.46" table:style-name="ce15">
            <text:p>7231979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8:000000:496</text:p>
          </table:table-cell>
          <table:table-cell office:value-type="float" office:value="588565.23" table:style-name="ce15">
            <text:p>588565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8:040101:77</text:p>
          </table:table-cell>
          <table:table-cell office:value-type="float" office:value="652080.41" table:style-name="ce15">
            <text:p>652080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8:040101:990</text:p>
          </table:table-cell>
          <table:table-cell office:value-type="float" office:value="320143.65999999997" table:style-name="ce15">
            <text:p>320143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2:130301:2318</text:p>
          </table:table-cell>
          <table:table-cell office:value-type="float" office:value="42378.52" table:style-name="ce15">
            <text:p>42378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2:130301:2342</text:p>
          </table:table-cell>
          <table:table-cell office:value-type="float" office:value="98091.33" table:style-name="ce15">
            <text:p>98091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2:130301:2347</text:p>
          </table:table-cell>
          <table:table-cell office:value-type="float" office:value="24454.99" table:style-name="ce15">
            <text:p>24454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9:090201:160</text:p>
          </table:table-cell>
          <table:table-cell office:value-type="float" office:value="34370.28" table:style-name="ce15">
            <text:p>34370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9:090201:247</text:p>
          </table:table-cell>
          <table:table-cell office:value-type="float" office:value="41586.639999999999" table:style-name="ce15">
            <text:p>41586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060501:1274</text:p>
          </table:table-cell>
          <table:table-cell office:value-type="float" office:value="10294.48" table:style-name="ce15">
            <text:p>10294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9:010101:4681</text:p>
          </table:table-cell>
          <table:table-cell office:value-type="float" office:value="545382.1" table:style-name="ce15">
            <text:p>545382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9:010103:2426</text:p>
          </table:table-cell>
          <table:table-cell office:value-type="float" office:value="46147697.939999998" table:style-name="ce15">
            <text:p>46147697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9:010103:33013</text:p>
          </table:table-cell>
          <table:table-cell office:value-type="float" office:value="47664.69" table:style-name="ce15">
            <text:p>47664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9:010110:7317</text:p>
          </table:table-cell>
          <table:table-cell office:value-type="float" office:value="516706.27" table:style-name="ce15">
            <text:p>516706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9:010113:5836</text:p>
          </table:table-cell>
          <table:table-cell office:value-type="float" office:value="60808.959999999999" table:style-name="ce15">
            <text:p>60808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2:010106:14910</text:p>
          </table:table-cell>
          <table:table-cell office:value-type="float" office:value="579251.77" table:style-name="ce15">
            <text:p>579251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4:010105:24614</text:p>
          </table:table-cell>
          <table:table-cell office:value-type="float" office:value="163618.21" table:style-name="ce15">
            <text:p>163618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4:010105:7607</text:p>
          </table:table-cell>
          <table:table-cell office:value-type="float" office:value="59340.15" table:style-name="ce15">
            <text:p>59340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5:010104:2831</text:p>
          </table:table-cell>
          <table:table-cell office:value-type="float" office:value="33195.230000000003" table:style-name="ce15">
            <text:p>33195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5:010104:2920</text:p>
          </table:table-cell>
          <table:table-cell office:value-type="float" office:value="328877.43" table:style-name="ce15">
            <text:p>328877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5:010105:1392</text:p>
          </table:table-cell>
          <table:table-cell office:value-type="float" office:value="186075.39" table:style-name="ce15">
            <text:p>186075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25:010105:1395</text:p>
          </table:table-cell>
          <table:table-cell office:value-type="float" office:value="21312.6" table:style-name="ce15">
            <text:p>21312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1:150101:2463</text:p>
          </table:table-cell>
          <table:table-cell office:value-type="float" office:value="13210.76" table:style-name="ce15">
            <text:p>13210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2:100101:1285</text:p>
          </table:table-cell>
          <table:table-cell office:value-type="float" office:value="8462478.6500000004" table:style-name="ce15">
            <text:p>8462478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3:090201:443</text:p>
          </table:table-cell>
          <table:table-cell office:value-type="float" office:value="640107.06000000006" table:style-name="ce15">
            <text:p>640107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4:010102:15610</text:p>
          </table:table-cell>
          <table:table-cell office:value-type="float" office:value="2590246.85" table:style-name="ce15">
            <text:p>2590246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4:010102:15613</text:p>
          </table:table-cell>
          <table:table-cell office:value-type="float" office:value="159512.69" table:style-name="ce15">
            <text:p>159512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5:060104:289</text:p>
          </table:table-cell>
          <table:table-cell office:value-type="float" office:value="7824974.3700000001" table:style-name="ce15">
            <text:p>7824974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5:060401:4615</text:p>
          </table:table-cell>
          <table:table-cell office:value-type="float" office:value="2060430.9" table:style-name="ce15">
            <text:p>2060430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7:230101:3761</text:p>
          </table:table-cell>
          <table:table-cell office:value-type="float" office:value="70457.39" table:style-name="ce15">
            <text:p>70457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8:010104:2541</text:p>
          </table:table-cell>
          <table:table-cell office:value-type="float" office:value="538480.56000000006" table:style-name="ce15">
            <text:p>538480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130201:125</text:p>
          </table:table-cell>
          <table:table-cell office:value-type="float" office:value="91503.11" table:style-name="ce15">
            <text:p>91503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130201:190</text:p>
          </table:table-cell>
          <table:table-cell office:value-type="float" office:value="142462.32999999999" table:style-name="ce15">
            <text:p>142462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1:070101:2089</text:p>
          </table:table-cell>
          <table:table-cell office:value-type="float" office:value="69929.91" table:style-name="ce15">
            <text:p>69929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1:070101:2145</text:p>
          </table:table-cell>
          <table:table-cell office:value-type="float" office:value="50935.83" table:style-name="ce15">
            <text:p>50935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7:030101:1352</text:p>
          </table:table-cell>
          <table:table-cell office:value-type="float" office:value="25616.71" table:style-name="ce15">
            <text:p>25616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7:060401:411</text:p>
          </table:table-cell>
          <table:table-cell office:value-type="float" office:value="35686.21" table:style-name="ce15">
            <text:p>35686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7:060501:1064</text:p>
          </table:table-cell>
          <table:table-cell office:value-type="float" office:value="30882.3" table:style-name="ce15">
            <text:p>30882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7:060501:1067</text:p>
          </table:table-cell>
          <table:table-cell office:value-type="float" office:value="22818.59" table:style-name="ce15">
            <text:p>22818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1:120301:1763</text:p>
          </table:table-cell>
          <table:table-cell office:value-type="float" office:value="35365.589999999997" table:style-name="ce15">
            <text:p>35365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1:120301:1769</text:p>
          </table:table-cell>
          <table:table-cell office:value-type="float" office:value="23945.94" table:style-name="ce15">
            <text:p>23945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9:090201:240</text:p>
          </table:table-cell>
          <table:table-cell office:value-type="float" office:value="53796.97" table:style-name="ce15">
            <text:p>53796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9:090201:252</text:p>
          </table:table-cell>
          <table:table-cell office:value-type="float" office:value="78473.070000000007" table:style-name="ce15">
            <text:p>78473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9:090201:256</text:p>
          </table:table-cell>
          <table:table-cell office:value-type="float" office:value="28480.34" table:style-name="ce15">
            <text:p>28480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9:090201:262</text:p>
          </table:table-cell>
          <table:table-cell office:value-type="float" office:value="204356.95" table:style-name="ce15">
            <text:p>204356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1:070101:1816</text:p>
          </table:table-cell>
          <table:table-cell office:value-type="float" office:value="301206.96999999997" table:style-name="ce15">
            <text:p>301206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1:070101:1823</text:p>
          </table:table-cell>
          <table:table-cell office:value-type="float" office:value="90362.09" table:style-name="ce15">
            <text:p>90362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1:070101:1760</text:p>
          </table:table-cell>
          <table:table-cell office:value-type="float" office:value="60735.19" table:style-name="ce15">
            <text:p>60735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1:070101:1770</text:p>
          </table:table-cell>
          <table:table-cell office:value-type="float" office:value="30393.51" table:style-name="ce15">
            <text:p>30393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9:090201:100</text:p>
          </table:table-cell>
          <table:table-cell office:value-type="float" office:value="29120.87" table:style-name="ce15">
            <text:p>29120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9:090201:107</text:p>
          </table:table-cell>
          <table:table-cell office:value-type="float" office:value="53132.81" table:style-name="ce15">
            <text:p>53132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9:090201:168</text:p>
          </table:table-cell>
          <table:table-cell office:value-type="float" office:value="47002.1" table:style-name="ce15">
            <text:p>47002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9:090201:186</text:p>
          </table:table-cell>
          <table:table-cell office:value-type="float" office:value="89891.51" table:style-name="ce15">
            <text:p>89891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9:090201:189</text:p>
          </table:table-cell>
          <table:table-cell office:value-type="float" office:value="47883.39" table:style-name="ce15">
            <text:p>47883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12:130301:1393</text:p>
          </table:table-cell>
          <table:table-cell office:value-type="float" office:value="97603.32" table:style-name="ce15">
            <text:p>97603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1:080301:1257</text:p>
          </table:table-cell>
          <table:table-cell office:value-type="float" office:value="31266.61" table:style-name="ce15">
            <text:p>31266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1:070101:2225</text:p>
          </table:table-cell>
          <table:table-cell office:value-type="float" office:value="12860.5" table:style-name="ce15">
            <text:p>12860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1:070101:2291</text:p>
          </table:table-cell>
          <table:table-cell office:value-type="float" office:value="43063.65" table:style-name="ce15">
            <text:p>43063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2:130301:1284</text:p>
          </table:table-cell>
          <table:table-cell office:value-type="float" office:value="34999.94" table:style-name="ce15">
            <text:p>34999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2:130301:1307</text:p>
          </table:table-cell>
          <table:table-cell office:value-type="float" office:value="372817.98" table:style-name="ce15">
            <text:p>372817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2:130301:1325</text:p>
          </table:table-cell>
          <table:table-cell office:value-type="float" office:value="87107.15" table:style-name="ce15">
            <text:p>87107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1:010104:3407</text:p>
          </table:table-cell>
          <table:table-cell office:value-type="float" office:value="50950.43" table:style-name="ce15">
            <text:p>50950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01:010104:3541</text:p>
          </table:table-cell>
          <table:table-cell office:value-type="float" office:value="53947.519999999997" table:style-name="ce15">
            <text:p>53947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9:090201:423</text:p>
          </table:table-cell>
          <table:table-cell office:value-type="float" office:value="49058.44" table:style-name="ce15">
            <text:p>49058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9:090201:476</text:p>
          </table:table-cell>
          <table:table-cell office:value-type="float" office:value="131299.34" table:style-name="ce15">
            <text:p>131299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1:010104:3163</text:p>
          </table:table-cell>
          <table:table-cell office:value-type="float" office:value="33152.720000000001" table:style-name="ce15">
            <text:p>33152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2:130301:1162</text:p>
          </table:table-cell>
          <table:table-cell office:value-type="float" office:value="49428.84" table:style-name="ce15">
            <text:p>49428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2:130301:1165</text:p>
          </table:table-cell>
          <table:table-cell office:value-type="float" office:value="137557.76999999999" table:style-name="ce15">
            <text:p>137557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1:010104:3877</text:p>
          </table:table-cell>
          <table:table-cell office:value-type="float" office:value="128218.73" table:style-name="ce15">
            <text:p>128218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1:010104:3930</text:p>
          </table:table-cell>
          <table:table-cell office:value-type="float" office:value="24601.71" table:style-name="ce15">
            <text:p>24601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1:010104:3947</text:p>
          </table:table-cell>
          <table:table-cell office:value-type="float" office:value="26789.32" table:style-name="ce15">
            <text:p>26789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1:020102:1755</text:p>
          </table:table-cell>
          <table:table-cell office:value-type="float" office:value="58782.559999999998" table:style-name="ce15">
            <text:p>58782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1:020102:1831</text:p>
          </table:table-cell>
          <table:table-cell office:value-type="float" office:value="14880.53" table:style-name="ce15">
            <text:p>14880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9:090201:412</text:p>
          </table:table-cell>
          <table:table-cell office:value-type="float" office:value="26421.52" table:style-name="ce15">
            <text:p>26421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1:070101:1641</text:p>
          </table:table-cell>
          <table:table-cell office:value-type="float" office:value="35686.21" table:style-name="ce15">
            <text:p>35686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1:070101:1647</text:p>
          </table:table-cell>
          <table:table-cell office:value-type="float" office:value="6348.03" table:style-name="ce15">
            <text:p>6348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1:070101:1691</text:p>
          </table:table-cell>
          <table:table-cell office:value-type="float" office:value="5706.01" table:style-name="ce15">
            <text:p>5706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1:020102:1845</text:p>
          </table:table-cell>
          <table:table-cell office:value-type="float" office:value="46257.18" table:style-name="ce15">
            <text:p>46257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1:020102:973</text:p>
          </table:table-cell>
          <table:table-cell office:value-type="float" office:value="165937.84" table:style-name="ce15">
            <text:p>165937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1:150101:2126</text:p>
          </table:table-cell>
          <table:table-cell office:value-type="float" office:value="67767.28" table:style-name="ce15">
            <text:p>67767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1:150101:2460</text:p>
          </table:table-cell>
          <table:table-cell office:value-type="float" office:value="53357.75" table:style-name="ce15">
            <text:p>53357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1:010104:3600</text:p>
          </table:table-cell>
          <table:table-cell office:value-type="float" office:value="10026.11" table:style-name="ce15">
            <text:p>10026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1:010104:3766</text:p>
          </table:table-cell>
          <table:table-cell office:value-type="float" office:value="93646.57" table:style-name="ce15">
            <text:p>93646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1:010105:3363</text:p>
          </table:table-cell>
          <table:table-cell office:value-type="float" office:value="99802.91" table:style-name="ce15">
            <text:p>99802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9:010110:32790</text:p>
          </table:table-cell>
          <table:table-cell office:value-type="float" office:value="1562321.62" table:style-name="ce15">
            <text:p>1562321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9:010110:9998</text:p>
          </table:table-cell>
          <table:table-cell office:value-type="float" office:value="880466.85" table:style-name="ce15">
            <text:p>880466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2:010201:35512</text:p>
          </table:table-cell>
          <table:table-cell office:value-type="float" office:value="7000751.2300000004" table:style-name="ce15">
            <text:p>7000751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4:060101:5420</text:p>
          </table:table-cell>
          <table:table-cell office:value-type="float" office:value="247744.67" table:style-name="ce15">
            <text:p>247744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5:010115:4902</text:p>
          </table:table-cell>
          <table:table-cell office:value-type="float" office:value="2478825.9500000002" table:style-name="ce15">
            <text:p>2478825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5:090104:771</text:p>
          </table:table-cell>
          <table:table-cell office:value-type="float" office:value="51702.31" table:style-name="ce15">
            <text:p>51702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5:090104:774</text:p>
          </table:table-cell>
          <table:table-cell office:value-type="float" office:value="148106.9" table:style-name="ce15">
            <text:p>148106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7:070101:456</text:p>
          </table:table-cell>
          <table:table-cell office:value-type="float" office:value="38700.1" table:style-name="ce15">
            <text:p>38700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9:070201:186</text:p>
          </table:table-cell>
          <table:table-cell office:value-type="float" office:value="13094.87" table:style-name="ce15">
            <text:p>13094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9:070201:193</text:p>
          </table:table-cell>
          <table:table-cell office:value-type="float" office:value="88588.73" table:style-name="ce15">
            <text:p>88588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9:070201:197</text:p>
          </table:table-cell>
          <table:table-cell office:value-type="float" office:value="16604" table:style-name="ce15">
            <text:p>166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9:070201:201</text:p>
          </table:table-cell>
          <table:table-cell office:value-type="float" office:value="48483.68" table:style-name="ce15">
            <text:p>48483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09:070201:204</text:p>
          </table:table-cell>
          <table:table-cell office:value-type="float" office:value="66748.09" table:style-name="ce15">
            <text:p>66748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9:070201:217</text:p>
          </table:table-cell>
          <table:table-cell office:value-type="float" office:value="7867.74" table:style-name="ce15">
            <text:p>7867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01:020102:2202</text:p>
          </table:table-cell>
          <table:table-cell office:value-type="float" office:value="32516.7" table:style-name="ce15">
            <text:p>32516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1:020102:2220</text:p>
          </table:table-cell>
          <table:table-cell office:value-type="float" office:value="45740.12" table:style-name="ce15">
            <text:p>45740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3:060601:1796</text:p>
          </table:table-cell>
          <table:table-cell office:value-type="float" office:value="23607.8" table:style-name="ce15">
            <text:p>23607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5:010113:2183</text:p>
          </table:table-cell>
          <table:table-cell office:value-type="float" office:value="41351.949999999997" table:style-name="ce15">
            <text:p>41351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5:010113:2186</text:p>
          </table:table-cell>
          <table:table-cell office:value-type="float" office:value="82223.070000000007" table:style-name="ce15">
            <text:p>82223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25:010113:2189</text:p>
          </table:table-cell>
          <table:table-cell office:value-type="float" office:value="134509.57" table:style-name="ce15">
            <text:p>134509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25:050401:78</text:p>
          </table:table-cell>
          <table:table-cell office:value-type="float" office:value="126384.55" table:style-name="ce15">
            <text:p>126384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5:060201:736</text:p>
          </table:table-cell>
          <table:table-cell office:value-type="float" office:value="1644087.98" table:style-name="ce15">
            <text:p>1644087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7:150401:370</text:p>
          </table:table-cell>
          <table:table-cell office:value-type="float" office:value="3386783.88" table:style-name="ce15">
            <text:p>3386783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7:260101:2716</text:p>
          </table:table-cell>
          <table:table-cell office:value-type="float" office:value="297250.45" table:style-name="ce15">
            <text:p>297250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7:080101:3568</text:p>
          </table:table-cell>
          <table:table-cell office:value-type="float" office:value="66926.899999999994" table:style-name="ce15">
            <text:p>66926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7:080101:3570</text:p>
          </table:table-cell>
          <table:table-cell office:value-type="float" office:value="95792.320000000007" table:style-name="ce15">
            <text:p>95792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7:110401:519</text:p>
          </table:table-cell>
          <table:table-cell office:value-type="float" office:value="915667.5" table:style-name="ce15">
            <text:p>915667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7:250101:1897</text:p>
          </table:table-cell>
          <table:table-cell office:value-type="float" office:value="660316.06000000006" table:style-name="ce15">
            <text:p>660316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7:250101:1898</text:p>
          </table:table-cell>
          <table:table-cell office:value-type="float" office:value="578420.93999999994" table:style-name="ce15">
            <text:p>578420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8:000000:363</text:p>
          </table:table-cell>
          <table:table-cell office:value-type="float" office:value="384025.42" table:style-name="ce15">
            <text:p>384025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9:090101:2250</text:p>
          </table:table-cell>
          <table:table-cell office:value-type="float" office:value="22265.759999999998" table:style-name="ce15">
            <text:p>22265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9:090101:2251</text:p>
          </table:table-cell>
          <table:table-cell office:value-type="float" office:value="16165.55" table:style-name="ce15">
            <text:p>16165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9:090101:2253</text:p>
          </table:table-cell>
          <table:table-cell office:value-type="float" office:value="43921.49" table:style-name="ce15">
            <text:p>43921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09:090101:2342</text:p>
          </table:table-cell>
          <table:table-cell office:value-type="float" office:value="18392.13" table:style-name="ce15">
            <text:p>18392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1:220101:2483</text:p>
          </table:table-cell>
          <table:table-cell office:value-type="float" office:value="1676863.82" table:style-name="ce15">
            <text:p>1676863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1:220101:2484</text:p>
          </table:table-cell>
          <table:table-cell office:value-type="float" office:value="657778.87" table:style-name="ce15">
            <text:p>657778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1:230102:3548</text:p>
          </table:table-cell>
          <table:table-cell office:value-type="float" office:value="57332.87" table:style-name="ce15">
            <text:p>57332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4:100101:2438</text:p>
          </table:table-cell>
          <table:table-cell office:value-type="float" office:value="74170.63" table:style-name="ce15">
            <text:p>74170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4:100101:2440</text:p>
          </table:table-cell>
          <table:table-cell office:value-type="float" office:value="54620.26" table:style-name="ce15">
            <text:p>54620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4:100101:2441</text:p>
          </table:table-cell>
          <table:table-cell office:value-type="float" office:value="63379.06" table:style-name="ce15">
            <text:p>63379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5:040301:5958</text:p>
          </table:table-cell>
          <table:table-cell office:value-type="float" office:value="12053322.859999999" table:style-name="ce15">
            <text:p>12053322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5:050201:859</text:p>
          </table:table-cell>
          <table:table-cell office:value-type="float" office:value="4893824.5199999996" table:style-name="ce15">
            <text:p>4893824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5:060201:845</text:p>
          </table:table-cell>
          <table:table-cell office:value-type="float" office:value="1615584.6" table:style-name="ce15">
            <text:p>1615584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5:060201:898</text:p>
          </table:table-cell>
          <table:table-cell office:value-type="float" office:value="190725.25" table:style-name="ce15">
            <text:p>190725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5:070301:529</text:p>
          </table:table-cell>
          <table:table-cell office:value-type="float" office:value="213011.61" table:style-name="ce15">
            <text:p>213011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5:070301:532</text:p>
          </table:table-cell>
          <table:table-cell office:value-type="float" office:value="43146.13" table:style-name="ce15">
            <text:p>43146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5:070301:535</text:p>
          </table:table-cell>
          <table:table-cell office:value-type="float" office:value="39933.120000000003" table:style-name="ce15">
            <text:p>39933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1:070201:347</text:p>
          </table:table-cell>
          <table:table-cell office:value-type="float" office:value="175685.97" table:style-name="ce15">
            <text:p>175685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1:070201:375</text:p>
          </table:table-cell>
          <table:table-cell office:value-type="float" office:value="59391.24" table:style-name="ce15">
            <text:p>59391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1:070201:382</text:p>
          </table:table-cell>
          <table:table-cell office:value-type="float" office:value="183716.89" table:style-name="ce15">
            <text:p>183716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1:070201:476</text:p>
          </table:table-cell>
          <table:table-cell office:value-type="float" office:value="14965.56" table:style-name="ce15">
            <text:p>14965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1:070201:478</text:p>
          </table:table-cell>
          <table:table-cell office:value-type="float" office:value="30001.58" table:style-name="ce15">
            <text:p>30001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1:070501:437</text:p>
          </table:table-cell>
          <table:table-cell office:value-type="float" office:value="12606.27" table:style-name="ce15">
            <text:p>12606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1:070501:563</text:p>
          </table:table-cell>
          <table:table-cell office:value-type="float" office:value="69609.08" table:style-name="ce15">
            <text:p>69609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5:010106:1552</text:p>
          </table:table-cell>
          <table:table-cell office:value-type="float" office:value="7261930.7000000002" table:style-name="ce15">
            <text:p>7261930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5:010106:3550</text:p>
          </table:table-cell>
          <table:table-cell office:value-type="float" office:value="473535.85" table:style-name="ce15">
            <text:p>473535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5:010108:557</text:p>
          </table:table-cell>
          <table:table-cell office:value-type="float" office:value="3083130.97" table:style-name="ce15">
            <text:p>3083130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5:080101:1674</text:p>
          </table:table-cell>
          <table:table-cell office:value-type="float" office:value="2505605.2799999998" table:style-name="ce15">
            <text:p>2505605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5:080301:1096</text:p>
          </table:table-cell>
          <table:table-cell office:value-type="float" office:value="2302365.66" table:style-name="ce15">
            <text:p>2302365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5:080301:288</text:p>
          </table:table-cell>
          <table:table-cell office:value-type="float" office:value="2302365.66" table:style-name="ce15">
            <text:p>2302365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2:090501:12284</text:p>
          </table:table-cell>
          <table:table-cell office:value-type="float" office:value="1760959.07" table:style-name="ce15">
            <text:p>1760959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12:090501:12291</text:p>
          </table:table-cell>
          <table:table-cell office:value-type="float" office:value="2794803.69" table:style-name="ce15">
            <text:p>2794803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2:090501:12293</text:p>
          </table:table-cell>
          <table:table-cell office:value-type="float" office:value="1779491.14" table:style-name="ce15">
            <text:p>1779491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2:090501:12295</text:p>
          </table:table-cell>
          <table:table-cell office:value-type="float" office:value="2799405.68" table:style-name="ce15">
            <text:p>2799405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5:040301:5767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5:040301:5770</text:p>
          </table:table-cell>
          <table:table-cell office:value-type="float" office:value="2138287.4500000002" table:style-name="ce15">
            <text:p>2138287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5:040301:5773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5:040301:5776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5:040301:5779</text:p>
          </table:table-cell>
          <table:table-cell office:value-type="float" office:value="2026415.96" table:style-name="ce15">
            <text:p>2026415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5:040301:5782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5:040301:5839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5:040301:5842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5:040301:5845</text:p>
          </table:table-cell>
          <table:table-cell office:value-type="float" office:value="2248518.7799999998" table:style-name="ce15">
            <text:p>2248518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5:040301:5848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5:040301:5851</text:p>
          </table:table-cell>
          <table:table-cell office:value-type="float" office:value="2061019.82" table:style-name="ce15">
            <text:p>2061019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5:040301:5854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5:040301:5911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5:040301:5914</text:p>
          </table:table-cell>
          <table:table-cell office:value-type="float" office:value="2386235.7400000002" table:style-name="ce15">
            <text:p>2386235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5:040301:5917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5:040301:5920</text:p>
          </table:table-cell>
          <table:table-cell office:value-type="float" office:value="1498940.48" table:style-name="ce15">
            <text:p>1498940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15:040301:5923</text:p>
          </table:table-cell>
          <table:table-cell office:value-type="float" office:value="2035082.48" table:style-name="ce15">
            <text:p>2035082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15:040301:5926</text:p>
          </table:table-cell>
          <table:table-cell office:value-type="float" office:value="1456444.1" table:style-name="ce15">
            <text:p>1456444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2:010201:22974</text:p>
          </table:table-cell>
          <table:table-cell office:value-type="float" office:value="1503655.26" table:style-name="ce15">
            <text:p>15036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2:010221:2560</text:p>
          </table:table-cell>
          <table:table-cell office:value-type="float" office:value="2424084.08" table:style-name="ce15">
            <text:p>2424084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4:010111:7687</text:p>
          </table:table-cell>
          <table:table-cell office:value-type="float" office:value="3469421.27" table:style-name="ce15">
            <text:p>3469421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25:010106:144</text:p>
          </table:table-cell>
          <table:table-cell office:value-type="float" office:value="674713.67" table:style-name="ce15">
            <text:p>674713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5:010106:1544</text:p>
          </table:table-cell>
          <table:table-cell office:value-type="float" office:value="1453704.12" table:style-name="ce15">
            <text:p>1453704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5:010106:1545</text:p>
          </table:table-cell>
          <table:table-cell office:value-type="float" office:value="2514067.9900000002" table:style-name="ce15">
            <text:p>2514067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1:120101:2426</text:p>
          </table:table-cell>
          <table:table-cell office:value-type="float" office:value="1159540.28" table:style-name="ce15">
            <text:p>1159540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17:010781:265</text:p>
          </table:table-cell>
          <table:table-cell office:value-type="float" office:value="585452.82999999996" table:style-name="ce15">
            <text:p>585452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17:011572:3487</text:p>
          </table:table-cell>
          <table:table-cell office:value-type="float" office:value="461816.83" table:style-name="ce15">
            <text:p>461816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17:011572:3488</text:p>
          </table:table-cell>
          <table:table-cell office:value-type="float" office:value="290908.24" table:style-name="ce15">
            <text:p>290908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18:010128:1976</text:p>
          </table:table-cell>
          <table:table-cell office:value-type="float" office:value="2732981.73" table:style-name="ce15">
            <text:p>2732981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18:010141:4019</text:p>
          </table:table-cell>
          <table:table-cell office:value-type="float" office:value="2255120.79" table:style-name="ce15">
            <text:p>2255120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18:010147:4447</text:p>
          </table:table-cell>
          <table:table-cell office:value-type="float" office:value="2727046.25" table:style-name="ce15">
            <text:p>2727046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8:010147:7397</text:p>
          </table:table-cell>
          <table:table-cell office:value-type="float" office:value="709061.43" table:style-name="ce15">
            <text:p>709061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25:010107:1494</text:p>
          </table:table-cell>
          <table:table-cell office:value-type="float" office:value="2963149.45" table:style-name="ce15">
            <text:p>2963149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25:010107:2186</text:p>
          </table:table-cell>
          <table:table-cell office:value-type="float" office:value="4194670.1900000004" table:style-name="ce15">
            <text:p>4194670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25:010107:499</text:p>
          </table:table-cell>
          <table:table-cell office:value-type="float" office:value="3448519.84" table:style-name="ce15">
            <text:p>3448519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5:010109:9950</text:p>
          </table:table-cell>
          <table:table-cell office:value-type="float" office:value="6113605.4500000002" table:style-name="ce15">
            <text:p>6113605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5:040102:4910</text:p>
          </table:table-cell>
          <table:table-cell office:value-type="float" office:value="2427935.54" table:style-name="ce15">
            <text:p>2427935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5:040102:6277</text:p>
          </table:table-cell>
          <table:table-cell office:value-type="float" office:value="3232503.19" table:style-name="ce15">
            <text:p>3232503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5:040102:6347</text:p>
          </table:table-cell>
          <table:table-cell office:value-type="float" office:value="1720895.66" table:style-name="ce15">
            <text:p>1720895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2:130102:1523</text:p>
          </table:table-cell>
          <table:table-cell office:value-type="float" office:value="2585292.37" table:style-name="ce15">
            <text:p>2585292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2:130102:1609</text:p>
          </table:table-cell>
          <table:table-cell office:value-type="float" office:value="1283095.95" table:style-name="ce15">
            <text:p>1283095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2:130301:2197</text:p>
          </table:table-cell>
          <table:table-cell office:value-type="float" office:value="2922562.27" table:style-name="ce15">
            <text:p>2922562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4:070101:10768</text:p>
          </table:table-cell>
          <table:table-cell office:value-type="float" office:value="2431857.09" table:style-name="ce15">
            <text:p>2431857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5:010103:2910</text:p>
          </table:table-cell>
          <table:table-cell office:value-type="float" office:value="2424721.9500000002" table:style-name="ce15">
            <text:p>2424721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5:051401:1316</text:p>
          </table:table-cell>
          <table:table-cell office:value-type="float" office:value="2039812.33" table:style-name="ce15">
            <text:p>2039812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6:010102:6397</text:p>
          </table:table-cell>
          <table:table-cell office:value-type="float" office:value="950453" table:style-name="ce15">
            <text:p>9504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16:010103:2638</text:p>
          </table:table-cell>
          <table:table-cell office:value-type="float" office:value="1289140.17" table:style-name="ce15">
            <text:p>1289140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7:010123:664</text:p>
          </table:table-cell>
          <table:table-cell office:value-type="float" office:value="83692.960000000006" table:style-name="ce15">
            <text:p>83692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7:010231:948</text:p>
          </table:table-cell>
          <table:table-cell office:value-type="float" office:value="1340445.51" table:style-name="ce15">
            <text:p>1340445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7:010459:2148</text:p>
          </table:table-cell>
          <table:table-cell office:value-type="float" office:value="677233.91" table:style-name="ce15">
            <text:p>677233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11:120101:2427</text:p>
          </table:table-cell>
          <table:table-cell office:value-type="float" office:value="449513.42" table:style-name="ce15">
            <text:p>449513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11:120101:2428</text:p>
          </table:table-cell>
          <table:table-cell office:value-type="float" office:value="449513.42" table:style-name="ce15">
            <text:p>449513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12:010104:4961</text:p>
          </table:table-cell>
          <table:table-cell office:value-type="float" office:value="1766060.26" table:style-name="ce15">
            <text:p>1766060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12:010301:2079</text:p>
          </table:table-cell>
          <table:table-cell office:value-type="float" office:value="2013488.66" table:style-name="ce15">
            <text:p>2013488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12:020101:4241</text:p>
          </table:table-cell>
          <table:table-cell office:value-type="float" office:value="1749736.95" table:style-name="ce15">
            <text:p>1749736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8:020111:2159</text:p>
          </table:table-cell>
          <table:table-cell office:value-type="float" office:value="1516376.51" table:style-name="ce15">
            <text:p>151637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8:020111:2160</text:p>
          </table:table-cell>
          <table:table-cell office:value-type="float" office:value="10574718.27" table:style-name="ce15">
            <text:p>10574718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8:040104:2652</text:p>
          </table:table-cell>
          <table:table-cell office:value-type="float" office:value="1202368.73" table:style-name="ce15">
            <text:p>1202368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9:010103:33036</text:p>
          </table:table-cell>
          <table:table-cell office:value-type="float" office:value="2392935.4900000002" table:style-name="ce15">
            <text:p>2392935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9:010112:14095</text:p>
          </table:table-cell>
          <table:table-cell office:value-type="float" office:value="2188779.3199999998" table:style-name="ce15">
            <text:p>2188779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1:010113:11343</text:p>
          </table:table-cell>
          <table:table-cell office:value-type="float" office:value="1028666.81" table:style-name="ce15">
            <text:p>1028666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2:010308:7427</text:p>
          </table:table-cell>
          <table:table-cell office:value-type="float" office:value="1163311.43" table:style-name="ce15">
            <text:p>1163311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2:010310:14146</text:p>
          </table:table-cell>
          <table:table-cell office:value-type="float" office:value="869265.04" table:style-name="ce15">
            <text:p>869265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2:010401:1027</text:p>
          </table:table-cell>
          <table:table-cell office:value-type="float" office:value="1480116.91" table:style-name="ce15">
            <text:p>1480116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4:010101:6828</text:p>
          </table:table-cell>
          <table:table-cell office:value-type="float" office:value="3111121.82" table:style-name="ce15">
            <text:p>3111121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5:010103:4601</text:p>
          </table:table-cell>
          <table:table-cell office:value-type="float" office:value="5129425.9400000004" table:style-name="ce15">
            <text:p>5129425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1:010113:7198</text:p>
          </table:table-cell>
          <table:table-cell office:value-type="float" office:value="1774711.95" table:style-name="ce15">
            <text:p>1774711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1:010113:8274</text:p>
          </table:table-cell>
          <table:table-cell office:value-type="float" office:value="2826164.55" table:style-name="ce15">
            <text:p>2826164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103:5367</text:p>
          </table:table-cell>
          <table:table-cell office:value-type="float" office:value="1890408.92" table:style-name="ce15">
            <text:p>1890408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201:20334</text:p>
          </table:table-cell>
          <table:table-cell office:value-type="float" office:value="2470708.63" table:style-name="ce15">
            <text:p>2470708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201:28123</text:p>
          </table:table-cell>
          <table:table-cell office:value-type="float" office:value="3113466.06" table:style-name="ce15">
            <text:p>3113466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305:12929</text:p>
          </table:table-cell>
          <table:table-cell office:value-type="float" office:value="725921.64" table:style-name="ce15">
            <text:p>725921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5:010121:5440</text:p>
          </table:table-cell>
          <table:table-cell office:value-type="float" office:value="3978705.88" table:style-name="ce15">
            <text:p>3978705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5:010121:5448</text:p>
          </table:table-cell>
          <table:table-cell office:value-type="float" office:value="4021470.89" table:style-name="ce15">
            <text:p>4021470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5:010121:725</text:p>
          </table:table-cell>
          <table:table-cell office:value-type="float" office:value="4747654.4800000004" table:style-name="ce15">
            <text:p>4747654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5:030103:1175</text:p>
          </table:table-cell>
          <table:table-cell office:value-type="float" office:value="3618843.47" table:style-name="ce15">
            <text:p>3618843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5:040101:1018</text:p>
          </table:table-cell>
          <table:table-cell office:value-type="float" office:value="1250431.71" table:style-name="ce15">
            <text:p>1250431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2:040103:4093</text:p>
          </table:table-cell>
          <table:table-cell office:value-type="float" office:value="955322.09" table:style-name="ce15">
            <text:p>955322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5:010103:506</text:p>
          </table:table-cell>
          <table:table-cell office:value-type="float" office:value="2423354.59" table:style-name="ce15">
            <text:p>24233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5:010105:1558</text:p>
          </table:table-cell>
          <table:table-cell office:value-type="float" office:value="2676461.91" table:style-name="ce15">
            <text:p>2676461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15:010105:2025</text:p>
          </table:table-cell>
          <table:table-cell office:value-type="float" office:value="2676461.91" table:style-name="ce15">
            <text:p>2676461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15:010105:3399</text:p>
          </table:table-cell>
          <table:table-cell office:value-type="float" office:value="4148766.63" table:style-name="ce15">
            <text:p>4148766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5:010105:554</text:p>
          </table:table-cell>
          <table:table-cell office:value-type="float" office:value="4148766.63" table:style-name="ce15">
            <text:p>4148766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5:070401:1212</text:p>
          </table:table-cell>
          <table:table-cell office:value-type="float" office:value="1237270.69" table:style-name="ce15">
            <text:p>1237270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5:090105:1017</text:p>
          </table:table-cell>
          <table:table-cell office:value-type="float" office:value="1420035.9" table:style-name="ce15">
            <text:p>1420035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15:040301:5785</text:p>
          </table:table-cell>
          <table:table-cell office:value-type="float" office:value="2142556.73" table:style-name="ce15">
            <text:p>2142556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15:040301:5788</text:p>
          </table:table-cell>
          <table:table-cell office:value-type="float" office:value="1513036.51" table:style-name="ce15">
            <text:p>151303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15:040301:5791</text:p>
          </table:table-cell>
          <table:table-cell office:value-type="float" office:value="1475370.26" table:style-name="ce15">
            <text:p>1475370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15:040301:5794</text:p>
          </table:table-cell>
          <table:table-cell office:value-type="float" office:value="2022078.91" table:style-name="ce15">
            <text:p>2022078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5:040301:5797</text:p>
          </table:table-cell>
          <table:table-cell office:value-type="float" office:value="2602737.9700000002" table:style-name="ce15">
            <text:p>2602737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5:040301:5800</text:p>
          </table:table-cell>
          <table:table-cell office:value-type="float" office:value="2142556.73" table:style-name="ce15">
            <text:p>2142556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5:040301:5803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5:040301:5806</text:p>
          </table:table-cell>
          <table:table-cell office:value-type="float" office:value="1987287.04" table:style-name="ce15">
            <text:p>1987287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15:040301:5809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15:040301:5812</text:p>
          </table:table-cell>
          <table:table-cell office:value-type="float" office:value="2091164.07" table:style-name="ce15">
            <text:p>2091164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15:040301:5815</text:p>
          </table:table-cell>
          <table:table-cell office:value-type="float" office:value="2069644.93" table:style-name="ce15">
            <text:p>2069644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15:040301:5818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5:040301:5821</text:p>
          </table:table-cell>
          <table:table-cell office:value-type="float" office:value="2240095.0499999998" table:style-name="ce15">
            <text:p>2240095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5:040301:5824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15:040301:5827</text:p>
          </table:table-cell>
          <table:table-cell office:value-type="float" office:value="2078260.08" table:style-name="ce15">
            <text:p>2078260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5:040301:5830</text:p>
          </table:table-cell>
          <table:table-cell office:value-type="float" office:value="1969827.16" table:style-name="ce15">
            <text:p>196982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15:040301:5833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5:040301:5836</text:p>
          </table:table-cell>
          <table:table-cell office:value-type="float" office:value="2069644.93" table:style-name="ce15">
            <text:p>2069644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5:040301:5857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5:040301:5860</text:p>
          </table:table-cell>
          <table:table-cell office:value-type="float" office:value="2252727.25" table:style-name="ce15">
            <text:p>2252727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15:040301:5863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15:040301:5866</text:p>
          </table:table-cell>
          <table:table-cell office:value-type="float" office:value="3214997.98" table:style-name="ce15">
            <text:p>3214997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15:040301:5869</text:p>
          </table:table-cell>
          <table:table-cell office:value-type="float" office:value="3268506.32" table:style-name="ce15">
            <text:p>3268506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15:040301:5872</text:p>
          </table:table-cell>
          <table:table-cell office:value-type="float" office:value="3265964.98" table:style-name="ce15">
            <text:p>3265964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15:040301:5875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15:040301:5878</text:p>
          </table:table-cell>
          <table:table-cell office:value-type="float" office:value="2286313.75" table:style-name="ce15">
            <text:p>228631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15:040301:5881</text:p>
          </table:table-cell>
          <table:table-cell office:value-type="float" office:value="1465915.22" table:style-name="ce15">
            <text:p>1465915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15:040301:5884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15:040301:5887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15:040301:5890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15:040301:5893</text:p>
          </table:table-cell>
          <table:table-cell office:value-type="float" office:value="1991645.16" table:style-name="ce15">
            <text:p>199164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15:040301:5896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15:040301:5899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15:040301:5902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5:040301:5905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5:040301:5908</text:p>
          </table:table-cell>
          <table:table-cell office:value-type="float" office:value="1991645.16" table:style-name="ce15">
            <text:p>199164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15:040301:5929</text:p>
          </table:table-cell>
          <table:table-cell office:value-type="float" office:value="2061019.82" table:style-name="ce15">
            <text:p>2061019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15:040301:5932</text:p>
          </table:table-cell>
          <table:table-cell office:value-type="float" office:value="1517727.67" table:style-name="ce15">
            <text:p>1517727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15:040301:5935</text:p>
          </table:table-cell>
          <table:table-cell office:value-type="float" office:value="1480092.12" table:style-name="ce15">
            <text:p>1480092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15:040301:5938</text:p>
          </table:table-cell>
          <table:table-cell office:value-type="float" office:value="2116904.5099999998" table:style-name="ce15">
            <text:p>2116904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5:040301:5941</text:p>
          </table:table-cell>
          <table:table-cell office:value-type="float" office:value="1427935.72" table:style-name="ce15">
            <text:p>1427935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15:040301:5944</text:p>
          </table:table-cell>
          <table:table-cell office:value-type="float" office:value="2048062.52" table:style-name="ce15">
            <text:p>2048062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15:040301:5947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5:040301:5950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5:040301:5953</text:p>
          </table:table-cell>
          <table:table-cell office:value-type="float" office:value="2197839.17" table:style-name="ce15">
            <text:p>2197839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5:040301:5956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8:010128:132</text:p>
          </table:table-cell>
          <table:table-cell office:value-type="float" office:value="1550687.71" table:style-name="ce15">
            <text:p>1550687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8:010129:2502</text:p>
          </table:table-cell>
          <table:table-cell office:value-type="float" office:value="2073698.24" table:style-name="ce15">
            <text:p>2073698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5:040301:5749</text:p>
          </table:table-cell>
          <table:table-cell office:value-type="float" office:value="1536454.45" table:style-name="ce15">
            <text:p>1536454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5:040301:5752</text:p>
          </table:table-cell>
          <table:table-cell office:value-type="float" office:value="1470644.79" table:style-name="ce15">
            <text:p>1470644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15:040301:5755</text:p>
          </table:table-cell>
          <table:table-cell office:value-type="float" office:value="2121185.9" table:style-name="ce15">
            <text:p>2121185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15:040301:5758</text:p>
          </table:table-cell>
          <table:table-cell office:value-type="float" office:value="1432697.31" table:style-name="ce15">
            <text:p>143269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5:040301:5761</text:p>
          </table:table-cell>
          <table:table-cell office:value-type="float" office:value="2048062.52" table:style-name="ce15">
            <text:p>2048062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5:040301:5764</text:p>
          </table:table-cell>
          <table:table-cell office:value-type="float" office:value="1508341.73" table:style-name="ce15">
            <text:p>1508341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8:010138:751</text:p>
          </table:table-cell>
          <table:table-cell office:value-type="float" office:value="2124186.83" table:style-name="ce15">
            <text:p>2124186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8:010140:1378</text:p>
          </table:table-cell>
          <table:table-cell office:value-type="float" office:value="2752478.41" table:style-name="ce15">
            <text:p>2752478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8:010141:4018</text:p>
          </table:table-cell>
          <table:table-cell office:value-type="float" office:value="1772338.89" table:style-name="ce15">
            <text:p>1772338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8:010147:4695</text:p>
          </table:table-cell>
          <table:table-cell office:value-type="float" office:value="2394819.84" table:style-name="ce15">
            <text:p>2394819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20:010107:1068</text:p>
          </table:table-cell>
          <table:table-cell office:value-type="float" office:value="1017862.66" table:style-name="ce15">
            <text:p>1017862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2:010108:11080</text:p>
          </table:table-cell>
          <table:table-cell office:value-type="float" office:value="3074141.92" table:style-name="ce15">
            <text:p>3074141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16:010108:2659</text:p>
          </table:table-cell>
          <table:table-cell office:value-type="float" office:value="963941.34" table:style-name="ce15">
            <text:p>963941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18:010117:901</text:p>
          </table:table-cell>
          <table:table-cell office:value-type="float" office:value="2110511.67" table:style-name="ce15">
            <text:p>2110511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19:010103:22144</text:p>
          </table:table-cell>
          <table:table-cell office:value-type="float" office:value="961033.59" table:style-name="ce15">
            <text:p>961033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9:010110:18940</text:p>
          </table:table-cell>
          <table:table-cell office:value-type="float" office:value="1312794.3799999999" table:style-name="ce15">
            <text:p>1312794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9:010112:12439</text:p>
          </table:table-cell>
          <table:table-cell office:value-type="float" office:value="1233228.98" table:style-name="ce15">
            <text:p>1233228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1:010113:11342</text:p>
          </table:table-cell>
          <table:table-cell office:value-type="float" office:value="1070369.53" table:style-name="ce15">
            <text:p>1070369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2:010801:1595</text:p>
          </table:table-cell>
          <table:table-cell office:value-type="float" office:value="1655679.65" table:style-name="ce15">
            <text:p>1655679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5:010106:4360</text:p>
          </table:table-cell>
          <table:table-cell office:value-type="float" office:value="163439.96" table:style-name="ce15">
            <text:p>163439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5:090105:3984</text:p>
          </table:table-cell>
          <table:table-cell office:value-type="float" office:value="2148767.48" table:style-name="ce15">
            <text:p>2148767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15:010105:74</text:p>
          </table:table-cell>
          <table:table-cell office:value-type="float" office:value="4034694.74" table:style-name="ce15">
            <text:p>4034694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16:010102:5198</text:p>
          </table:table-cell>
          <table:table-cell office:value-type="float" office:value="1455841.23" table:style-name="ce15">
            <text:p>1455841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18:010103:326</text:p>
          </table:table-cell>
          <table:table-cell office:value-type="float" office:value="935375.35999999999" table:style-name="ce15">
            <text:p>935375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0:010101:3372</text:p>
          </table:table-cell>
          <table:table-cell office:value-type="float" office:value="2013568.3" table:style-name="ce15">
            <text:p>2013568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0:010104:1926</text:p>
          </table:table-cell>
          <table:table-cell office:value-type="float" office:value="1334342.74" table:style-name="ce15">
            <text:p>133434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3:010126:1553</text:p>
          </table:table-cell>
          <table:table-cell office:value-type="float" office:value="2665030.0699999998" table:style-name="ce15">
            <text:p>2665030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3:050102:1138</text:p>
          </table:table-cell>
          <table:table-cell office:value-type="float" office:value="3162005.16" table:style-name="ce15">
            <text:p>316200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4:010111:10105</text:p>
          </table:table-cell>
          <table:table-cell office:value-type="float" office:value="1475510.26" table:style-name="ce15">
            <text:p>1475510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5:010102:62</text:p>
          </table:table-cell>
          <table:table-cell office:value-type="float" office:value="3652223.44" table:style-name="ce15">
            <text:p>3652223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02:010105:3517</text:p>
          </table:table-cell>
          <table:table-cell office:value-type="float" office:value="1424685.84" table:style-name="ce15">
            <text:p>1424685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01:070201:493</text:p>
          </table:table-cell>
          <table:table-cell office:value-type="float" office:value="53260.53" table:style-name="ce15">
            <text:p>53260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01:070201:539</text:p>
          </table:table-cell>
          <table:table-cell office:value-type="float" office:value="36841.08" table:style-name="ce15">
            <text:p>36841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01:070201:541</text:p>
          </table:table-cell>
          <table:table-cell office:value-type="float" office:value="21067.53" table:style-name="ce15">
            <text:p>21067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5:010106:1546</text:p>
          </table:table-cell>
          <table:table-cell office:value-type="float" office:value="931796.34" table:style-name="ce15">
            <text:p>931796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5:010106:1554</text:p>
          </table:table-cell>
          <table:table-cell office:value-type="float" office:value="964892.93" table:style-name="ce15">
            <text:p>964892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5:010106:1562</text:p>
          </table:table-cell>
          <table:table-cell office:value-type="float" office:value="1149470.07" table:style-name="ce15">
            <text:p>1149470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5:010106:1570</text:p>
          </table:table-cell>
          <table:table-cell office:value-type="float" office:value="514270.11" table:style-name="ce15">
            <text:p>514270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5:010106:3546</text:p>
          </table:table-cell>
          <table:table-cell office:value-type="float" office:value="510451.27" table:style-name="ce15">
            <text:p>510451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5:010106:3547</text:p>
          </table:table-cell>
          <table:table-cell office:value-type="float" office:value="491357.08" table:style-name="ce15">
            <text:p>491357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5:010106:3548</text:p>
          </table:table-cell>
          <table:table-cell office:value-type="float" office:value="491357.08" table:style-name="ce15">
            <text:p>491357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02:010101:2961</text:p>
          </table:table-cell>
          <table:table-cell office:value-type="float" office:value="669345.25" table:style-name="ce15">
            <text:p>669345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02:010108:2466</text:p>
          </table:table-cell>
          <table:table-cell office:value-type="float" office:value="2036427.21" table:style-name="ce15">
            <text:p>2036427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02:020103:1972</text:p>
          </table:table-cell>
          <table:table-cell office:value-type="float" office:value="372598.61" table:style-name="ce15">
            <text:p>372598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5:010106:4418</text:p>
          </table:table-cell>
          <table:table-cell office:value-type="float" office:value="46936.6" table:style-name="ce15">
            <text:p>46936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5:010106:4421</text:p>
          </table:table-cell>
          <table:table-cell office:value-type="float" office:value="62023.37" table:style-name="ce15">
            <text:p>62023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5:010121:9959</text:p>
          </table:table-cell>
          <table:table-cell office:value-type="float" office:value="5200254.34" table:style-name="ce15">
            <text:p>5200254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5:030105:837</text:p>
          </table:table-cell>
          <table:table-cell office:value-type="float" office:value="3122436.41" table:style-name="ce15">
            <text:p>3122436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01:120101:2571</text:p>
          </table:table-cell>
          <table:table-cell office:value-type="float" office:value="1173845.01" table:style-name="ce15">
            <text:p>1173845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04:060101:5282</text:p>
          </table:table-cell>
          <table:table-cell office:value-type="float" office:value="946257.62" table:style-name="ce15">
            <text:p>946257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15:010102:2167</text:p>
          </table:table-cell>
          <table:table-cell office:value-type="float" office:value="1922334.87" table:style-name="ce15">
            <text:p>1922334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15:040301:5722</text:p>
          </table:table-cell>
          <table:table-cell office:value-type="float" office:value="1484809.93" table:style-name="ce15">
            <text:p>1484809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15:040301:5725</text:p>
          </table:table-cell>
          <table:table-cell office:value-type="float" office:value="1899549.22" table:style-name="ce15">
            <text:p>1899549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15:040301:5728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12:170102:3137</text:p>
          </table:table-cell>
          <table:table-cell office:value-type="float" office:value="3422542.58" table:style-name="ce15">
            <text:p>3422542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12:170602:3006</text:p>
          </table:table-cell>
          <table:table-cell office:value-type="float" office:value="2799475.93" table:style-name="ce15">
            <text:p>2799475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5:010114:2198</text:p>
          </table:table-cell>
          <table:table-cell office:value-type="float" office:value="46610.85" table:style-name="ce15">
            <text:p>46610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12:130501:373</text:p>
          </table:table-cell>
          <table:table-cell office:value-type="float" office:value="40931.11" table:style-name="ce15">
            <text:p>40931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10:020122:252</text:p>
          </table:table-cell>
          <table:table-cell office:value-type="float" office:value="808537.52" table:style-name="ce15">
            <text:p>808537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11:090101:3172</text:p>
          </table:table-cell>
          <table:table-cell office:value-type="float" office:value="355401.8" table:style-name="ce15">
            <text:p>355401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11:200101:1883</text:p>
          </table:table-cell>
          <table:table-cell office:value-type="float" office:value="56441.7" table:style-name="ce15">
            <text:p>56441.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12:000000:5569</text:p>
          </table:table-cell>
          <table:table-cell office:value-type="float" office:value="1999433.08" table:style-name="ce15">
            <text:p>1999433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15:040301:5731</text:p>
          </table:table-cell>
          <table:table-cell office:value-type="float" office:value="2193601.08" table:style-name="ce15">
            <text:p>2193601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15:040301:5734</text:p>
          </table:table-cell>
          <table:table-cell office:value-type="float" office:value="1513036.51" table:style-name="ce15">
            <text:p>151303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15:040301:5737</text:p>
          </table:table-cell>
          <table:table-cell office:value-type="float" office:value="1489523.95" table:style-name="ce15">
            <text:p>1489523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15:040301:5740</text:p>
          </table:table-cell>
          <table:table-cell office:value-type="float" office:value="1917185.39" table:style-name="ce15">
            <text:p>1917185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15:040301:5743</text:p>
          </table:table-cell>
          <table:table-cell office:value-type="float" office:value="2129741.7599999998" table:style-name="ce15">
            <text:p>2129741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15:040301:5746</text:p>
          </table:table-cell>
          <table:table-cell office:value-type="float" office:value="2061019.82" table:style-name="ce15">
            <text:p>2061019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08:020101:2704</text:p>
          </table:table-cell>
          <table:table-cell office:value-type="float" office:value="1537914.54" table:style-name="ce15">
            <text:p>1537914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08:030301:526</text:p>
          </table:table-cell>
          <table:table-cell office:value-type="float" office:value="858184.53" table:style-name="ce15">
            <text:p>858184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08:040101:45</text:p>
          </table:table-cell>
          <table:table-cell office:value-type="float" office:value="790068.19" table:style-name="ce15">
            <text:p>790068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08:040102:51</text:p>
          </table:table-cell>
          <table:table-cell office:value-type="float" office:value="369444.15" table:style-name="ce15">
            <text:p>369444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08:070101:2084</text:p>
          </table:table-cell>
          <table:table-cell office:value-type="float" office:value="3754200.89" table:style-name="ce15">
            <text:p>3754200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08:080301:1725</text:p>
          </table:table-cell>
          <table:table-cell office:value-type="float" office:value="934214.08" table:style-name="ce15">
            <text:p>934214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08:140101:2232</text:p>
          </table:table-cell>
          <table:table-cell office:value-type="float" office:value="2202235.96" table:style-name="ce15">
            <text:p>2202235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09:010301:335</text:p>
          </table:table-cell>
          <table:table-cell office:value-type="float" office:value="25519.07" table:style-name="ce15">
            <text:p>25519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09:010301:473</text:p>
          </table:table-cell>
          <table:table-cell office:value-type="float" office:value="121388.03" table:style-name="ce15">
            <text:p>121388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5:020103:9128</text:p>
          </table:table-cell>
          <table:table-cell office:value-type="float" office:value="5773479.7599999998" table:style-name="ce15">
            <text:p>5773479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05:170201:386</text:p>
          </table:table-cell>
          <table:table-cell office:value-type="float" office:value="63031.35" table:style-name="ce15">
            <text:p>63031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07:070101:1015</text:p>
          </table:table-cell>
          <table:table-cell office:value-type="float" office:value="117352.74" table:style-name="ce15">
            <text:p>11735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07:070101:1018</text:p>
          </table:table-cell>
          <table:table-cell office:value-type="float" office:value="81132.759999999995" table:style-name="ce15">
            <text:p>81132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09:090101:2345</text:p>
          </table:table-cell>
          <table:table-cell office:value-type="float" office:value="19158.46" table:style-name="ce15">
            <text:p>19158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09:090101:2480</text:p>
          </table:table-cell>
          <table:table-cell office:value-type="float" office:value="13794.09" table:style-name="ce15">
            <text:p>13794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07:070101:589</text:p>
          </table:table-cell>
          <table:table-cell office:value-type="float" office:value="54444.35" table:style-name="ce15">
            <text:p>54444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09:070201:292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09:070201:295</text:p>
          </table:table-cell>
          <table:table-cell office:value-type="float" office:value="173550.9" table:style-name="ce15">
            <text:p>173550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09:070201:316</text:p>
          </table:table-cell>
          <table:table-cell office:value-type="float" office:value="24522.83" table:style-name="ce15">
            <text:p>24522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09:070201:42</text:p>
          </table:table-cell>
          <table:table-cell office:value-type="float" office:value="46644.47" table:style-name="ce15">
            <text:p>46644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09:070201:45</text:p>
          </table:table-cell>
          <table:table-cell office:value-type="float" office:value="55074.2" table:style-name="ce15">
            <text:p>55074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12:000000:5557</text:p>
          </table:table-cell>
          <table:table-cell office:value-type="float" office:value="3579810.48" table:style-name="ce15">
            <text:p>3579810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12:010401:3616</text:p>
          </table:table-cell>
          <table:table-cell office:value-type="float" office:value="928365.62" table:style-name="ce15">
            <text:p>928365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12:040401:3747</text:p>
          </table:table-cell>
          <table:table-cell office:value-type="float" office:value="3719474.6" table:style-name="ce15">
            <text:p>3719474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12:040502:976</text:p>
          </table:table-cell>
          <table:table-cell office:value-type="float" office:value="24845.34" table:style-name="ce15">
            <text:p>24845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04:060101:5284</text:p>
          </table:table-cell>
          <table:table-cell office:value-type="float" office:value="637321.63" table:style-name="ce15">
            <text:p>637321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08:010103:1361</text:p>
          </table:table-cell>
          <table:table-cell office:value-type="float" office:value="1768748.11" table:style-name="ce15">
            <text:p>1768748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08:010104:537</text:p>
          </table:table-cell>
          <table:table-cell office:value-type="float" office:value="1873916.78" table:style-name="ce15">
            <text:p>1873916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10:100101:2580</text:p>
          </table:table-cell>
          <table:table-cell office:value-type="float" office:value="837250.22" table:style-name="ce15">
            <text:p>837250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11:010102:6875</text:p>
          </table:table-cell>
          <table:table-cell office:value-type="float" office:value="1562028.18" table:style-name="ce15">
            <text:p>1562028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11:120101:2425</text:p>
          </table:table-cell>
          <table:table-cell office:value-type="float" office:value="452918.82" table:style-name="ce15">
            <text:p>452918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18:010134:2771</text:p>
          </table:table-cell>
          <table:table-cell office:value-type="float" office:value="57418.2" table:style-name="ce15">
            <text:p>57418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18:010157:312</text:p>
          </table:table-cell>
          <table:table-cell office:value-type="float" office:value="3655515.43" table:style-name="ce15">
            <text:p>3655515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18:010159:2407</text:p>
          </table:table-cell>
          <table:table-cell office:value-type="float" office:value="6139609.4199999999" table:style-name="ce15">
            <text:p>6139609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18:010168:427</text:p>
          </table:table-cell>
          <table:table-cell office:value-type="float" office:value="4806899.71" table:style-name="ce15">
            <text:p>4806899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18:020109:1717</text:p>
          </table:table-cell>
          <table:table-cell office:value-type="float" office:value="13182.86" table:style-name="ce15">
            <text:p>13182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18:020109:1718</text:p>
          </table:table-cell>
          <table:table-cell office:value-type="float" office:value="32298.03" table:style-name="ce15">
            <text:p>32298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18:020109:1719</text:p>
          </table:table-cell>
          <table:table-cell office:value-type="float" office:value="88984.35" table:style-name="ce15">
            <text:p>88984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15:010101:625</text:p>
          </table:table-cell>
          <table:table-cell office:value-type="float" office:value="12484.25" table:style-name="ce15">
            <text:p>12484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15:010101:655</text:p>
          </table:table-cell>
          <table:table-cell office:value-type="float" office:value="127820.34" table:style-name="ce15">
            <text:p>127820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5:010102:3320</text:p>
          </table:table-cell>
          <table:table-cell office:value-type="float" office:value="888682.98" table:style-name="ce15">
            <text:p>888682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5:010104:294</text:p>
          </table:table-cell>
          <table:table-cell office:value-type="float" office:value="778379.76" table:style-name="ce15">
            <text:p>778379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19:010103:13623</text:p>
          </table:table-cell>
          <table:table-cell office:value-type="float" office:value="108945.89" table:style-name="ce15">
            <text:p>108945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19:010112:20106</text:p>
          </table:table-cell>
          <table:table-cell office:value-type="float" office:value="102326.74" table:style-name="ce15">
            <text:p>102326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5:070301:538</text:p>
          </table:table-cell>
          <table:table-cell office:value-type="float" office:value="104732.93" table:style-name="ce15">
            <text:p>104732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5:070701:833</text:p>
          </table:table-cell>
          <table:table-cell office:value-type="float" office:value="5649.88" table:style-name="ce15">
            <text:p>5649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5:070701:836</text:p>
          </table:table-cell>
          <table:table-cell office:value-type="float" office:value="6878.11" table:style-name="ce15">
            <text:p>6878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5:070701:839</text:p>
          </table:table-cell>
          <table:table-cell office:value-type="float" office:value="132832.01999999999" table:style-name="ce15">
            <text:p>132832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5:080101:5075</text:p>
          </table:table-cell>
          <table:table-cell office:value-type="float" office:value="95207.3" table:style-name="ce15">
            <text:p>95207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09:110201:126</text:p>
          </table:table-cell>
          <table:table-cell office:value-type="float" office:value="32454.44" table:style-name="ce15">
            <text:p>32454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9:110201:129</text:p>
          </table:table-cell>
          <table:table-cell office:value-type="float" office:value="48815.77" table:style-name="ce15">
            <text:p>48815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09:110201:164</text:p>
          </table:table-cell>
          <table:table-cell office:value-type="float" office:value="22419.99" table:style-name="ce15">
            <text:p>22419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09:110201:167</text:p>
          </table:table-cell>
          <table:table-cell office:value-type="float" office:value="33795.53" table:style-name="ce15">
            <text:p>33795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09:110201:237</text:p>
          </table:table-cell>
          <table:table-cell office:value-type="float" office:value="28431.16" table:style-name="ce15">
            <text:p>28431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09:110201:241</text:p>
          </table:table-cell>
          <table:table-cell office:value-type="float" office:value="30576.91" table:style-name="ce15">
            <text:p>30576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09:100101:406</text:p>
          </table:table-cell>
          <table:table-cell office:value-type="float" office:value="127437.14" table:style-name="ce15">
            <text:p>127437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09:100101:409</text:p>
          </table:table-cell>
          <table:table-cell office:value-type="float" office:value="54044.02" table:style-name="ce15">
            <text:p>54044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09:100101:505</text:p>
          </table:table-cell>
          <table:table-cell office:value-type="float" office:value="56504.69" table:style-name="ce15">
            <text:p>56504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09:100101:523</text:p>
          </table:table-cell>
          <table:table-cell office:value-type="float" office:value="49735.37" table:style-name="ce15">
            <text:p>49735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25:070101:2197</text:p>
          </table:table-cell>
          <table:table-cell office:value-type="float" office:value="42225.26" table:style-name="ce15">
            <text:p>4222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07:070101:1024</text:p>
          </table:table-cell>
          <table:table-cell office:value-type="float" office:value="33932.78" table:style-name="ce15">
            <text:p>33932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07:070101:1170</text:p>
          </table:table-cell>
          <table:table-cell office:value-type="float" office:value="160587.96" table:style-name="ce15">
            <text:p>160587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07:070101:751</text:p>
          </table:table-cell>
          <table:table-cell office:value-type="float" office:value="81691.69" table:style-name="ce15">
            <text:p>81691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07:070101:754</text:p>
          </table:table-cell>
          <table:table-cell office:value-type="float" office:value="35864.639999999999" table:style-name="ce15">
            <text:p>35864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01:020102:859</text:p>
          </table:table-cell>
          <table:table-cell office:value-type="float" office:value="73805.119999999995" table:style-name="ce15">
            <text:p>73805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1:010110:1588</text:p>
          </table:table-cell>
          <table:table-cell office:value-type="float" office:value="6428157.1600000001" table:style-name="ce15">
            <text:p>642815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24:010115:1107</text:p>
          </table:table-cell>
          <table:table-cell office:value-type="float" office:value="346061.05" table:style-name="ce15">
            <text:p>346061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25:010114:2735</text:p>
          </table:table-cell>
          <table:table-cell office:value-type="float" office:value="383130.96" table:style-name="ce15">
            <text:p>383130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25:010114:2751</text:p>
          </table:table-cell>
          <table:table-cell office:value-type="float" office:value="60029.85" table:style-name="ce15">
            <text:p>60029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25:010114:3026</text:p>
          </table:table-cell>
          <table:table-cell office:value-type="float" office:value="56617.55" table:style-name="ce15">
            <text:p>56617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09:110201:279</text:p>
          </table:table-cell>
          <table:table-cell office:value-type="float" office:value="35408.67" table:style-name="ce15">
            <text:p>35408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09:110201:314</text:p>
          </table:table-cell>
          <table:table-cell office:value-type="float" office:value="28201.26" table:style-name="ce15">
            <text:p>28201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12:130501:666</text:p>
          </table:table-cell>
          <table:table-cell office:value-type="float" office:value="7377.44" table:style-name="ce15">
            <text:p>7377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15:050201:855</text:p>
          </table:table-cell>
          <table:table-cell office:value-type="float" office:value="4583729.4400000004" table:style-name="ce15">
            <text:p>4583729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5:050201:856</text:p>
          </table:table-cell>
          <table:table-cell office:value-type="float" office:value="5139781.0199999996" table:style-name="ce15">
            <text:p>5139781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5:050201:858</text:p>
          </table:table-cell>
          <table:table-cell office:value-type="float" office:value="5139781.0199999996" table:style-name="ce15">
            <text:p>5139781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15:060402:3553</text:p>
          </table:table-cell>
          <table:table-cell office:value-type="float" office:value="815521.47" table:style-name="ce15">
            <text:p>815521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6:020101:1860</text:p>
          </table:table-cell>
          <table:table-cell office:value-type="float" office:value="75490.070000000007" table:style-name="ce15">
            <text:p>75490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12:040901:2166</text:p>
          </table:table-cell>
          <table:table-cell office:value-type="float" office:value="1660099.04" table:style-name="ce15">
            <text:p>1660099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12:060102:956</text:p>
          </table:table-cell>
          <table:table-cell office:value-type="float" office:value="1103782.6200000001" table:style-name="ce15">
            <text:p>1103782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12:080101:823</text:p>
          </table:table-cell>
          <table:table-cell office:value-type="float" office:value="2217347.7400000002" table:style-name="ce15">
            <text:p>2217347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12:080201:1676</text:p>
          </table:table-cell>
          <table:table-cell office:value-type="float" office:value="22303.88" table:style-name="ce15">
            <text:p>22303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12:130901:1750</text:p>
          </table:table-cell>
          <table:table-cell office:value-type="float" office:value="17748.93" table:style-name="ce15">
            <text:p>17748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12:171101:937</text:p>
          </table:table-cell>
          <table:table-cell office:value-type="float" office:value="2209719.5699999998" table:style-name="ce15">
            <text:p>2209719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13:110501:553</text:p>
          </table:table-cell>
          <table:table-cell office:value-type="float" office:value="57156.09" table:style-name="ce15">
            <text:p>57156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14:010102:7282</text:p>
          </table:table-cell>
          <table:table-cell office:value-type="float" office:value="61422.03" table:style-name="ce15">
            <text:p>61422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03:010102:813</text:p>
          </table:table-cell>
          <table:table-cell office:value-type="float" office:value="27279.360000000001" table:style-name="ce15">
            <text:p>27279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09:020101:416</text:p>
          </table:table-cell>
          <table:table-cell office:value-type="float" office:value="15735.48" table:style-name="ce15">
            <text:p>15735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09:090101:2494</text:p>
          </table:table-cell>
          <table:table-cell office:value-type="float" office:value="188820.48000000001" table:style-name="ce15">
            <text:p>188820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09:090101:2526</text:p>
          </table:table-cell>
          <table:table-cell office:value-type="float" office:value="13605.05" table:style-name="ce15">
            <text:p>13605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09:090101:2527</text:p>
          </table:table-cell>
          <table:table-cell office:value-type="float" office:value="32186.22" table:style-name="ce15">
            <text:p>32186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09:090101:2536</text:p>
          </table:table-cell>
          <table:table-cell office:value-type="float" office:value="86213.09" table:style-name="ce15">
            <text:p>86213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12:070103:115</text:p>
          </table:table-cell>
          <table:table-cell office:value-type="float" office:value="6433893.3399999999" table:style-name="ce15">
            <text:p>6433893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12:090601:1464</text:p>
          </table:table-cell>
          <table:table-cell office:value-type="float" office:value="3040063.09" table:style-name="ce15">
            <text:p>3040063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12:140102:2473</text:p>
          </table:table-cell>
          <table:table-cell office:value-type="float" office:value="1952252.64" table:style-name="ce15">
            <text:p>1952252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12:170601:3493</text:p>
          </table:table-cell>
          <table:table-cell office:value-type="float" office:value="1275694.32" table:style-name="ce15">
            <text:p>1275694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18:020109:1721</text:p>
          </table:table-cell>
          <table:table-cell office:value-type="float" office:value="30979.74" table:style-name="ce15">
            <text:p>30979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18:040108:837</text:p>
          </table:table-cell>
          <table:table-cell office:value-type="float" office:value="3690049.08" table:style-name="ce15">
            <text:p>3690049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19:010101:4682</text:p>
          </table:table-cell>
          <table:table-cell office:value-type="float" office:value="535883.6" table:style-name="ce15">
            <text:p>535883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19:010103:13745</text:p>
          </table:table-cell>
          <table:table-cell office:value-type="float" office:value="15326.77" table:style-name="ce15">
            <text:p>15326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19:010103:3430</text:p>
          </table:table-cell>
          <table:table-cell office:value-type="float" office:value="584691.07999999996" table:style-name="ce15">
            <text:p>584691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19:010108:5177</text:p>
          </table:table-cell>
          <table:table-cell office:value-type="float" office:value="4695844.2" table:style-name="ce15">
            <text:p>4695844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25:080201:1057</text:p>
          </table:table-cell>
          <table:table-cell office:value-type="float" office:value="97401.63" table:style-name="ce15">
            <text:p>97401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25:090105:4061</text:p>
          </table:table-cell>
          <table:table-cell office:value-type="float" office:value="13993655.83" table:style-name="ce15">
            <text:p>13993655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01:070201:577</text:p>
          </table:table-cell>
          <table:table-cell office:value-type="float" office:value="995857.43" table:style-name="ce15">
            <text:p>995857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02:020701:1102</text:p>
          </table:table-cell>
          <table:table-cell office:value-type="float" office:value="1534273.79" table:style-name="ce15">
            <text:p>1534273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02:110102:376</text:p>
          </table:table-cell>
          <table:table-cell office:value-type="float" office:value="5885092.5" table:style-name="ce15">
            <text:p>5885092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01:070501:266</text:p>
          </table:table-cell>
          <table:table-cell office:value-type="float" office:value="7585.95" table:style-name="ce15">
            <text:p>7585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01:070301:99</text:p>
          </table:table-cell>
          <table:table-cell office:value-type="float" office:value="60438.57" table:style-name="ce15">
            <text:p>60438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23:040301:1524</text:p>
          </table:table-cell>
          <table:table-cell office:value-type="float" office:value="57761.34" table:style-name="ce15">
            <text:p>57761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23:050201:1303</text:p>
          </table:table-cell>
          <table:table-cell office:value-type="float" office:value="1991358.46" table:style-name="ce15">
            <text:p>1991358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23:050301:115</text:p>
          </table:table-cell>
          <table:table-cell office:value-type="float" office:value="71887.740000000005" table:style-name="ce15">
            <text:p>71887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24:020101:6443</text:p>
          </table:table-cell>
          <table:table-cell office:value-type="float" office:value="2721639.32" table:style-name="ce15">
            <text:p>2721639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12:172201:2537</text:p>
          </table:table-cell>
          <table:table-cell office:value-type="float" office:value="3732708.88" table:style-name="ce15">
            <text:p>3732708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12:200902:1177</text:p>
          </table:table-cell>
          <table:table-cell office:value-type="float" office:value="6819210.6799999997" table:style-name="ce15">
            <text:p>6819210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13:010104:969</text:p>
          </table:table-cell>
          <table:table-cell office:value-type="float" office:value="51855.58" table:style-name="ce15">
            <text:p>51855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13:010105:112</text:p>
          </table:table-cell>
          <table:table-cell office:value-type="float" office:value="620427.48" table:style-name="ce15">
            <text:p>620427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13:010105:4064</text:p>
          </table:table-cell>
          <table:table-cell office:value-type="float" office:value="635955.37" table:style-name="ce15">
            <text:p>635955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13:010108:5042</text:p>
          </table:table-cell>
          <table:table-cell office:value-type="float" office:value="55563.13" table:style-name="ce15">
            <text:p>55563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25:010102:3691</text:p>
          </table:table-cell>
          <table:table-cell office:value-type="float" office:value="286726.61" table:style-name="ce15">
            <text:p>286726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25:010121:10053</text:p>
          </table:table-cell>
          <table:table-cell office:value-type="float" office:value="1987935.34" table:style-name="ce15">
            <text:p>1987935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19:010110:32792</text:p>
          </table:table-cell>
          <table:table-cell office:value-type="float" office:value="986641.91" table:style-name="ce15">
            <text:p>986641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19:010112:20111</text:p>
          </table:table-cell>
          <table:table-cell office:value-type="float" office:value="1160292.1000000001" table:style-name="ce15">
            <text:p>1160292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21:010104:607</text:p>
          </table:table-cell>
          <table:table-cell office:value-type="float" office:value="1329344.71" table:style-name="ce15">
            <text:p>1329344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22:010202:8802</text:p>
          </table:table-cell>
          <table:table-cell office:value-type="float" office:value="81494.960000000006" table:style-name="ce15">
            <text:p>81494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22:010208:2921</text:p>
          </table:table-cell>
          <table:table-cell office:value-type="float" office:value="109085.73" table:style-name="ce15">
            <text:p>109085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22:010210:2796</text:p>
          </table:table-cell>
          <table:table-cell office:value-type="float" office:value="628492.37" table:style-name="ce15">
            <text:p>628492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22:010211:1769</text:p>
          </table:table-cell>
          <table:table-cell office:value-type="float" office:value="3226001.42" table:style-name="ce15">
            <text:p>3226001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01:010106:10074</text:p>
          </table:table-cell>
          <table:table-cell office:value-type="float" office:value="77720.740000000005" table:style-name="ce15">
            <text:p>77720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09:090101:2029</text:p>
          </table:table-cell>
          <table:table-cell office:value-type="float" office:value="23066.79" table:style-name="ce15">
            <text:p>23066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09:090101:2209</text:p>
          </table:table-cell>
          <table:table-cell office:value-type="float" office:value="21446.04" table:style-name="ce15">
            <text:p>21446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09:090101:2210</text:p>
          </table:table-cell>
          <table:table-cell office:value-type="float" office:value="10122.530000000001" table:style-name="ce15">
            <text:p>10122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09:090101:2212</text:p>
          </table:table-cell>
          <table:table-cell office:value-type="float" office:value="23464.77" table:style-name="ce15">
            <text:p>23464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09:090101:2020</text:p>
          </table:table-cell>
          <table:table-cell office:value-type="float" office:value="68932.149999999994" table:style-name="ce15">
            <text:p>68932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09:090101:2022</text:p>
          </table:table-cell>
          <table:table-cell office:value-type="float" office:value="1417816.95" table:style-name="ce15">
            <text:p>1417816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09:090101:2023</text:p>
          </table:table-cell>
          <table:table-cell office:value-type="float" office:value="82657.81" table:style-name="ce15">
            <text:p>82657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09:090101:2025</text:p>
          </table:table-cell>
          <table:table-cell office:value-type="float" office:value="48547.55" table:style-name="ce15">
            <text:p>48547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09:090101:2028</text:p>
          </table:table-cell>
          <table:table-cell office:value-type="float" office:value="49352.2" table:style-name="ce15">
            <text:p>49352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01:070101:2103</text:p>
          </table:table-cell>
          <table:table-cell office:value-type="float" office:value="138332.09" table:style-name="ce15">
            <text:p>138332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01:070201:216</text:p>
          </table:table-cell>
          <table:table-cell office:value-type="float" office:value="51359.65" table:style-name="ce15">
            <text:p>51359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01:070201:249</text:p>
          </table:table-cell>
          <table:table-cell office:value-type="float" office:value="14030.48" table:style-name="ce15">
            <text:p>14030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01:070201:322</text:p>
          </table:table-cell>
          <table:table-cell office:value-type="float" office:value="27537.1" table:style-name="ce15">
            <text:p>27537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10:050101:1261</text:p>
          </table:table-cell>
          <table:table-cell office:value-type="float" office:value="55233.87" table:style-name="ce15">
            <text:p>55233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10:100301:499</text:p>
          </table:table-cell>
          <table:table-cell office:value-type="float" office:value="649497.27" table:style-name="ce15">
            <text:p>649497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11:010102:4410</text:p>
          </table:table-cell>
          <table:table-cell office:value-type="float" office:value="1044309.75" table:style-name="ce15">
            <text:p>1044309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11:020101:1629</text:p>
          </table:table-cell>
          <table:table-cell office:value-type="float" office:value="1047164.8" table:style-name="ce15">
            <text:p>1047164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11:040101:1546</text:p>
          </table:table-cell>
          <table:table-cell office:value-type="float" office:value="912216.57" table:style-name="ce15">
            <text:p>912216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11:070501:323</text:p>
          </table:table-cell>
          <table:table-cell office:value-type="float" office:value="1414277.78" table:style-name="ce15">
            <text:p>1414277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11:090101:1000</text:p>
          </table:table-cell>
          <table:table-cell office:value-type="float" office:value="670960.94999999995" table:style-name="ce15">
            <text:p>670960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12:172001:1852</text:p>
          </table:table-cell>
          <table:table-cell office:value-type="float" office:value="3873839.46" table:style-name="ce15">
            <text:p>3873839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13:010105:2743</text:p>
          </table:table-cell>
          <table:table-cell office:value-type="float" office:value="92418.14" table:style-name="ce15">
            <text:p>92418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11:130301:581</text:p>
          </table:table-cell>
          <table:table-cell office:value-type="float" office:value="91141.33" table:style-name="ce15">
            <text:p>91141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11:160201:6554</text:p>
          </table:table-cell>
          <table:table-cell office:value-type="float" office:value="1553229.33" table:style-name="ce15">
            <text:p>1553229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11:160901:3350</text:p>
          </table:table-cell>
          <table:table-cell office:value-type="float" office:value="5067352.1900000004" table:style-name="ce15">
            <text:p>5067352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04:040101:3293</text:p>
          </table:table-cell>
          <table:table-cell office:value-type="float" office:value="96327.34" table:style-name="ce15">
            <text:p>96327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22:010209:2401</text:p>
          </table:table-cell>
          <table:table-cell office:value-type="float" office:value="748211.49" table:style-name="ce15">
            <text:p>748211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22:010212:2076</text:p>
          </table:table-cell>
          <table:table-cell office:value-type="float" office:value="801080.92" table:style-name="ce15">
            <text:p>801080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22:010224:1245</text:p>
          </table:table-cell>
          <table:table-cell office:value-type="float" office:value="27907.5" table:style-name="ce15">
            <text:p>27907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05:020122:360</text:p>
          </table:table-cell>
          <table:table-cell office:value-type="float" office:value="4618521.0599999996" table:style-name="ce15">
            <text:p>4618521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07:010103:1499</text:p>
          </table:table-cell>
          <table:table-cell office:value-type="float" office:value="3215927.34" table:style-name="ce15">
            <text:p>3215927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07:010103:1500</text:p>
          </table:table-cell>
          <table:table-cell office:value-type="float" office:value="7878679.1399999997" table:style-name="ce15">
            <text:p>7878679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07:030101:1355</text:p>
          </table:table-cell>
          <table:table-cell office:value-type="float" office:value="40813.06" table:style-name="ce15">
            <text:p>40813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07:080101:3567</text:p>
          </table:table-cell>
          <table:table-cell office:value-type="float" office:value="21374.76" table:style-name="ce15">
            <text:p>21374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05:130301:1239</text:p>
          </table:table-cell>
          <table:table-cell office:value-type="float" office:value="508623.54" table:style-name="ce15">
            <text:p>508623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05:140101:522</text:p>
          </table:table-cell>
          <table:table-cell office:value-type="float" office:value="1167825.6000000001" table:style-name="ce15">
            <text:p>1167825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05:171001:1129</text:p>
          </table:table-cell>
          <table:table-cell office:value-type="float" office:value="1545834.67" table:style-name="ce15">
            <text:p>1545834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07:060501:2312</text:p>
          </table:table-cell>
          <table:table-cell office:value-type="float" office:value="1800952.95" table:style-name="ce15">
            <text:p>1800952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13:060101:625</text:p>
          </table:table-cell>
          <table:table-cell office:value-type="float" office:value="505326.48" table:style-name="ce15">
            <text:p>505326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13:080102:588</text:p>
          </table:table-cell>
          <table:table-cell office:value-type="float" office:value="37194.089999999997" table:style-name="ce15">
            <text:p>37194.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25:090104:1212</text:p>
          </table:table-cell>
          <table:table-cell office:value-type="float" office:value="600377.47" table:style-name="ce15">
            <text:p>600377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03:070101:137</text:p>
          </table:table-cell>
          <table:table-cell office:value-type="float" office:value="867893.86" table:style-name="ce15">
            <text:p>867893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04:010102:15616</text:p>
          </table:table-cell>
          <table:table-cell office:value-type="float" office:value="33686.25" table:style-name="ce15">
            <text:p>33686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04:010102:15617</text:p>
          </table:table-cell>
          <table:table-cell office:value-type="float" office:value="33686.25" table:style-name="ce15">
            <text:p>33686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16:010102:4971</text:p>
          </table:table-cell>
          <table:table-cell office:value-type="float" office:value="1364625.43" table:style-name="ce15">
            <text:p>1364625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01:070301:167</text:p>
          </table:table-cell>
          <table:table-cell office:value-type="float" office:value="64592.75" table:style-name="ce15">
            <text:p>64592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01:070301:181</text:p>
          </table:table-cell>
          <table:table-cell office:value-type="float" office:value="79327.95" table:style-name="ce15">
            <text:p>79327.9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01:070301:203</text:p>
          </table:table-cell>
          <table:table-cell office:value-type="float" office:value="70519.53" table:style-name="ce15">
            <text:p>70519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01:070301:227</text:p>
          </table:table-cell>
          <table:table-cell office:value-type="float" office:value="57990.1" table:style-name="ce15">
            <text:p>57990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09:090101:1969</text:p>
          </table:table-cell>
          <table:table-cell office:value-type="float" office:value="53899.14" table:style-name="ce15">
            <text:p>53899.1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09:090101:1970</text:p>
          </table:table-cell>
          <table:table-cell office:value-type="float" office:value="80976.44" table:style-name="ce15">
            <text:p>80976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22:010108:9882</text:p>
          </table:table-cell>
          <table:table-cell office:value-type="float" office:value="2673227.4500000002" table:style-name="ce15">
            <text:p>2673227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25:010114:3318</text:p>
          </table:table-cell>
          <table:table-cell office:value-type="float" office:value="383130.96" table:style-name="ce15">
            <text:p>383130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25:010114:3324</text:p>
          </table:table-cell>
          <table:table-cell office:value-type="float" office:value="119297.18" table:style-name="ce15">
            <text:p>119297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25:010114:3355</text:p>
          </table:table-cell>
          <table:table-cell office:value-type="float" office:value="33936.22" table:style-name="ce15">
            <text:p>33936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25:010115:4903</text:p>
          </table:table-cell>
          <table:table-cell office:value-type="float" office:value="6541723.4699999997" table:style-name="ce15">
            <text:p>6541723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13:080102:587</text:p>
          </table:table-cell>
          <table:table-cell office:value-type="float" office:value="82695.94" table:style-name="ce15">
            <text:p>82695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13:100102:771</text:p>
          </table:table-cell>
          <table:table-cell office:value-type="float" office:value="1074099.3400000001" table:style-name="ce15">
            <text:p>1074099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13:110201:611</text:p>
          </table:table-cell>
          <table:table-cell office:value-type="float" office:value="358946.47" table:style-name="ce15">
            <text:p>358946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14:010101:5992</text:p>
          </table:table-cell>
          <table:table-cell office:value-type="float" office:value="1330636.25" table:style-name="ce15">
            <text:p>1330636.2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14:010103:5480</text:p>
          </table:table-cell>
          <table:table-cell office:value-type="float" office:value="2468645.63" table:style-name="ce15">
            <text:p>2468645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09:110201:445</text:p>
          </table:table-cell>
          <table:table-cell office:value-type="float" office:value="10192.299999999999" table:style-name="ce15">
            <text:p>10192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09:110201:483</text:p>
          </table:table-cell>
          <table:table-cell office:value-type="float" office:value="47742.89" table:style-name="ce15">
            <text:p>47742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09:110201:540</text:p>
          </table:table-cell>
          <table:table-cell office:value-type="float" office:value="21375.59" table:style-name="ce15">
            <text:p>21375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12:041901:1325</text:p>
          </table:table-cell>
          <table:table-cell office:value-type="float" office:value="4176468.54" table:style-name="ce15">
            <text:p>4176468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12:041901:1327</text:p>
          </table:table-cell>
          <table:table-cell office:value-type="float" office:value="1715055.82" table:style-name="ce15">
            <text:p>1715055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12:130401:225</text:p>
          </table:table-cell>
          <table:table-cell office:value-type="float" office:value="109327.15" table:style-name="ce15">
            <text:p>109327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10:010129:239</text:p>
          </table:table-cell>
          <table:table-cell office:value-type="float" office:value="71500.710000000006" table:style-name="ce15">
            <text:p>71500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10:050101:1260</text:p>
          </table:table-cell>
          <table:table-cell office:value-type="float" office:value="123318.07" table:style-name="ce15">
            <text:p>123318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12:130501:687</text:p>
          </table:table-cell>
          <table:table-cell office:value-type="float" office:value="39460.720000000001" table:style-name="ce15">
            <text:p>39460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04:010102:793</text:p>
          </table:table-cell>
          <table:table-cell office:value-type="float" office:value="5667552.5599999996" table:style-name="ce15">
            <text:p>5667552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04:040101:5766</text:p>
          </table:table-cell>
          <table:table-cell office:value-type="float" office:value="324965.86" table:style-name="ce15">
            <text:p>324965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04:060101:5285</text:p>
          </table:table-cell>
          <table:table-cell office:value-type="float" office:value="65215.41" table:style-name="ce15">
            <text:p>65215.4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05:020118:405</text:p>
          </table:table-cell>
          <table:table-cell office:value-type="float" office:value="4599652.74" table:style-name="ce15">
            <text:p>459965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12:130501:825</text:p>
          </table:table-cell>
          <table:table-cell office:value-type="float" office:value="36099.64" table:style-name="ce15">
            <text:p>36099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12:130501:850</text:p>
          </table:table-cell>
          <table:table-cell office:value-type="float" office:value="40245.550000000003" table:style-name="ce15">
            <text:p>40245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01:080301:576</text:p>
          </table:table-cell>
          <table:table-cell office:value-type="float" office:value="20188.05" table:style-name="ce15">
            <text:p>20188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01:080301:706</text:p>
          </table:table-cell>
          <table:table-cell office:value-type="float" office:value="75037.320000000007" table:style-name="ce15">
            <text:p>75037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17:010214:1239</text:p>
          </table:table-cell>
          <table:table-cell office:value-type="float" office:value="18397.48" table:style-name="ce15">
            <text:p>18397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17:011572:3486</text:p>
          </table:table-cell>
          <table:table-cell office:value-type="float" office:value="55706" table:style-name="ce15">
            <text:p>557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19:010109:12793</text:p>
          </table:table-cell>
          <table:table-cell office:value-type="float" office:value="22990.16" table:style-name="ce15">
            <text:p>22990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19:010112:20109</text:p>
          </table:table-cell>
          <table:table-cell office:value-type="float" office:value="112735.2" table:style-name="ce15">
            <text:p>112735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01:010102:1589</text:p>
          </table:table-cell>
          <table:table-cell office:value-type="float" office:value="588830.15" table:style-name="ce15">
            <text:p>588830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01:010105:2600</text:p>
          </table:table-cell>
          <table:table-cell office:value-type="float" office:value="22779.99" table:style-name="ce15">
            <text:p>22779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14:030101:3029</text:p>
          </table:table-cell>
          <table:table-cell office:value-type="float" office:value="620135.06000000006" table:style-name="ce15">
            <text:p>620135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14:090501:1516</text:p>
          </table:table-cell>
          <table:table-cell office:value-type="float" office:value="3653850.54" table:style-name="ce15">
            <text:p>3653850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14:090501:1517</text:p>
          </table:table-cell>
          <table:table-cell office:value-type="float" office:value="2551256.38" table:style-name="ce15">
            <text:p>2551256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14:100101:2437</text:p>
          </table:table-cell>
          <table:table-cell office:value-type="float" office:value="114361.61" table:style-name="ce15">
            <text:p>114361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01:070101:1040</text:p>
          </table:table-cell>
          <table:table-cell office:value-type="float" office:value="108878.69" table:style-name="ce15">
            <text:p>108878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01:070101:858</text:p>
          </table:table-cell>
          <table:table-cell office:value-type="float" office:value="102976.74" table:style-name="ce15">
            <text:p>102976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01:070101:903</text:p>
          </table:table-cell>
          <table:table-cell office:value-type="float" office:value="40837.72" table:style-name="ce15">
            <text:p>40837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01:070101:951</text:p>
          </table:table-cell>
          <table:table-cell office:value-type="float" office:value="41275.230000000003" table:style-name="ce15">
            <text:p>41275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07:070101:983</text:p>
          </table:table-cell>
          <table:table-cell office:value-type="float" office:value="160675.65" table:style-name="ce15">
            <text:p>160675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07:080501:1196</text:p>
          </table:table-cell>
          <table:table-cell office:value-type="float" office:value="498196.69" table:style-name="ce15">
            <text:p>498196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09:070201:125</text:p>
          </table:table-cell>
          <table:table-cell office:value-type="float" office:value="33195.230000000003" table:style-name="ce15">
            <text:p>33195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09:070201:164</text:p>
          </table:table-cell>
          <table:table-cell office:value-type="float" office:value="16016.48" table:style-name="ce15">
            <text:p>16016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09:070201:180</text:p>
          </table:table-cell>
          <table:table-cell office:value-type="float" office:value="113418.11" table:style-name="ce15">
            <text:p>113418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25:010108:1806</text:p>
          </table:table-cell>
          <table:table-cell office:value-type="float" office:value="65144.639999999999" table:style-name="ce15">
            <text:p>65144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25:010108:3078</text:p>
          </table:table-cell>
          <table:table-cell office:value-type="float" office:value="3908501.21" table:style-name="ce15">
            <text:p>3908501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25:010113:2178</text:p>
          </table:table-cell>
          <table:table-cell office:value-type="float" office:value="309177.98" table:style-name="ce15">
            <text:p>309177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25:010108:1425</text:p>
          </table:table-cell>
          <table:table-cell office:value-type="float" office:value="168943.03" table:style-name="ce15">
            <text:p>168943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25:010108:1431</text:p>
          </table:table-cell>
          <table:table-cell office:value-type="float" office:value="1172154.8500000001" table:style-name="ce15">
            <text:p>1172154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25:010108:1535</text:p>
          </table:table-cell>
          <table:table-cell office:value-type="float" office:value="130379.73" table:style-name="ce15">
            <text:p>130379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25:010108:160</text:p>
          </table:table-cell>
          <table:table-cell office:value-type="float" office:value="404879.82" table:style-name="ce15">
            <text:p>404879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22:010214:2250</text:p>
          </table:table-cell>
          <table:table-cell office:value-type="float" office:value="3207820.31" table:style-name="ce15">
            <text:p>3207820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22:010216:11538</text:p>
          </table:table-cell>
          <table:table-cell office:value-type="float" office:value="2081303.72" table:style-name="ce15">
            <text:p>2081303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22:010224:2601</text:p>
          </table:table-cell>
          <table:table-cell office:value-type="float" office:value="279348.56" table:style-name="ce15">
            <text:p>279348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22:010225:9157</text:p>
          </table:table-cell>
          <table:table-cell office:value-type="float" office:value="59767122" table:style-name="ce15">
            <text:p>597671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22:010301:8624</text:p>
          </table:table-cell>
          <table:table-cell office:value-type="float" office:value="15646.81" table:style-name="ce15">
            <text:p>15646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22:010311:3361</text:p>
          </table:table-cell>
          <table:table-cell office:value-type="float" office:value="2216271.13" table:style-name="ce15">
            <text:p>2216271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01:020102:1671</text:p>
          </table:table-cell>
          <table:table-cell office:value-type="float" office:value="41176.400000000001" table:style-name="ce15">
            <text:p>41176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01:010105:2817</text:p>
          </table:table-cell>
          <table:table-cell office:value-type="float" office:value="23333.29" table:style-name="ce15">
            <text:p>23333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01:010105:2948</text:p>
          </table:table-cell>
          <table:table-cell office:value-type="float" office:value="37745.03" table:style-name="ce15">
            <text:p>37745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12:171401:3243</text:p>
          </table:table-cell>
          <table:table-cell office:value-type="float" office:value="3023785.31" table:style-name="ce15">
            <text:p>3023785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19:010103:33014</text:p>
          </table:table-cell>
          <table:table-cell office:value-type="float" office:value="721269.15" table:style-name="ce15">
            <text:p>721269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25:010104:6376</text:p>
          </table:table-cell>
          <table:table-cell office:value-type="float" office:value="228816.91" table:style-name="ce15">
            <text:p>228816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04:010102:15614</text:p>
          </table:table-cell>
          <table:table-cell office:value-type="float" office:value="39021.11" table:style-name="ce15">
            <text:p>39021.1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04:070501:1423</text:p>
          </table:table-cell>
          <table:table-cell office:value-type="float" office:value="53471704.640000001" table:style-name="ce15">
            <text:p>53471704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09:050101:189</text:p>
          </table:table-cell>
          <table:table-cell office:value-type="float" office:value="464206.66" table:style-name="ce15">
            <text:p>464206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09:050101:192</text:p>
          </table:table-cell>
          <table:table-cell office:value-type="float" office:value="1303635.69" table:style-name="ce15">
            <text:p>1303635.6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23:030105:1350</text:p>
          </table:table-cell>
          <table:table-cell office:value-type="float" office:value="4850250.3" table:style-name="ce15">
            <text:p>4850250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24:010110:15189</text:p>
          </table:table-cell>
          <table:table-cell office:value-type="float" office:value="207211.27" table:style-name="ce15">
            <text:p>207211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07:070101:1368</text:p>
          </table:table-cell>
          <table:table-cell office:value-type="float" office:value="40232.769999999997" table:style-name="ce15">
            <text:p>40232.7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25:010116:452</text:p>
          </table:table-cell>
          <table:table-cell office:value-type="float" office:value="255541.5" table:style-name="ce15">
            <text:p>255541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25:050401:199</text:p>
          </table:table-cell>
          <table:table-cell office:value-type="float" office:value="14163.47" table:style-name="ce15">
            <text:p>14163.4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07:070101:768</text:p>
          </table:table-cell>
          <table:table-cell office:value-type="float" office:value="22198.27" table:style-name="ce15">
            <text:p>22198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4">
            <text:p>90:07:070101:771</text:p>
          </table:table-cell>
          <table:table-cell office:value-type="float" office:value="55355.19" table:style-name="ce15">
            <text:p>55355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4">
            <text:p>90:07:070101:811</text:p>
          </table:table-cell>
          <table:table-cell office:value-type="float" office:value="23333.29" table:style-name="ce15">
            <text:p>23333.2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4">
            <text:p>90:07:070101:834</text:p>
          </table:table-cell>
          <table:table-cell office:value-type="float" office:value="186551.96" table:style-name="ce15">
            <text:p>186551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4">
            <text:p>90:01:070101:1134</text:p>
          </table:table-cell>
          <table:table-cell office:value-type="float" office:value="53758.080000000002" table:style-name="ce15">
            <text:p>53758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4">
            <text:p>90:01:070101:1243</text:p>
          </table:table-cell>
          <table:table-cell office:value-type="float" office:value="77770.490000000005" table:style-name="ce15">
            <text:p>77770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4">
            <text:p>90:01:070101:1461</text:p>
          </table:table-cell>
          <table:table-cell office:value-type="float" office:value="133899.54999999999" table:style-name="ce15">
            <text:p>133899.5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4">
            <text:p>90:01:070101:1464</text:p>
          </table:table-cell>
          <table:table-cell office:value-type="float" office:value="30196.03" table:style-name="ce15">
            <text:p>30196.0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4">
            <text:p>90:01:070101:1602</text:p>
          </table:table-cell>
          <table:table-cell office:value-type="float" office:value="20073.490000000002" table:style-name="ce15">
            <text:p>20073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4">
            <text:p>90:14:010102:5876</text:p>
          </table:table-cell>
          <table:table-cell office:value-type="float" office:value="24019.57" table:style-name="ce15">
            <text:p>24019.5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4">
            <text:p>90:14:010102:5879</text:p>
          </table:table-cell>
          <table:table-cell office:value-type="float" office:value="12867.62" table:style-name="ce15">
            <text:p>12867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4">
            <text:p>90:25:090101:645</text:p>
          </table:table-cell>
          <table:table-cell office:value-type="float" office:value="189083.16" table:style-name="ce15">
            <text:p>189083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4">
            <text:p>90:25:090101:646</text:p>
          </table:table-cell>
          <table:table-cell office:value-type="float" office:value="54795.53" table:style-name="ce15">
            <text:p>54795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4">
            <text:p>90:25:090101:647</text:p>
          </table:table-cell>
          <table:table-cell office:value-type="float" office:value="39360.17" table:style-name="ce15">
            <text:p>39360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4">
            <text:p>90:25:090101:648</text:p>
          </table:table-cell>
          <table:table-cell office:value-type="float" office:value="60197.9" table:style-name="ce15">
            <text:p>60197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4">
            <text:p>90:25:090101:649</text:p>
          </table:table-cell>
          <table:table-cell office:value-type="float" office:value="53251.99" table:style-name="ce15">
            <text:p>53251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4">
            <text:p>90:25:090101:650</text:p>
          </table:table-cell>
          <table:table-cell office:value-type="float" office:value="409808.81" table:style-name="ce15">
            <text:p>409808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4">
            <text:p>90:25:090101:651</text:p>
          </table:table-cell>
          <table:table-cell office:value-type="float" office:value="646741.57999999996" table:style-name="ce15">
            <text:p>646741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4">
            <text:p>90:25:090101:652</text:p>
          </table:table-cell>
          <table:table-cell office:value-type="float" office:value="19294.2" table:style-name="ce15">
            <text:p>19294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4">
            <text:p>90:25:090101:653</text:p>
          </table:table-cell>
          <table:table-cell office:value-type="float" office:value="53251.99" table:style-name="ce15">
            <text:p>53251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4">
            <text:p>90:25:090101:654</text:p>
          </table:table-cell>
          <table:table-cell office:value-type="float" office:value="64056.74" table:style-name="ce15">
            <text:p>64056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4">
            <text:p>90:25:090101:655</text:p>
          </table:table-cell>
          <table:table-cell office:value-type="float" office:value="86438.02" table:style-name="ce15">
            <text:p>86438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4">
            <text:p>90:25:090101:656</text:p>
          </table:table-cell>
          <table:table-cell office:value-type="float" office:value="176734.87" table:style-name="ce15">
            <text:p>176734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4">
            <text:p>90:25:090101:657</text:p>
          </table:table-cell>
          <table:table-cell office:value-type="float" office:value="114221.66" table:style-name="ce15">
            <text:p>114221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4">
            <text:p>90:25:090101:658</text:p>
          </table:table-cell>
          <table:table-cell office:value-type="float" office:value="23153.040000000001" table:style-name="ce15">
            <text:p>23153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4">
            <text:p>90:04:020105:2417</text:p>
          </table:table-cell>
          <table:table-cell office:value-type="float" office:value="14206245.83" table:style-name="ce15">
            <text:p>14206245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4">
            <text:p>90:09:070201:339</text:p>
          </table:table-cell>
          <table:table-cell office:value-type="float" office:value="326182.53999999998" table:style-name="ce15">
            <text:p>326182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4">
            <text:p>90:25:010114:4497</text:p>
          </table:table-cell>
          <table:table-cell office:value-type="float" office:value="2298708.37" table:style-name="ce15">
            <text:p>2298708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4">
            <text:p>90:15:040301:5765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4">
            <text:p>90:15:040301:5766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4">
            <text:p>90:15:040301:5768</text:p>
          </table:table-cell>
          <table:table-cell office:value-type="float" office:value="1475370.26" table:style-name="ce15">
            <text:p>1475370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4">
            <text:p>90:15:040301:5769</text:p>
          </table:table-cell>
          <table:table-cell office:value-type="float" office:value="2052384.28" table:style-name="ce15">
            <text:p>2052384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4">
            <text:p>90:15:040301:5771</text:p>
          </table:table-cell>
          <table:table-cell office:value-type="float" office:value="1895133.2" table:style-name="ce15">
            <text:p>1895133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4">
            <text:p>90:15:040301:5817</text:p>
          </table:table-cell>
          <table:table-cell office:value-type="float" office:value="1456444.1" table:style-name="ce15">
            <text:p>1456444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4">
            <text:p>90:15:040301:5819</text:p>
          </table:table-cell>
          <table:table-cell office:value-type="float" office:value="2069644.93" table:style-name="ce15">
            <text:p>2069644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4">
            <text:p>90:15:040301:5820</text:p>
          </table:table-cell>
          <table:table-cell office:value-type="float" office:value="2138287.4500000002" table:style-name="ce15">
            <text:p>2138287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4">
            <text:p>90:15:040301:5822</text:p>
          </table:table-cell>
          <table:table-cell office:value-type="float" office:value="2129741.7599999998" table:style-name="ce15">
            <text:p>2129741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4">
            <text:p>90:15:040301:5823</text:p>
          </table:table-cell>
          <table:table-cell office:value-type="float" office:value="1969827.16" table:style-name="ce15">
            <text:p>196982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4">
            <text:p>90:15:040301:5825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4">
            <text:p>90:15:040301:5909</text:p>
          </table:table-cell>
          <table:table-cell office:value-type="float" office:value="2273735.42" table:style-name="ce15">
            <text:p>2273735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4">
            <text:p>90:15:040301:5910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4">
            <text:p>90:15:040301:5912</text:p>
          </table:table-cell>
          <table:table-cell office:value-type="float" office:value="2614832.0699999998" table:style-name="ce15">
            <text:p>2614832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4">
            <text:p>90:15:040301:5913</text:p>
          </table:table-cell>
          <table:table-cell office:value-type="float" office:value="1956703.79" table:style-name="ce15">
            <text:p>1956703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4">
            <text:p>90:15:040301:5915</text:p>
          </table:table-cell>
          <table:table-cell office:value-type="float" office:value="2013396.81" table:style-name="ce15">
            <text:p>2013396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4">
            <text:p>90:15:040301:5916</text:p>
          </table:table-cell>
          <table:table-cell office:value-type="float" office:value="2273735.42" table:style-name="ce15">
            <text:p>2273735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4">
            <text:p>90:15:040301:5840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4">
            <text:p>90:15:040301:5841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4">
            <text:p>90:15:040301:5844</text:p>
          </table:table-cell>
          <table:table-cell office:value-type="float" office:value="2069644.93" table:style-name="ce15">
            <text:p>2069644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4">
            <text:p>90:15:040301:5846</text:p>
          </table:table-cell>
          <table:table-cell office:value-type="float" office:value="1996000.84" table:style-name="ce15">
            <text:p>1996000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4">
            <text:p>90:15:040301:5847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4">
            <text:p>90:15:040301:5849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4">
            <text:p>90:22:010224:162</text:p>
          </table:table-cell>
          <table:table-cell office:value-type="float" office:value="3232890.67" table:style-name="ce15">
            <text:p>3232890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4">
            <text:p>90:25:040101:3242</text:p>
          </table:table-cell>
          <table:table-cell office:value-type="float" office:value="2882966.12" table:style-name="ce15">
            <text:p>2882966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4">
            <text:p>90:25:040101:3243</text:p>
          </table:table-cell>
          <table:table-cell office:value-type="float" office:value="2507708.7400000002" table:style-name="ce15">
            <text:p>2507708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4">
            <text:p>90:25:010104:3533</text:p>
          </table:table-cell>
          <table:table-cell office:value-type="float" office:value="2337401.67" table:style-name="ce15">
            <text:p>2337401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4">
            <text:p>90:25:010104:3534</text:p>
          </table:table-cell>
          <table:table-cell office:value-type="float" office:value="2478239.58" table:style-name="ce15">
            <text:p>2478239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4">
            <text:p>90:25:010104:3535</text:p>
          </table:table-cell>
          <table:table-cell office:value-type="float" office:value="2147199.85" table:style-name="ce15">
            <text:p>2147199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4">
            <text:p>90:25:010104:3536</text:p>
          </table:table-cell>
          <table:table-cell office:value-type="float" office:value="9964293.9199999999" table:style-name="ce15">
            <text:p>9964293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4">
            <text:p>90:25:040101:3244</text:p>
          </table:table-cell>
          <table:table-cell office:value-type="float" office:value="2522876.5299999998" table:style-name="ce15">
            <text:p>2522876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4">
            <text:p>90:25:040101:3245</text:p>
          </table:table-cell>
          <table:table-cell office:value-type="float" office:value="2530450.34" table:style-name="ce15">
            <text:p>2530450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4">
            <text:p>90:25:040101:3246</text:p>
          </table:table-cell>
          <table:table-cell office:value-type="float" office:value="2538017.85" table:style-name="ce15">
            <text:p>2538017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4">
            <text:p>90:25:040101:3247</text:p>
          </table:table-cell>
          <table:table-cell office:value-type="float" office:value="2522876.5299999998" table:style-name="ce15">
            <text:p>2522876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4">
            <text:p>90:25:040101:3248</text:p>
          </table:table-cell>
          <table:table-cell office:value-type="float" office:value="2323502.71" table:style-name="ce15">
            <text:p>2323502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4">
            <text:p>90:13:010108:3942</text:p>
          </table:table-cell>
          <table:table-cell office:value-type="float" office:value="598065.78" table:style-name="ce15">
            <text:p>598065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4">
            <text:p>90:15:040301:5721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4">
            <text:p>90:15:040301:5723</text:p>
          </table:table-cell>
          <table:table-cell office:value-type="float" office:value="2048062.52" table:style-name="ce15">
            <text:p>2048062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4">
            <text:p>90:15:040301:5724</text:p>
          </table:table-cell>
          <table:table-cell office:value-type="float" office:value="2134015.56" table:style-name="ce15">
            <text:p>2134015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4">
            <text:p>90:15:040301:5726</text:p>
          </table:table-cell>
          <table:table-cell office:value-type="float" office:value="1517727.67" table:style-name="ce15">
            <text:p>1517727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4">
            <text:p>90:15:040301:5727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4">
            <text:p>90:15:040301:5826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4">
            <text:p>90:15:040301:5828</text:p>
          </table:table-cell>
          <table:table-cell office:value-type="float" office:value="2244308.0499999998" table:style-name="ce15">
            <text:p>2244308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4">
            <text:p>90:15:040301:5829</text:p>
          </table:table-cell>
          <table:table-cell office:value-type="float" office:value="2129741.7599999998" table:style-name="ce15">
            <text:p>2129741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4">
            <text:p>90:15:040301:5831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4">
            <text:p>90:15:040301:5832</text:p>
          </table:table-cell>
          <table:table-cell office:value-type="float" office:value="2282123.2599999998" table:style-name="ce15">
            <text:p>2282123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4">
            <text:p>90:15:040301:5834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4">
            <text:p>90:15:040301:5772</text:p>
          </table:table-cell>
          <table:table-cell office:value-type="float" office:value="1503643.06" table:style-name="ce15">
            <text:p>1503643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4">
            <text:p>90:15:040301:5774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4">
            <text:p>90:15:040301:5775</text:p>
          </table:table-cell>
          <table:table-cell office:value-type="float" office:value="1480092.12" table:style-name="ce15">
            <text:p>1480092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4">
            <text:p>90:15:040301:5777</text:p>
          </table:table-cell>
          <table:table-cell office:value-type="float" office:value="1991645.16" table:style-name="ce15">
            <text:p>199164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4">
            <text:p>90:15:040301:5778</text:p>
          </table:table-cell>
          <table:table-cell office:value-type="float" office:value="2189360.1800000002" table:style-name="ce15">
            <text:p>2189360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4">
            <text:p>90:15:040301:5780</text:p>
          </table:table-cell>
          <table:table-cell office:value-type="float" office:value="1513036.51" table:style-name="ce15">
            <text:p>151303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4">
            <text:p>90:15:040301:5918</text:p>
          </table:table-cell>
          <table:table-cell office:value-type="float" office:value="1427935.72" table:style-name="ce15">
            <text:p>1427935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4">
            <text:p>90:15:040301:5919</text:p>
          </table:table-cell>
          <table:table-cell office:value-type="float" office:value="1456444.1" table:style-name="ce15">
            <text:p>1456444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4">
            <text:p>90:15:040301:5921</text:p>
          </table:table-cell>
          <table:table-cell office:value-type="float" office:value="2061019.82" table:style-name="ce15">
            <text:p>2061019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4">
            <text:p>90:15:040301:5922</text:p>
          </table:table-cell>
          <table:table-cell office:value-type="float" office:value="2134015.56" table:style-name="ce15">
            <text:p>2134015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4">
            <text:p>90:15:040301:5924</text:p>
          </table:table-cell>
          <table:table-cell office:value-type="float" office:value="1536454.45" table:style-name="ce15">
            <text:p>1536454.4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4">
            <text:p>90:15:040301:5925</text:p>
          </table:table-cell>
          <table:table-cell office:value-type="float" office:value="2086865.4" table:style-name="ce15">
            <text:p>2086865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4">
            <text:p>90:15:040301:5850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4">
            <text:p>90:15:040301:5852</text:p>
          </table:table-cell>
          <table:table-cell office:value-type="float" office:value="2248518.7799999998" table:style-name="ce15">
            <text:p>2248518.7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4">
            <text:p>90:15:040301:5853</text:p>
          </table:table-cell>
          <table:table-cell office:value-type="float" office:value="1996000.84" table:style-name="ce15">
            <text:p>1996000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4">
            <text:p>90:15:040301:5855</text:p>
          </table:table-cell>
          <table:table-cell office:value-type="float" office:value="1969827.16" table:style-name="ce15">
            <text:p>1969827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4">
            <text:p>90:15:040301:5856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4">
            <text:p>90:15:040301:5858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4">
            <text:p>90:22:010201:3303</text:p>
          </table:table-cell>
          <table:table-cell office:value-type="float" office:value="3112862.46" table:style-name="ce15">
            <text:p>3112862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4">
            <text:p>90:22:010201:3490</text:p>
          </table:table-cell>
          <table:table-cell office:value-type="float" office:value="1844344.81" table:style-name="ce15">
            <text:p>1844344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4">
            <text:p>90:15:040301:5729</text:p>
          </table:table-cell>
          <table:table-cell office:value-type="float" office:value="1475370.26" table:style-name="ce15">
            <text:p>1475370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4">
            <text:p>90:15:040301:5730</text:p>
          </table:table-cell>
          <table:table-cell office:value-type="float" office:value="1987287.04" table:style-name="ce15">
            <text:p>1987287.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4">
            <text:p>90:15:040301:5732</text:p>
          </table:table-cell>
          <table:table-cell office:value-type="float" office:value="1956703.79" table:style-name="ce15">
            <text:p>1956703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4">
            <text:p>90:15:040301:5733</text:p>
          </table:table-cell>
          <table:table-cell office:value-type="float" office:value="2026415.96" table:style-name="ce15">
            <text:p>2026415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4">
            <text:p>90:15:040301:5735</text:p>
          </table:table-cell>
          <table:table-cell office:value-type="float" office:value="1432697.31" table:style-name="ce15">
            <text:p>143269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4">
            <text:p>90:15:040301:5736</text:p>
          </table:table-cell>
          <table:table-cell office:value-type="float" office:value="1432697.31" table:style-name="ce15">
            <text:p>143269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4">
            <text:p>90:15:040301:5781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4">
            <text:p>90:15:040301:5783</text:p>
          </table:table-cell>
          <table:table-cell office:value-type="float" office:value="1484809.93" table:style-name="ce15">
            <text:p>1484809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4">
            <text:p>90:15:040301:5784</text:p>
          </table:table-cell>
          <table:table-cell office:value-type="float" office:value="2048062.52" table:style-name="ce15">
            <text:p>2048062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4">
            <text:p>90:15:040301:5786</text:p>
          </table:table-cell>
          <table:table-cell office:value-type="float" office:value="1899549.22" table:style-name="ce15">
            <text:p>1899549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4">
            <text:p>90:15:040301:5787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4">
            <text:p>90:15:040301:5789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4">
            <text:p>90:15:040301:5843</text:p>
          </table:table-cell>
          <table:table-cell office:value-type="float" office:value="2065333.62" table:style-name="ce15">
            <text:p>2065333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4">
            <text:p>90:15:040301:5865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4">
            <text:p>90:15:040301:5876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4">
            <text:p>90:15:040301:5877</text:p>
          </table:table-cell>
          <table:table-cell office:value-type="float" office:value="2000353.76" table:style-name="ce15">
            <text:p>2000353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4">
            <text:p>90:15:040301:5879</text:p>
          </table:table-cell>
          <table:table-cell office:value-type="float" office:value="2065333.62" table:style-name="ce15">
            <text:p>2065333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4">
            <text:p>90:15:040301:5880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4">
            <text:p>90:15:040301:5927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4">
            <text:p>90:15:040301:5928</text:p>
          </table:table-cell>
          <table:table-cell office:value-type="float" office:value="1480092.12" table:style-name="ce15">
            <text:p>1480092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4">
            <text:p>90:15:040301:5930</text:p>
          </table:table-cell>
          <table:table-cell office:value-type="float" office:value="2121185.9" table:style-name="ce15">
            <text:p>2121185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4">
            <text:p>90:15:040301:5931</text:p>
          </table:table-cell>
          <table:table-cell office:value-type="float" office:value="1895133.2" table:style-name="ce15">
            <text:p>1895133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4">
            <text:p>90:15:040301:5933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4">
            <text:p>90:15:040301:5934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4">
            <text:p>90:15:040301:5859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4">
            <text:p>90:15:040301:5861</text:p>
          </table:table-cell>
          <table:table-cell office:value-type="float" office:value="1991645.16" table:style-name="ce15">
            <text:p>199164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4">
            <text:p>90:15:040301:5862</text:p>
          </table:table-cell>
          <table:table-cell office:value-type="float" office:value="1965455.26" table:style-name="ce15">
            <text:p>1965455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4">
            <text:p>90:15:040301:5864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4">
            <text:p>90:15:040301:5867</text:p>
          </table:table-cell>
          <table:table-cell office:value-type="float" office:value="3271047.64" table:style-name="ce15">
            <text:p>3271047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4">
            <text:p>90:15:040301:5868</text:p>
          </table:table-cell>
          <table:table-cell office:value-type="float" office:value="3214997.98" table:style-name="ce15">
            <text:p>3214997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4">
            <text:p>90:22:010201:11049</text:p>
          </table:table-cell>
          <table:table-cell office:value-type="float" office:value="511392.87" table:style-name="ce15">
            <text:p>511392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4">
            <text:p>90:22:010201:11050</text:p>
          </table:table-cell>
          <table:table-cell office:value-type="float" office:value="2064532.64" table:style-name="ce15">
            <text:p>2064532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4">
            <text:p>90:25:040101:3250</text:p>
          </table:table-cell>
          <table:table-cell office:value-type="float" office:value="2339013.2999999998" table:style-name="ce15">
            <text:p>2339013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4">
            <text:p>90:25:040101:1002</text:p>
          </table:table-cell>
          <table:table-cell office:value-type="float" office:value="2303980.92" table:style-name="ce15">
            <text:p>2303980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4">
            <text:p>90:25:040101:1105</text:p>
          </table:table-cell>
          <table:table-cell office:value-type="float" office:value="1344404" table:style-name="ce15">
            <text:p>134440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4">
            <text:p>90:25:040101:276</text:p>
          </table:table-cell>
          <table:table-cell office:value-type="float" office:value="2300114.2799999998" table:style-name="ce15">
            <text:p>2300114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4">
            <text:p>90:25:040101:3216</text:p>
          </table:table-cell>
          <table:table-cell office:value-type="float" office:value="3102565.39" table:style-name="ce15">
            <text:p>3102565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4">
            <text:p>90:25:040101:3217</text:p>
          </table:table-cell>
          <table:table-cell office:value-type="float" office:value="2307961.83" table:style-name="ce15">
            <text:p>2307961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4">
            <text:p>90:25:040101:3218</text:p>
          </table:table-cell>
          <table:table-cell office:value-type="float" office:value="2526664.58" table:style-name="ce15">
            <text:p>2526664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4">
            <text:p>90:25:040101:3257</text:p>
          </table:table-cell>
          <table:table-cell office:value-type="float" office:value="3113242.1" table:style-name="ce15">
            <text:p>3113242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4">
            <text:p>90:25:040101:3258</text:p>
          </table:table-cell>
          <table:table-cell office:value-type="float" office:value="2541798.66" table:style-name="ce15">
            <text:p>2541798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4">
            <text:p>90:25:040101:3259</text:p>
          </table:table-cell>
          <table:table-cell office:value-type="float" office:value="2545578.16" table:style-name="ce15">
            <text:p>2545578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4">
            <text:p>90:25:040101:3260</text:p>
          </table:table-cell>
          <table:table-cell office:value-type="float" office:value="2541798.66" table:style-name="ce15">
            <text:p>2541798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4">
            <text:p>90:25:040101:3261</text:p>
          </table:table-cell>
          <table:table-cell office:value-type="float" office:value="2886606.02" table:style-name="ce15">
            <text:p>2886606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4">
            <text:p>90:25:040101:3262</text:p>
          </table:table-cell>
          <table:table-cell office:value-type="float" office:value="2307961.83" table:style-name="ce15">
            <text:p>2307961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4">
            <text:p>90:25:040101:3263</text:p>
          </table:table-cell>
          <table:table-cell office:value-type="float" office:value="2311849.89" table:style-name="ce15">
            <text:p>231184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4">
            <text:p>90:25:040101:3582</text:p>
          </table:table-cell>
          <table:table-cell office:value-type="float" office:value="40979.96" table:style-name="ce15">
            <text:p>40979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4">
            <text:p>90:22:010201:4841</text:p>
          </table:table-cell>
          <table:table-cell office:value-type="float" office:value="3123206.92" table:style-name="ce15">
            <text:p>3123206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4">
            <text:p>90:25:040101:3219</text:p>
          </table:table-cell>
          <table:table-cell office:value-type="float" office:value="2307961.83" table:style-name="ce15">
            <text:p>2307961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4">
            <text:p>90:25:040101:3220</text:p>
          </table:table-cell>
          <table:table-cell office:value-type="float" office:value="2890244.84" table:style-name="ce15">
            <text:p>2890244.8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4">
            <text:p>90:25:040101:3221</text:p>
          </table:table-cell>
          <table:table-cell office:value-type="float" office:value="2311849.89" table:style-name="ce15">
            <text:p>231184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4">
            <text:p>90:25:040101:3222</text:p>
          </table:table-cell>
          <table:table-cell office:value-type="float" office:value="2319620.31" table:style-name="ce15">
            <text:p>2319620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4">
            <text:p>90:25:040101:3223</text:p>
          </table:table-cell>
          <table:table-cell office:value-type="float" office:value="2319620.31" table:style-name="ce15">
            <text:p>2319620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4">
            <text:p>90:25:040101:3224</text:p>
          </table:table-cell>
          <table:table-cell office:value-type="float" office:value="3088312.3199999998" table:style-name="ce15">
            <text:p>3088312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4">
            <text:p>90:25:040101:3225</text:p>
          </table:table-cell>
          <table:table-cell office:value-type="float" office:value="2307961.83" table:style-name="ce15">
            <text:p>2307961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4">
            <text:p>90:25:040101:3226</text:p>
          </table:table-cell>
          <table:table-cell office:value-type="float" office:value="2315736.0499999998" table:style-name="ce15">
            <text:p>2315736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4">
            <text:p>90:25:040101:3228</text:p>
          </table:table-cell>
          <table:table-cell office:value-type="float" office:value="2879325.12" table:style-name="ce15">
            <text:p>2879325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4">
            <text:p>90:25:040101:3230</text:p>
          </table:table-cell>
          <table:table-cell office:value-type="float" office:value="2323502.71" table:style-name="ce15">
            <text:p>2323502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4">
            <text:p>90:25:040101:3232</text:p>
          </table:table-cell>
          <table:table-cell office:value-type="float" office:value="2893882.02" table:style-name="ce15">
            <text:p>2893882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4">
            <text:p>90:25:040101:3233</text:p>
          </table:table-cell>
          <table:table-cell office:value-type="float" office:value="2315736.0499999998" table:style-name="ce15">
            <text:p>2315736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4">
            <text:p>90:25:040101:3234</text:p>
          </table:table-cell>
          <table:table-cell office:value-type="float" office:value="2893882.02" table:style-name="ce15">
            <text:p>2893882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4">
            <text:p>90:25:040101:3235</text:p>
          </table:table-cell>
          <table:table-cell office:value-type="float" office:value="2311849.89" table:style-name="ce15">
            <text:p>231184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4">
            <text:p>90:25:040101:3236</text:p>
          </table:table-cell>
          <table:table-cell office:value-type="float" office:value="2315736.0499999998" table:style-name="ce15">
            <text:p>2315736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4">
            <text:p>90:25:040101:3237</text:p>
          </table:table-cell>
          <table:table-cell office:value-type="float" office:value="2327383.2400000002" table:style-name="ce15">
            <text:p>2327383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4">
            <text:p>90:25:040101:3238</text:p>
          </table:table-cell>
          <table:table-cell office:value-type="float" office:value="2868392.15" table:style-name="ce15">
            <text:p>2868392.1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4">
            <text:p>90:25:040101:3239</text:p>
          </table:table-cell>
          <table:table-cell office:value-type="float" office:value="2522876.5299999998" table:style-name="ce15">
            <text:p>2522876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4">
            <text:p>90:25:040101:3240</text:p>
          </table:table-cell>
          <table:table-cell office:value-type="float" office:value="2526664.58" table:style-name="ce15">
            <text:p>2526664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4">
            <text:p>90:25:040101:3241</text:p>
          </table:table-cell>
          <table:table-cell office:value-type="float" office:value="2304071.87" table:style-name="ce15">
            <text:p>2304071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4">
            <text:p>90:25:040101:3251</text:p>
          </table:table-cell>
          <table:table-cell office:value-type="float" office:value="3084745.76" table:style-name="ce15">
            <text:p>3084745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4">
            <text:p>90:25:040101:3252</text:p>
          </table:table-cell>
          <table:table-cell office:value-type="float" office:value="2315736.0499999998" table:style-name="ce15">
            <text:p>2315736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4">
            <text:p>90:25:040101:3253</text:p>
          </table:table-cell>
          <table:table-cell office:value-type="float" office:value="2511503.23" table:style-name="ce15">
            <text:p>2511503.2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4">
            <text:p>90:25:040101:3254</text:p>
          </table:table-cell>
          <table:table-cell office:value-type="float" office:value="2311849.89" table:style-name="ce15">
            <text:p>231184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4">
            <text:p>90:25:040101:3255</text:p>
          </table:table-cell>
          <table:table-cell office:value-type="float" office:value="2526664.58" table:style-name="ce15">
            <text:p>2526664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4">
            <text:p>90:25:040101:3256</text:p>
          </table:table-cell>
          <table:table-cell office:value-type="float" office:value="2545578.16" table:style-name="ce15">
            <text:p>2545578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4">
            <text:p>90:15:040301:5870</text:p>
          </table:table-cell>
          <table:table-cell office:value-type="float" office:value="3197099.65" table:style-name="ce15">
            <text:p>3197099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4">
            <text:p>90:15:040301:5871</text:p>
          </table:table-cell>
          <table:table-cell office:value-type="float" office:value="3268506.32" table:style-name="ce15">
            <text:p>3268506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4">
            <text:p>90:15:040301:5873</text:p>
          </table:table-cell>
          <table:table-cell office:value-type="float" office:value="3225211.28" table:style-name="ce15">
            <text:p>3225211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4">
            <text:p>90:15:040301:5874</text:p>
          </table:table-cell>
          <table:table-cell office:value-type="float" office:value="2958860.43" table:style-name="ce15">
            <text:p>2958860.4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4">
            <text:p>90:22:010201:11058</text:p>
          </table:table-cell>
          <table:table-cell office:value-type="float" office:value="2703341.44" table:style-name="ce15">
            <text:p>2703341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4">
            <text:p>90:22:010201:11059</text:p>
          </table:table-cell>
          <table:table-cell office:value-type="float" office:value="2440929.39" table:style-name="ce15">
            <text:p>2440929.3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4">
            <text:p>90:22:010201:11060</text:p>
          </table:table-cell>
          <table:table-cell office:value-type="float" office:value="2064532.64" table:style-name="ce15">
            <text:p>2064532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4">
            <text:p>90:22:010201:11061</text:p>
          </table:table-cell>
          <table:table-cell office:value-type="float" office:value="2703341.44" table:style-name="ce15">
            <text:p>2703341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4">
            <text:p>90:22:010201:11062</text:p>
          </table:table-cell>
          <table:table-cell office:value-type="float" office:value="2359216.2799999998" table:style-name="ce15">
            <text:p>2359216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4">
            <text:p>90:22:010201:11063</text:p>
          </table:table-cell>
          <table:table-cell office:value-type="float" office:value="2371736.2999999998" table:style-name="ce15">
            <text:p>2371736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4">
            <text:p>90:22:010201:11064</text:p>
          </table:table-cell>
          <table:table-cell office:value-type="float" office:value="1409851.86" table:style-name="ce15">
            <text:p>1409851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4">
            <text:p>90:22:010201:11065</text:p>
          </table:table-cell>
          <table:table-cell office:value-type="float" office:value="16298.99" table:style-name="ce15">
            <text:p>16298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4">
            <text:p>90:22:010201:11066</text:p>
          </table:table-cell>
          <table:table-cell office:value-type="float" office:value="633153.06999999995" table:style-name="ce15">
            <text:p>633153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4">
            <text:p>90:22:010201:11067</text:p>
          </table:table-cell>
          <table:table-cell office:value-type="float" office:value="2371736.2999999998" table:style-name="ce15">
            <text:p>2371736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4">
            <text:p>90:22:010201:11068</text:p>
          </table:table-cell>
          <table:table-cell office:value-type="float" office:value="2371736.2999999998" table:style-name="ce15">
            <text:p>2371736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4">
            <text:p>90:22:010201:11069</text:p>
          </table:table-cell>
          <table:table-cell office:value-type="float" office:value="2692081.27" table:style-name="ce15">
            <text:p>2692081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4">
            <text:p>90:22:010201:11070</text:p>
          </table:table-cell>
          <table:table-cell office:value-type="float" office:value="2064532.64" table:style-name="ce15">
            <text:p>2064532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4">
            <text:p>90:15:040301:5945</text:p>
          </table:table-cell>
          <table:table-cell office:value-type="float" office:value="2142556.73" table:style-name="ce15">
            <text:p>2142556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4">
            <text:p>90:15:040301:5946</text:p>
          </table:table-cell>
          <table:table-cell office:value-type="float" office:value="1895133.2" table:style-name="ce15">
            <text:p>1895133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4">
            <text:p>90:15:040301:5948</text:p>
          </table:table-cell>
          <table:table-cell office:value-type="float" office:value="1517727.67" table:style-name="ce15">
            <text:p>1517727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4">
            <text:p>90:15:040301:5949</text:p>
          </table:table-cell>
          <table:table-cell office:value-type="float" office:value="1432697.31" table:style-name="ce15">
            <text:p>143269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4">
            <text:p>90:15:040301:5951</text:p>
          </table:table-cell>
          <table:table-cell office:value-type="float" office:value="1484809.93" table:style-name="ce15">
            <text:p>1484809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4">
            <text:p>90:15:040301:5952</text:p>
          </table:table-cell>
          <table:table-cell office:value-type="float" office:value="1991645.16" table:style-name="ce15">
            <text:p>199164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4">
            <text:p>90:15:040301:5954</text:p>
          </table:table-cell>
          <table:table-cell office:value-type="float" office:value="2030750.36" table:style-name="ce15">
            <text:p>2030750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4">
            <text:p>90:15:040301:5955</text:p>
          </table:table-cell>
          <table:table-cell office:value-type="float" office:value="1513036.51" table:style-name="ce15">
            <text:p>151303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4">
            <text:p>90:15:040301:5957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4">
            <text:p>90:15:040301:5835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4">
            <text:p>90:15:040301:5837</text:p>
          </table:table-cell>
          <table:table-cell office:value-type="float" office:value="2244308.0499999998" table:style-name="ce15">
            <text:p>2244308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4">
            <text:p>90:15:040301:5838</text:p>
          </table:table-cell>
          <table:table-cell office:value-type="float" office:value="2013396.81" table:style-name="ce15">
            <text:p>2013396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4">
            <text:p>90:22:010201:11051</text:p>
          </table:table-cell>
          <table:table-cell office:value-type="float" office:value="2692081.27" table:style-name="ce15">
            <text:p>2692081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4">
            <text:p>90:22:010201:11052</text:p>
          </table:table-cell>
          <table:table-cell office:value-type="float" office:value="3015789.26" table:style-name="ce15">
            <text:p>3015789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4">
            <text:p>90:22:010201:11053</text:p>
          </table:table-cell>
          <table:table-cell office:value-type="float" office:value="2703341.44" table:style-name="ce15">
            <text:p>2703341.4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4">
            <text:p>90:22:010201:11054</text:p>
          </table:table-cell>
          <table:table-cell office:value-type="float" office:value="1378746.13" table:style-name="ce15">
            <text:p>1378746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4">
            <text:p>90:22:010201:11055</text:p>
          </table:table-cell>
          <table:table-cell office:value-type="float" office:value="1409851.86" table:style-name="ce15">
            <text:p>1409851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4">
            <text:p>90:22:010201:11056</text:p>
          </table:table-cell>
          <table:table-cell office:value-type="float" office:value="2371736.2999999998" table:style-name="ce15">
            <text:p>2371736.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4">
            <text:p>90:22:010201:11057</text:p>
          </table:table-cell>
          <table:table-cell office:value-type="float" office:value="3015789.26" table:style-name="ce15">
            <text:p>3015789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4">
            <text:p>90:15:040301:5900</text:p>
          </table:table-cell>
          <table:table-cell office:value-type="float" office:value="1991645.16" table:style-name="ce15">
            <text:p>1991645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4">
            <text:p>90:15:040301:5901</text:p>
          </table:table-cell>
          <table:table-cell office:value-type="float" office:value="2282123.2599999998" table:style-name="ce15">
            <text:p>2282123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4">
            <text:p>90:15:040301:5903</text:p>
          </table:table-cell>
          <table:table-cell office:value-type="float" office:value="2159609.52" table:style-name="ce15">
            <text:p>2159609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4">
            <text:p>90:15:040301:5904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4">
            <text:p>90:15:040301:5906</text:p>
          </table:table-cell>
          <table:table-cell office:value-type="float" office:value="1456444.1" table:style-name="ce15">
            <text:p>1456444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4">
            <text:p>90:15:040301:5907</text:p>
          </table:table-cell>
          <table:table-cell office:value-type="float" office:value="1982926.13" table:style-name="ce15">
            <text:p>1982926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4">
            <text:p>90:15:040301:5738</text:p>
          </table:table-cell>
          <table:table-cell office:value-type="float" office:value="2052384.28" table:style-name="ce15">
            <text:p>2052384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4">
            <text:p>90:15:040301:5739</text:p>
          </table:table-cell>
          <table:table-cell office:value-type="float" office:value="2142556.73" table:style-name="ce15">
            <text:p>2142556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4">
            <text:p>90:15:040301:5741</text:p>
          </table:table-cell>
          <table:table-cell office:value-type="float" office:value="1513036.51" table:style-name="ce15">
            <text:p>151303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4">
            <text:p>90:15:040301:5742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4">
            <text:p>90:15:040301:5744</text:p>
          </table:table-cell>
          <table:table-cell office:value-type="float" office:value="1465915.22" table:style-name="ce15">
            <text:p>1465915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4">
            <text:p>90:15:040301:5745</text:p>
          </table:table-cell>
          <table:table-cell office:value-type="float" office:value="1498940.48" table:style-name="ce15">
            <text:p>1498940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4">
            <text:p>90:01:010104:8771</text:p>
          </table:table-cell>
          <table:table-cell office:value-type="float" office:value="1957513.91" table:style-name="ce15">
            <text:p>1957513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4">
            <text:p>90:01:010104:8772</text:p>
          </table:table-cell>
          <table:table-cell office:value-type="float" office:value="2022542.72" table:style-name="ce15">
            <text:p>2022542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4">
            <text:p>90:07:100101:2701</text:p>
          </table:table-cell>
          <table:table-cell office:value-type="float" office:value="799608.46" table:style-name="ce15">
            <text:p>799608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4">
            <text:p>90:15:040301:5756</text:p>
          </table:table-cell>
          <table:table-cell office:value-type="float" office:value="1895133.2" table:style-name="ce15">
            <text:p>1895133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4">
            <text:p>90:15:040301:5757</text:p>
          </table:table-cell>
          <table:table-cell office:value-type="float" office:value="1517727.67" table:style-name="ce15">
            <text:p>1517727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4">
            <text:p>90:15:040301:5759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4">
            <text:p>90:15:040301:5760</text:p>
          </table:table-cell>
          <table:table-cell office:value-type="float" office:value="1484809.93" table:style-name="ce15">
            <text:p>1484809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4">
            <text:p>90:15:040301:5762</text:p>
          </table:table-cell>
          <table:table-cell office:value-type="float" office:value="2125464.9700000002" table:style-name="ce15">
            <text:p>2125464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4">
            <text:p>90:15:040301:5763</text:p>
          </table:table-cell>
          <table:table-cell office:value-type="float" office:value="2017739.2" table:style-name="ce15">
            <text:p>2017739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4">
            <text:p>90:22:010201:10968</text:p>
          </table:table-cell>
          <table:table-cell office:value-type="float" office:value="2479858.21" table:style-name="ce15">
            <text:p>2479858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4">
            <text:p>90:15:040301:5790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4">
            <text:p>90:15:040301:5792</text:p>
          </table:table-cell>
          <table:table-cell office:value-type="float" office:value="1982926.13" table:style-name="ce15">
            <text:p>1982926.1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4">
            <text:p>90:15:040301:5793</text:p>
          </table:table-cell>
          <table:table-cell office:value-type="float" office:value="2193601.08" table:style-name="ce15">
            <text:p>2193601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4">
            <text:p>90:15:040301:5795</text:p>
          </table:table-cell>
          <table:table-cell office:value-type="float" office:value="1513036.51" table:style-name="ce15">
            <text:p>1513036.5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4">
            <text:p>90:15:040301:5796</text:p>
          </table:table-cell>
          <table:table-cell office:value-type="float" office:value="1432697.31" table:style-name="ce15">
            <text:p>143269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4">
            <text:p>90:15:040301:5798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4">
            <text:p>90:22:010201:2322</text:p>
          </table:table-cell>
          <table:table-cell office:value-type="float" office:value="3563341.16" table:style-name="ce15">
            <text:p>3563341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4">
            <text:p>90:15:040301:5882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4">
            <text:p>90:15:040301:5883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4">
            <text:p>90:15:040301:5885</text:p>
          </table:table-cell>
          <table:table-cell office:value-type="float" office:value="2000353.76" table:style-name="ce15">
            <text:p>2000353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4">
            <text:p>90:15:040301:5886</text:p>
          </table:table-cell>
          <table:table-cell office:value-type="float" office:value="2277930.62" table:style-name="ce15">
            <text:p>2277930.6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4">
            <text:p>90:15:040301:5888</text:p>
          </table:table-cell>
          <table:table-cell office:value-type="float" office:value="1446957.38" table:style-name="ce15">
            <text:p>144695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4">
            <text:p>90:15:040301:5889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4">
            <text:p>90:15:040301:5808</text:p>
          </table:table-cell>
          <table:table-cell office:value-type="float" office:value="2026415.96" table:style-name="ce15">
            <text:p>2026415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4">
            <text:p>90:15:040301:5810</text:p>
          </table:table-cell>
          <table:table-cell office:value-type="float" office:value="2647002.8199999998" table:style-name="ce15">
            <text:p>2647002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4">
            <text:p>90:15:040301:5811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4">
            <text:p>90:15:040301:5813</text:p>
          </table:table-cell>
          <table:table-cell office:value-type="float" office:value="2373812.63" table:style-name="ce15">
            <text:p>2373812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4">
            <text:p>90:15:040301:5814</text:p>
          </table:table-cell>
          <table:table-cell office:value-type="float" office:value="2159609.52" table:style-name="ce15">
            <text:p>2159609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4">
            <text:p>90:15:040301:5816</text:p>
          </table:table-cell>
          <table:table-cell office:value-type="float" office:value="1465915.22" table:style-name="ce15">
            <text:p>1465915.2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4">
            <text:p>90:07:100101:2702</text:p>
          </table:table-cell>
          <table:table-cell office:value-type="float" office:value="1014464.16" table:style-name="ce15">
            <text:p>1014464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4">
            <text:p>90:07:100101:2703</text:p>
          </table:table-cell>
          <table:table-cell office:value-type="float" office:value="822232.19" table:style-name="ce15">
            <text:p>822232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4">
            <text:p>90:07:100101:2704</text:p>
          </table:table-cell>
          <table:table-cell office:value-type="float" office:value="789157.53" table:style-name="ce15">
            <text:p>789157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4">
            <text:p>90:07:100101:2705</text:p>
          </table:table-cell>
          <table:table-cell office:value-type="float" office:value="790899.6" table:style-name="ce15">
            <text:p>790899.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4">
            <text:p>90:07:100101:2706</text:p>
          </table:table-cell>
          <table:table-cell office:value-type="float" office:value="995478.97" table:style-name="ce15">
            <text:p>995478.9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4">
            <text:p>90:15:040301:5936</text:p>
          </table:table-cell>
          <table:table-cell office:value-type="float" office:value="1456444.1" table:style-name="ce15">
            <text:p>1456444.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4">
            <text:p>90:15:040301:5937</text:p>
          </table:table-cell>
          <table:table-cell office:value-type="float" office:value="2052384.28" table:style-name="ce15">
            <text:p>2052384.2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4">
            <text:p>90:15:040301:5939</text:p>
          </table:table-cell>
          <table:table-cell office:value-type="float" office:value="2026415.96" table:style-name="ce15">
            <text:p>2026415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4">
            <text:p>90:15:040301:5940</text:p>
          </table:table-cell>
          <table:table-cell office:value-type="float" office:value="1517727.67" table:style-name="ce15">
            <text:p>1517727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4">
            <text:p>90:15:040301:5942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4">
            <text:p>90:15:040301:5943</text:p>
          </table:table-cell>
          <table:table-cell office:value-type="float" office:value="1480092.12" table:style-name="ce15">
            <text:p>1480092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4">
            <text:p>90:15:040301:5891</text:p>
          </table:table-cell>
          <table:table-cell office:value-type="float" office:value="1974196.2" table:style-name="ce15">
            <text:p>1974196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4">
            <text:p>90:15:040301:5892</text:p>
          </table:table-cell>
          <table:table-cell office:value-type="float" office:value="2043738.54" table:style-name="ce15">
            <text:p>2043738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4">
            <text:p>90:15:040301:5894</text:p>
          </table:table-cell>
          <table:table-cell office:value-type="float" office:value="2273735.42" table:style-name="ce15">
            <text:p>2273735.4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4">
            <text:p>90:15:040301:5895</text:p>
          </table:table-cell>
          <table:table-cell office:value-type="float" office:value="2073953.75" table:style-name="ce15">
            <text:p>20739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4">
            <text:p>90:15:040301:5897</text:p>
          </table:table-cell>
          <table:table-cell office:value-type="float" office:value="1437454.59" table:style-name="ce15">
            <text:p>1437454.5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4">
            <text:p>90:15:040301:5898</text:p>
          </table:table-cell>
          <table:table-cell office:value-type="float" office:value="1451702.74" table:style-name="ce15">
            <text:p>145170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4">
            <text:p>90:15:040301:5747</text:p>
          </table:table-cell>
          <table:table-cell office:value-type="float" office:value="2134015.56" table:style-name="ce15">
            <text:p>2134015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4">
            <text:p>90:15:040301:5748</text:p>
          </table:table-cell>
          <table:table-cell office:value-type="float" office:value="2039411.64" table:style-name="ce15">
            <text:p>2039411.6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4">
            <text:p>90:15:040301:5750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4">
            <text:p>90:15:040301:5751</text:p>
          </table:table-cell>
          <table:table-cell office:value-type="float" office:value="1442208" table:style-name="ce15">
            <text:p>14422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4">
            <text:p>90:15:040301:5753</text:p>
          </table:table-cell>
          <table:table-cell office:value-type="float" office:value="2048062.52" table:style-name="ce15">
            <text:p>2048062.5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4">
            <text:p>90:15:040301:5754</text:p>
          </table:table-cell>
          <table:table-cell office:value-type="float" office:value="2282123.2599999998" table:style-name="ce15">
            <text:p>2282123.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4">
            <text:p>90:15:040301:5799</text:p>
          </table:table-cell>
          <table:table-cell office:value-type="float" office:value="2061019.82" table:style-name="ce15">
            <text:p>2061019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4">
            <text:p>90:15:040301:5801</text:p>
          </table:table-cell>
          <table:table-cell office:value-type="float" office:value="1895133.2" table:style-name="ce15">
            <text:p>1895133.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4">
            <text:p>90:15:040301:5802</text:p>
          </table:table-cell>
          <table:table-cell office:value-type="float" office:value="1508341.73" table:style-name="ce15">
            <text:p>1508341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4">
            <text:p>90:15:040301:5804</text:p>
          </table:table-cell>
          <table:table-cell office:value-type="float" office:value="1432697.31" table:style-name="ce15">
            <text:p>1432697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4">
            <text:p>90:15:040301:5805</text:p>
          </table:table-cell>
          <table:table-cell office:value-type="float" office:value="1480092.12" table:style-name="ce15">
            <text:p>1480092.1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4">
            <text:p>90:15:040301:5807</text:p>
          </table:table-cell>
          <table:table-cell office:value-type="float" office:value="2189360.1800000002" table:style-name="ce15">
            <text:p>2189360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4">
            <text:p>90:01:070501:719</text:p>
          </table:table-cell>
          <table:table-cell office:value-type="float" office:value="992114.5" table:style-name="ce15">
            <text:p>992114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4">
            <text:p>90:01:070501:720</text:p>
          </table:table-cell>
          <table:table-cell office:value-type="float" office:value="2236702.38" table:style-name="ce15">
            <text:p>2236702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4">
            <text:p>90:22:010217:13017</text:p>
          </table:table-cell>
          <table:table-cell office:value-type="float" office:value="4254356.76" table:style-name="ce15">
            <text:p>4254356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4">
            <text:p>90:22:010217:6517</text:p>
          </table:table-cell>
          <table:table-cell office:value-type="float" office:value="5718693.9400000004" table:style-name="ce15">
            <text:p>5718693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4">
            <text:p>90:25:020104:5058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4">
            <text:p>90:25:020104:5061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4">
            <text:p>90:25:020104:5062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4">
            <text:p>90:25:030105:1001</text:p>
          </table:table-cell>
          <table:table-cell office:value-type="float" office:value="3093684.83" table:style-name="ce15">
            <text:p>3093684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4">
            <text:p>90:25:030105:1021</text:p>
          </table:table-cell>
          <table:table-cell office:value-type="float" office:value="2147063.1800000002" table:style-name="ce15">
            <text:p>2147063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4">
            <text:p>90:25:030105:1029</text:p>
          </table:table-cell>
          <table:table-cell office:value-type="float" office:value="2682062.0699999998" table:style-name="ce15">
            <text:p>2682062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4">
            <text:p>90:25:030105:1040</text:p>
          </table:table-cell>
          <table:table-cell office:value-type="float" office:value="1570316.48" table:style-name="ce15">
            <text:p>1570316.4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4">
            <text:p>90:25:030105:1044</text:p>
          </table:table-cell>
          <table:table-cell office:value-type="float" office:value="1557181.07" table:style-name="ce15">
            <text:p>1557181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4">
            <text:p>90:25:030105:2897</text:p>
          </table:table-cell>
          <table:table-cell office:value-type="float" office:value="1777232.81" table:style-name="ce15">
            <text:p>1777232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4">
            <text:p>90:25:030105:2900</text:p>
          </table:table-cell>
          <table:table-cell office:value-type="float" office:value="1777232.81" table:style-name="ce15">
            <text:p>1777232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4">
            <text:p>90:25:030105:2908</text:p>
          </table:table-cell>
          <table:table-cell office:value-type="float" office:value="1812374.72" table:style-name="ce15">
            <text:p>1812374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4">
            <text:p>90:25:030105:2911</text:p>
          </table:table-cell>
          <table:table-cell office:value-type="float" office:value="1812374.72" table:style-name="ce15">
            <text:p>1812374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4">
            <text:p>90:25:030105:599</text:p>
          </table:table-cell>
          <table:table-cell office:value-type="float" office:value="2147063.1800000002" table:style-name="ce15">
            <text:p>2147063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4">
            <text:p>90:25:030105:606</text:p>
          </table:table-cell>
          <table:table-cell office:value-type="float" office:value="2114914.08" table:style-name="ce15">
            <text:p>2114914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4">
            <text:p>90:25:030105:62</text:p>
          </table:table-cell>
          <table:table-cell office:value-type="float" office:value="2812616.73" table:style-name="ce15">
            <text:p>2812616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4">
            <text:p>90:25:030105:635</text:p>
          </table:table-cell>
          <table:table-cell office:value-type="float" office:value="1742776.24" table:style-name="ce15">
            <text:p>1742776.2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4">
            <text:p>90:25:030105:650</text:p>
          </table:table-cell>
          <table:table-cell office:value-type="float" office:value="2685818.34" table:style-name="ce15">
            <text:p>2685818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4">
            <text:p>90:25:070301:823</text:p>
          </table:table-cell>
          <table:table-cell office:value-type="float" office:value="2276546.31" table:style-name="ce15">
            <text:p>2276546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4">
            <text:p>90:09:070201:340</text:p>
          </table:table-cell>
          <table:table-cell office:value-type="float" office:value="850542.31" table:style-name="ce15">
            <text:p>850542.3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4">
            <text:p>90:09:090101:2913</text:p>
          </table:table-cell>
          <table:table-cell office:value-type="float" office:value="873789.89" table:style-name="ce15">
            <text:p>873789.8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4">
            <text:p>90:09:090101:2914</text:p>
          </table:table-cell>
          <table:table-cell office:value-type="float" office:value="752403.94" table:style-name="ce15">
            <text:p>752403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4">
            <text:p>90:12:170101:2465</text:p>
          </table:table-cell>
          <table:table-cell office:value-type="float" office:value="346061.01" table:style-name="ce15">
            <text:p>346061.0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4">
            <text:p>90:22:010225:9160</text:p>
          </table:table-cell>
          <table:table-cell office:value-type="float" office:value="42105.73" table:style-name="ce15">
            <text:p>42105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4">
            <text:p>90:22:010225:9163</text:p>
          </table:table-cell>
          <table:table-cell office:value-type="float" office:value="2260695.92" table:style-name="ce15">
            <text:p>2260695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4">
            <text:p>90:22:010225:9166</text:p>
          </table:table-cell>
          <table:table-cell office:value-type="float" office:value="2880790.79" table:style-name="ce15">
            <text:p>2880790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4">
            <text:p>90:25:010105:2029</text:p>
          </table:table-cell>
          <table:table-cell office:value-type="float" office:value="2490594.4" table:style-name="ce15">
            <text:p>2490594.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4">
            <text:p>90:25:010105:2030</text:p>
          </table:table-cell>
          <table:table-cell office:value-type="float" office:value="1380618.36" table:style-name="ce15">
            <text:p>1380618.3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4">
            <text:p>90:25:030105:1045</text:p>
          </table:table-cell>
          <table:table-cell office:value-type="float" office:value="2816320.18" table:style-name="ce15">
            <text:p>2816320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4">
            <text:p>90:25:030105:1057</text:p>
          </table:table-cell>
          <table:table-cell office:value-type="float" office:value="2333246.35" table:style-name="ce15">
            <text:p>2333246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4">
            <text:p>90:25:030105:1061</text:p>
          </table:table-cell>
          <table:table-cell office:value-type="float" office:value="1561562.79" table:style-name="ce15">
            <text:p>1561562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4">
            <text:p>90:25:030105:1152</text:p>
          </table:table-cell>
          <table:table-cell office:value-type="float" office:value="2820021.82" table:style-name="ce15">
            <text:p>2820021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4">
            <text:p>90:25:030105:1162</text:p>
          </table:table-cell>
          <table:table-cell office:value-type="float" office:value="1561562.79" table:style-name="ce15">
            <text:p>1561562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4">
            <text:p>90:25:020104:5064</text:p>
          </table:table-cell>
          <table:table-cell office:value-type="float" office:value="3241073.56" table:style-name="ce15">
            <text:p>3241073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4">
            <text:p>90:25:020104:5065</text:p>
          </table:table-cell>
          <table:table-cell office:value-type="float" office:value="3241073.56" table:style-name="ce15">
            <text:p>3241073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4">
            <text:p>90:25:020104:5067</text:p>
          </table:table-cell>
          <table:table-cell office:value-type="float" office:value="3241073.56" table:style-name="ce15">
            <text:p>3241073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4">
            <text:p>90:25:020104:5068</text:p>
          </table:table-cell>
          <table:table-cell office:value-type="float" office:value="3241073.56" table:style-name="ce15">
            <text:p>3241073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4">
            <text:p>90:25:030105:2917</text:p>
          </table:table-cell>
          <table:table-cell office:value-type="float" office:value="3036638.96" table:style-name="ce15">
            <text:p>3036638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4">
            <text:p>90:25:030105:2918</text:p>
          </table:table-cell>
          <table:table-cell office:value-type="float" office:value="3036638.96" table:style-name="ce15">
            <text:p>3036638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4">
            <text:p>90:25:030105:2919</text:p>
          </table:table-cell>
          <table:table-cell office:value-type="float" office:value="2437052.7599999998" table:style-name="ce15">
            <text:p>2437052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4">
            <text:p>90:25:030105:2923</text:p>
          </table:table-cell>
          <table:table-cell office:value-type="float" office:value="1790433.16" table:style-name="ce15">
            <text:p>1790433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4">
            <text:p>90:25:030105:2925</text:p>
          </table:table-cell>
          <table:table-cell office:value-type="float" office:value="2428994.02" table:style-name="ce15">
            <text:p>2428994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4">
            <text:p>90:25:030105:2926</text:p>
          </table:table-cell>
          <table:table-cell office:value-type="float" office:value="2433024.37" table:style-name="ce15">
            <text:p>2433024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4">
            <text:p>90:25:030105:67</text:p>
          </table:table-cell>
          <table:table-cell office:value-type="float" office:value="2820021.82" table:style-name="ce15">
            <text:p>2820021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4">
            <text:p>90:25:030105:725</text:p>
          </table:table-cell>
          <table:table-cell office:value-type="float" office:value="2131006.19" table:style-name="ce15">
            <text:p>2131006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4">
            <text:p>90:25:030105:726</text:p>
          </table:table-cell>
          <table:table-cell office:value-type="float" office:value="1397156.68" table:style-name="ce15">
            <text:p>1397156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4">
            <text:p>90:25:030105:728</text:p>
          </table:table-cell>
          <table:table-cell office:value-type="float" office:value="2801498.58" table:style-name="ce15">
            <text:p>2801498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4">
            <text:p>90:25:070301:113</text:p>
          </table:table-cell>
          <table:table-cell office:value-type="float" office:value="1487151.46" table:style-name="ce15">
            <text:p>1487151.4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4">
            <text:p>90:25:090101:659</text:p>
          </table:table-cell>
          <table:table-cell office:value-type="float" office:value="133515.85999999999" table:style-name="ce15">
            <text:p>133515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4">
            <text:p>90:25:090101:660</text:p>
          </table:table-cell>
          <table:table-cell office:value-type="float" office:value="13891.82" table:style-name="ce15">
            <text:p>13891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4">
            <text:p>90:25:090101:661</text:p>
          </table:table-cell>
          <table:table-cell office:value-type="float" office:value="10804.75" table:style-name="ce15">
            <text:p>10804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14">
            <text:p>90:25:090101:662</text:p>
          </table:table-cell>
          <table:table-cell office:value-type="float" office:value="74861.5" table:style-name="ce15">
            <text:p>74861.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14">
            <text:p>90:25:090101:663</text:p>
          </table:table-cell>
          <table:table-cell office:value-type="float" office:value="86438.02" table:style-name="ce15">
            <text:p>86438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14">
            <text:p>90:25:090101:664</text:p>
          </table:table-cell>
          <table:table-cell office:value-type="float" office:value="54795.53" table:style-name="ce15">
            <text:p>54795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14">
            <text:p>90:25:010105:2887</text:p>
          </table:table-cell>
          <table:table-cell office:value-type="float" office:value="1712926" table:style-name="ce15">
            <text:p>171292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14">
            <text:p>90:25:010105:2888</text:p>
          </table:table-cell>
          <table:table-cell office:value-type="float" office:value="2829753.75" table:style-name="ce15">
            <text:p>2829753.7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14">
            <text:p>90:25:010105:662</text:p>
          </table:table-cell>
          <table:table-cell office:value-type="float" office:value="2792069.38" table:style-name="ce15">
            <text:p>2792069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14">
            <text:p>90:25:010105:702</text:p>
          </table:table-cell>
          <table:table-cell office:value-type="float" office:value="3018175.61" table:style-name="ce15">
            <text:p>3018175.6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14">
            <text:p>90:25:020104:5069</text:p>
          </table:table-cell>
          <table:table-cell office:value-type="float" office:value="3043132.74" table:style-name="ce15">
            <text:p>3043132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9" table:style-name="ce13">
            <text:p>1519</text:p>
          </table:table-cell>
          <table:table-cell office:value-type="string" table:style-name="ce14">
            <text:p>90:25:020104:5070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string" table:style-name="ce14">
            <text:p>90:25:020104:5071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string" table:style-name="ce14">
            <text:p>90:25:020104:5072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2" table:style-name="ce13">
            <text:p>1522</text:p>
          </table:table-cell>
          <table:table-cell office:value-type="string" table:style-name="ce14">
            <text:p>90:25:020104:5073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3" table:style-name="ce13">
            <text:p>1523</text:p>
          </table:table-cell>
          <table:table-cell office:value-type="string" table:style-name="ce14">
            <text:p>90:25:020104:5074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4" table:style-name="ce13">
            <text:p>1524</text:p>
          </table:table-cell>
          <table:table-cell office:value-type="string" table:style-name="ce14">
            <text:p>90:25:020104:5075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string" table:style-name="ce14">
            <text:p>90:25:030105:1173</text:p>
          </table:table-cell>
          <table:table-cell office:value-type="float" office:value="2682062.0699999998" table:style-name="ce15">
            <text:p>2682062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6" table:style-name="ce13">
            <text:p>1526</text:p>
          </table:table-cell>
          <table:table-cell office:value-type="string" table:style-name="ce14">
            <text:p>90:25:030105:1616</text:p>
          </table:table-cell>
          <table:table-cell office:value-type="float" office:value="2831118.54" table:style-name="ce15">
            <text:p>2831118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7" table:style-name="ce13">
            <text:p>1527</text:p>
          </table:table-cell>
          <table:table-cell office:value-type="string" table:style-name="ce14">
            <text:p>90:25:030105:1636</text:p>
          </table:table-cell>
          <table:table-cell office:value-type="float" office:value="1406168.38" table:style-name="ce15">
            <text:p>1406168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8" table:style-name="ce13">
            <text:p>1528</text:p>
          </table:table-cell>
          <table:table-cell office:value-type="string" table:style-name="ce14">
            <text:p>90:25:030105:2927</text:p>
          </table:table-cell>
          <table:table-cell office:value-type="float" office:value="2433024.37" table:style-name="ce15">
            <text:p>2433024.3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9" table:style-name="ce13">
            <text:p>1529</text:p>
          </table:table-cell>
          <table:table-cell office:value-type="string" table:style-name="ce14">
            <text:p>90:25:030105:2928</text:p>
          </table:table-cell>
          <table:table-cell office:value-type="float" office:value="2437052.7599999998" table:style-name="ce15">
            <text:p>2437052.7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string" table:style-name="ce14">
            <text:p>90:25:030105:2930</text:p>
          </table:table-cell>
          <table:table-cell office:value-type="float" office:value="2208314.65" table:style-name="ce15">
            <text:p>2208314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string" table:style-name="ce14">
            <text:p>90:25:030105:2935</text:p>
          </table:table-cell>
          <table:table-cell office:value-type="float" office:value="1516382.05" table:style-name="ce15">
            <text:p>1516382.0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2" table:style-name="ce13">
            <text:p>1532</text:p>
          </table:table-cell>
          <table:table-cell office:value-type="string" table:style-name="ce14">
            <text:p>90:25:030105:2937</text:p>
          </table:table-cell>
          <table:table-cell office:value-type="float" office:value="2195871.67" table:style-name="ce15">
            <text:p>2195871.6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3" table:style-name="ce13">
            <text:p>1533</text:p>
          </table:table-cell>
          <table:table-cell office:value-type="string" table:style-name="ce14">
            <text:p>90:25:030105:2950</text:p>
          </table:table-cell>
          <table:table-cell office:value-type="float" office:value="1266008.94" table:style-name="ce15">
            <text:p>1266008.9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string" table:style-name="ce14">
            <text:p>90:25:030105:733</text:p>
          </table:table-cell>
          <table:table-cell office:value-type="float" office:value="2693325.74" table:style-name="ce15">
            <text:p>2693325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5" table:style-name="ce13">
            <text:p>1535</text:p>
          </table:table-cell>
          <table:table-cell office:value-type="string" table:style-name="ce14">
            <text:p>90:25:030105:745</text:p>
          </table:table-cell>
          <table:table-cell office:value-type="float" office:value="2685818.34" table:style-name="ce15">
            <text:p>2685818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string" table:style-name="ce14">
            <text:p>90:25:090103:958</text:p>
          </table:table-cell>
          <table:table-cell office:value-type="float" office:value="1977458.02" table:style-name="ce15">
            <text:p>1977458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7" table:style-name="ce13">
            <text:p>1537</text:p>
          </table:table-cell>
          <table:table-cell office:value-type="string" table:style-name="ce14">
            <text:p>90:25:090103:959</text:p>
          </table:table-cell>
          <table:table-cell office:value-type="float" office:value="2958679.91" table:style-name="ce15">
            <text:p>2958679.9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8" table:style-name="ce13">
            <text:p>1538</text:p>
          </table:table-cell>
          <table:table-cell office:value-type="string" table:style-name="ce14">
            <text:p>90:25:030105:458</text:p>
          </table:table-cell>
          <table:table-cell office:value-type="float" office:value="2930409" table:style-name="ce15">
            <text:p>293040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9" table:style-name="ce13">
            <text:p>1539</text:p>
          </table:table-cell>
          <table:table-cell office:value-type="string" table:style-name="ce14">
            <text:p>90:25:030105:49</text:p>
          </table:table-cell>
          <table:table-cell office:value-type="float" office:value="2143052.3199999998" table:style-name="ce15">
            <text:p>2143052.3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string" table:style-name="ce14">
            <text:p>90:25:030105:498</text:p>
          </table:table-cell>
          <table:table-cell office:value-type="float" office:value="2682062.0699999998" table:style-name="ce15">
            <text:p>2682062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string" table:style-name="ce14">
            <text:p>90:25:030105:499</text:p>
          </table:table-cell>
          <table:table-cell office:value-type="float" office:value="2278252.33" table:style-name="ce15">
            <text:p>2278252.3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2" table:style-name="ce13">
            <text:p>1542</text:p>
          </table:table-cell>
          <table:table-cell office:value-type="string" table:style-name="ce14">
            <text:p>90:25:030105:863</text:p>
          </table:table-cell>
          <table:table-cell office:value-type="float" office:value="2139039.02" table:style-name="ce15">
            <text:p>2139039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3" table:style-name="ce13">
            <text:p>1543</text:p>
          </table:table-cell>
          <table:table-cell office:value-type="string" table:style-name="ce14">
            <text:p>90:25:030105:902</text:p>
          </table:table-cell>
          <table:table-cell office:value-type="float" office:value="2801498.58" table:style-name="ce15">
            <text:p>2801498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string" table:style-name="ce14">
            <text:p>90:25:030105:928</text:p>
          </table:table-cell>
          <table:table-cell office:value-type="float" office:value="2897426.19" table:style-name="ce15">
            <text:p>2897426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5" table:style-name="ce13">
            <text:p>1545</text:p>
          </table:table-cell>
          <table:table-cell office:value-type="string" table:style-name="ce14">
            <text:p>90:25:030105:929</text:p>
          </table:table-cell>
          <table:table-cell office:value-type="float" office:value="2685818.34" table:style-name="ce15">
            <text:p>2685818.3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string" table:style-name="ce14">
            <text:p>90:25:030105:969</text:p>
          </table:table-cell>
          <table:table-cell office:value-type="float" office:value="2147063.1800000002" table:style-name="ce15">
            <text:p>2147063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7" table:style-name="ce13">
            <text:p>1547</text:p>
          </table:table-cell>
          <table:table-cell office:value-type="string" table:style-name="ce14">
            <text:p>90:25:030105:1658</text:p>
          </table:table-cell>
          <table:table-cell office:value-type="float" office:value="2812616.73" table:style-name="ce15">
            <text:p>2812616.7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8" table:style-name="ce13">
            <text:p>1548</text:p>
          </table:table-cell>
          <table:table-cell office:value-type="string" table:style-name="ce14">
            <text:p>90:25:030105:1675</text:p>
          </table:table-cell>
          <table:table-cell office:value-type="float" office:value="2147063.1800000002" table:style-name="ce15">
            <text:p>2147063.1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9" table:style-name="ce13">
            <text:p>1549</text:p>
          </table:table-cell>
          <table:table-cell office:value-type="string" table:style-name="ce14">
            <text:p>90:25:030105:1682</text:p>
          </table:table-cell>
          <table:table-cell office:value-type="float" office:value="3108070.81" table:style-name="ce15">
            <text:p>3108070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string" table:style-name="ce14">
            <text:p>90:25:030105:1788</text:p>
          </table:table-cell>
          <table:table-cell office:value-type="float" office:value="1849896.06" table:style-name="ce15">
            <text:p>1849896.0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string" table:style-name="ce14">
            <text:p>90:25:030105:1802</text:p>
          </table:table-cell>
          <table:table-cell office:value-type="float" office:value="2135023.65" table:style-name="ce15">
            <text:p>2135023.6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2" table:style-name="ce13">
            <text:p>1552</text:p>
          </table:table-cell>
          <table:table-cell office:value-type="string" table:style-name="ce14">
            <text:p>90:25:030105:2951</text:p>
          </table:table-cell>
          <table:table-cell office:value-type="float" office:value="1411970.58" table:style-name="ce15">
            <text:p>1411970.5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3" table:style-name="ce13">
            <text:p>1553</text:p>
          </table:table-cell>
          <table:table-cell office:value-type="string" table:style-name="ce14">
            <text:p>90:25:030105:3392</text:p>
          </table:table-cell>
          <table:table-cell office:value-type="float" office:value="1781635.83" table:style-name="ce15">
            <text:p>1781635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4" table:style-name="ce13">
            <text:p>1554</text:p>
          </table:table-cell>
          <table:table-cell office:value-type="string" table:style-name="ce14">
            <text:p>90:25:030105:34</text:p>
          </table:table-cell>
          <table:table-cell office:value-type="float" office:value="2805205.93" table:style-name="ce15">
            <text:p>2805205.9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5" table:style-name="ce13">
            <text:p>1555</text:p>
          </table:table-cell>
          <table:table-cell office:value-type="string" table:style-name="ce14">
            <text:p>90:25:030105:3478</text:p>
          </table:table-cell>
          <table:table-cell office:value-type="float" office:value="3426663.82" table:style-name="ce15">
            <text:p>3426663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6" table:style-name="ce13">
            <text:p>1556</text:p>
          </table:table-cell>
          <table:table-cell office:value-type="string" table:style-name="ce14">
            <text:p>90:25:030105:3480</text:p>
          </table:table-cell>
          <table:table-cell office:value-type="float" office:value="2794078.85" table:style-name="ce15">
            <text:p>2794078.8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7" table:style-name="ce13">
            <text:p>1557</text:p>
          </table:table-cell>
          <table:table-cell office:value-type="string" table:style-name="ce14">
            <text:p>90:25:030105:3534</text:p>
          </table:table-cell>
          <table:table-cell office:value-type="float" office:value="2200021.6800000002" table:style-name="ce15">
            <text:p>2200021.6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8" table:style-name="ce13">
            <text:p>1558</text:p>
          </table:table-cell>
          <table:table-cell office:value-type="string" table:style-name="ce14">
            <text:p>90:25:020104:5091</text:p>
          </table:table-cell>
          <table:table-cell office:value-type="float" office:value="1111730.8" table:style-name="ce15">
            <text:p>1111730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9" table:style-name="ce13">
            <text:p>1559</text:p>
          </table:table-cell>
          <table:table-cell office:value-type="string" table:style-name="ce14">
            <text:p>90:25:020104:5298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string" table:style-name="ce14">
            <text:p>90:25:030105:1807</text:p>
          </table:table-cell>
          <table:table-cell office:value-type="float" office:value="1755499.81" table:style-name="ce15">
            <text:p>1755499.8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string" table:style-name="ce14">
            <text:p>90:25:030105:1870</text:p>
          </table:table-cell>
          <table:table-cell office:value-type="float" office:value="1406168.38" table:style-name="ce15">
            <text:p>1406168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string" table:style-name="ce14">
            <text:p>90:25:020104:5083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3" table:style-name="ce13">
            <text:p>1563</text:p>
          </table:table-cell>
          <table:table-cell office:value-type="string" table:style-name="ce14">
            <text:p>90:25:020104:5084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4" table:style-name="ce13">
            <text:p>1564</text:p>
          </table:table-cell>
          <table:table-cell office:value-type="string" table:style-name="ce14">
            <text:p>90:25:020104:5085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5" table:style-name="ce13">
            <text:p>1565</text:p>
          </table:table-cell>
          <table:table-cell office:value-type="string" table:style-name="ce14">
            <text:p>90:25:020104:5086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string" table:style-name="ce14">
            <text:p>90:25:020104:5087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string" table:style-name="ce14">
            <text:p>90:25:020104:5089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8" table:style-name="ce13">
            <text:p>1568</text:p>
          </table:table-cell>
          <table:table-cell office:value-type="string" table:style-name="ce14">
            <text:p>90:25:020104:5090</text:p>
          </table:table-cell>
          <table:table-cell office:value-type="float" office:value="6419216.71" table:style-name="ce15">
            <text:p>6419216.7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9" table:style-name="ce13">
            <text:p>1569</text:p>
          </table:table-cell>
          <table:table-cell office:value-type="string" table:style-name="ce14">
            <text:p>90:25:030105:1910</text:p>
          </table:table-cell>
          <table:table-cell office:value-type="float" office:value="1561562.79" table:style-name="ce15">
            <text:p>1561562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style-name="ce14">
            <text:p>90:25:030105:1918</text:p>
          </table:table-cell>
          <table:table-cell office:value-type="float" office:value="2225134.16" table:style-name="ce15">
            <text:p>2225134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1" table:style-name="ce13">
            <text:p>1571</text:p>
          </table:table-cell>
          <table:table-cell office:value-type="string" table:style-name="ce14">
            <text:p>90:25:030105:1923</text:p>
          </table:table-cell>
          <table:table-cell office:value-type="float" office:value="2114914.08" table:style-name="ce15">
            <text:p>2114914.0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2" table:style-name="ce13">
            <text:p>1572</text:p>
          </table:table-cell>
          <table:table-cell office:value-type="string" table:style-name="ce14">
            <text:p>90:25:030105:2842</text:p>
          </table:table-cell>
          <table:table-cell office:value-type="float" office:value="2216598.7999999998" table:style-name="ce15">
            <text:p>2216598.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3" table:style-name="ce13">
            <text:p>1573</text:p>
          </table:table-cell>
          <table:table-cell office:value-type="string" table:style-name="ce14">
            <text:p>90:25:030105:2845</text:p>
          </table:table-cell>
          <table:table-cell office:value-type="float" office:value="1812374.72" table:style-name="ce15">
            <text:p>1812374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4" table:style-name="ce13">
            <text:p>1574</text:p>
          </table:table-cell>
          <table:table-cell office:value-type="string" table:style-name="ce14">
            <text:p>90:25:030105:771</text:p>
          </table:table-cell>
          <table:table-cell office:value-type="float" office:value="2682062.0699999998" table:style-name="ce15">
            <text:p>2682062.0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5" table:style-name="ce13">
            <text:p>1575</text:p>
          </table:table-cell>
          <table:table-cell office:value-type="string" table:style-name="ce14">
            <text:p>90:25:030105:797</text:p>
          </table:table-cell>
          <table:table-cell office:value-type="float" office:value="2963856.9" table:style-name="ce15">
            <text:p>2963856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6" table:style-name="ce13">
            <text:p>1576</text:p>
          </table:table-cell>
          <table:table-cell office:value-type="string" table:style-name="ce14">
            <text:p>90:25:030105:825</text:p>
          </table:table-cell>
          <table:table-cell office:value-type="float" office:value="2820021.82" table:style-name="ce15">
            <text:p>2820021.8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7" table:style-name="ce13">
            <text:p>1577</text:p>
          </table:table-cell>
          <table:table-cell office:value-type="string" table:style-name="ce14">
            <text:p>90:25:030105:83</text:p>
          </table:table-cell>
          <table:table-cell office:value-type="float" office:value="2139039.02" table:style-name="ce15">
            <text:p>2139039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8" table:style-name="ce13">
            <text:p>1578</text:p>
          </table:table-cell>
          <table:table-cell office:value-type="string" table:style-name="ce14">
            <text:p>90:25:030105:2847</text:p>
          </table:table-cell>
          <table:table-cell office:value-type="float" office:value="1812374.72" table:style-name="ce15">
            <text:p>1812374.7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9" table:style-name="ce13">
            <text:p>1579</text:p>
          </table:table-cell>
          <table:table-cell office:value-type="string" table:style-name="ce14">
            <text:p>90:25:030105:2850</text:p>
          </table:table-cell>
          <table:table-cell office:value-type="float" office:value="3208730.19" table:style-name="ce15">
            <text:p>3208730.1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0" table:style-name="ce13">
            <text:p>1580</text:p>
          </table:table-cell>
          <table:table-cell office:value-type="string" table:style-name="ce14">
            <text:p>90:25:030105:2860</text:p>
          </table:table-cell>
          <table:table-cell office:value-type="float" office:value="2158420.96" table:style-name="ce15">
            <text:p>2158420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1" table:style-name="ce13">
            <text:p>1581</text:p>
          </table:table-cell>
          <table:table-cell office:value-type="string" table:style-name="ce14">
            <text:p>90:25:030105:2862</text:p>
          </table:table-cell>
          <table:table-cell office:value-type="float" office:value="1803606.83" table:style-name="ce15">
            <text:p>1803606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2" table:style-name="ce13">
            <text:p>1582</text:p>
          </table:table-cell>
          <table:table-cell office:value-type="string" table:style-name="ce14">
            <text:p>90:25:030105:2863</text:p>
          </table:table-cell>
          <table:table-cell office:value-type="float" office:value="1790433.16" table:style-name="ce15">
            <text:p>1790433.1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3" table:style-name="ce13">
            <text:p>1583</text:p>
          </table:table-cell>
          <table:table-cell office:value-type="string" table:style-name="ce14">
            <text:p>90:25:030105:2866</text:p>
          </table:table-cell>
          <table:table-cell office:value-type="float" office:value="2193876.88" table:style-name="ce15">
            <text:p>2193876.8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4" table:style-name="ce13">
            <text:p>1584</text:p>
          </table:table-cell>
          <table:table-cell office:value-type="string" table:style-name="ce14">
            <text:p>90:25:030105:2878</text:p>
          </table:table-cell>
          <table:table-cell office:value-type="float" office:value="2457166.83" table:style-name="ce15">
            <text:p>2457166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5" table:style-name="ce13">
            <text:p>1585</text:p>
          </table:table-cell>
          <table:table-cell office:value-type="string" table:style-name="ce14">
            <text:p>90:25:030105:2880</text:p>
          </table:table-cell>
          <table:table-cell office:value-type="float" office:value="2457166.83" table:style-name="ce15">
            <text:p>2457166.8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6" table:style-name="ce13">
            <text:p>1586</text:p>
          </table:table-cell>
          <table:table-cell office:value-type="string" table:style-name="ce14">
            <text:p>90:25:030105:2882</text:p>
          </table:table-cell>
          <table:table-cell office:value-type="float" office:value="1701915.87" table:style-name="ce15">
            <text:p>1701915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7" table:style-name="ce13">
            <text:p>1587</text:p>
          </table:table-cell>
          <table:table-cell office:value-type="string" table:style-name="ce14">
            <text:p>90:25:030105:2896</text:p>
          </table:table-cell>
          <table:table-cell office:value-type="float" office:value="2408811.4900000002" table:style-name="ce15">
            <text:p>2408811.4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string" table:style-name="ce14">
            <text:p>90:25:010105:729</text:p>
          </table:table-cell>
          <table:table-cell office:value-type="float" office:value="1575891.92" table:style-name="ce15">
            <text:p>1575891.9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9" table:style-name="ce13">
            <text:p>1589</text:p>
          </table:table-cell>
          <table:table-cell office:value-type="string" table:style-name="ce14">
            <text:p>90:25:010108:2304</text:p>
          </table:table-cell>
          <table:table-cell office:value-type="float" office:value="4734786.99" table:style-name="ce15">
            <text:p>4734786.9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0" table:style-name="ce13">
            <text:p>1590</text:p>
          </table:table-cell>
          <table:table-cell office:value-type="string" table:style-name="ce14">
            <text:p>90:25:010119:2812</text:p>
          </table:table-cell>
          <table:table-cell office:value-type="float" office:value="2017921.98" table:style-name="ce15">
            <text:p>2017921.9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1" table:style-name="ce13">
            <text:p>1591</text:p>
          </table:table-cell>
          <table:table-cell office:value-type="string" table:style-name="ce14">
            <text:p>90:25:010119:2814</text:p>
          </table:table-cell>
          <table:table-cell office:value-type="float" office:value="1409915.74" table:style-name="ce15">
            <text:p>1409915.7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2" table:style-name="ce13">
            <text:p>1592</text:p>
          </table:table-cell>
          <table:table-cell office:value-type="string" table:style-name="ce14">
            <text:p>90:22:010217:13049</text:p>
          </table:table-cell>
          <table:table-cell office:value-type="float" office:value="4069474.9" table:style-name="ce15">
            <text:p>4069474.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3" table:style-name="ce13">
            <text:p>1593</text:p>
          </table:table-cell>
          <table:table-cell office:value-type="string" table:style-name="ce14">
            <text:p>90:25:020104:5076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4" table:style-name="ce13">
            <text:p>1594</text:p>
          </table:table-cell>
          <table:table-cell office:value-type="string" table:style-name="ce14">
            <text:p>90:25:020104:5077</text:p>
          </table:table-cell>
          <table:table-cell office:value-type="float" office:value="2423502.27" table:style-name="ce15">
            <text:p>2423502.2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5" table:style-name="ce13">
            <text:p>1595</text:p>
          </table:table-cell>
          <table:table-cell office:value-type="string" table:style-name="ce14">
            <text:p>90:25:020104:5078</text:p>
          </table:table-cell>
          <table:table-cell office:value-type="float" office:value="1967619.63" table:style-name="ce15">
            <text:p>1967619.6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6" table:style-name="ce13">
            <text:p>1596</text:p>
          </table:table-cell>
          <table:table-cell office:value-type="string" table:style-name="ce14">
            <text:p>90:25:020104:5079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7" table:style-name="ce13">
            <text:p>1597</text:p>
          </table:table-cell>
          <table:table-cell office:value-type="string" table:style-name="ce14">
            <text:p>90:25:020104:5080</text:p>
          </table:table-cell>
          <table:table-cell office:value-type="float" office:value="3241073.56" table:style-name="ce15">
            <text:p>3241073.5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8" table:style-name="ce13">
            <text:p>1598</text:p>
          </table:table-cell>
          <table:table-cell office:value-type="string" table:style-name="ce14">
            <text:p>90:25:020104:5081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9" table:style-name="ce13">
            <text:p>1599</text:p>
          </table:table-cell>
          <table:table-cell office:value-type="string" table:style-name="ce14">
            <text:p>90:25:020104:5082</text:p>
          </table:table-cell>
          <table:table-cell office:value-type="float" office:value="3261337.35" table:style-name="ce15">
            <text:p>3261337.35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string" table:style-name="ce14">
            <text:p>90:22:010217:13050</text:p>
          </table:table-cell>
          <table:table-cell office:value-type="float" office:value="5197303.21" table:style-name="ce15">
            <text:p>5197303.21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string" table:style-name="ce14">
            <text:p>90:22:010217:6341</text:p>
          </table:table-cell>
          <table:table-cell office:value-type="float" office:value="5148007.38" table:style-name="ce15">
            <text:p>5148007.38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string" table:style-name="ce14">
            <text:p>90:25:010119:3327</text:p>
          </table:table-cell>
          <table:table-cell office:value-type="float" office:value="9694336.8699999992" table:style-name="ce15">
            <text:p>9694336.8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3" table:style-name="ce13">
            <text:p>1603</text:p>
          </table:table-cell>
          <table:table-cell office:value-type="string" table:style-name="ce14">
            <text:p>90:25:020104:5055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4" table:style-name="ce13">
            <text:p>1604</text:p>
          </table:table-cell>
          <table:table-cell office:value-type="string" table:style-name="ce14">
            <text:p>90:25:020104:5056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5" table:style-name="ce13">
            <text:p>1605</text:p>
          </table:table-cell>
          <table:table-cell office:value-type="string" table:style-name="ce14">
            <text:p>90:25:020104:5057</text:p>
          </table:table-cell>
          <table:table-cell office:value-type="float" office:value="2634824.17" table:style-name="ce15">
            <text:p>2634824.17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string" table:style-name="ce14">
            <text:p>90:25:030105:393</text:p>
          </table:table-cell>
          <table:table-cell office:value-type="float" office:value="2139039.02" table:style-name="ce15">
            <text:p>2139039.02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string" table:style-name="ce14">
            <text:p>90:25:030105:413</text:p>
          </table:table-cell>
          <table:table-cell office:value-type="float" office:value="1561562.79" table:style-name="ce15">
            <text:p>1561562.79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string" table:style-name="ce14">
            <text:p>90:25:030105:434</text:p>
          </table:table-cell>
          <table:table-cell office:value-type="float" office:value="1548407.54" table:style-name="ce15">
            <text:p>1548407.54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string" table:style-name="ce14">
            <text:p>90:01:010104:9199</text:p>
          </table:table-cell>
          <table:table-cell office:value-type="float" office:value="3079766.86" table:style-name="ce15">
            <text:p>3079766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string" table:style-name="ce14">
            <text:p>90:01:010104:9200</text:p>
          </table:table-cell>
          <table:table-cell office:value-type="float" office:value="2247226.66" table:style-name="ce15">
            <text:p>2247226.6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string" table:style-name="ce14">
            <text:p>90:01:070101:2433</text:p>
          </table:table-cell>
          <table:table-cell office:value-type="float" office:value="822673.86" table:style-name="ce15">
            <text:p>822673.8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2" table:style-name="ce13">
            <text:p>1612</text:p>
          </table:table-cell>
          <table:table-cell office:value-type="string" table:style-name="ce14">
            <text:p>90:01:070101:2434</text:p>
          </table:table-cell>
          <table:table-cell office:value-type="float" office:value="844297.96" table:style-name="ce15">
            <text:p>844297.96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3" table:style-name="ce13">
            <text:p>1613</text:p>
          </table:table-cell>
          <table:table-cell office:value-type="string" table:style-name="ce14">
            <text:p>90:01:070101:2435</text:p>
          </table:table-cell>
          <table:table-cell office:value-type="float" office:value="1073742.53" table:style-name="ce15">
            <text:p>1073742.53</text:p>
          </table:table-cell>
          <table:table-cell office:value-type="string" table:style-name="ce16">
            <text:p>22.03.2023</text:p>
          </table:table-cell>
          <table:table-cell office:value-type="string" table:style-name="ce15">
            <text:p>21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70101:13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70101:14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70101:14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70101:14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70101: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70201:4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2:050102:3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240101:1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4:020105:31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4:070101:30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10104:22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04:24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04:24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100101:17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100101:18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100101:18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00101:18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100101: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1:020101:4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1:030101:5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1:230102:23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1:230102:23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070101:9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70101: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70201:1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10201:4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10201: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110201: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110201: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30501:7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30501:7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130501:7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130501: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130501:8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130501:8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02:35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02:37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222:5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50401: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90101:5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90101:5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90101:5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020102:2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1:020102:8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020701:12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020701:12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020701:12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5:040501:8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70101:10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070101:10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070101:10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070101:10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70101: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70101:5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10113:21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10113:21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10113:2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10113:6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10113:6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10113:6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90103:7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90103:7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90103:7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1:000000:4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1:010104:50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1:010104:50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1:010105:22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1:070101:10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1:070101:11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1:070101:11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1:070101:12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1:070101:13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1:070101:14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070101:11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070101:11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070101:11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070101:12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7:070101:13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120301:16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120301:16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120301:19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120301:19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20301:20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20301:20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6:010101:1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6:010101:13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6:010101: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6:080201:5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7:070101:10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10104:25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10104:25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10104:25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10104:25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10104:25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310:1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310:32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310:38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100101:19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100101:22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100101:4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100101:6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9:100101:6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1:230102:23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070201:1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070201:2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110201: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080102:3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30501:8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30501:8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30601:2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130601:3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120301:20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120301:21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120301:31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150101:14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070101:10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070101: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00101:6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100101:6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100101:6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070201:2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9:070201:2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070201:2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070201:3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30301:9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30401:2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30401:2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30401:2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30401:2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30601:3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130601: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130601:6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132401:36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10113:6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5:010114:22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010105:2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010105:27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010105:27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010105:28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010105:2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1:010105:29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1:070101:16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1:070101:18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1:070101:19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070101:13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070101:13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070101:13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070101:13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070101:13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070101:13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070101:14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310:40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310:45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310:7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0:010104:19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070101:19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070101:19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070101: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070101:3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070101: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070101:3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070101:3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070101:3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070101:3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070101:3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070101: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070101:4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5:010105:30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10114:23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10114:24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10114:24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10114:25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10114:27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10114:27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5:010114:29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5:010114:30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10114:30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10114:33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10114:3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16:28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10116:28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16:28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20104:11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50101:3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50401:1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50401:2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1:010105:32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010105:3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1:010105:56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1:020102:16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020102:16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1:070101:19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070101:20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070101:7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070101:7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070101:7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070101:8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1:070101:8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1:020102:22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1:020102:22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1:020102:2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020102:22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020102:23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020102:2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020102:2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020102:18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20102:20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20102:2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020102:22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020102:22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110201: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110201:1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110201:1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110201:2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110201:2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110201:2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110201:2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110201:2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110201:3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110201:3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070101:14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070101:14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070101:16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070101:16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070101:19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070101: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070101:6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070101:6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070101:6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070101:7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130501:3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2:130501:4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2:130501:4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2:130501:5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2:130501:5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130501:5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070201:3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070201: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070201: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070201: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110201:1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2:130501:6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2:130501:6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130501:6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130501:6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130501:6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9:100101:14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9:100101:14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9:100101:16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9:100101:16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9:100101:17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9:100101:17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9:100101:12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9:100101:13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2:130401:2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2:130401:4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2:130501:3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30501:3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30501:3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30501:3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30501:3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70101:8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70101:8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70101:9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70101: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70101:9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100101:9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100101:9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0:040201:9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0:120101:31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1:020101:19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1:020101:19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1:020101:21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1:020101:2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070101:9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1:070201:3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5:040101:23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10104:26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10104:28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10104:28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10104:28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4:090501:24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4:110101:79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070101:7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070101:7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7:070101:8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150101:15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150101:19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150101:19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150101:21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150101:21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150101:24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150101:24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150101:25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150101:28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7:070101:8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7:070101:8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7:070101:8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7:070101:8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7:070101:8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7:070101:8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070101:9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150101:31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150101:31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150101:34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150101:34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180102:11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5:010104:14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5:060402:13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6:020101:15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6:020101: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7:010227:3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7:010227:3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32401:36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32401:36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132401:36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32401:36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32401:42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80101:42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80101:77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80101:77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110101:29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9:010110:318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2:010109:2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2:010306:33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4:060101:76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5:010104:15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5:000000:17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5:010101:5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5:010101:6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100101:6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9:100101:7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100101:7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010104:29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010104:29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10104: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010104:30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010104:30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10104:31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10104:45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60102:4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70101:11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070101:12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70101:12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070101:13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010104:39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010104:39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010104:40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010104:40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010104:4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010104:41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10104:41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20102:12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20102:12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20102:12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20102:13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20102:13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20102:13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070101:10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070101:10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70101:10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70101:11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070101:18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070101:18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70101:18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70101:18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70101:19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1:070101:19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080301:5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80301: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80301:6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080301:6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80301:7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6:040101:12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130201:3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30201:3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130201:3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2:130301:10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2:130301:10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2:130301:14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2:130301:15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2:130301:15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2:130301:15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2:130301:15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2:130301:15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2:131101:10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2:131301:11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131301:11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2:131301:25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2:131301:25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2:131301:25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10106:17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5:010106:39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5:010106:9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5:010107:27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90201:2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090201:2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9:090201:2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090201: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090201:3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1:240901:17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2:130101:10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2:130101:10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060501:8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060501:8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060501:8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060501:8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9:110201:4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110201:5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110201:5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110201:5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110201:5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9:110201:5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9:110201:5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150101:33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2:050101:1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060501:13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060501: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060501:14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060501:14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060501:14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060501:14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190101:8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2:210101:3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4:010102:38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4:010102:58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020102:20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020102:20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20102:20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20102:20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4:020105:3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4:070201:38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4:070201:38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4:070201:38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4:070201:38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25:010119:8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2:010305:15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2:010305:23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2:010309:54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5:010114:71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5:010121:20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5:010121:8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22:010202:68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22:010310:19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22:010310:26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22:010310:3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25:040103:61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22:010103:13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22:010103:2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25:020103:27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5:030105:11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5:030105:9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5:070101:7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5:010101:7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5:010102:12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5:010102:18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5:010102:26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5:010102:7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8:010201:4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5:010105:17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5:010105:35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5:010105:8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5:020101:45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2:010310:40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2:010310:5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4:130101:100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0:010129: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2:010103:31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2:010225:18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2:010310:9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2:010310:11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22:010310:15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22:010310:20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2:010310:2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2:010310:40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2:010310:42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2:010310:42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20102:21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20102:21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020102:22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1:020701:12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6:050102:2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5:060201:3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5:060201:6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5:060201:9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30901:17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5:010107:28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10107:29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5:010107:29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5:010107:29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5:010107:48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5:010108:2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5:010109:15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10109:41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060301:7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090201:3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090201:3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090201:3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90201:3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130101:10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130101:10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30101:10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30101:10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130101:10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130101:11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060501:8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060501:8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10104:42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10104:42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10104:43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10104:43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10104:49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010104:49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110201: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110201: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0:120101:30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1:150301:3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020102:13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20102:14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020102:14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020102:14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020102:14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020102:15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070101:11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70101:1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70101:13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70101:14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70101:15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2:090101:4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2:090101:4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070101:19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070101:19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070101:19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070101:19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70101:20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70101:2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120201:4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120201:4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120201:4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060501:14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060501:16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060501:17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060501:18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060501:18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060501:18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2:130101:6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2:130101:6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2:130101:6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2:130101:6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2:130101:6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2:130101:7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2:130301:15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2:130301:16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2:130301:17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2:130301:17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2:130301:17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130301:17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4:090101:84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9:010103:315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2:130301:10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2:130301:10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2:130301:10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2:130301:10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2:130301:10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2:130301:10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130301:10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131301:27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131301:27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131301:28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2:132501:35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010104:32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1:010104:32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1:010104:32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010104:32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1:010104:32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1:010104:33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010104:52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010104:61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010104:65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1:010104:71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1:010104:75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1:010104:82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1:020102:15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1:020102:15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1:070101:15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070101:15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70101:15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70101:15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70101:16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70101:20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070101:20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070101:20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1:070101:20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1:120201:5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1:120201:5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1:120301:12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120301:13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120301:14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2:130101:7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2:130101:7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2:130101: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2:130101:8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2:130101:8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2:130301:10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130301:11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2:130301:11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2:130301:11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2:130301:11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2:130301:11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2:130301:18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2:130301:18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2:130301:18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2:130301:19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2:130301:19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130301:19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171401:31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4:110101:80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7:010134:1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8:010166:35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5:010112:10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9:090201: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9:090201:3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9:090201: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9:090201:4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9:090201:4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2:130101:12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2:130101:12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2:130101:12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2:130101:12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2:130101:13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2:130101:1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7:060501:9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060501:9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060601:1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7:060601:1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010103:69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090102:31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3:060601:15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7:060501:2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060501: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060501: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060501:6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060501:7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060501:7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9:010113:291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1:050101:24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1:070101:11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2:150103:34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230101:29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230101:29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230101:29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230101:29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230101:29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3:010105:27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3:010108:15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3:010108:43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5:060401:17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7:010214:12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9:010103:95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3:020106: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4:070101:8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2:010210:27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2:010224:12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2:010308:55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2:010308:55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0:120101:17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8:140201:10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9:010301:4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9:060101:1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9:060201: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4:040102:56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24:040102:56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25:040101:18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5:070601:11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9:010115:2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1:010105:6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2:010105:37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2:010109:2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2:010109:2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2:010201:80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3:010108:43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3:010108:43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3:110501:5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3:120101:3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1:010104:31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1:010105:10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010105: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010105:21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1:010105:21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1:010105:21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1:010105:22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1:010105:22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010105:2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010105:24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010105:26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010105:28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010105:32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1:010105:32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1:010105:36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010105:56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010105:5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020102:16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020102:1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9:110201:4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9:110201:4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9:110201:4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3:120101:3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5:010102:32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1:070101:13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1:070101:14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1:070101:14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5:010119:11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1:130101:20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1:130101: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1:150101:16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1:150101:19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1:150101:21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150101:22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150101:22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1:150101:23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1:150101:23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21:010106:2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21:010112:5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21:010112:7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21:010112:7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22:010201:90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2:130101:1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2:130101:18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2:130101:18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2:130101:18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2:130101:19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130101:19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130101:20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150301:1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060601: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060601: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100101:10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9:090201:4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090201:4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090201:4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090201:5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100101:24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0:010148:2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0:030201:3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0:030201:3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0:070101:11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0:100201:4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0:100201:4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1:090101:13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1:211001:1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010102:8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4:020104:8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060501:12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60501:12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060501:12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60501:12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1:070101:2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1:070101:3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1:070101:3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1:070101:9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130101: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260101:6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2:130101:19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2:130101: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2:130101:2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2:130101:3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2:130101:5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2:130101:5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2:130101:5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2:130301:23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2:130301:23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2:130301:24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130301:2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2:130301:3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2:130301:3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30301:3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2:130301: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2:130301:8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2:130301:8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2:130301:8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2:130301:9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2:130301:9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2:130301:9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2:130301:22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30301:23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30301:23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30301:23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9:090201:1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9:090201:1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9:090201:2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9:090201: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9:090201: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060501:12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060501:12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060501:13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060501:13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060501:13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060501:13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2:010102:20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2:010109:2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2:010202:30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4:010104:32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5:010104:17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25:010104:17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25:010104:17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25:010104:28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25:010104:28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25:010105:12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2:060101:7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120301:5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25:010112:12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25:010124:18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25:040103:25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130101:9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130101:9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2:130101:9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2:130101:9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2:130102: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2:130201:1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2:130201:1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2:130201: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2:130201:1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130201:2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30201:2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30201: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1:070101:21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1:070101:21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070101:21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070101:21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1:070101:2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060401:4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060501:1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060501:10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1:120301:15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1:120301:17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1:120301:19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1:120301:21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1:120301:22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9:090201:2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9:090201: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9:090201:2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1:070101:18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1:070101:1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1:070101:18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1:070101:18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1:070101:1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1:070101:17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1:070101:17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1:070101:17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1:070101:17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1:070101:17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9:090201:1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90201:1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2:130101:8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2:130101:8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130101:8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130101:9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130101:9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12:130101:9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12:130101:9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12:130301:13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12:130301:13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12:130301:14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12:130301:14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12:130301:14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12:130301:14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1:070101:26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1:070101:7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1:070101:9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080301:1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080301:12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1:080301:12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070101:22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070101:22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070101:22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1:070101:22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1:070101:23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2:130301:12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2:130301:1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2:130301:13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2:130301:13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010104:34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010104:34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010104:34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1:010104:35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1:010104:3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9:090201:4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9:090201:4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090201:4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090201:4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090201:4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1:010104:9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1:010104: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1:010105:10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1:010105:10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1:010105:1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1:010105:1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1:010105:18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1:010105:47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1:010105:47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1:010105:57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1:010105:58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1:010105:58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1:020101: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1:020101: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1:000000:31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1:010102:1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1:010104:2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1:010104:31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1:010104:31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2:130301:11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2:130301:12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12:130301:12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12:130301:12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12:130301:12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1:010104:38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1:010104:38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1:010104:39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1:010104:39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1:020102:16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1:020102:16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1:020102:16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1:020102: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1:020102:18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9:090201:3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9:090201:4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9:090201:4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9:090201:4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9:090201:4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9:110201:2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070101:16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070101:16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070101:17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070101:17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020102:18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020102:18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020102:19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020102:21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20102: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020102:9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1:020102:9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1:020701:12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1:020701:12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1:060301:8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1:060301:8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1:060401:2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1:120301:24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1:120301:5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1:130101:19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1:150101:1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1:150101:21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1:010104:36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1:010104:37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1:010104:37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1:010104:37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1:010104:37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1:010105:19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1:010105:19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1:010105:19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1:010105:20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1:010105:24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1:010105:32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2:010217:86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24:070201:53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25:090102: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25:090103:7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25:090103:7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25:090103:7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25:090105:21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070101:3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070101:3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070101:3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070101: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070101: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070101: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9:070201:1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9:070201:2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020102:1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20102:20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20102:21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020102:22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020102:22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070101:18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1:070101:18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070101:19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1:070101:19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1:070101:19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070101:23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1:070101:23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080301:9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1:170101: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25:010113:2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5:010113:6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12:130401:2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12:130401:2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12:130401:2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2:130501:1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12:130501:1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2:130501:2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2:132401:36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2:132401:36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2:132401:36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12:132401:36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12:132401:36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2:132401:36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2:132401:42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25:060201:6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7:230101:29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7:230101:29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7:240101:12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7:130301:18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9:090101:22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9:090101:23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9:090101:23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1:210201:5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11:210201:5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11:210201:5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5:050901:4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18:010115: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25:070301:11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25:070301:11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1:070201:4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1:070201:4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1:070501: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1:070501:4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1:070501:6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1:071101:11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1:071101:11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25:040102:85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8:010104:29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25:010107:1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25:010109:3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25:010109:87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25:040102:5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5:040102: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5:040102:7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5:040103:17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12:130102:3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15:010102:31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12:030102:43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22:010310:98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4:010111:22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1:010114:11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5:010114:46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25:010121:14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5:010121:17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5:010121:2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5:010121:25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5:010121:29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5:010121:29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5:010121:32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25:010121: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5:010121:3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5:010121: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5:010121:9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25:040102:1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5:040102:12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25:040102:14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25:040102:1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25:040102:1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3:010104:20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5:040103: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5:040103:5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5:090102: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0:010104:47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0:010102:24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0:010104:45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0:010104:47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21:010114:16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2:010108:10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22:010108:14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22:010310:42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22:010310:6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070201:5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1:070201:5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1:070201: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1:070201:5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25:010106:40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071101:12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110201:3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170501:10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2:010101:12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12:090501:24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15:010102:21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12:132401:42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12:132401:42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13:120301: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19:010111:1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5:010113:6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5:010113:6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5:010113:6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5:010114:23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25:010114:23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5:010114:24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5:010114:24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2:130501:3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2:130501: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2:130501: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12:130501:4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2:130501:5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2:130501:5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2:010101:21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2:020104:32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8:140101:7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1:130101:20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1:130101:20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1:130101:20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2:020601:7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5:010119:16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5:020101:1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5:020103:83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5:030105:37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5:030501:10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5:030501:10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5:040101:18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5:040501:8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070101:10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070101:10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9:090101:23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9:090101:23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9:090101:23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9:090101:24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090101:24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070101:4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070101: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070101:5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070101:5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070101:5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070101:5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070201:2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9:070201:2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9:070201:3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2:000000:44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2:040502:1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1:020102:22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1:020102:22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1:020102:22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1:020102:22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1:020102:22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1:020102:23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1:020102:23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1:070101:25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1:070101:26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1:070101:26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1:070101:3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1:070101: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1:070101: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1:070101: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5:010103:15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7:010126: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25:070301:5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25:070701:8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9:110201:2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100101:19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100101:21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100101: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25:030501:20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25:030501:20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25:030501:9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5:060501:1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25:060501:4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25:070101:22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7:070101:11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7:070101:11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7:070101:11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7:070101:11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7:070101:12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070101:6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070101:6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070101:6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7:070101: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7:070101:7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9:070201: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1:020102:2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1:020102:2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1:020102:2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1:020102:27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1:020102:8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1:070101:7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1:070101:7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1:070101:7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1:070101:7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070101: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070101:8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070101:8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9:010112:86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22:010109:2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22:010202:35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22:010202:37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22:010214:15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25:010114:25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25:010114:27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25:010114:29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25:010114:29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25:010114:30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9:110201:2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9:110201:2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9:110201:2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9:110201:2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9:110201: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12:130501:5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12:130501:5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12:130501:5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12:130501:6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12:130501:6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12:130501:6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15:010102:32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5:010102:32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12:150103:348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3:110501:12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3:120101:3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4:010102:72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4:030101:41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3:010101:6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3:010102:7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9:020101:4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9:070201:1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9:070201: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9:090101:25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9:090101:25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9:090101:25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12:090601:19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12:170101:20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19:010103:30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5:080201:10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5:080201:10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25:080201:1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25:080201:7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25:080201:7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25:080201:8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1:070201:5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1:070201:5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1:070201: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1:070301:1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1:070301:1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1:070301:1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3:010103:7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3:010103:8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3:050601:5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1:070501:1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1:070501:2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1:070501:2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1:070501:2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1:070501:2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1:070501:2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1:070301:2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1:070401: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1:070401: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1:070402: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1:070402: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1:070501:1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3:010123:10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4:010105:229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4:010105:243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12:171301:16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5:010113:37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5:030201:10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25:030201:7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25:060201:4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25:060201:6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22:010104:37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1:020101:8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1:020102:19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1:020102:20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1:020102:21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1:020102:22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1:020102:22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9:090101:20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9:090101:22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9:090101:22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9:090101:20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9:090101:20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1:020102:23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1:020102:29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1:020102:3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1:020102:3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1:020501:3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1:031001:13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1:070101:15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1:070201:2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1:070201:3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13:010105:27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13:010105:27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3:010105:4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13:010108:15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3:010108:15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1:160302:11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1:160302:11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1:160302:1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11:210201:5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14:030101:41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3:140401:5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3:160101:13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4:020103:13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4:020105:22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4:040101:32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2:010218: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2:010308:55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2:010308:55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22:010308:55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5:150101:15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7:080101:40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6:030201: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7:020103:28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7:020103:28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13:010108:43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13:030102:15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13:060401: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13:080103:2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13:080201:12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25:090103:147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25:090104: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3:170101:28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1:070301:1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1:070301:1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1:070301:2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090101:17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9:090101:17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9:090101:17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9:090101:19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9:090101: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22:010108:25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22:010108:266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22:010108:37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22:010108: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22:010310:12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2:010310:23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5:010114:31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5:010114:33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5:010114:33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25:010116:28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13:120102:7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4:010102:135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9:110201:3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9:110201:3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9:110201:4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9:110201:5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9:110201: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9:110201: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9:110201: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9:110201: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10:060501:20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11:211001:1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12:040401:33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12:130301:9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12:130401:2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12:130401:2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9:090101:29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9:090101: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9:100101:2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9:170101:7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0:010151: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2:130501:7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2:130501:7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2:130501:7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2:130501:7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2:130501:7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12:130501:8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4:060101:27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4:130101:70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5:000000: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12:130501:8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12:130501:8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2:130501:8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12:130501:8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2:130501:8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1:070201:6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1:080301:10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1:080301:11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1:080301:5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1:080301:7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1:080301:7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1:080301:7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1:080301:8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1:080301:9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1:080301:9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1:080301:9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1:080301: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2:130601: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2:130601:2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2:130601:3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2:130601:3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2:130601:3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2:130601:3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2:130601:3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7:010214:12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7:010214:12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9:010103:95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21:010112:7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1:010104:50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1:010104:50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1:010105:20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1:010105:24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1:010105:27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4:070101:107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22:010212:14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1:020701:12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1:020701:12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1:020701:12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1:070101:10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1:070101:106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1:070101:11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1:070101:8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1:070101: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1:070101:9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1:070201: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070101:8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070101:8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070101:8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070101:9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070101:9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7:070101:9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9:070201: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9:070201:1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9:070201:1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9:070201: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25:010108:16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25:010108:17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25:010108:18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25:010108: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25:010109:39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25:010108:11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25:010108:13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25:010108:13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25:010108:15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22:010219:31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1:010105:32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1:010105:33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1:010105:5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1:010105:8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1:020102:16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1:020102:18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1:010105:27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1:010105:28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1:010105:28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1:010105:29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1:010105: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070101:19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7:070101:19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070101:2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7:070101: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070101:3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070101:3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070101:3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9:100101:5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9:100101:7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9:100101:7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12:090801:53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14:010102:48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14:010102:48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14:110201:5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15:030301:1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17:010519:3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18:010166:33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9:010103:132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9:010110:117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24:070101:40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24:070601:3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25:010105:5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25:010108:11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25:010108:11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5:010108:11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25:080101:10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25:080101:18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25:080101:95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25:090103:10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25:090101:5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25:090101:5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25:090101:5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25:090102:16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25:090102:17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25:090102:25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22:010315:76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24:070201:38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25:020104:33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25:030105:21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070101:13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070101:13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070101:135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070101:1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7:070101:13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7:070101:13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25:010116:28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25:010116:28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25:010116:28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25:010116:4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25:010119:15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25:010119:16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25:010119:17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25:010119:20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25:010124:17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5:040101:11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5:050101:3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5:050401:1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5:050401:2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070101:14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070101:14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7:070101:16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7:070101:16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7:070101:19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070101:19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070101:19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7:070101:7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7:070101:8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7:070101:8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1:070101:11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1:070101:11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1:070101:12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1:070101:13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1:070101:14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1:070101:16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1:070101:17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1:070101:17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1:070101:18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9:100101:13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9:100101:13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9:100101:175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9:100101:17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9:100101:17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9:100101:17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9:100101:18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1:010101:39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1:070101:9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1:070101:9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1:080101:13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1:080101:13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25:010114:44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25:010114:56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25:010114:56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25:010114:563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25:090101:6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25:090101:6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25:090101:6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25:090101:6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7:100101:27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22:010201:109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22:010201:109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22:010201:109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22:010201:1097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22:010201:1097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22:010201:109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22:010201:110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22:010201:110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22:010201:110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22:010201:110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22:010201:110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22:010201:110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22:010201:1107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22:010201:110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22:010201:1107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22:010201:110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22:010201:110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22:010201:110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22:010201:28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22:010201:285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22:010201:29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22:010201:31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22:010201:31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22:010201:32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22:010224:15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22:010224:15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22:010224:15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24:010104:58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24:010104:58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25:040101:32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22:010201:109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22:010201:1098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22:010201:109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22:010201:109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22:010201:109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22:010201:109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22:010201:109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22:010201:110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22:010201:110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22:010201:110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22:010201:110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22:010201:110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22:010201:110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22:010201:110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22:010201:110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22:010201:110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22:010201:110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22:010201:1108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22:010201:110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22:010201:32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22:010201:3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22:010201:43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22:010201:435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22:010201:109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22:010201:109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22:010201:109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22:010201:109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22:010201:109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22:010201:109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22:010201:110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22:010201:110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22:010201:110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22:010201:110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22:010201:110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22:010201:110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22:010201:1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22:010201:13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22:010201:134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22:010201:14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22:010201:14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22:010201:44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22:010201:45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22:010201:45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22:010201:46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22:010201:46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22:010201:47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25:010109:18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25:010109:18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25:010109:18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25:010109:18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25:010109:18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25:010109:18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22:010201:48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22:010201:5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22:010201:7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22:010201: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22:010201:265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22:010201:265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22:010201:265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22:010201:265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22:010201:265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22:010201:265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22:010201:266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22:010201:266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22:010201:266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22:010201:266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22:010201:266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22:010201:266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22:010201:110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22:010201:110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22:010201:110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22:010201:110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22:010201:110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22:010201:110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22:010201:110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22:010201:110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22:010201:110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22:010201:110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22:010201:110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22:010201:110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22:010201:109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22:010201:109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22:010201:109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22:010201:110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22:010201:110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22:010201:110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22:010201:110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22:010201:110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22:010201:11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22:010201:109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22:010201:1095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22:010201:1095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22:010201:109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22:010201:109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22:010201:109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4:010102:1190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4:010102:145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4:010102:1510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22:010201:109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22:010201:109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22:010201:109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22:010201:109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22:010201:1097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22:010201:19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22:010201:196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22:010201:211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22:010201:22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22:010201:23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22:010201:26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22:010201:27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22:010201:27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22:010201:27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22:010201:28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22:010201:28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22:010201:14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22:010201:157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22:010201:17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22:010201:19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22:010201:192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22:010201:19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7:100101:27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22:010217:130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22:010217:1301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22:010217:1301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25:020104:50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25:020104:50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25:030105:10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25:030105:28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25:030105:29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25:030105:64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22:010217:102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22:010217:1298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25:010105:20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22:010217:1301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22:010217:1302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22:010217:130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22:010217:1302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22:010217:1302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22:010217:130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22:010217:130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25:030105:11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25:020104:50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25:020104:506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25:030105:6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25:030105:7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22:010217:1298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22:010217:1298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22:010217:1298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22:010217:1298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22:010217:1298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22:010217:129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22:010217:1299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22:010217:130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22:010217:1302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22:010217:1302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22:010217:1303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22:010217:1303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22:010217:1303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22:010217:1303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25:010105:65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25:010105:66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25:010105:66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25:030105:15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25:030105:157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25:030105:16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25:030105:7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25:030105:76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25:030105:7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25:030105:76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25:030105:46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25:030105:58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25:030105:9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25:030105:95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25:030105:9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25:030105:168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25:020104:556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25:030105:18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25:030105:20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25:030105:79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25:030105:8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25:030105:287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25:030105:287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22:010217:1299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22:010217:1299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22:010217:1299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22:010217:129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22:010217:1299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22:010217:1299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22:010217:129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22:010217:1300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22:010217:1300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22:010217:1301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22:010217:1301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22:010217:130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22:010217:1301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22:010217:1303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22:010217:1303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22:010217:130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22:010217:1303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22:010217:130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22:010217:1304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22:010217:1304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25:010108:23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25:010119:281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25:010119:281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22:010217:1304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22:010217:1304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22:010217:1304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22:010217:1304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22:010217:1304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22:010217:1304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22:010217:19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22:010217:2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22:010217:298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22:010217:48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25:010119:332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25:010119:332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25:010119:332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25:030105:38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25:030105:383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25:030105:410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0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22:010217:12999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22:010217:13001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22:010217:13002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22:010217:13003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22:010217:13004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22:010217:13005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22:010217:13007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1:070101:2436</text:p>
          </table:table-cell>
          <table:table-cell office:value-type="string" table:style-name="ce13">
            <text:p>22.03.2023</text:p>
          </table:table-cell>
          <table:table-cell office:value-type="string" table:style-name="ce19">
            <text:p>2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8F82F60D7EF67CF3F69B6C72911FCEEADF9D847212CEA803B0CD29C08D8B98CBF9F18180640077C1D86993926DAB4CCF8684DA46E03B35B05B84D3D22C8784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04T12:46:47Z</dc:date>
    <meta:print-date>2021-01-19T14:00:54Z</meta:print-date>
  </office:meta>
</office:document-meta>
</file>