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5/2</text:p>
          </table:table-cell>
          <table:table-cell table:number-columns-repeated="2" table:style-name="ce2"/>
          <table:table-cell office:value-type="string" table:style-name="ce2">
            <text:p>03.04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35" table:style-name="ce2">
            <text:p>535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9" table:style-name="ce2">
            <text:p>249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120901:1316</text:p>
          </table:table-cell>
          <table:table-cell office:value-type="float" office:value="129909.1" table:style-name="ce3">
            <text:p>129909.1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801:531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801:531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40801:532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801:532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801:532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801:533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533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801:5337</text:p>
          </table:table-cell>
          <table:table-cell office:value-type="float" office:value="30784" table:style-name="ce3">
            <text:p>3078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34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50501:1774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50501:1777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50501:1780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50501:1783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50501:1786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50501:1789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50501:1792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50501:1795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00000:2414</text:p>
          </table:table-cell>
          <table:table-cell office:value-type="float" office:value="552236.09" table:style-name="ce3">
            <text:p>552236.0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00000:2415</text:p>
          </table:table-cell>
          <table:table-cell office:value-type="float" office:value="94227.94" table:style-name="ce3">
            <text:p>94227.9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801:534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00000:924</text:p>
          </table:table-cell>
          <table:table-cell office:value-type="float" office:value="165776671.75999999" table:style-name="ce3">
            <text:p>165776671.7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80301:955</text:p>
          </table:table-cell>
          <table:table-cell office:value-type="float" office:value="1395000" table:style-name="ce3">
            <text:p>139500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40701:628</text:p>
          </table:table-cell>
          <table:table-cell office:value-type="float" office:value="259544.64" table:style-name="ce3">
            <text:p>259544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40701:629</text:p>
          </table:table-cell>
          <table:table-cell office:value-type="float" office:value="147514.56" table:style-name="ce3">
            <text:p>147514.5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40701:630</text:p>
          </table:table-cell>
          <table:table-cell office:value-type="float" office:value="75326.080000000002" table:style-name="ce3">
            <text:p>75326.0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40901:453</text:p>
          </table:table-cell>
          <table:table-cell office:value-type="float" office:value="160741.54" table:style-name="ce3">
            <text:p>160741.5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40901:456</text:p>
          </table:table-cell>
          <table:table-cell office:value-type="float" office:value="169983.35" table:style-name="ce3">
            <text:p>169983.3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40901:459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40901:462</text:p>
          </table:table-cell>
          <table:table-cell office:value-type="float" office:value="176584.65" table:style-name="ce3">
            <text:p>176584.6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40901:465</text:p>
          </table:table-cell>
          <table:table-cell office:value-type="float" office:value="336005.92" table:style-name="ce3">
            <text:p>336005.9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40901:468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40901:471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501:6374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501:6377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501:6380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501:6383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386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501:6389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501:6392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501:6395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398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70801:829</text:p>
          </table:table-cell>
          <table:table-cell office:value-type="float" office:value="5499.18" table:style-name="ce3">
            <text:p>5499.1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70801:830</text:p>
          </table:table-cell>
          <table:table-cell office:value-type="float" office:value="30603.06" table:style-name="ce3">
            <text:p>30603.0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601:476</text:p>
          </table:table-cell>
          <table:table-cell office:value-type="float" office:value="266800" table:style-name="ce3">
            <text:p>26680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42001:1790</text:p>
          </table:table-cell>
          <table:table-cell office:value-type="float" office:value="245216" table:style-name="ce3">
            <text:p>245216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801:2269</text:p>
          </table:table-cell>
          <table:table-cell office:value-type="float" office:value="906008.42" table:style-name="ce3">
            <text:p>906008.4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1801:2272</text:p>
          </table:table-cell>
          <table:table-cell office:value-type="float" office:value="607917.56999999995" table:style-name="ce3">
            <text:p>607917.5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1801:2275</text:p>
          </table:table-cell>
          <table:table-cell office:value-type="float" office:value="596181.71" table:style-name="ce3">
            <text:p>596181.7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1801:2278</text:p>
          </table:table-cell>
          <table:table-cell office:value-type="float" office:value="603223.23" table:style-name="ce3">
            <text:p>603223.2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801:2286</text:p>
          </table:table-cell>
          <table:table-cell office:value-type="float" office:value="617306.26" table:style-name="ce3">
            <text:p>617306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801:2289</text:p>
          </table:table-cell>
          <table:table-cell office:value-type="float" office:value="591487.37" table:style-name="ce3">
            <text:p>591487.3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20701:309</text:p>
          </table:table-cell>
          <table:table-cell office:value-type="float" office:value="146455.67999999999" table:style-name="ce3">
            <text:p>146455.6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31501:2492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80401:374</text:p>
          </table:table-cell>
          <table:table-cell office:value-type="float" office:value="175543.2" table:style-name="ce3">
            <text:p>175543.2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20601:590</text:p>
          </table:table-cell>
          <table:table-cell office:value-type="float" office:value="74061.350000000006" table:style-name="ce3">
            <text:p>74061.3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20601:591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60801:461</text:p>
          </table:table-cell>
          <table:table-cell office:value-type="float" office:value="553973.69999999995" table:style-name="ce3">
            <text:p>553973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020601:728</text:p>
          </table:table-cell>
          <table:table-cell office:value-type="float" office:value="980387.52" table:style-name="ce3">
            <text:p>980387.5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40601:1081</text:p>
          </table:table-cell>
          <table:table-cell office:value-type="float" office:value="104343.96" table:style-name="ce3">
            <text:p>104343.9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40601:1082</text:p>
          </table:table-cell>
          <table:table-cell office:value-type="float" office:value="146712.72" table:style-name="ce3">
            <text:p>146712.7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40701:633</text:p>
          </table:table-cell>
          <table:table-cell office:value-type="float" office:value="110064.64" table:style-name="ce3">
            <text:p>110064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1301:1262</text:p>
          </table:table-cell>
          <table:table-cell office:value-type="float" office:value="34797.760000000002" table:style-name="ce3">
            <text:p>34797.7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280401:1415</text:p>
          </table:table-cell>
          <table:table-cell office:value-type="float" office:value="1990806.15" table:style-name="ce3">
            <text:p>1990806.1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4:090801:1775</text:p>
          </table:table-cell>
          <table:table-cell office:value-type="float" office:value="62064.08" table:style-name="ce3">
            <text:p>62064.0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50901:489</text:p>
          </table:table-cell>
          <table:table-cell office:value-type="float" office:value="126437.69" table:style-name="ce3">
            <text:p>126437.6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50901:499</text:p>
          </table:table-cell>
          <table:table-cell office:value-type="float" office:value="155844.76999999999" table:style-name="ce3">
            <text:p>155844.7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110801:1393</text:p>
          </table:table-cell>
          <table:table-cell office:value-type="float" office:value="60885.5" table:style-name="ce3">
            <text:p>60885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110801:5252</text:p>
          </table:table-cell>
          <table:table-cell office:value-type="float" office:value="105879" table:style-name="ce3">
            <text:p>105879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0901:256</text:p>
          </table:table-cell>
          <table:table-cell office:value-type="float" office:value="262794813.40000001" table:style-name="ce3">
            <text:p>262794813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801:534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801:5350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801:5355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801:5358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801:536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50601:182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01101:50</text:p>
          </table:table-cell>
          <table:table-cell office:value-type="float" office:value="520745.48" table:style-name="ce3">
            <text:p>520745.4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160501:111</text:p>
          </table:table-cell>
          <table:table-cell office:value-type="float" office:value="30731.58" table:style-name="ce3">
            <text:p>30731.5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160501:117</text:p>
          </table:table-cell>
          <table:table-cell office:value-type="float" office:value="30754.02" table:style-name="ce3">
            <text:p>30754.0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160501:133</text:p>
          </table:table-cell>
          <table:table-cell office:value-type="float" office:value="30754.02" table:style-name="ce3">
            <text:p>30754.0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160501:736</text:p>
          </table:table-cell>
          <table:table-cell office:value-type="float" office:value="30754.02" table:style-name="ce3">
            <text:p>30754.0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3:000000:3400</text:p>
          </table:table-cell>
          <table:table-cell office:value-type="float" office:value="619731.12" table:style-name="ce3">
            <text:p>619731.1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100701:652</text:p>
          </table:table-cell>
          <table:table-cell office:value-type="float" office:value="578974.43999999994" table:style-name="ce3">
            <text:p>578974.4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9:000000:7300</text:p>
          </table:table-cell>
          <table:table-cell office:value-type="float" office:value="1191619.52" table:style-name="ce3">
            <text:p>1191619.5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120601:114</text:p>
          </table:table-cell>
          <table:table-cell office:value-type="float" office:value="120070.98" table:style-name="ce3">
            <text:p>120070.9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00000:6145</text:p>
          </table:table-cell>
          <table:table-cell office:value-type="float" office:value="285676.09999999998" table:style-name="ce3">
            <text:p>285676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71001:1107</text:p>
          </table:table-cell>
          <table:table-cell office:value-type="float" office:value="77976.639999999999" table:style-name="ce3">
            <text:p>77976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71101:1940</text:p>
          </table:table-cell>
          <table:table-cell office:value-type="float" office:value="70075.5" table:style-name="ce3">
            <text:p>70075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90801:411</text:p>
          </table:table-cell>
          <table:table-cell office:value-type="float" office:value="285194502.87" table:style-name="ce3">
            <text:p>285194502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90901:104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6:110801:5254</text:p>
          </table:table-cell>
          <table:table-cell office:value-type="float" office:value="26433.5" table:style-name="ce3">
            <text:p>26433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230102:74</text:p>
          </table:table-cell>
          <table:table-cell office:value-type="float" office:value="637637" table:style-name="ce3">
            <text:p>637637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701:1895</text:p>
          </table:table-cell>
          <table:table-cell office:value-type="float" office:value="2744746.95" table:style-name="ce3">
            <text:p>2744746.9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90801:1776</text:p>
          </table:table-cell>
          <table:table-cell office:value-type="float" office:value="62926.879999999997" table:style-name="ce3">
            <text:p>62926.8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170601:1098</text:p>
          </table:table-cell>
          <table:table-cell office:value-type="float" office:value="387797341.12" table:style-name="ce3">
            <text:p>387797341.1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30601:1168</text:p>
          </table:table-cell>
          <table:table-cell office:value-type="float" office:value="591461.75" table:style-name="ce3">
            <text:p>591461.7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30601:1171</text:p>
          </table:table-cell>
          <table:table-cell office:value-type="float" office:value="552182.04" table:style-name="ce3">
            <text:p>552182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30601:1174</text:p>
          </table:table-cell>
          <table:table-cell office:value-type="float" office:value="528765.29" table:style-name="ce3">
            <text:p>528765.2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30601:117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30601:118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30601:1184</text:p>
          </table:table-cell>
          <table:table-cell office:value-type="float" office:value="475888.76" table:style-name="ce3">
            <text:p>475888.7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108:13482</text:p>
          </table:table-cell>
          <table:table-cell office:value-type="float" office:value="1899071.5" table:style-name="ce3">
            <text:p>1899071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130101:5643</text:p>
          </table:table-cell>
          <table:table-cell office:value-type="float" office:value="2506923.92" table:style-name="ce3">
            <text:p>2506923.9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00000:13069</text:p>
          </table:table-cell>
          <table:table-cell office:value-type="float" office:value="191122.83" table:style-name="ce3">
            <text:p>191122.8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000000:965</text:p>
          </table:table-cell>
          <table:table-cell office:value-type="float" office:value="17775.84" table:style-name="ce3">
            <text:p>17775.8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6:070101:1598</text:p>
          </table:table-cell>
          <table:table-cell office:value-type="float" office:value="2222361.87" table:style-name="ce3">
            <text:p>2222361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50101:632</text:p>
          </table:table-cell>
          <table:table-cell office:value-type="float" office:value="2089201.1" table:style-name="ce3">
            <text:p>2089201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40102:2900</text:p>
          </table:table-cell>
          <table:table-cell office:value-type="float" office:value="2087414.24" table:style-name="ce3">
            <text:p>2087414.2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010102:2458</text:p>
          </table:table-cell>
          <table:table-cell office:value-type="float" office:value="188472.22" table:style-name="ce3">
            <text:p>188472.2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200102:2786</text:p>
          </table:table-cell>
          <table:table-cell office:value-type="float" office:value="1850758.18" table:style-name="ce3">
            <text:p>1850758.1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200501:1410</text:p>
          </table:table-cell>
          <table:table-cell office:value-type="float" office:value="1509840.32" table:style-name="ce3">
            <text:p>1509840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200501:1411</text:p>
          </table:table-cell>
          <table:table-cell office:value-type="float" office:value="1833147.14" table:style-name="ce3">
            <text:p>1833147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3:120501:1045</text:p>
          </table:table-cell>
          <table:table-cell office:value-type="float" office:value="1773031.95" table:style-name="ce3">
            <text:p>1773031.9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110501:993</text:p>
          </table:table-cell>
          <table:table-cell office:value-type="float" office:value="33094.870000000003" table:style-name="ce3">
            <text:p>33094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10501:996</text:p>
          </table:table-cell>
          <table:table-cell office:value-type="float" office:value="33094.870000000003" table:style-name="ce3">
            <text:p>33094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10103:1498</text:p>
          </table:table-cell>
          <table:table-cell office:value-type="float" office:value="921662.71" table:style-name="ce3">
            <text:p>921662.7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7:010101:1287</text:p>
          </table:table-cell>
          <table:table-cell office:value-type="float" office:value="1738795.59" table:style-name="ce3">
            <text:p>1738795.5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8:010133:421</text:p>
          </table:table-cell>
          <table:table-cell office:value-type="float" office:value="636362.27" table:style-name="ce3">
            <text:p>636362.2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8:010156:14</text:p>
          </table:table-cell>
          <table:table-cell office:value-type="float" office:value="2563937.33" table:style-name="ce3">
            <text:p>2563937.3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110101:2931</text:p>
          </table:table-cell>
          <table:table-cell office:value-type="float" office:value="4615.5600000000004" table:style-name="ce3">
            <text:p>4615.5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030201:1403</text:p>
          </table:table-cell>
          <table:table-cell office:value-type="float" office:value="947879.82" table:style-name="ce3">
            <text:p>947879.8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10102:452</text:p>
          </table:table-cell>
          <table:table-cell office:value-type="float" office:value="575390.04" table:style-name="ce3">
            <text:p>575390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101:4449</text:p>
          </table:table-cell>
          <table:table-cell office:value-type="float" office:value="1462001.53" table:style-name="ce3">
            <text:p>1462001.5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50101:5449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5:000000:9154</text:p>
          </table:table-cell>
          <table:table-cell office:value-type="float" office:value="668922.94999999995" table:style-name="ce3">
            <text:p>668922.9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5:120101:3537</text:p>
          </table:table-cell>
          <table:table-cell office:value-type="float" office:value="341945.91" table:style-name="ce3">
            <text:p>341945.9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6:020201:1850</text:p>
          </table:table-cell>
          <table:table-cell office:value-type="float" office:value="34703.800000000003" table:style-name="ce3">
            <text:p>34703.8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30601:119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30601:120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30601:1318</text:p>
          </table:table-cell>
          <table:table-cell office:value-type="float" office:value="453982.77" table:style-name="ce3">
            <text:p>453982.7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30601:132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30601:1325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30601:1329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30601:1333</text:p>
          </table:table-cell>
          <table:table-cell office:value-type="float" office:value="463047.32" table:style-name="ce3">
            <text:p>463047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30601:133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30601:133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30601:134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30601:134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30601:134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30601:135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30601:135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30601:135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30601:1360</text:p>
          </table:table-cell>
          <table:table-cell office:value-type="float" office:value="481931.8" table:style-name="ce3">
            <text:p>481931.8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30601:136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30601:1366</text:p>
          </table:table-cell>
          <table:table-cell office:value-type="float" office:value="512146.95" table:style-name="ce3">
            <text:p>512146.9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30601:136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30601:137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30601:137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30601:1378</text:p>
          </table:table-cell>
          <table:table-cell office:value-type="float" office:value="473622.62" table:style-name="ce3">
            <text:p>473622.6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30601:138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30601:138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30601:138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30601:139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30601:139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30601:139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30601:139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60201:6552</text:p>
          </table:table-cell>
          <table:table-cell office:value-type="float" office:value="117420.46" table:style-name="ce3">
            <text:p>117420.4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40101:7301</text:p>
          </table:table-cell>
          <table:table-cell office:value-type="float" office:value="56931.16" table:style-name="ce3">
            <text:p>56931.1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01:1649</text:p>
          </table:table-cell>
          <table:table-cell office:value-type="float" office:value="15108685.310000001" table:style-name="ce3">
            <text:p>15108685.3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306:7370</text:p>
          </table:table-cell>
          <table:table-cell office:value-type="float" office:value="3073631.66" table:style-name="ce3">
            <text:p>3073631.6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306:7373</text:p>
          </table:table-cell>
          <table:table-cell office:value-type="float" office:value="2603892.9900000002" table:style-name="ce3">
            <text:p>2603892.9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306:7376</text:p>
          </table:table-cell>
          <table:table-cell office:value-type="float" office:value="2740146.32" table:style-name="ce3">
            <text:p>2740146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306:7379</text:p>
          </table:table-cell>
          <table:table-cell office:value-type="float" office:value="3436820.12" table:style-name="ce3">
            <text:p>3436820.1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306:7382</text:p>
          </table:table-cell>
          <table:table-cell office:value-type="float" office:value="2590764.04" table:style-name="ce3">
            <text:p>2590764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306:7387</text:p>
          </table:table-cell>
          <table:table-cell office:value-type="float" office:value="2464972.2400000002" table:style-name="ce3">
            <text:p>2464972.2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306:7392</text:p>
          </table:table-cell>
          <table:table-cell office:value-type="float" office:value="2406514.98" table:style-name="ce3">
            <text:p>2406514.9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306:7396</text:p>
          </table:table-cell>
          <table:table-cell office:value-type="float" office:value="2917616.27" table:style-name="ce3">
            <text:p>2917616.2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306:7399</text:p>
          </table:table-cell>
          <table:table-cell office:value-type="float" office:value="2785420.93" table:style-name="ce3">
            <text:p>2785420.9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306:7401</text:p>
          </table:table-cell>
          <table:table-cell office:value-type="float" office:value="20466454.039999999" table:style-name="ce3">
            <text:p>20466454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30101:7952</text:p>
          </table:table-cell>
          <table:table-cell office:value-type="float" office:value="13746688.33" table:style-name="ce3">
            <text:p>13746688.3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50201:15</text:p>
          </table:table-cell>
          <table:table-cell office:value-type="float" office:value="818074.85" table:style-name="ce3">
            <text:p>818074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10105:1784</text:p>
          </table:table-cell>
          <table:table-cell office:value-type="float" office:value="438270.73" table:style-name="ce3">
            <text:p>438270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10105:6984</text:p>
          </table:table-cell>
          <table:table-cell office:value-type="float" office:value="257264.91" table:style-name="ce3">
            <text:p>257264.9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10105:7757</text:p>
          </table:table-cell>
          <table:table-cell office:value-type="float" office:value="208536.77" table:style-name="ce3">
            <text:p>208536.7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60301:1419</text:p>
          </table:table-cell>
          <table:table-cell office:value-type="float" office:value="649447.79" table:style-name="ce3">
            <text:p>649447.7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100601:1248</text:p>
          </table:table-cell>
          <table:table-cell office:value-type="float" office:value="964463.08" table:style-name="ce3">
            <text:p>964463.0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0401:3744</text:p>
          </table:table-cell>
          <table:table-cell office:value-type="float" office:value="4221670.83" table:style-name="ce3">
            <text:p>4221670.8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60102:139</text:p>
          </table:table-cell>
          <table:table-cell office:value-type="float" office:value="600557.63" table:style-name="ce3">
            <text:p>600557.6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6:120101:1478</text:p>
          </table:table-cell>
          <table:table-cell office:value-type="float" office:value="1038836.37" table:style-name="ce3">
            <text:p>1038836.3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260101:2714</text:p>
          </table:table-cell>
          <table:table-cell office:value-type="float" office:value="2207356.73" table:style-name="ce3">
            <text:p>2207356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00000:10108</text:p>
          </table:table-cell>
          <table:table-cell office:value-type="float" office:value="131071.6" table:style-name="ce3">
            <text:p>131071.6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10101:2477</text:p>
          </table:table-cell>
          <table:table-cell office:value-type="float" office:value="409244.76" table:style-name="ce3">
            <text:p>409244.7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901:2162</text:p>
          </table:table-cell>
          <table:table-cell office:value-type="float" office:value="23094318.699999999" table:style-name="ce3">
            <text:p>23094318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90101:1965</text:p>
          </table:table-cell>
          <table:table-cell office:value-type="float" office:value="1223265.28" table:style-name="ce3">
            <text:p>1223265.2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210501:1505</text:p>
          </table:table-cell>
          <table:table-cell office:value-type="float" office:value="5557059.1399999997" table:style-name="ce3">
            <text:p>5557059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010102:2782</text:p>
          </table:table-cell>
          <table:table-cell office:value-type="float" office:value="1269222.22" table:style-name="ce3">
            <text:p>1269222.2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010102:3</text:p>
          </table:table-cell>
          <table:table-cell office:value-type="float" office:value="1112426.96" table:style-name="ce3">
            <text:p>1112426.9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4:070101:10628</text:p>
          </table:table-cell>
          <table:table-cell office:value-type="float" office:value="1961610.3" table:style-name="ce3">
            <text:p>1961610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40202:472</text:p>
          </table:table-cell>
          <table:table-cell office:value-type="float" office:value="359710.47" table:style-name="ce3">
            <text:p>359710.4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40301:5717</text:p>
          </table:table-cell>
          <table:table-cell office:value-type="float" office:value="7566507.2199999997" table:style-name="ce3">
            <text:p>7566507.2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40301:5718</text:p>
          </table:table-cell>
          <table:table-cell office:value-type="float" office:value="15304939.310000001" table:style-name="ce3">
            <text:p>15304939.3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7:010519:1527</text:p>
          </table:table-cell>
          <table:table-cell office:value-type="float" office:value="457822.53" table:style-name="ce3">
            <text:p>457822.5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8:010121:1458</text:p>
          </table:table-cell>
          <table:table-cell office:value-type="float" office:value="2072792.91" table:style-name="ce3">
            <text:p>2072792.9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3:1935</text:p>
          </table:table-cell>
          <table:table-cell office:value-type="float" office:value="33953672.979999997" table:style-name="ce3">
            <text:p>33953672.9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05:19263</text:p>
          </table:table-cell>
          <table:table-cell office:value-type="float" office:value="919038.09" table:style-name="ce3">
            <text:p>919038.0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5:19266</text:p>
          </table:table-cell>
          <table:table-cell office:value-type="float" office:value="538411.66" table:style-name="ce3">
            <text:p>538411.6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5:19269</text:p>
          </table:table-cell>
          <table:table-cell office:value-type="float" office:value="544541.87" table:style-name="ce3">
            <text:p>544541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5:2635</text:p>
          </table:table-cell>
          <table:table-cell office:value-type="float" office:value="2405460.5499999998" table:style-name="ce3">
            <text:p>2405460.5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9:30472</text:p>
          </table:table-cell>
          <table:table-cell office:value-type="float" office:value="542642.88" table:style-name="ce3">
            <text:p>542642.8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80101:5074</text:p>
          </table:table-cell>
          <table:table-cell office:value-type="float" office:value="1821882.23" table:style-name="ce3">
            <text:p>1821882.2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00000:2967</text:p>
          </table:table-cell>
          <table:table-cell office:value-type="float" office:value="519093.26" table:style-name="ce3">
            <text:p>519093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4:020103:3386</text:p>
          </table:table-cell>
          <table:table-cell office:value-type="float" office:value="1134194.57" table:style-name="ce3">
            <text:p>1134194.5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4:020104:2592</text:p>
          </table:table-cell>
          <table:table-cell office:value-type="float" office:value="1280675.98" table:style-name="ce3">
            <text:p>1280675.9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20105:2537</text:p>
          </table:table-cell>
          <table:table-cell office:value-type="float" office:value="1227434.01" table:style-name="ce3">
            <text:p>1227434.0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4:020105:2748</text:p>
          </table:table-cell>
          <table:table-cell office:value-type="float" office:value="516511.96" table:style-name="ce3">
            <text:p>516511.9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030201:885</text:p>
          </table:table-cell>
          <table:table-cell office:value-type="float" office:value="584027.28" table:style-name="ce3">
            <text:p>584027.2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4:050101:1080</text:p>
          </table:table-cell>
          <table:table-cell office:value-type="float" office:value="537359.84" table:style-name="ce3">
            <text:p>537359.8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50101:1159</text:p>
          </table:table-cell>
          <table:table-cell office:value-type="float" office:value="767656.92" table:style-name="ce3">
            <text:p>767656.9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50101:232</text:p>
          </table:table-cell>
          <table:table-cell office:value-type="float" office:value="1074719.69" table:style-name="ce3">
            <text:p>1074719.6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50101:4544</text:p>
          </table:table-cell>
          <table:table-cell office:value-type="float" office:value="729274.07" table:style-name="ce3">
            <text:p>729274.0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50101:4617</text:p>
          </table:table-cell>
          <table:table-cell office:value-type="float" office:value="422211.31" table:style-name="ce3">
            <text:p>422211.3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50101:4672</text:p>
          </table:table-cell>
          <table:table-cell office:value-type="float" office:value="750000.81" table:style-name="ce3">
            <text:p>750000.8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50101:4722</text:p>
          </table:table-cell>
          <table:table-cell office:value-type="float" office:value="383828.46" table:style-name="ce3">
            <text:p>383828.4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50101:4784</text:p>
          </table:table-cell>
          <table:table-cell office:value-type="float" office:value="383828.46" table:style-name="ce3">
            <text:p>383828.4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4:050101:4838</text:p>
          </table:table-cell>
          <table:table-cell office:value-type="float" office:value="383828.46" table:style-name="ce3">
            <text:p>383828.4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50101:4846</text:p>
          </table:table-cell>
          <table:table-cell office:value-type="float" office:value="614125.54" table:style-name="ce3">
            <text:p>614125.5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80201:32</text:p>
          </table:table-cell>
          <table:table-cell office:value-type="float" office:value="2054369.47" table:style-name="ce3">
            <text:p>2054369.4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6:020201:1851</text:p>
          </table:table-cell>
          <table:table-cell office:value-type="float" office:value="47350.1" table:style-name="ce3">
            <text:p>47350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15:202</text:p>
          </table:table-cell>
          <table:table-cell office:value-type="float" office:value="2210228.59" table:style-name="ce3">
            <text:p>2210228.5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19:33</text:p>
          </table:table-cell>
          <table:table-cell office:value-type="float" office:value="3724885.06" table:style-name="ce3">
            <text:p>3724885.0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104:6555</text:p>
          </table:table-cell>
          <table:table-cell office:value-type="float" office:value="3212936" table:style-name="ce3">
            <text:p>3212936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211:1766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10110:1091</text:p>
          </table:table-cell>
          <table:table-cell office:value-type="float" office:value="66298.73" table:style-name="ce3">
            <text:p>66298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10105:1299</text:p>
          </table:table-cell>
          <table:table-cell office:value-type="float" office:value="356752.37" table:style-name="ce3">
            <text:p>356752.3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20102:3255</text:p>
          </table:table-cell>
          <table:table-cell office:value-type="float" office:value="779220.18" table:style-name="ce3">
            <text:p>779220.1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20102:3302</text:p>
          </table:table-cell>
          <table:table-cell office:value-type="float" office:value="600457.91" table:style-name="ce3">
            <text:p>600457.9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20302:811</text:p>
          </table:table-cell>
          <table:table-cell office:value-type="float" office:value="1324192.1299999999" table:style-name="ce3">
            <text:p>1324192.1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50101:2588</text:p>
          </table:table-cell>
          <table:table-cell office:value-type="float" office:value="314043.43" table:style-name="ce3">
            <text:p>314043.4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60301:1422</text:p>
          </table:table-cell>
          <table:table-cell office:value-type="float" office:value="647939.19999999995" table:style-name="ce3">
            <text:p>647939.2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60301:1424</text:p>
          </table:table-cell>
          <table:table-cell office:value-type="float" office:value="632099.02" table:style-name="ce3">
            <text:p>632099.0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130201:2794</text:p>
          </table:table-cell>
          <table:table-cell office:value-type="float" office:value="3438228.95" table:style-name="ce3">
            <text:p>3438228.9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9:110101:2933</text:p>
          </table:table-cell>
          <table:table-cell office:value-type="float" office:value="978005.36" table:style-name="ce3">
            <text:p>978005.3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0:100101:2578</text:p>
          </table:table-cell>
          <table:table-cell office:value-type="float" office:value="1032638.87" table:style-name="ce3">
            <text:p>1032638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10101:3479</text:p>
          </table:table-cell>
          <table:table-cell office:value-type="float" office:value="55995.76" table:style-name="ce3">
            <text:p>55995.7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10102:6873</text:p>
          </table:table-cell>
          <table:table-cell office:value-type="float" office:value="1214216.5900000001" table:style-name="ce3">
            <text:p>1214216.5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2001:1585</text:p>
          </table:table-cell>
          <table:table-cell office:value-type="float" office:value="1381486.18" table:style-name="ce3">
            <text:p>1381486.1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2301:2243</text:p>
          </table:table-cell>
          <table:table-cell office:value-type="float" office:value="298629.43" table:style-name="ce3">
            <text:p>298629.4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2301:2246</text:p>
          </table:table-cell>
          <table:table-cell office:value-type="float" office:value="298629.43" table:style-name="ce3">
            <text:p>298629.4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90102:4565</text:p>
          </table:table-cell>
          <table:table-cell office:value-type="float" office:value="2546796.48" table:style-name="ce3">
            <text:p>2546796.4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31901:2287</text:p>
          </table:table-cell>
          <table:table-cell office:value-type="float" office:value="6317357.3899999997" table:style-name="ce3">
            <text:p>631735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70601:646</text:p>
          </table:table-cell>
          <table:table-cell office:value-type="float" office:value="2669335.7000000002" table:style-name="ce3">
            <text:p>2669335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30601:1402</text:p>
          </table:table-cell>
          <table:table-cell office:value-type="float" office:value="484197.93" table:style-name="ce3">
            <text:p>484197.9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30601:1405</text:p>
          </table:table-cell>
          <table:table-cell office:value-type="float" office:value="500060.89" table:style-name="ce3">
            <text:p>500060.8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30601:1408</text:p>
          </table:table-cell>
          <table:table-cell office:value-type="float" office:value="492507.1" table:style-name="ce3">
            <text:p>492507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30601:141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30601:1414</text:p>
          </table:table-cell>
          <table:table-cell office:value-type="float" office:value="440459.37" table:style-name="ce3">
            <text:p>440459.3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30601:1417</text:p>
          </table:table-cell>
          <table:table-cell office:value-type="float" office:value="460781.18" table:style-name="ce3">
            <text:p>460781.1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30601:1418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30601:1421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30601:1424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50103:7</text:p>
          </table:table-cell>
          <table:table-cell office:value-type="float" office:value="98201.09" table:style-name="ce3">
            <text:p>98201.0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240301:3567</text:p>
          </table:table-cell>
          <table:table-cell office:value-type="float" office:value="2409680.5" table:style-name="ce3">
            <text:p>2409680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30101:2049</text:p>
          </table:table-cell>
          <table:table-cell office:value-type="float" office:value="1352457.26" table:style-name="ce3">
            <text:p>1352457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30102:2021</text:p>
          </table:table-cell>
          <table:table-cell office:value-type="float" office:value="1069461.3400000001" table:style-name="ce3">
            <text:p>1069461.3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90101:1114</text:p>
          </table:table-cell>
          <table:table-cell office:value-type="float" office:value="1469689.59" table:style-name="ce3">
            <text:p>1469689.5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110102:1378</text:p>
          </table:table-cell>
          <table:table-cell office:value-type="float" office:value="1975680.57" table:style-name="ce3">
            <text:p>1975680.5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3:050301:734</text:p>
          </table:table-cell>
          <table:table-cell office:value-type="float" office:value="146672.47" table:style-name="ce3">
            <text:p>146672.4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3:010137:1777</text:p>
          </table:table-cell>
          <table:table-cell office:value-type="float" office:value="277345.38" table:style-name="ce3">
            <text:p>277345.3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3:020101:1571</text:p>
          </table:table-cell>
          <table:table-cell office:value-type="float" office:value="1216953.54" table:style-name="ce3">
            <text:p>1216953.5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3:082101:259</text:p>
          </table:table-cell>
          <table:table-cell office:value-type="float" office:value="4225763.32" table:style-name="ce3">
            <text:p>4225763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4:040102:16133</text:p>
          </table:table-cell>
          <table:table-cell office:value-type="float" office:value="3761932.71" table:style-name="ce3">
            <text:p>3761932.7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4:060301:9254</text:p>
          </table:table-cell>
          <table:table-cell office:value-type="float" office:value="635275.38" table:style-name="ce3">
            <text:p>635275.3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090301:1694</text:p>
          </table:table-cell>
          <table:table-cell office:value-type="float" office:value="2410410.73" table:style-name="ce3">
            <text:p>2410410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4:000000:456</text:p>
          </table:table-cell>
          <table:table-cell office:value-type="float" office:value="493284" table:style-name="ce3">
            <text:p>49328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110401:1232</text:p>
          </table:table-cell>
          <table:table-cell office:value-type="float" office:value="8595.7199999999993" table:style-name="ce3">
            <text:p>8595.7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7:230201:410</text:p>
          </table:table-cell>
          <table:table-cell office:value-type="float" office:value="472429432.01999998" table:style-name="ce3">
            <text:p>472429432.0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00000:6138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00000:6139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00000:6140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00000:6141</text:p>
          </table:table-cell>
          <table:table-cell office:value-type="float" office:value="34684" table:style-name="ce3">
            <text:p>3468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50501:1772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50501:1775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50501:1778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50501:1781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050501:1784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050501:1787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050501:1790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050501:1793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050501:1796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3:280401:1413</text:p>
          </table:table-cell>
          <table:table-cell office:value-type="float" office:value="367088.7" table:style-name="ce3">
            <text:p>367088.7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2001:1788</text:p>
          </table:table-cell>
          <table:table-cell office:value-type="float" office:value="200344" table:style-name="ce3">
            <text:p>20034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50401:3386</text:p>
          </table:table-cell>
          <table:table-cell office:value-type="float" office:value="128256" table:style-name="ce3">
            <text:p>128256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50401:3388</text:p>
          </table:table-cell>
          <table:table-cell office:value-type="float" office:value="168806.39999999999" table:style-name="ce3">
            <text:p>168806.4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50401:3389</text:p>
          </table:table-cell>
          <table:table-cell office:value-type="float" office:value="168742.39999999999" table:style-name="ce3">
            <text:p>168742.4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50401:3390</text:p>
          </table:table-cell>
          <table:table-cell office:value-type="float" office:value="168806.39999999999" table:style-name="ce3">
            <text:p>168806.4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240601:144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40601:144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240601:144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240601:145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240601:145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240601:145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240601:146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240601:146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240601:146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240601:147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240801:5299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240801:5302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240801:5305</text:p>
          </table:table-cell>
          <table:table-cell office:value-type="float" office:value="130240" table:style-name="ce3">
            <text:p>13024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240801:5308</text:p>
          </table:table-cell>
          <table:table-cell office:value-type="float" office:value="130228.16" table:style-name="ce3">
            <text:p>130228.1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240801:5312</text:p>
          </table:table-cell>
          <table:table-cell office:value-type="float" office:value="33542.720000000001" table:style-name="ce3">
            <text:p>33542.7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240801:531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240801:531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240801:532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240801:532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240801:532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240801:532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240801:533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240801:533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240801:533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240801:534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240901:1935</text:p>
          </table:table-cell>
          <table:table-cell office:value-type="float" office:value="892963.63" table:style-name="ce3">
            <text:p>892963.6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7:270601:790</text:p>
          </table:table-cell>
          <table:table-cell office:value-type="float" office:value="754420" table:style-name="ce3">
            <text:p>75442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110601:1327</text:p>
          </table:table-cell>
          <table:table-cell office:value-type="float" office:value="610897.36" table:style-name="ce3">
            <text:p>610897.3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160501:858</text:p>
          </table:table-cell>
          <table:table-cell office:value-type="float" office:value="30754.02" table:style-name="ce3">
            <text:p>30754.0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6:050701:2616</text:p>
          </table:table-cell>
          <table:table-cell office:value-type="float" office:value="487215705.01999998" table:style-name="ce3">
            <text:p>487215705.0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40701:632</text:p>
          </table:table-cell>
          <table:table-cell office:value-type="float" office:value="74580.160000000003" table:style-name="ce3">
            <text:p>74580.1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141001:396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9:000000:2775</text:p>
          </table:table-cell>
          <table:table-cell office:value-type="float" office:value="279497.68" table:style-name="ce3">
            <text:p>279497.6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090901:104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70301:1210</text:p>
          </table:table-cell>
          <table:table-cell office:value-type="float" office:value="766714.08" table:style-name="ce3">
            <text:p>766714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3:080301:1025</text:p>
          </table:table-cell>
          <table:table-cell office:value-type="float" office:value="399116.99" table:style-name="ce3">
            <text:p>399116.9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3:080301:451</text:p>
          </table:table-cell>
          <table:table-cell office:value-type="float" office:value="335369540.50999999" table:style-name="ce3">
            <text:p>335369540.5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000000:680</text:p>
          </table:table-cell>
          <table:table-cell office:value-type="float" office:value="572904.30000000005" table:style-name="ce3">
            <text:p>572904.3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211301:126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211301:1266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211301:1269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211301:1272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211301:1275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211301:1278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211301:1281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211301:1284</text:p>
          </table:table-cell>
          <table:table-cell office:value-type="float" office:value="34750.400000000001" table:style-name="ce3">
            <text:p>34750.4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211301:128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211301:1291</text:p>
          </table:table-cell>
          <table:table-cell office:value-type="float" office:value="7246.08" table:style-name="ce3">
            <text:p>7246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240601:1473</text:p>
          </table:table-cell>
          <table:table-cell office:value-type="float" office:value="201909.6" table:style-name="ce3">
            <text:p>201909.6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240801:5362</text:p>
          </table:table-cell>
          <table:table-cell office:value-type="float" office:value="58844.800000000003" table:style-name="ce3">
            <text:p>58844.8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050701:1148</text:p>
          </table:table-cell>
          <table:table-cell office:value-type="float" office:value="62148.02" table:style-name="ce3">
            <text:p>62148.0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1:090901:1048</text:p>
          </table:table-cell>
          <table:table-cell office:value-type="float" office:value="63576.6" table:style-name="ce3">
            <text:p>63576.6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1:090901:1049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170301:694</text:p>
          </table:table-cell>
          <table:table-cell office:value-type="float" office:value="1481104.71" table:style-name="ce3">
            <text:p>1481104.7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1:150601:182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080301:956</text:p>
          </table:table-cell>
          <table:table-cell office:value-type="float" office:value="1395153.45" table:style-name="ce3">
            <text:p>1395153.4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080301:957</text:p>
          </table:table-cell>
          <table:table-cell office:value-type="float" office:value="2419306.65" table:style-name="ce3">
            <text:p>2419306.6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240701:4565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40601:100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00000:13075</text:p>
          </table:table-cell>
          <table:table-cell office:value-type="float" office:value="30912" table:style-name="ce3">
            <text:p>30912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8:040102:2287</text:p>
          </table:table-cell>
          <table:table-cell office:value-type="float" office:value="10734.57" table:style-name="ce3">
            <text:p>10734.5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10101:291</text:p>
          </table:table-cell>
          <table:table-cell office:value-type="float" office:value="526667.28" table:style-name="ce3">
            <text:p>526667.2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30102:5574</text:p>
          </table:table-cell>
          <table:table-cell office:value-type="float" office:value="3390242.11" table:style-name="ce3">
            <text:p>3390242.1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40904:6835</text:p>
          </table:table-cell>
          <table:table-cell office:value-type="float" office:value="14853283.460000001" table:style-name="ce3">
            <text:p>14853283.4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1601:933</text:p>
          </table:table-cell>
          <table:table-cell office:value-type="float" office:value="1140151.53" table:style-name="ce3">
            <text:p>1140151.5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30601:108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30601:108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30601:108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30601:109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30601:1096</text:p>
          </table:table-cell>
          <table:table-cell office:value-type="float" office:value="453982.77" table:style-name="ce3">
            <text:p>453982.7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30601:109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30601:110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30601:110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30601:110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30601:111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30601:111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30601:111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30601:112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30601:112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30601:112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30601:112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30601:1130</text:p>
          </table:table-cell>
          <table:table-cell office:value-type="float" office:value="521211.5" table:style-name="ce3">
            <text:p>521211.5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30601:113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30601:1136</text:p>
          </table:table-cell>
          <table:table-cell office:value-type="float" office:value="543117.49" table:style-name="ce3">
            <text:p>543117.4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30601:1139</text:p>
          </table:table-cell>
          <table:table-cell office:value-type="float" office:value="503837.79" table:style-name="ce3">
            <text:p>503837.7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30601:114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30601:114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30601:114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30601:115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130601:115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130601:115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30601:116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30601:116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30601:116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4:070101:3596</text:p>
          </table:table-cell>
          <table:table-cell office:value-type="float" office:value="434791.64" table:style-name="ce3">
            <text:p>434791.6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5:010123:242</text:p>
          </table:table-cell>
          <table:table-cell office:value-type="float" office:value="208218.9" table:style-name="ce3">
            <text:p>208218.9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5:010133:239</text:p>
          </table:table-cell>
          <table:table-cell office:value-type="float" office:value="3518148.19" table:style-name="ce3">
            <text:p>3518148.1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5:110601:910</text:p>
          </table:table-cell>
          <table:table-cell office:value-type="float" office:value="1933955.92" table:style-name="ce3">
            <text:p>1933955.9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5:120201:753</text:p>
          </table:table-cell>
          <table:table-cell office:value-type="float" office:value="1974300.9" table:style-name="ce3">
            <text:p>1974300.9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5:190102:2487</text:p>
          </table:table-cell>
          <table:table-cell office:value-type="float" office:value="953445.19" table:style-name="ce3">
            <text:p>953445.1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7:050201:85</text:p>
          </table:table-cell>
          <table:table-cell office:value-type="float" office:value="3716489.96" table:style-name="ce3">
            <text:p>3716489.9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70102:1783</text:p>
          </table:table-cell>
          <table:table-cell office:value-type="float" office:value="1912574.63" table:style-name="ce3">
            <text:p>1912574.6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100101:1284</text:p>
          </table:table-cell>
          <table:table-cell office:value-type="float" office:value="686331.36" table:style-name="ce3">
            <text:p>686331.3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4:070501:816</text:p>
          </table:table-cell>
          <table:table-cell office:value-type="float" office:value="912856.95" table:style-name="ce3">
            <text:p>912856.9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2:010223:3962</text:p>
          </table:table-cell>
          <table:table-cell office:value-type="float" office:value="2461447.7799999998" table:style-name="ce3">
            <text:p>2461447.7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3:020104:1086</text:p>
          </table:table-cell>
          <table:table-cell office:value-type="float" office:value="901780.9" table:style-name="ce3">
            <text:p>901780.9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4:010104:932</text:p>
          </table:table-cell>
          <table:table-cell office:value-type="float" office:value="1240098.71" table:style-name="ce3">
            <text:p>1240098.7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010201:1009</text:p>
          </table:table-cell>
          <table:table-cell office:value-type="float" office:value="764284.19" table:style-name="ce3">
            <text:p>764284.1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5:010106:938</text:p>
          </table:table-cell>
          <table:table-cell office:value-type="float" office:value="1202145.29" table:style-name="ce3">
            <text:p>1202145.2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5:010110:1127</text:p>
          </table:table-cell>
          <table:table-cell office:value-type="float" office:value="1021209.7" table:style-name="ce3">
            <text:p>1021209.7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5:010124:6293</text:p>
          </table:table-cell>
          <table:table-cell office:value-type="float" office:value="846562.35" table:style-name="ce3">
            <text:p>846562.3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60901:3349</text:p>
          </table:table-cell>
          <table:table-cell office:value-type="float" office:value="20209" table:style-name="ce3">
            <text:p>20209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8:040108:833</text:p>
          </table:table-cell>
          <table:table-cell office:value-type="float" office:value="126906.45" table:style-name="ce3">
            <text:p>126906.4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3:020101:939</text:p>
          </table:table-cell>
          <table:table-cell office:value-type="float" office:value="349839.66" table:style-name="ce3">
            <text:p>349839.6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4:010101:5924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9:150101:2562</text:p>
          </table:table-cell>
          <table:table-cell office:value-type="float" office:value="1092963.45" table:style-name="ce3">
            <text:p>1092963.4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0:010130:261</text:p>
          </table:table-cell>
          <table:table-cell office:value-type="float" office:value="702761.85" table:style-name="ce3">
            <text:p>702761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0:030101:2588</text:p>
          </table:table-cell>
          <table:table-cell office:value-type="float" office:value="714141.55" table:style-name="ce3">
            <text:p>714141.5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010102:6689</text:p>
          </table:table-cell>
          <table:table-cell office:value-type="float" office:value="706638.61" table:style-name="ce3">
            <text:p>706638.6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3:040401:544</text:p>
          </table:table-cell>
          <table:table-cell office:value-type="float" office:value="564650.12" table:style-name="ce3">
            <text:p>564650.1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3:060201:1438</text:p>
          </table:table-cell>
          <table:table-cell office:value-type="float" office:value="877207.77" table:style-name="ce3">
            <text:p>877207.7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4:040101:99</text:p>
          </table:table-cell>
          <table:table-cell office:value-type="float" office:value="1030463.94" table:style-name="ce3">
            <text:p>1030463.9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9:010112:20103</text:p>
          </table:table-cell>
          <table:table-cell office:value-type="float" office:value="1196987.3600000001" table:style-name="ce3">
            <text:p>1196987.3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0:010119:767</text:p>
          </table:table-cell>
          <table:table-cell office:value-type="float" office:value="228296.36" table:style-name="ce3">
            <text:p>228296.3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0:010119:768</text:p>
          </table:table-cell>
          <table:table-cell office:value-type="float" office:value="204587.6" table:style-name="ce3">
            <text:p>204587.6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2:010216:11082</text:p>
          </table:table-cell>
          <table:table-cell office:value-type="float" office:value="2528605.9500000002" table:style-name="ce3">
            <text:p>2528605.9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4:070401:589</text:p>
          </table:table-cell>
          <table:table-cell office:value-type="float" office:value="206031.9" table:style-name="ce3">
            <text:p>206031.9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4:110501:975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4:110501:978</text:p>
          </table:table-cell>
          <table:table-cell office:value-type="float" office:value="22466.84" table:style-name="ce3">
            <text:p>22466.8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4:110501:981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4:110501:984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4:110501:987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30701:2141</text:p>
          </table:table-cell>
          <table:table-cell office:value-type="float" office:value="1221489.92" table:style-name="ce3">
            <text:p>1221489.9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30702:1761</text:p>
          </table:table-cell>
          <table:table-cell office:value-type="float" office:value="1141266.1000000001" table:style-name="ce3">
            <text:p>1141266.1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40301:4010</text:p>
          </table:table-cell>
          <table:table-cell office:value-type="float" office:value="697062.22" table:style-name="ce3">
            <text:p>697062.2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40401:3743</text:p>
          </table:table-cell>
          <table:table-cell office:value-type="float" office:value="6344754.8200000003" table:style-name="ce3">
            <text:p>6344754.8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7:090201:1635</text:p>
          </table:table-cell>
          <table:table-cell office:value-type="float" office:value="2380537.7000000002" table:style-name="ce3">
            <text:p>2380537.7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9:010101:5117</text:p>
          </table:table-cell>
          <table:table-cell office:value-type="float" office:value="193264.76" table:style-name="ce3">
            <text:p>193264.7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2:100301:129</text:p>
          </table:table-cell>
          <table:table-cell office:value-type="float" office:value="831127.25" table:style-name="ce3">
            <text:p>831127.2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000000:2956</text:p>
          </table:table-cell>
          <table:table-cell office:value-type="float" office:value="711337.38" table:style-name="ce3">
            <text:p>711337.3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2:010102:3060</text:p>
          </table:table-cell>
          <table:table-cell office:value-type="float" office:value="18377.8" table:style-name="ce3">
            <text:p>18377.8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1:130601:118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1:130601:119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1:130601:119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1:130601:119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1:130601:120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1:130601:120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130601:120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30601:121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30601:121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30601:121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130601:121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130601:122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30601:122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30601:122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30601:123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130601:123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30601:123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130601:124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30601:124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1:130601:124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130601:124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130601:125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130601:125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130601:125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130601:126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130601:126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130601:1268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130601:127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30601:127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30601:127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30601:128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30601:128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130601:128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130601:128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30601:129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30601:1294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30601:1297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130601:1300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30601:1303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130601:1306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130601:1309</text:p>
          </table:table-cell>
          <table:table-cell office:value-type="float" office:value="218502.87" table:style-name="ce3">
            <text:p>218502.8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30601:1312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2:010219:1518</text:p>
          </table:table-cell>
          <table:table-cell office:value-type="float" office:value="1707484.74" table:style-name="ce3">
            <text:p>1707484.7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2:170603:1501</text:p>
          </table:table-cell>
          <table:table-cell office:value-type="float" office:value="997356.88" table:style-name="ce3">
            <text:p>997356.8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3:050102:1294</text:p>
          </table:table-cell>
          <table:table-cell office:value-type="float" office:value="789704.6" table:style-name="ce3">
            <text:p>789704.6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3:110301:815</text:p>
          </table:table-cell>
          <table:table-cell office:value-type="float" office:value="1194713.46" table:style-name="ce3">
            <text:p>1194713.4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4:060101:8412</text:p>
          </table:table-cell>
          <table:table-cell office:value-type="float" office:value="1864699.48" table:style-name="ce3">
            <text:p>1864699.4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2:090501:3213</text:p>
          </table:table-cell>
          <table:table-cell office:value-type="float" office:value="1371868.4" table:style-name="ce3">
            <text:p>1371868.4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1:050101:633</text:p>
          </table:table-cell>
          <table:table-cell office:value-type="float" office:value="645500.38" table:style-name="ce3">
            <text:p>645500.3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1:060102:3370</text:p>
          </table:table-cell>
          <table:table-cell office:value-type="float" office:value="820666.67" table:style-name="ce3">
            <text:p>820666.6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1:060301:1415</text:p>
          </table:table-cell>
          <table:table-cell office:value-type="float" office:value="626064.65" table:style-name="ce3">
            <text:p>626064.6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1:070101:24</text:p>
          </table:table-cell>
          <table:table-cell office:value-type="float" office:value="716651.87" table:style-name="ce3">
            <text:p>716651.8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190201:393</text:p>
          </table:table-cell>
          <table:table-cell office:value-type="float" office:value="1800903.24" table:style-name="ce3">
            <text:p>1800903.2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3:140401:1355</text:p>
          </table:table-cell>
          <table:table-cell office:value-type="float" office:value="2416160.2200000002" table:style-name="ce3">
            <text:p>2416160.2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4:020103:3353</text:p>
          </table:table-cell>
          <table:table-cell office:value-type="float" office:value="687160.55" table:style-name="ce3">
            <text:p>687160.5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4:020104:2468</text:p>
          </table:table-cell>
          <table:table-cell office:value-type="float" office:value="963967.43" table:style-name="ce3">
            <text:p>963967.4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4:020105:2502</text:p>
          </table:table-cell>
          <table:table-cell office:value-type="float" office:value="754957.8" table:style-name="ce3">
            <text:p>754957.8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4:020105:271</text:p>
          </table:table-cell>
          <table:table-cell office:value-type="float" office:value="513839.86" table:style-name="ce3">
            <text:p>513839.8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4:020105:2909</text:p>
          </table:table-cell>
          <table:table-cell office:value-type="float" office:value="506602.69" table:style-name="ce3">
            <text:p>506602.6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4:030201:873</text:p>
          </table:table-cell>
          <table:table-cell office:value-type="float" office:value="461074.17" table:style-name="ce3">
            <text:p>461074.1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4:050101:1053</text:p>
          </table:table-cell>
          <table:table-cell office:value-type="float" office:value="1573696.68" table:style-name="ce3">
            <text:p>1573696.6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4:050101:1117</text:p>
          </table:table-cell>
          <table:table-cell office:value-type="float" office:value="690891.23" table:style-name="ce3">
            <text:p>690891.2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4:050101:1185</text:p>
          </table:table-cell>
          <table:table-cell office:value-type="float" office:value="1481577.85" table:style-name="ce3">
            <text:p>1481577.8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4:050101:4534</text:p>
          </table:table-cell>
          <table:table-cell office:value-type="float" office:value="928864.87" table:style-name="ce3">
            <text:p>928864.8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4:050101:4589</text:p>
          </table:table-cell>
          <table:table-cell office:value-type="float" office:value="230297.08" table:style-name="ce3">
            <text:p>230297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4:050101:4668</text:p>
          </table:table-cell>
          <table:table-cell office:value-type="float" office:value="729274.07" table:style-name="ce3">
            <text:p>729274.0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4:050101:4712</text:p>
          </table:table-cell>
          <table:table-cell office:value-type="float" office:value="729274.07" table:style-name="ce3">
            <text:p>729274.0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4:050101:4752</text:p>
          </table:table-cell>
          <table:table-cell office:value-type="float" office:value="690891.23" table:style-name="ce3">
            <text:p>690891.2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4:050101:4776</text:p>
          </table:table-cell>
          <table:table-cell office:value-type="float" office:value="383828.46" table:style-name="ce3">
            <text:p>383828.4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4:050101:4837</text:p>
          </table:table-cell>
          <table:table-cell office:value-type="float" office:value="422211.31" table:style-name="ce3">
            <text:p>422211.3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4:050101:4845</text:p>
          </table:table-cell>
          <table:table-cell office:value-type="float" office:value="422211.31" table:style-name="ce3">
            <text:p>422211.3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5:010114:104</text:p>
          </table:table-cell>
          <table:table-cell office:value-type="float" office:value="13342.81" table:style-name="ce3">
            <text:p>13342.8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042301:2244</text:p>
          </table:table-cell>
          <table:table-cell office:value-type="float" office:value="298629.43" table:style-name="ce3">
            <text:p>298629.4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090102:4566</text:p>
          </table:table-cell>
          <table:table-cell office:value-type="float" office:value="921143.62" table:style-name="ce3">
            <text:p>921143.6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090102:4567</text:p>
          </table:table-cell>
          <table:table-cell office:value-type="float" office:value="921143.62" table:style-name="ce3">
            <text:p>921143.6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3:010107:254</text:p>
          </table:table-cell>
          <table:table-cell office:value-type="float" office:value="71181.399999999994" table:style-name="ce3">
            <text:p>71181.4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4:000000:2293</text:p>
          </table:table-cell>
          <table:table-cell office:value-type="float" office:value="588978.12" table:style-name="ce3">
            <text:p>588978.12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1:060301:1425</text:p>
          </table:table-cell>
          <table:table-cell office:value-type="float" office:value="626818.94999999995" table:style-name="ce3">
            <text:p>626818.9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9:010103:33015</text:p>
          </table:table-cell>
          <table:table-cell office:value-type="float" office:value="2318137.33" table:style-name="ce3">
            <text:p>2318137.3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5:040101:2461</text:p>
          </table:table-cell>
          <table:table-cell office:value-type="float" office:value="365440.39" table:style-name="ce3">
            <text:p>365440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6:030101:7050</text:p>
          </table:table-cell>
          <table:table-cell office:value-type="float" office:value="1450848.53" table:style-name="ce3">
            <text:p>1450848.5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1:170101:587</text:p>
          </table:table-cell>
          <table:table-cell office:value-type="float" office:value="1085515.8" table:style-name="ce3">
            <text:p>1085515.8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2:080101:1676</text:p>
          </table:table-cell>
          <table:table-cell office:value-type="float" office:value="1857271.68" table:style-name="ce3">
            <text:p>1857271.6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5:040101:3954</text:p>
          </table:table-cell>
          <table:table-cell office:value-type="float" office:value="4986628.08" table:style-name="ce3">
            <text:p>4986628.0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5:050101:4516</text:p>
          </table:table-cell>
          <table:table-cell office:value-type="float" office:value="28229604.359999999" table:style-name="ce3">
            <text:p>28229604.3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2:131601:1167</text:p>
          </table:table-cell>
          <table:table-cell office:value-type="float" office:value="1732513.39" table:style-name="ce3">
            <text:p>1732513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2:040401:3746</text:p>
          </table:table-cell>
          <table:table-cell office:value-type="float" office:value="1266607.3500000001" table:style-name="ce3">
            <text:p>1266607.3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7:010106:707</text:p>
          </table:table-cell>
          <table:table-cell office:value-type="float" office:value="219086.2" table:style-name="ce3">
            <text:p>219086.2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8:000000:1224</text:p>
          </table:table-cell>
          <table:table-cell office:value-type="float" office:value="18795083.739999998" table:style-name="ce3">
            <text:p>18795083.7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8:010154:311</text:p>
          </table:table-cell>
          <table:table-cell office:value-type="float" office:value="24421498.899999999" table:style-name="ce3">
            <text:p>24421498.9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9:010103:32620</text:p>
          </table:table-cell>
          <table:table-cell office:value-type="float" office:value="622426.47" table:style-name="ce3">
            <text:p>622426.4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9:010103:32623</text:p>
          </table:table-cell>
          <table:table-cell office:value-type="float" office:value="292245.23" table:style-name="ce3">
            <text:p>292245.2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9:010103:32640</text:p>
          </table:table-cell>
          <table:table-cell office:value-type="float" office:value="620967.34" table:style-name="ce3">
            <text:p>620967.34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9:010103:33018</text:p>
          </table:table-cell>
          <table:table-cell office:value-type="float" office:value="312424.43" table:style-name="ce3">
            <text:p>312424.4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9:010103:33021</text:p>
          </table:table-cell>
          <table:table-cell office:value-type="float" office:value="670348.87" table:style-name="ce3">
            <text:p>670348.8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9:010103:33022</text:p>
          </table:table-cell>
          <table:table-cell office:value-type="float" office:value="540567.56999999995" table:style-name="ce3">
            <text:p>540567.57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9:010103:33023</text:p>
          </table:table-cell>
          <table:table-cell office:value-type="float" office:value="589157.38" table:style-name="ce3">
            <text:p>589157.3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9:010103:33026</text:p>
          </table:table-cell>
          <table:table-cell office:value-type="float" office:value="296826.56" table:style-name="ce3">
            <text:p>296826.56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9:010103:33028</text:p>
          </table:table-cell>
          <table:table-cell office:value-type="float" office:value="349659.99" table:style-name="ce3">
            <text:p>349659.9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9:010103:33030</text:p>
          </table:table-cell>
          <table:table-cell office:value-type="float" office:value="335419.39" table:style-name="ce3">
            <text:p>335419.3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9:010103:33033</text:p>
          </table:table-cell>
          <table:table-cell office:value-type="float" office:value="405939.68" table:style-name="ce3">
            <text:p>405939.68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9:010103:33034</text:p>
          </table:table-cell>
          <table:table-cell office:value-type="float" office:value="308592.40000000002" table:style-name="ce3">
            <text:p>308592.4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4:070101:4176</text:p>
          </table:table-cell>
          <table:table-cell office:value-type="float" office:value="427794.83" table:style-name="ce3">
            <text:p>427794.8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1:020101:2236</text:p>
          </table:table-cell>
          <table:table-cell office:value-type="float" office:value="675806.51" table:style-name="ce3">
            <text:p>675806.51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1:060301:1426</text:p>
          </table:table-cell>
          <table:table-cell office:value-type="float" office:value="635870.49" table:style-name="ce3">
            <text:p>635870.49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120601:1407</text:p>
          </table:table-cell>
          <table:table-cell office:value-type="float" office:value="3312501.35" table:style-name="ce3">
            <text:p>3312501.3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5:050201:854</text:p>
          </table:table-cell>
          <table:table-cell office:value-type="float" office:value="1358876.05" table:style-name="ce3">
            <text:p>1358876.05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5:000000:1848</text:p>
          </table:table-cell>
          <table:table-cell office:value-type="float" office:value="13939" table:style-name="ce3">
            <text:p>13939.00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7:010102:514</text:p>
          </table:table-cell>
          <table:table-cell office:value-type="float" office:value="24701638.43" table:style-name="ce3">
            <text:p>24701638.43</text:p>
          </table:table-cell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00000:111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40601:4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090401:72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40801:66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70801:9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46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80601:38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2401:10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2401:132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401:3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401:357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401:358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2401:402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2401:410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2401:66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40601:133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30501:27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30501:28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30501:45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130501:46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130501:67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130501:73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30601:1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050601:98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5:041101:11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1401:129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20401:188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71101:217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120301:9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3:040801:4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30301:26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30301:7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090801:16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90901:23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90901:25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90901:5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90901:59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60101:175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3:030107:9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100201:171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00000:180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80101:1194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5:030501:47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5:010104:165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5:010104:719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5:010107:10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9:010111:67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9:090201:3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9:090201:85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090201:86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9:090201: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1:010111:390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107:199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2:010306:732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5:000000:260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10106:411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10104:1012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10104:53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10105:166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10201:100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10201:99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40301:101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70101:259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70101:41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70101:58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20201:93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20301:399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90501:79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20103:264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0101:310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60401:77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070101:1076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00201:172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5:000000:33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40101:62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5:040102:182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6:020501:31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8:010168:11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50801:62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70101:10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70101:9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00000:117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010102:1190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010102:1380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010102:365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010103:19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10104:59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010104:90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10105:14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10105:2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30101:27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030301:95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30301:96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30401:17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40101:75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191001:65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6:000000:43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12:2005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16:869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16:885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1:010109:20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226:32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10105:674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40401:2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50501:135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80101:293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130101:21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130101:448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30101:4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130101:478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130101:521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30101:69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30101:97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9:090201:86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0:010120:4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30801:104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30901:8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50101:136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50101:16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100301:112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060601:10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3:081401:28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70101:417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90105:127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70101:256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70101:35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10108:74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8:040102:228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10102:11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40102:69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70501:140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3:000000:105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6:010601:14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6:010601:14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6:010601:23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010101:1243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8:020401:170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031401:25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71101:4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120701:233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2401:113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30702:44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9:080501:135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280401:79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6:050701:2253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80301:56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40801:65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70801:11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240701:139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010101:82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71301:349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0801:39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71401:315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150701:8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090901:36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090901:38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090901:52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090901:529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090901:53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140601:26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6:080501:132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40601:99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12:94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30101:712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103:400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0302:264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1601:105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1601:93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30601:106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30601:106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30601:107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30601:107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30601:1079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70101:359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90101:89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020101:58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50101:159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50801:3019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50801:96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20101:259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305:1291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10104:1003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10201:99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20501:98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10106:104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30106:16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70601:348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100102:88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150401:50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080101:1195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60201:5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50101:24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8:170101:13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315:543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70108:6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00000:6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10111:811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000000:120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010102:272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150101:122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0:010112:4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209:177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4:030101:50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7:010515:75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41901:58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70401:46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70101:55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140202:18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00000:203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10102:133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10102:1383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10103:17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10104:550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10105:14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4:010105:15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30301:24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30401:1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40101:29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20101:48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90501:30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90501:795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90501:811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70602:2193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30801:2109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5:070301:89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5:090101:37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070101:31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3:120101:27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12:1974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13:2763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16:851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16:8623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5:090101:207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5:090103:54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0:020118:3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30101:227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0904:81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8:040102:228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80101:245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8:010132:53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03:31472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4:070701:146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00000:1899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10102:1146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10112:21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070101:344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70101:75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20601:1398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20601:1421</text:p>
          </table:table-cell>
          <table:table-cell table:style-name="ce2"/>
          <table:table-cell office:value-type="string" table:style-name="ce2">
            <text:p>21.03.2023</text:p>
          </table:table-cell>
          <table:table-cell office:value-type="string" table:style-name="ce2">
            <text:p>17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857456B40A34B2875432837933AA7B81CD0324130B2751F3A9BF9E007AEC896A0BF69572EA9E3F716B61A768FEFE0CC96BF3D80A4255D112E4401537426966FA</text:p>
          </table:table-cell>
          <table:table-cell table:number-columns-repeated="16379"/>
        </table:table-row>
        <table:table-row table:number-rows-repeated="10477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03T10:12:58Z</meta:creation-date>
    <dc:date>2023-04-03T12:53:28Z</dc:date>
    <meta:print-date>2023-04-03T11:05:06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