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35/1</text:p>
          </table:table-cell>
          <table:table-cell table:number-columns-repeated="2" table:style-name="ce5"/>
          <table:table-cell office:value-type="date" office:date-value="2023-04-03T00:00:00" table:style-name="ce6">
            <text:p>03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11">
            <text:p>7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2" table:style-name="ce11">
            <text:p>16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120104:252</text:p>
          </table:table-cell>
          <table:table-cell office:value-type="string" table:style-name="ce12">
            <text:p>8179631,84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20101:4942</text:p>
          </table:table-cell>
          <table:table-cell office:value-type="string" table:style-name="ce12">
            <text:p>262291,53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7:150101:2093</text:p>
          </table:table-cell>
          <table:table-cell office:value-type="string" table:style-name="ce12">
            <text:p>234969,4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121001:575</text:p>
          </table:table-cell>
          <table:table-cell office:value-type="string" table:style-name="ce12">
            <text:p>589685,87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5:010101:5964</text:p>
          </table:table-cell>
          <table:table-cell office:value-type="string" table:style-name="ce12">
            <text:p>65326,21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5:010103:7955</text:p>
          </table:table-cell>
          <table:table-cell office:value-type="string" table:style-name="ce12">
            <text:p>20220,0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0903:2959</text:p>
          </table:table-cell>
          <table:table-cell office:value-type="string" table:style-name="ce12">
            <text:p>2708455,34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6:010111:3157</text:p>
          </table:table-cell>
          <table:table-cell office:value-type="string" table:style-name="ce12">
            <text:p>23502,8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0:010115:1752</text:p>
          </table:table-cell>
          <table:table-cell office:value-type="string" table:style-name="ce12">
            <text:p>9459,8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5:9571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30302:1783</text:p>
          </table:table-cell>
          <table:table-cell office:value-type="string" table:style-name="ce12">
            <text:p>41995,4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40101:4489</text:p>
          </table:table-cell>
          <table:table-cell office:value-type="string" table:style-name="ce12">
            <text:p>20220,0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40102:1833</text:p>
          </table:table-cell>
          <table:table-cell office:value-type="string" table:style-name="ce12">
            <text:p>68436,98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40102:1835</text:p>
          </table:table-cell>
          <table:table-cell office:value-type="string" table:style-name="ce12">
            <text:p>55993,90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40201:682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50101:1843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00000:2949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00000:2950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6:040201:900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50601:1741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313:3554</text:p>
          </table:table-cell>
          <table:table-cell office:value-type="string" table:style-name="ce12">
            <text:p>42215,40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07:5478</text:p>
          </table:table-cell>
          <table:table-cell office:value-type="string" table:style-name="ce12">
            <text:p>52883,13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5:010113:237</text:p>
          </table:table-cell>
          <table:table-cell office:value-type="string" table:style-name="ce12">
            <text:p>205179,6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6:070101:1599</text:p>
          </table:table-cell>
          <table:table-cell office:value-type="string" table:style-name="ce12">
            <text:p>165224,8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40101:3985</text:p>
          </table:table-cell>
          <table:table-cell office:value-type="string" table:style-name="ce12">
            <text:p>152768,3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40103:6847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40104:2684</text:p>
          </table:table-cell>
          <table:table-cell office:value-type="string" table:style-name="ce12">
            <text:p>161186,1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0:000000:2303</text:p>
          </table:table-cell>
          <table:table-cell office:value-type="string" table:style-name="ce12">
            <text:p>63859,6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10116:5202</text:p>
          </table:table-cell>
          <table:table-cell office:value-type="string" table:style-name="ce12">
            <text:p>55993,90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30105:3900</text:p>
          </table:table-cell>
          <table:table-cell office:value-type="string" table:style-name="ce12">
            <text:p>9643,40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0:070201:1152</text:p>
          </table:table-cell>
          <table:table-cell office:value-type="string" table:style-name="ce12">
            <text:p>687457,6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0:081101:543</text:p>
          </table:table-cell>
          <table:table-cell office:value-type="string" table:style-name="ce12">
            <text:p>592741,24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132401:5038</text:p>
          </table:table-cell>
          <table:table-cell office:value-type="string" table:style-name="ce12">
            <text:p>197423,73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4:020301:657</text:p>
          </table:table-cell>
          <table:table-cell office:value-type="string" table:style-name="ce12">
            <text:p>23796,61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020801:1180</text:p>
          </table:table-cell>
          <table:table-cell office:value-type="string" table:style-name="ce12">
            <text:p>160406,78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7:010101:1286</text:p>
          </table:table-cell>
          <table:table-cell office:value-type="string" table:style-name="ce12">
            <text:p>225917,7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106:14909</text:p>
          </table:table-cell>
          <table:table-cell office:value-type="string" table:style-name="ce12">
            <text:p>158644,07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01:35508</text:p>
          </table:table-cell>
          <table:table-cell office:value-type="string" table:style-name="ce12">
            <text:p>294372,88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16:11535</text:p>
          </table:table-cell>
          <table:table-cell office:value-type="string" table:style-name="ce12">
            <text:p>11516,3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2:010310:14145</text:p>
          </table:table-cell>
          <table:table-cell office:value-type="string" table:style-name="ce12">
            <text:p>208881,3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70201:1153</text:p>
          </table:table-cell>
          <table:table-cell office:value-type="string" table:style-name="ce12">
            <text:p>64881,8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10104:8593</text:p>
          </table:table-cell>
          <table:table-cell office:value-type="string" table:style-name="ce12">
            <text:p>51327,74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30101:1052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2:010208:2920</text:p>
          </table:table-cell>
          <table:table-cell office:value-type="string" table:style-name="ce12">
            <text:p>41479,9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9:070101:5033</text:p>
          </table:table-cell>
          <table:table-cell office:value-type="string" table:style-name="ce12">
            <text:p>355010,17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0:080101:2734</text:p>
          </table:table-cell>
          <table:table-cell office:value-type="string" table:style-name="ce12">
            <text:p>1054101,6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000000:13073</text:p>
          </table:table-cell>
          <table:table-cell office:value-type="string" table:style-name="ce12">
            <text:p>12178838,9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1:130101:5237</text:p>
          </table:table-cell>
          <table:table-cell office:value-type="string" table:style-name="ce12">
            <text:p>8083131,11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6:030101:7049</text:p>
          </table:table-cell>
          <table:table-cell office:value-type="string" table:style-name="ce12">
            <text:p>376847,80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6:070601:562</text:p>
          </table:table-cell>
          <table:table-cell office:value-type="string" table:style-name="ce12">
            <text:p>3849823,15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7:030101:1945</text:p>
          </table:table-cell>
          <table:table-cell office:value-type="string" table:style-name="ce12">
            <text:p>37001,3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0:040101:3824</text:p>
          </table:table-cell>
          <table:table-cell office:value-type="string" table:style-name="ce12">
            <text:p>597324,2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4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1:090701:2948</text:p>
          </table:table-cell>
          <table:table-cell office:value-type="string" table:style-name="ce12">
            <text:p>488858,7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5:010109:1174</text:p>
          </table:table-cell>
          <table:table-cell office:value-type="string" table:style-name="ce12">
            <text:p>814372,88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5:120104:253</text:p>
          </table:table-cell>
          <table:table-cell office:value-type="string" table:style-name="ce12">
            <text:p>4403045,2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132501:3613</text:p>
          </table:table-cell>
          <table:table-cell office:value-type="string" table:style-name="ce12">
            <text:p>554549,15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132501:3614</text:p>
          </table:table-cell>
          <table:table-cell office:value-type="string" table:style-name="ce12">
            <text:p>429396,61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140201:2114</text:p>
          </table:table-cell>
          <table:table-cell office:value-type="string" table:style-name="ce12">
            <text:p>228447,45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5:010105:9567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5:030101:1051</text:p>
          </table:table-cell>
          <table:table-cell office:value-type="string" table:style-name="ce12">
            <text:p>14776,1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0:060501:2460</text:p>
          </table:table-cell>
          <table:table-cell office:value-type="string" table:style-name="ce12">
            <text:p>582047,45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5:040101:4485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5:050101:1840</text:p>
          </table:table-cell>
          <table:table-cell office:value-type="string" table:style-name="ce12">
            <text:p>51327,74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5:050801:763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9:010108:517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6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0:030901:612</text:p>
          </table:table-cell>
          <table:table-cell office:value-type="string" table:style-name="ce12">
            <text:p>752090,39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8:010147:7394</text:p>
          </table:table-cell>
          <table:table-cell office:value-type="string" table:style-name="ce12">
            <text:p>406128,81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8:010175:372</text:p>
          </table:table-cell>
          <table:table-cell office:value-type="string" table:style-name="ce12">
            <text:p>207294,92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8:020114:1417</text:p>
          </table:table-cell>
          <table:table-cell office:value-type="string" table:style-name="ce12">
            <text:p>574405,03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8:030103:3396</text:p>
          </table:table-cell>
          <table:table-cell office:value-type="string" table:style-name="ce12">
            <text:p>33785,31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1:010106:4160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2:010107:12603</text:p>
          </table:table-cell>
          <table:table-cell office:value-type="string" table:style-name="ce12">
            <text:p>144542,37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2:010210:278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7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201:35509</text:p>
          </table:table-cell>
          <table:table-cell office:value-type="string" table:style-name="ce12">
            <text:p>203299,43</text:p>
          </table:table-cell>
          <table:table-cell office:value-type="string" table:style-name="ce17">
            <text:p>21.03.2023</text:p>
          </table:table-cell>
          <table:table-cell office:value-type="string" table:style-name="ce17">
            <text:p>15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130501:69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130501:85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130601:33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132401:426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132401:426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5:000000:175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5:000000:42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100101:115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00101:221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5:010101:171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5:010101:71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5:010101:72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5:010101:73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5:010101:73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5:010101:97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32301:223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9:010110:838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2:010216:335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00000:237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010105:529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010105:531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070101:19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070101:236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70101:237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20102:42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4:070201:146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00000:77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70101:166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70101:170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70101:172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70101:174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70101:176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70101:177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10108:205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10114:298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5:010114:346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10114:346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10114:354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070101:179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100101:106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100101:107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100101:108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10105:782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120301:319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060101:32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5:010116:301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5:010124:172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5:090104:94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5:090104:94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90105:237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5:090105:237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100101:125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100101:142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100101:221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100101:226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3:000000:162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3:000000:163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5:010104:212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5:010104:212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10104:212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5:010104:301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5:010104:301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5:010104:302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10104:303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10104:303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10104:304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060301:71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100101:107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100101:124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100101:222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70101:179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70101:180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70101:185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70101:188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070101:189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070101:195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070101:46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9:070201:22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70201:24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9:110201:29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9:110201:30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110201:37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2:130401:38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2:130401:38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10107:258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5:010107:258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5:010107:276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5:010107:308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10107:308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25:010107:308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10107:309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10107:309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5:010107:309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5:010107:310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5:010109:534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5:010112:108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10112:125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10112:125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10124:279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060501:154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60601:13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160101:292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9:090201:54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9:090201:57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9:100101:114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9:100101:226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9:110201:35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9:110201:39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040901:171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00000:476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10105:558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020102:238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70101:235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60401:41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60501:109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060501:110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060501:153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60501:153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060301:76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4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0:000000:51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010104:782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010104:799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010104:813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020102:1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020102:237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60301:83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070101:235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1:080301:169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1:150101:166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9:090201:52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9:090201:53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9:090201:53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2:040904:677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130101:118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2:130101:135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2:130201:21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2:130301:163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130301:190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131101:736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3:000000:162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3:000000:163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9:090201:53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090201:54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90201:54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090201:56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90201:57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90201:58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30501:98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5:070101:289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2:131301:274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080301:1653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080301:56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10108:205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90104:942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90105:237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7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10104:3165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10104:3168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5:010104:3171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5:010104:317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10107:2574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10107:2577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10107:2580</text:p>
          </table:table-cell>
          <table:table-cell office:value-type="string" table:style-name="ce24">
            <text:p>21.03.2023</text:p>
          </table:table-cell>
          <table:table-cell office:value-type="string" table:style-name="ce24">
            <text:p>15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3E3DAFCE1EA5C4D963D1B3DDD2F55B695DFA80E73AC672FA40AE814809B4CED1C90646D633D7AE3220C2E192B1EBCD8425B4084BEDD727D01F4FFA501F2C98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03T12:30:36Z</dc:date>
    <meta:print-date>2021-01-19T14:00:54Z</meta:print-date>
  </office:meta>
</office:document-meta>
</file>