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35</text:p>
          </table:table-cell>
          <table:table-cell table:style-name="ce4"/>
          <table:table-cell table:style-name="ce5"/>
          <table:table-cell office:value-type="date" office:date-value="2023-04-03T00:00:00" table:style-name="ce6">
            <text:p>03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1" table:style-name="ce12">
            <text:p>96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6" table:style-name="ce12">
            <text:p>140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4:040101:2601</text:p>
          </table:table-cell>
          <table:table-cell office:value-type="float" office:value="597572.56000000006" table:style-name="ce15">
            <text:p>597572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4:040101:3385</text:p>
          </table:table-cell>
          <table:table-cell office:value-type="float" office:value="46667.35" table:style-name="ce15">
            <text:p>46667.3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10134:1753</text:p>
          </table:table-cell>
          <table:table-cell office:value-type="float" office:value="546124.36" table:style-name="ce15">
            <text:p>546124.3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70101:2230</text:p>
          </table:table-cell>
          <table:table-cell office:value-type="float" office:value="766473.47" table:style-name="ce15">
            <text:p>766473.4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60101:5470</text:p>
          </table:table-cell>
          <table:table-cell office:value-type="float" office:value="102823.05" table:style-name="ce15">
            <text:p>102823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100501:1699</text:p>
          </table:table-cell>
          <table:table-cell office:value-type="float" office:value="328100.34999999998" table:style-name="ce15">
            <text:p>328100.3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130102:568</text:p>
          </table:table-cell>
          <table:table-cell office:value-type="float" office:value="1379352.91" table:style-name="ce15">
            <text:p>1379352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60402:178</text:p>
          </table:table-cell>
          <table:table-cell office:value-type="float" office:value="8298696.3700000001" table:style-name="ce15">
            <text:p>8298696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6:020101:656</text:p>
          </table:table-cell>
          <table:table-cell office:value-type="float" office:value="1194086.1000000001" table:style-name="ce15">
            <text:p>1194086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8:050102:2</text:p>
          </table:table-cell>
          <table:table-cell office:value-type="float" office:value="3769149.98" table:style-name="ce15">
            <text:p>3769149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9:100101:1295</text:p>
          </table:table-cell>
          <table:table-cell office:value-type="float" office:value="56709.05" table:style-name="ce15">
            <text:p>56709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9:100101:1304</text:p>
          </table:table-cell>
          <table:table-cell office:value-type="float" office:value="13794.1" table:style-name="ce15">
            <text:p>13794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10104:1582</text:p>
          </table:table-cell>
          <table:table-cell office:value-type="float" office:value="26215.07" table:style-name="ce15">
            <text:p>26215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04:1618</text:p>
          </table:table-cell>
          <table:table-cell office:value-type="float" office:value="17881.23" table:style-name="ce15">
            <text:p>17881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04:1740</text:p>
          </table:table-cell>
          <table:table-cell office:value-type="float" office:value="80088.88" table:style-name="ce15">
            <text:p>80088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10104:1943</text:p>
          </table:table-cell>
          <table:table-cell office:value-type="float" office:value="25048.98" table:style-name="ce15">
            <text:p>25048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000000:13074</text:p>
          </table:table-cell>
          <table:table-cell office:value-type="float" office:value="3830838.74" table:style-name="ce15">
            <text:p>3830838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00000:5562</text:p>
          </table:table-cell>
          <table:table-cell office:value-type="float" office:value="2973425.2" table:style-name="ce15">
            <text:p>2973425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9:110201:165</text:p>
          </table:table-cell>
          <table:table-cell office:value-type="float" office:value="22262.13" table:style-name="ce15">
            <text:p>22262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9:110201:238</text:p>
          </table:table-cell>
          <table:table-cell office:value-type="float" office:value="17702.419999999998" table:style-name="ce15">
            <text:p>17702.4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070101:838</text:p>
          </table:table-cell>
          <table:table-cell office:value-type="float" office:value="100882.18" table:style-name="ce15">
            <text:p>100882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10108:1194</text:p>
          </table:table-cell>
          <table:table-cell office:value-type="float" office:value="51241.74" table:style-name="ce15">
            <text:p>51241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10108:1359</text:p>
          </table:table-cell>
          <table:table-cell office:value-type="float" office:value="116666.46" table:style-name="ce15">
            <text:p>116666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10108:1426</text:p>
          </table:table-cell>
          <table:table-cell office:value-type="float" office:value="9977.0400000000009" table:style-name="ce15">
            <text:p>9977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10119:580</text:p>
          </table:table-cell>
          <table:table-cell office:value-type="float" office:value="420876.18" table:style-name="ce15">
            <text:p>420876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30501:2199</text:p>
          </table:table-cell>
          <table:table-cell office:value-type="float" office:value="6180924.3600000003" table:style-name="ce15">
            <text:p>6180924.3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50401:156</text:p>
          </table:table-cell>
          <table:table-cell office:value-type="float" office:value="62546.95" table:style-name="ce15">
            <text:p>62546.9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1:020102:2200</text:p>
          </table:table-cell>
          <table:table-cell office:value-type="float" office:value="60945.07" table:style-name="ce15">
            <text:p>60945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1:070101:1803</text:p>
          </table:table-cell>
          <table:table-cell office:value-type="float" office:value="54210.02" table:style-name="ce15">
            <text:p>54210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1:070101:2323</text:p>
          </table:table-cell>
          <table:table-cell office:value-type="float" office:value="69084.850000000006" table:style-name="ce15">
            <text:p>69084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2:090501:12305</text:p>
          </table:table-cell>
          <table:table-cell office:value-type="float" office:value="2780996.97" table:style-name="ce15">
            <text:p>2780996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90501:12313</text:p>
          </table:table-cell>
          <table:table-cell office:value-type="float" office:value="2808609.32" table:style-name="ce15">
            <text:p>2808609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090501:12328</text:p>
          </table:table-cell>
          <table:table-cell office:value-type="float" office:value="1737789.31" table:style-name="ce15">
            <text:p>1737789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90501:12335</text:p>
          </table:table-cell>
          <table:table-cell office:value-type="float" office:value="1733154.54" table:style-name="ce15">
            <text:p>1733154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5:010103:7954</text:p>
          </table:table-cell>
          <table:table-cell office:value-type="float" office:value="2852775.13" table:style-name="ce15">
            <text:p>2852775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19:9066</text:p>
          </table:table-cell>
          <table:table-cell office:value-type="float" office:value="2548807.9900000002" table:style-name="ce15">
            <text:p>2548807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19:9069</text:p>
          </table:table-cell>
          <table:table-cell office:value-type="float" office:value="3052060.05" table:style-name="ce15">
            <text:p>3052060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219:9072</text:p>
          </table:table-cell>
          <table:table-cell office:value-type="float" office:value="2559201.33" table:style-name="ce15">
            <text:p>2559201.3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219:9075</text:p>
          </table:table-cell>
          <table:table-cell office:value-type="float" office:value="2590245.83" table:style-name="ce15">
            <text:p>2590245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219:9078</text:p>
          </table:table-cell>
          <table:table-cell office:value-type="float" office:value="2610830.25" table:style-name="ce15">
            <text:p>2610830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301:8615</text:p>
          </table:table-cell>
          <table:table-cell office:value-type="float" office:value="504901.02" table:style-name="ce15">
            <text:p>504901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301:8618</text:p>
          </table:table-cell>
          <table:table-cell office:value-type="float" office:value="408529.87" table:style-name="ce15">
            <text:p>408529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2:010301:8621</text:p>
          </table:table-cell>
          <table:table-cell office:value-type="float" office:value="406434.84" table:style-name="ce15">
            <text:p>406434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09:9940</text:p>
          </table:table-cell>
          <table:table-cell office:value-type="float" office:value="1980214.18" table:style-name="ce15">
            <text:p>1980214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21:10049</text:p>
          </table:table-cell>
          <table:table-cell office:value-type="float" office:value="6452301.9400000004" table:style-name="ce15">
            <text:p>6452301.9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30105:1023</text:p>
          </table:table-cell>
          <table:table-cell office:value-type="float" office:value="1561562.79" table:style-name="ce15">
            <text:p>1561562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010103:7121</text:p>
          </table:table-cell>
          <table:table-cell office:value-type="float" office:value="2632461.35" table:style-name="ce15">
            <text:p>2632461.3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130102:435</text:p>
          </table:table-cell>
          <table:table-cell office:value-type="float" office:value="1284561.03" table:style-name="ce15">
            <text:p>1284561.0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6:010103:3866</text:p>
          </table:table-cell>
          <table:table-cell office:value-type="float" office:value="1196598.07" table:style-name="ce15">
            <text:p>1196598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6:010111:3158</text:p>
          </table:table-cell>
          <table:table-cell office:value-type="float" office:value="1451455.37" table:style-name="ce15">
            <text:p>1451455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8:040104:3166</text:p>
          </table:table-cell>
          <table:table-cell office:value-type="float" office:value="1198224.54" table:style-name="ce15">
            <text:p>1198224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103:8811</text:p>
          </table:table-cell>
          <table:table-cell office:value-type="float" office:value="3405454.07" table:style-name="ce15">
            <text:p>3405454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4:010111:10083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4:010111:10086</text:p>
          </table:table-cell>
          <table:table-cell office:value-type="float" office:value="2239348.04" table:style-name="ce15">
            <text:p>2239348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4:010111:10089</text:p>
          </table:table-cell>
          <table:table-cell office:value-type="float" office:value="2378007.16" table:style-name="ce15">
            <text:p>2378007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4:010111:10092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4:010111:10095</text:p>
          </table:table-cell>
          <table:table-cell office:value-type="float" office:value="1939968.29" table:style-name="ce15">
            <text:p>1939968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203:7608</text:p>
          </table:table-cell>
          <table:table-cell office:value-type="float" office:value="3365148.72" table:style-name="ce15">
            <text:p>3365148.7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2:010204:7050</text:p>
          </table:table-cell>
          <table:table-cell office:value-type="float" office:value="3313255.77" table:style-name="ce15">
            <text:p>3313255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30105:1132</text:p>
          </table:table-cell>
          <table:table-cell office:value-type="float" office:value="2820021.82" table:style-name="ce15">
            <text:p>2820021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30105:1574</text:p>
          </table:table-cell>
          <table:table-cell office:value-type="float" office:value="2139039.02" table:style-name="ce15">
            <text:p>2139039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30105:1648</text:p>
          </table:table-cell>
          <table:table-cell office:value-type="float" office:value="2816320.18" table:style-name="ce15">
            <text:p>2816320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30105:1681</text:p>
          </table:table-cell>
          <table:table-cell office:value-type="float" office:value="2171084.54" table:style-name="ce15">
            <text:p>2171084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30105:1813</text:p>
          </table:table-cell>
          <table:table-cell office:value-type="float" office:value="2147063.1800000002" table:style-name="ce15">
            <text:p>2147063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30105:2004</text:p>
          </table:table-cell>
          <table:table-cell office:value-type="float" office:value="1665769.31" table:style-name="ce15">
            <text:p>1665769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107:7827</text:p>
          </table:table-cell>
          <table:table-cell office:value-type="float" office:value="2759765.82" table:style-name="ce15">
            <text:p>2759765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4:010111:10098</text:p>
          </table:table-cell>
          <table:table-cell office:value-type="float" office:value="1823859.97" table:style-name="ce15">
            <text:p>1823859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4:010111:10101</text:p>
          </table:table-cell>
          <table:table-cell office:value-type="float" office:value="1913840.28" table:style-name="ce15">
            <text:p>1913840.2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09:8204</text:p>
          </table:table-cell>
          <table:table-cell office:value-type="float" office:value="3021710.91" table:style-name="ce15">
            <text:p>3021710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30102:10</text:p>
          </table:table-cell>
          <table:table-cell office:value-type="float" office:value="1615088.09" table:style-name="ce15">
            <text:p>1615088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30105:858</text:p>
          </table:table-cell>
          <table:table-cell office:value-type="float" office:value="2202525.35" table:style-name="ce15">
            <text:p>2202525.3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5:010102:2256</text:p>
          </table:table-cell>
          <table:table-cell office:value-type="float" office:value="4583522.76" table:style-name="ce15">
            <text:p>4583522.7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5:010105:1236</text:p>
          </table:table-cell>
          <table:table-cell office:value-type="float" office:value="4013272.74" table:style-name="ce15">
            <text:p>4013272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5:010105:1671</text:p>
          </table:table-cell>
          <table:table-cell office:value-type="float" office:value="4013272.74" table:style-name="ce15">
            <text:p>4013272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5:010105:207</text:p>
          </table:table-cell>
          <table:table-cell office:value-type="float" office:value="3533255.47" table:style-name="ce15">
            <text:p>3533255.4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5:010105:381</text:p>
          </table:table-cell>
          <table:table-cell office:value-type="float" office:value="4285554.83" table:style-name="ce15">
            <text:p>4285554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5:010105:556</text:p>
          </table:table-cell>
          <table:table-cell office:value-type="float" office:value="3544120.83" table:style-name="ce15">
            <text:p>3544120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5:010105:8152</text:p>
          </table:table-cell>
          <table:table-cell office:value-type="float" office:value="3495194.98" table:style-name="ce15">
            <text:p>3495194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6:010102:5193</text:p>
          </table:table-cell>
          <table:table-cell office:value-type="float" office:value="1465304.87" table:style-name="ce15">
            <text:p>1465304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6:010102:5197</text:p>
          </table:table-cell>
          <table:table-cell office:value-type="float" office:value="804435.97" table:style-name="ce15">
            <text:p>804435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0:010101:3527</text:p>
          </table:table-cell>
          <table:table-cell office:value-type="float" office:value="1494914.69" table:style-name="ce15">
            <text:p>1494914.6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10102:940</text:p>
          </table:table-cell>
          <table:table-cell office:value-type="float" office:value="4868252.6500000004" table:style-name="ce15">
            <text:p>4868252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5:010105:2888</text:p>
          </table:table-cell>
          <table:table-cell office:value-type="float" office:value="2829753.75" table:style-name="ce15">
            <text:p>2829753.7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1:070101:2603</text:p>
          </table:table-cell>
          <table:table-cell office:value-type="float" office:value="208903.89" table:style-name="ce15">
            <text:p>208903.8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9:110201:258</text:p>
          </table:table-cell>
          <table:table-cell office:value-type="float" office:value="52034.39" table:style-name="ce15">
            <text:p>52034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9:110201:286</text:p>
          </table:table-cell>
          <table:table-cell office:value-type="float" office:value="65138.77" table:style-name="ce15">
            <text:p>65138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9:110201:288</text:p>
          </table:table-cell>
          <table:table-cell office:value-type="float" office:value="24446.2" table:style-name="ce15">
            <text:p>24446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9:110201:315</text:p>
          </table:table-cell>
          <table:table-cell office:value-type="float" office:value="27613.73" table:style-name="ce15">
            <text:p>27613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2:130501:452</text:p>
          </table:table-cell>
          <table:table-cell office:value-type="float" office:value="189106.43" table:style-name="ce15">
            <text:p>189106.4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5:010104:299</text:p>
          </table:table-cell>
          <table:table-cell office:value-type="float" office:value="898046.76" table:style-name="ce15">
            <text:p>898046.7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8:010132:2681</text:p>
          </table:table-cell>
          <table:table-cell office:value-type="float" office:value="11921791.779999999" table:style-name="ce15">
            <text:p>11921791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9:010112:20105</text:p>
          </table:table-cell>
          <table:table-cell office:value-type="float" office:value="85763.06" table:style-name="ce15">
            <text:p>85763.0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103:11395</text:p>
          </table:table-cell>
          <table:table-cell office:value-type="float" office:value="7761365.8499999996" table:style-name="ce15">
            <text:p>7761365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5:010105:9566</text:p>
          </table:table-cell>
          <table:table-cell office:value-type="float" office:value="4316293.3899999997" table:style-name="ce15">
            <text:p>4316293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6:010102:5199</text:p>
          </table:table-cell>
          <table:table-cell office:value-type="float" office:value="1207334.06" table:style-name="ce15">
            <text:p>1207334.0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8:010125:792</text:p>
          </table:table-cell>
          <table:table-cell office:value-type="float" office:value="5024193.09" table:style-name="ce15">
            <text:p>5024193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1:010106:4157</text:p>
          </table:table-cell>
          <table:table-cell office:value-type="float" office:value="1300980.1599999999" table:style-name="ce15">
            <text:p>1300980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9:070201:107</text:p>
          </table:table-cell>
          <table:table-cell office:value-type="float" office:value="53643.7" table:style-name="ce15">
            <text:p>53643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9:070201:123</text:p>
          </table:table-cell>
          <table:table-cell office:value-type="float" office:value="96875.37" table:style-name="ce15">
            <text:p>96875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9:070201:126</text:p>
          </table:table-cell>
          <table:table-cell office:value-type="float" office:value="16949.63" table:style-name="ce15">
            <text:p>16949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9:070201:129</text:p>
          </table:table-cell>
          <table:table-cell office:value-type="float" office:value="51497.95" table:style-name="ce15">
            <text:p>51497.9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9:070201:173</text:p>
          </table:table-cell>
          <table:table-cell office:value-type="float" office:value="17667.669999999998" table:style-name="ce15">
            <text:p>17667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7:230101:3763</text:p>
          </table:table-cell>
          <table:table-cell office:value-type="float" office:value="240732.48" table:style-name="ce15">
            <text:p>240732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8:010201:2133</text:p>
          </table:table-cell>
          <table:table-cell office:value-type="float" office:value="146881.56" table:style-name="ce15">
            <text:p>146881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8:040101:30</text:p>
          </table:table-cell>
          <table:table-cell office:value-type="float" office:value="534093.19999999995" table:style-name="ce15">
            <text:p>534093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8:050201:15</text:p>
          </table:table-cell>
          <table:table-cell office:value-type="float" office:value="274796.03999999998" table:style-name="ce15">
            <text:p>274796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8:180201:57</text:p>
          </table:table-cell>
          <table:table-cell office:value-type="float" office:value="728369.74" table:style-name="ce15">
            <text:p>728369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8:180301:48</text:p>
          </table:table-cell>
          <table:table-cell office:value-type="float" office:value="986224.5" table:style-name="ce15">
            <text:p>986224.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9:010103:2429</text:p>
          </table:table-cell>
          <table:table-cell office:value-type="float" office:value="510545.25" table:style-name="ce15">
            <text:p>510545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108:9857</text:p>
          </table:table-cell>
          <table:table-cell office:value-type="float" office:value="3262895.71" table:style-name="ce15">
            <text:p>3262895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217:12921</text:p>
          </table:table-cell>
          <table:table-cell office:value-type="float" office:value="4302190.6900000004" table:style-name="ce15">
            <text:p>4302190.6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217:12925</text:p>
          </table:table-cell>
          <table:table-cell office:value-type="float" office:value="3505110.23" table:style-name="ce15">
            <text:p>3505110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1:010102:9191</text:p>
          </table:table-cell>
          <table:table-cell office:value-type="float" office:value="74445.72" table:style-name="ce15">
            <text:p>74445.7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10108:1538</text:p>
          </table:table-cell>
          <table:table-cell office:value-type="float" office:value="103088.14" table:style-name="ce15">
            <text:p>103088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10108:1753</text:p>
          </table:table-cell>
          <table:table-cell office:value-type="float" office:value="175075.95" table:style-name="ce15">
            <text:p>175075.9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10108:3315</text:p>
          </table:table-cell>
          <table:table-cell office:value-type="float" office:value="163855.88" table:style-name="ce15">
            <text:p>163855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1:120301:2031</text:p>
          </table:table-cell>
          <table:table-cell office:value-type="float" office:value="67672.63" table:style-name="ce15">
            <text:p>67672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1:120301:2035</text:p>
          </table:table-cell>
          <table:table-cell office:value-type="float" office:value="30662.48" table:style-name="ce15">
            <text:p>30662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1:120301:2092</text:p>
          </table:table-cell>
          <table:table-cell office:value-type="float" office:value="177024.2" table:style-name="ce15">
            <text:p>177024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9:100101:636</text:p>
          </table:table-cell>
          <table:table-cell office:value-type="float" office:value="11341.81" table:style-name="ce15">
            <text:p>11341.8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9:100101:654</text:p>
          </table:table-cell>
          <table:table-cell office:value-type="float" office:value="19388.37" table:style-name="ce15">
            <text:p>19388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9:100101:676</text:p>
          </table:table-cell>
          <table:table-cell office:value-type="float" office:value="105228.57" table:style-name="ce15">
            <text:p>105228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9:100101:715</text:p>
          </table:table-cell>
          <table:table-cell office:value-type="float" office:value="19901.93" table:style-name="ce15">
            <text:p>19901.9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9:100101:801</text:p>
          </table:table-cell>
          <table:table-cell office:value-type="float" office:value="42378.52" table:style-name="ce15">
            <text:p>42378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9:100101:804</text:p>
          </table:table-cell>
          <table:table-cell office:value-type="float" office:value="62763.13" table:style-name="ce15">
            <text:p>62763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90101:507</text:p>
          </table:table-cell>
          <table:table-cell office:value-type="float" office:value="368552.33" table:style-name="ce15">
            <text:p>368552.3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9:100101:1526</text:p>
          </table:table-cell>
          <table:table-cell office:value-type="float" office:value="22647.02" table:style-name="ce15">
            <text:p>22647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9:100101:1529</text:p>
          </table:table-cell>
          <table:table-cell office:value-type="float" office:value="34331.97" table:style-name="ce15">
            <text:p>34331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9:100101:1715</text:p>
          </table:table-cell>
          <table:table-cell office:value-type="float" office:value="211215.68" table:style-name="ce15">
            <text:p>211215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219:9081</text:p>
          </table:table-cell>
          <table:table-cell office:value-type="float" office:value="2579919.94" table:style-name="ce15">
            <text:p>2579919.9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219:9084</text:p>
          </table:table-cell>
          <table:table-cell office:value-type="float" office:value="2600549.2200000002" table:style-name="ce15">
            <text:p>2600549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219:9087</text:p>
          </table:table-cell>
          <table:table-cell office:value-type="float" office:value="4657745" table:style-name="ce15">
            <text:p>465774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219:9090</text:p>
          </table:table-cell>
          <table:table-cell office:value-type="float" office:value="3267395.42" table:style-name="ce15">
            <text:p>3267395.4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219:9093</text:p>
          </table:table-cell>
          <table:table-cell office:value-type="float" office:value="4654347.0199999996" table:style-name="ce15">
            <text:p>4654347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7:010227:321</text:p>
          </table:table-cell>
          <table:table-cell office:value-type="float" office:value="97273.91" table:style-name="ce15">
            <text:p>97273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8:010132:2680</text:p>
          </table:table-cell>
          <table:table-cell office:value-type="float" office:value="30128.68" table:style-name="ce15">
            <text:p>30128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215:5733</text:p>
          </table:table-cell>
          <table:table-cell office:value-type="float" office:value="2186364.16" table:style-name="ce15">
            <text:p>2186364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4:010102:15606</text:p>
          </table:table-cell>
          <table:table-cell office:value-type="float" office:value="337646.48" table:style-name="ce15">
            <text:p>337646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4:010102:15607</text:p>
          </table:table-cell>
          <table:table-cell office:value-type="float" office:value="296953.03000000003" table:style-name="ce15">
            <text:p>296953.0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10104:2497</text:p>
          </table:table-cell>
          <table:table-cell office:value-type="float" office:value="103630.7" table:style-name="ce15">
            <text:p>103630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1:020102:2279</text:p>
          </table:table-cell>
          <table:table-cell office:value-type="float" office:value="59065.62" table:style-name="ce15">
            <text:p>59065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1:020102:2282</text:p>
          </table:table-cell>
          <table:table-cell office:value-type="float" office:value="22777.84" table:style-name="ce15">
            <text:p>22777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040301:4012</text:p>
          </table:table-cell>
          <table:table-cell office:value-type="float" office:value="3767494.03" table:style-name="ce15">
            <text:p>3767494.0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2:170602:3004</text:p>
          </table:table-cell>
          <table:table-cell office:value-type="float" office:value="1934114.89" table:style-name="ce15">
            <text:p>1934114.8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3:010104:2662</text:p>
          </table:table-cell>
          <table:table-cell office:value-type="float" office:value="25809.75" table:style-name="ce15">
            <text:p>25809.7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4:010102:4530</text:p>
          </table:table-cell>
          <table:table-cell office:value-type="float" office:value="99452.44" table:style-name="ce15">
            <text:p>99452.4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4:010102:4883</text:p>
          </table:table-cell>
          <table:table-cell office:value-type="float" office:value="107211.14" table:style-name="ce15">
            <text:p>107211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4:010102:4886</text:p>
          </table:table-cell>
          <table:table-cell office:value-type="float" office:value="205252.92" table:style-name="ce15">
            <text:p>205252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9:100101:1603</text:p>
          </table:table-cell>
          <table:table-cell office:value-type="float" office:value="21968.37" table:style-name="ce15">
            <text:p>21968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9:010103:3029</text:p>
          </table:table-cell>
          <table:table-cell office:value-type="float" office:value="2266574.44" table:style-name="ce15">
            <text:p>2266574.4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9:010103:33012</text:p>
          </table:table-cell>
          <table:table-cell office:value-type="float" office:value="946097.06" table:style-name="ce15">
            <text:p>946097.0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9:010104:2563</text:p>
          </table:table-cell>
          <table:table-cell office:value-type="float" office:value="2767097.42" table:style-name="ce15">
            <text:p>2767097.4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9:010110:7523</text:p>
          </table:table-cell>
          <table:table-cell office:value-type="float" office:value="64090.31" table:style-name="ce15">
            <text:p>64090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1:010114:1848</text:p>
          </table:table-cell>
          <table:table-cell office:value-type="float" office:value="1017624.64" table:style-name="ce15">
            <text:p>1017624.6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1:010104:2613</text:p>
          </table:table-cell>
          <table:table-cell office:value-type="float" office:value="253254.14" table:style-name="ce15">
            <text:p>253254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1:010104:2704</text:p>
          </table:table-cell>
          <table:table-cell office:value-type="float" office:value="78235.16" table:style-name="ce15">
            <text:p>78235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1:010104:2814</text:p>
          </table:table-cell>
          <table:table-cell office:value-type="float" office:value="43250.23" table:style-name="ce15">
            <text:p>43250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1:140301:1572</text:p>
          </table:table-cell>
          <table:table-cell office:value-type="float" office:value="3535634.41" table:style-name="ce15">
            <text:p>3535634.4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1:150101:1490</text:p>
          </table:table-cell>
          <table:table-cell office:value-type="float" office:value="21882.560000000001" table:style-name="ce15">
            <text:p>21882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9:100101:808</text:p>
          </table:table-cell>
          <table:table-cell office:value-type="float" office:value="54231.23" table:style-name="ce15">
            <text:p>54231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9:100101:978</text:p>
          </table:table-cell>
          <table:table-cell office:value-type="float" office:value="23948.080000000002" table:style-name="ce15">
            <text:p>23948.0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0:020125:2956</text:p>
          </table:table-cell>
          <table:table-cell office:value-type="float" office:value="24226.34" table:style-name="ce15">
            <text:p>24226.3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5:050103:364</text:p>
          </table:table-cell>
          <table:table-cell office:value-type="float" office:value="58933.599999999999" table:style-name="ce15">
            <text:p>58933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9:100101:1838</text:p>
          </table:table-cell>
          <table:table-cell office:value-type="float" office:value="63651.85" table:style-name="ce15">
            <text:p>63651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9:100101:1878</text:p>
          </table:table-cell>
          <table:table-cell office:value-type="float" office:value="40490.129999999997" table:style-name="ce15">
            <text:p>40490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5:030202:1888</text:p>
          </table:table-cell>
          <table:table-cell office:value-type="float" office:value="4890979" table:style-name="ce15">
            <text:p>48909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9:110201:481</text:p>
          </table:table-cell>
          <table:table-cell office:value-type="float" office:value="15020.23" table:style-name="ce15">
            <text:p>15020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9:110201:538</text:p>
          </table:table-cell>
          <table:table-cell office:value-type="float" office:value="107823.84" table:style-name="ce15">
            <text:p>107823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2:010215:5734</text:p>
          </table:table-cell>
          <table:table-cell office:value-type="float" office:value="2866987.18" table:style-name="ce15">
            <text:p>2866987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2:010216:11536</text:p>
          </table:table-cell>
          <table:table-cell office:value-type="float" office:value="9612970.9700000007" table:style-name="ce15">
            <text:p>9612970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9:070201:184</text:p>
          </table:table-cell>
          <table:table-cell office:value-type="float" office:value="9834.68" table:style-name="ce15">
            <text:p>9834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9:070201:187</text:p>
          </table:table-cell>
          <table:table-cell office:value-type="float" office:value="67131.259999999995" table:style-name="ce15">
            <text:p>67131.2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9:070201:194</text:p>
          </table:table-cell>
          <table:table-cell office:value-type="float" office:value="8276.4599999999991" table:style-name="ce15">
            <text:p>8276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9:070201:202</text:p>
          </table:table-cell>
          <table:table-cell office:value-type="float" office:value="10958.64" table:style-name="ce15">
            <text:p>10958.6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9:070201:205</text:p>
          </table:table-cell>
          <table:table-cell office:value-type="float" office:value="99624.01" table:style-name="ce15">
            <text:p>99624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9:070201:215</text:p>
          </table:table-cell>
          <table:table-cell office:value-type="float" office:value="56760.14" table:style-name="ce15">
            <text:p>56760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10109:3975</text:p>
          </table:table-cell>
          <table:table-cell office:value-type="float" office:value="156020.78" table:style-name="ce15">
            <text:p>156020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10113:2179</text:p>
          </table:table-cell>
          <table:table-cell office:value-type="float" office:value="44836.53" table:style-name="ce15">
            <text:p>44836.5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10113:2184</text:p>
          </table:table-cell>
          <table:table-cell office:value-type="float" office:value="35101.07" table:style-name="ce15">
            <text:p>35101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10113:2187</text:p>
          </table:table-cell>
          <table:table-cell office:value-type="float" office:value="89673.05" table:style-name="ce15">
            <text:p>89673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10113:2190</text:p>
          </table:table-cell>
          <table:table-cell office:value-type="float" office:value="147795.1" table:style-name="ce15">
            <text:p>147795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90102:2322</text:p>
          </table:table-cell>
          <table:table-cell office:value-type="float" office:value="34446.92" table:style-name="ce15">
            <text:p>34446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90102:238</text:p>
          </table:table-cell>
          <table:table-cell office:value-type="float" office:value="646780.46" table:style-name="ce15">
            <text:p>646780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90102:2517</text:p>
          </table:table-cell>
          <table:table-cell office:value-type="float" office:value="106393.33" table:style-name="ce15">
            <text:p>106393.3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1:020102:3303</text:p>
          </table:table-cell>
          <table:table-cell office:value-type="float" office:value="1916898.3" table:style-name="ce15">
            <text:p>1916898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1:070101:859</text:p>
          </table:table-cell>
          <table:table-cell office:value-type="float" office:value="22990.16" table:style-name="ce15">
            <text:p>22990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3:210101:3222</text:p>
          </table:table-cell>
          <table:table-cell office:value-type="float" office:value="837738.88" table:style-name="ce15">
            <text:p>837738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2:010219:9096</text:p>
          </table:table-cell>
          <table:table-cell office:value-type="float" office:value="3149455" table:style-name="ce15">
            <text:p>31494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2:010219:9099</text:p>
          </table:table-cell>
          <table:table-cell office:value-type="float" office:value="2610830.25" table:style-name="ce15">
            <text:p>2610830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2:010219:9102</text:p>
          </table:table-cell>
          <table:table-cell office:value-type="float" office:value="3056742.6" table:style-name="ce15">
            <text:p>3056742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2:010219:9105</text:p>
          </table:table-cell>
          <table:table-cell office:value-type="float" office:value="2595400.04" table:style-name="ce15">
            <text:p>2595400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2:010219:9108</text:p>
          </table:table-cell>
          <table:table-cell office:value-type="float" office:value="4277200.95" table:style-name="ce15">
            <text:p>4277200.9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2:010219:9111</text:p>
          </table:table-cell>
          <table:table-cell office:value-type="float" office:value="4288163.13" table:style-name="ce15">
            <text:p>4288163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2:010219:9114</text:p>
          </table:table-cell>
          <table:table-cell office:value-type="float" office:value="2394582.56" table:style-name="ce15">
            <text:p>2394582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19:9117</text:p>
          </table:table-cell>
          <table:table-cell office:value-type="float" office:value="1736705.39" table:style-name="ce15">
            <text:p>1736705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219:9120</text:p>
          </table:table-cell>
          <table:table-cell office:value-type="float" office:value="2424499.52" table:style-name="ce15">
            <text:p>2424499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219:9123</text:p>
          </table:table-cell>
          <table:table-cell office:value-type="float" office:value="2010927.21" table:style-name="ce15">
            <text:p>2010927.2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5:030105:410</text:p>
          </table:table-cell>
          <table:table-cell office:value-type="float" office:value="1755519.68" table:style-name="ce15">
            <text:p>1755519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5:030105:464</text:p>
          </table:table-cell>
          <table:table-cell office:value-type="float" office:value="2147063.1800000002" table:style-name="ce15">
            <text:p>2147063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5:030105:582</text:p>
          </table:table-cell>
          <table:table-cell office:value-type="float" office:value="1726602.3" table:style-name="ce15">
            <text:p>1726602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5:030105:649</text:p>
          </table:table-cell>
          <table:table-cell office:value-type="float" office:value="2143052.3199999998" table:style-name="ce15">
            <text:p>2143052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5:030105:708</text:p>
          </table:table-cell>
          <table:table-cell office:value-type="float" office:value="3122436.41" table:style-name="ce15">
            <text:p>3122436.4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5:030105:734</text:p>
          </table:table-cell>
          <table:table-cell office:value-type="float" office:value="2131006.19" table:style-name="ce15">
            <text:p>2131006.1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4:010111:10017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4:010111:10020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4:010111:10023</text:p>
          </table:table-cell>
          <table:table-cell office:value-type="float" office:value="45751.55" table:style-name="ce15">
            <text:p>45751.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30105:790</text:p>
          </table:table-cell>
          <table:table-cell office:value-type="float" office:value="1561562.79" table:style-name="ce15">
            <text:p>1561562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30105:836</text:p>
          </table:table-cell>
          <table:table-cell office:value-type="float" office:value="1406168.38" table:style-name="ce15">
            <text:p>1406168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5:030105:904</text:p>
          </table:table-cell>
          <table:table-cell office:value-type="float" office:value="2139039.02" table:style-name="ce15">
            <text:p>2139039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5:030105:956</text:p>
          </table:table-cell>
          <table:table-cell office:value-type="float" office:value="2139039.02" table:style-name="ce15">
            <text:p>2139039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40103:6845</text:p>
          </table:table-cell>
          <table:table-cell office:value-type="float" office:value="893765.79" table:style-name="ce15">
            <text:p>893765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4:010111:10026</text:p>
          </table:table-cell>
          <table:table-cell office:value-type="float" office:value="45751.55" table:style-name="ce15">
            <text:p>45751.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4:010111:10029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4:010111:10032</text:p>
          </table:table-cell>
          <table:table-cell office:value-type="float" office:value="39079.46" table:style-name="ce15">
            <text:p>39079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4:010111:10035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4:010111:10038</text:p>
          </table:table-cell>
          <table:table-cell office:value-type="float" office:value="49564.18" table:style-name="ce15">
            <text:p>49564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4:010111:10041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4:010111:10044</text:p>
          </table:table-cell>
          <table:table-cell office:value-type="float" office:value="39079.46" table:style-name="ce15">
            <text:p>39079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4:010111:10047</text:p>
          </table:table-cell>
          <table:table-cell office:value-type="float" office:value="39079.46" table:style-name="ce15">
            <text:p>39079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4:010111:10050</text:p>
          </table:table-cell>
          <table:table-cell office:value-type="float" office:value="45751.55" table:style-name="ce15">
            <text:p>45751.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30106:236</text:p>
          </table:table-cell>
          <table:table-cell office:value-type="float" office:value="3685998.01" table:style-name="ce15">
            <text:p>3685998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30106:242</text:p>
          </table:table-cell>
          <table:table-cell office:value-type="float" office:value="4093980.89" table:style-name="ce15">
            <text:p>4093980.8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2:090501:12294</text:p>
          </table:table-cell>
          <table:table-cell office:value-type="float" office:value="1788755.76" table:style-name="ce15">
            <text:p>1788755.7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2:010106:9697</text:p>
          </table:table-cell>
          <table:table-cell office:value-type="float" office:value="3338074.85" table:style-name="ce15">
            <text:p>3338074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2:010308:7424</text:p>
          </table:table-cell>
          <table:table-cell office:value-type="float" office:value="132439.81" table:style-name="ce15">
            <text:p>132439.8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8:010104:2960</text:p>
          </table:table-cell>
          <table:table-cell office:value-type="float" office:value="1853720.08" table:style-name="ce15">
            <text:p>1853720.0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5:010106:4419</text:p>
          </table:table-cell>
          <table:table-cell office:value-type="float" office:value="881737.61" table:style-name="ce15">
            <text:p>881737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5:010121:1047</text:p>
          </table:table-cell>
          <table:table-cell office:value-type="float" office:value="3292231.19" table:style-name="ce15">
            <text:p>3292231.1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5:020101:2571</text:p>
          </table:table-cell>
          <table:table-cell office:value-type="float" office:value="17156.830000000002" table:style-name="ce15">
            <text:p>17156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5:080101:1694</text:p>
          </table:table-cell>
          <table:table-cell office:value-type="float" office:value="2739592.92" table:style-name="ce15">
            <text:p>2739592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5:080101:847</text:p>
          </table:table-cell>
          <table:table-cell office:value-type="float" office:value="3040775.83" table:style-name="ce15">
            <text:p>3040775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1:070101:1180</text:p>
          </table:table-cell>
          <table:table-cell office:value-type="float" office:value="65195.97" table:style-name="ce15">
            <text:p>65195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1:070101:1603</text:p>
          </table:table-cell>
          <table:table-cell office:value-type="float" office:value="7741.68" table:style-name="ce15">
            <text:p>7741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1:070101:952</text:p>
          </table:table-cell>
          <table:table-cell office:value-type="float" office:value="45371.25" table:style-name="ce15">
            <text:p>4537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1:070101:989</text:p>
          </table:table-cell>
          <table:table-cell office:value-type="float" office:value="18140.07" table:style-name="ce15">
            <text:p>18140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1:080301:1016</text:p>
          </table:table-cell>
          <table:table-cell office:value-type="float" office:value="42830.13" table:style-name="ce15">
            <text:p>42830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1:080301:577</text:p>
          </table:table-cell>
          <table:table-cell office:value-type="float" office:value="37516.21" table:style-name="ce15">
            <text:p>37516.2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1:080301:739</text:p>
          </table:table-cell>
          <table:table-cell office:value-type="float" office:value="43323.67" table:style-name="ce15">
            <text:p>43323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1:080301:812</text:p>
          </table:table-cell>
          <table:table-cell office:value-type="float" office:value="32697.11" table:style-name="ce15">
            <text:p>32697.1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2:140101:1546</text:p>
          </table:table-cell>
          <table:table-cell office:value-type="float" office:value="2368555.63" table:style-name="ce15">
            <text:p>2368555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5:010114:2983</text:p>
          </table:table-cell>
          <table:table-cell office:value-type="float" office:value="107211.15" table:style-name="ce15">
            <text:p>107211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5:010114:3092</text:p>
          </table:table-cell>
          <table:table-cell office:value-type="float" office:value="45465.61" table:style-name="ce15">
            <text:p>45465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4:010111:10053</text:p>
          </table:table-cell>
          <table:table-cell office:value-type="float" office:value="2474841.7000000002" table:style-name="ce15">
            <text:p>2474841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4:010111:10056</text:p>
          </table:table-cell>
          <table:table-cell office:value-type="float" office:value="2500229.6800000002" table:style-name="ce15">
            <text:p>2500229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4:010111:10059</text:p>
          </table:table-cell>
          <table:table-cell office:value-type="float" office:value="2239348.04" table:style-name="ce15">
            <text:p>2239348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4:010111:10062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4:010111:10065</text:p>
          </table:table-cell>
          <table:table-cell office:value-type="float" office:value="2500229.6800000002" table:style-name="ce15">
            <text:p>2500229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070101:513</text:p>
          </table:table-cell>
          <table:table-cell office:value-type="float" office:value="66416.009999999995" table:style-name="ce15">
            <text:p>66416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7:070101:516</text:p>
          </table:table-cell>
          <table:table-cell office:value-type="float" office:value="109203.25" table:style-name="ce15">
            <text:p>109203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7:070101:536</text:p>
          </table:table-cell>
          <table:table-cell office:value-type="float" office:value="41854.86" table:style-name="ce15">
            <text:p>41854.8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9:070201:293</text:p>
          </table:table-cell>
          <table:table-cell office:value-type="float" office:value="31721.08" table:style-name="ce15">
            <text:p>31721.0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9:070201:306</text:p>
          </table:table-cell>
          <table:table-cell office:value-type="float" office:value="48191.64" table:style-name="ce15">
            <text:p>48191.6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9:070201:314</text:p>
          </table:table-cell>
          <table:table-cell office:value-type="float" office:value="85829.92" table:style-name="ce15">
            <text:p>85829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4:010102:15604</text:p>
          </table:table-cell>
          <table:table-cell office:value-type="float" office:value="881625.28" table:style-name="ce15">
            <text:p>881625.2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4:100101:5273</text:p>
          </table:table-cell>
          <table:table-cell office:value-type="float" office:value="1879334.22" table:style-name="ce15">
            <text:p>1879334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4:130101:8960</text:p>
          </table:table-cell>
          <table:table-cell office:value-type="float" office:value="3523132.23" table:style-name="ce15">
            <text:p>3523132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2:090501:12302</text:p>
          </table:table-cell>
          <table:table-cell office:value-type="float" office:value="1779491.14" table:style-name="ce15">
            <text:p>1779491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5:010114:2199</text:p>
          </table:table-cell>
          <table:table-cell office:value-type="float" office:value="32203.86" table:style-name="ce15">
            <text:p>32203.8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5:010114:2347</text:p>
          </table:table-cell>
          <table:table-cell office:value-type="float" office:value="33856.15" table:style-name="ce15">
            <text:p>33856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5:010114:2424</text:p>
          </table:table-cell>
          <table:table-cell office:value-type="float" office:value="22132.31" table:style-name="ce15">
            <text:p>22132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5:010114:2638</text:p>
          </table:table-cell>
          <table:table-cell office:value-type="float" office:value="304915.06" table:style-name="ce15">
            <text:p>304915.0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070101:1016</text:p>
          </table:table-cell>
          <table:table-cell office:value-type="float" office:value="96989.59" table:style-name="ce15">
            <text:p>96989.5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7:070101:1088</text:p>
          </table:table-cell>
          <table:table-cell office:value-type="float" office:value="17843.11" table:style-name="ce15">
            <text:p>17843.1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070101:1112</text:p>
          </table:table-cell>
          <table:table-cell office:value-type="float" office:value="48725.41" table:style-name="ce15">
            <text:p>48725.4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7:070101:1172</text:p>
          </table:table-cell>
          <table:table-cell office:value-type="float" office:value="246372.13" table:style-name="ce15">
            <text:p>246372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7:070101:1265</text:p>
          </table:table-cell>
          <table:table-cell office:value-type="float" office:value="61307.08" table:style-name="ce15">
            <text:p>61307.0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1:010105:2815</text:p>
          </table:table-cell>
          <table:table-cell office:value-type="float" office:value="13553.9" table:style-name="ce15">
            <text:p>13553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1:010105:2949</text:p>
          </table:table-cell>
          <table:table-cell office:value-type="float" office:value="11295.24" table:style-name="ce15">
            <text:p>11295.2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1:010105:3148</text:p>
          </table:table-cell>
          <table:table-cell office:value-type="float" office:value="31568.57" table:style-name="ce15">
            <text:p>31568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1:020102:1672</text:p>
          </table:table-cell>
          <table:table-cell office:value-type="float" office:value="50482.55" table:style-name="ce15">
            <text:p>50482.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5:090105:2188</text:p>
          </table:table-cell>
          <table:table-cell office:value-type="float" office:value="100735.33" table:style-name="ce15">
            <text:p>100735.3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1:010105:2218</text:p>
          </table:table-cell>
          <table:table-cell office:value-type="float" office:value="41688.82" table:style-name="ce15">
            <text:p>41688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070101:752</text:p>
          </table:table-cell>
          <table:table-cell office:value-type="float" office:value="45494.97" table:style-name="ce15">
            <text:p>45494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070101:755</text:p>
          </table:table-cell>
          <table:table-cell office:value-type="float" office:value="34945.040000000001" table:style-name="ce15">
            <text:p>34945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070101:769</text:p>
          </table:table-cell>
          <table:table-cell office:value-type="float" office:value="39057.72" table:style-name="ce15">
            <text:p>39057.7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070101:812</text:p>
          </table:table-cell>
          <table:table-cell office:value-type="float" office:value="23848" table:style-name="ce15">
            <text:p>238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219:9126</text:p>
          </table:table-cell>
          <table:table-cell office:value-type="float" office:value="3052060.05" table:style-name="ce15">
            <text:p>3052060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219:9192</text:p>
          </table:table-cell>
          <table:table-cell office:value-type="float" office:value="2117123.5699999998" table:style-name="ce15">
            <text:p>2117123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2:010219:9195</text:p>
          </table:table-cell>
          <table:table-cell office:value-type="float" office:value="2291886.13" table:style-name="ce15">
            <text:p>2291886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219:9198</text:p>
          </table:table-cell>
          <table:table-cell office:value-type="float" office:value="1393107.26" table:style-name="ce15">
            <text:p>1393107.2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2:010219:9201</text:p>
          </table:table-cell>
          <table:table-cell office:value-type="float" office:value="2311858.9900000002" table:style-name="ce15">
            <text:p>2311858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223:1927</text:p>
          </table:table-cell>
          <table:table-cell office:value-type="float" office:value="1643435.84" table:style-name="ce15">
            <text:p>1643435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1:040201:1167</text:p>
          </table:table-cell>
          <table:table-cell office:value-type="float" office:value="4729521.01" table:style-name="ce15">
            <text:p>4729521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5:080101:1855</text:p>
          </table:table-cell>
          <table:table-cell office:value-type="float" office:value="86545.17" table:style-name="ce15">
            <text:p>86545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9:110201:127</text:p>
          </table:table-cell>
          <table:table-cell office:value-type="float" office:value="18451.849999999999" table:style-name="ce15">
            <text:p>18451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1:010101:3481</text:p>
          </table:table-cell>
          <table:table-cell office:value-type="float" office:value="131091.82999999999" table:style-name="ce15">
            <text:p>131091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1:160201:4030</text:p>
          </table:table-cell>
          <table:table-cell office:value-type="float" office:value="43323.67" table:style-name="ce15">
            <text:p>43323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1:230102:1962</text:p>
          </table:table-cell>
          <table:table-cell office:value-type="float" office:value="8134098.9000000004" table:style-name="ce15">
            <text:p>8134098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2:130501:786</text:p>
          </table:table-cell>
          <table:table-cell office:value-type="float" office:value="43687.34" table:style-name="ce15">
            <text:p>43687.3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2:041801:7028</text:p>
          </table:table-cell>
          <table:table-cell office:value-type="float" office:value="191119.45" table:style-name="ce15">
            <text:p>191119.4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2:041901:1326</text:p>
          </table:table-cell>
          <table:table-cell office:value-type="float" office:value="4156842.27" table:style-name="ce15">
            <text:p>4156842.2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2:080102:1457</text:p>
          </table:table-cell>
          <table:table-cell office:value-type="float" office:value="36784.25" table:style-name="ce15">
            <text:p>36784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9:100101:407</text:p>
          </table:table-cell>
          <table:table-cell office:value-type="float" office:value="52709.61" table:style-name="ce15">
            <text:p>52709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9:100101:524</text:p>
          </table:table-cell>
          <table:table-cell office:value-type="float" office:value="29504.03" table:style-name="ce15">
            <text:p>29504.0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5:030501:1062</text:p>
          </table:table-cell>
          <table:table-cell office:value-type="float" office:value="15279.8" table:style-name="ce15">
            <text:p>15279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5:070101:2198</text:p>
          </table:table-cell>
          <table:table-cell office:value-type="float" office:value="24318.48" table:style-name="ce15">
            <text:p>24318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080401:1873</text:p>
          </table:table-cell>
          <table:table-cell office:value-type="float" office:value="387211.99" table:style-name="ce15">
            <text:p>387211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8:010101:361</text:p>
          </table:table-cell>
          <table:table-cell office:value-type="float" office:value="5898266.3899999997" table:style-name="ce15">
            <text:p>5898266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8:020101:141</text:p>
          </table:table-cell>
          <table:table-cell office:value-type="float" office:value="811919.92" table:style-name="ce15">
            <text:p>811919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8:020101:230</text:p>
          </table:table-cell>
          <table:table-cell office:value-type="float" office:value="579747.73" table:style-name="ce15">
            <text:p>579747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8:020101:472</text:p>
          </table:table-cell>
          <table:table-cell office:value-type="float" office:value="719428.83" table:style-name="ce15">
            <text:p>719428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8:020101:502</text:p>
          </table:table-cell>
          <table:table-cell office:value-type="float" office:value="835961.8" table:style-name="ce15">
            <text:p>835961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8:020101:631</text:p>
          </table:table-cell>
          <table:table-cell office:value-type="float" office:value="45188.43" table:style-name="ce15">
            <text:p>45188.4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8:040101:53</text:p>
          </table:table-cell>
          <table:table-cell office:value-type="float" office:value="459326.94" table:style-name="ce15">
            <text:p>459326.9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8:040102:52</text:p>
          </table:table-cell>
          <table:table-cell office:value-type="float" office:value="464033.83" table:style-name="ce15">
            <text:p>464033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8:050101:176</text:p>
          </table:table-cell>
          <table:table-cell office:value-type="float" office:value="5347449.3499999996" table:style-name="ce15">
            <text:p>5347449.3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4:010111:10068</text:p>
          </table:table-cell>
          <table:table-cell office:value-type="float" office:value="2378007.16" table:style-name="ce15">
            <text:p>2378007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4:010111:10071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4:010111:10074</text:p>
          </table:table-cell>
          <table:table-cell office:value-type="float" office:value="2474841.7000000002" table:style-name="ce15">
            <text:p>2474841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4:010111:10077</text:p>
          </table:table-cell>
          <table:table-cell office:value-type="float" office:value="2239348.04" table:style-name="ce15">
            <text:p>2239348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4:010111:10080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3:060601:1795</text:p>
          </table:table-cell>
          <table:table-cell office:value-type="float" office:value="16968.11" table:style-name="ce15">
            <text:p>16968.1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3:130101:356</text:p>
          </table:table-cell>
          <table:table-cell office:value-type="float" office:value="546237.73" table:style-name="ce15">
            <text:p>546237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5:010134:1754</text:p>
          </table:table-cell>
          <table:table-cell office:value-type="float" office:value="28591" table:style-name="ce15">
            <text:p>285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070101:1012</text:p>
          </table:table-cell>
          <table:table-cell office:value-type="float" office:value="135462.73000000001" table:style-name="ce15">
            <text:p>135462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0:030101:2647</text:p>
          </table:table-cell>
          <table:table-cell office:value-type="float" office:value="10436.879999999999" table:style-name="ce15">
            <text:p>10436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0:120101:3135</text:p>
          </table:table-cell>
          <table:table-cell office:value-type="float" office:value="65560.259999999995" table:style-name="ce15">
            <text:p>65560.2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1:020101:1950</text:p>
          </table:table-cell>
          <table:table-cell office:value-type="float" office:value="44958.53" table:style-name="ce15">
            <text:p>44958.5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1:020101:866</text:p>
          </table:table-cell>
          <table:table-cell office:value-type="float" office:value="63746.6" table:style-name="ce15">
            <text:p>63746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9:100101:615</text:p>
          </table:table-cell>
          <table:table-cell office:value-type="float" office:value="29682.85" table:style-name="ce15">
            <text:p>29682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2:010303:6979</text:p>
          </table:table-cell>
          <table:table-cell office:value-type="float" office:value="619143.09" table:style-name="ce15">
            <text:p>619143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3:082101:256</text:p>
          </table:table-cell>
          <table:table-cell office:value-type="float" office:value="87903090.579999998" table:style-name="ce15">
            <text:p>87903090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4:010105:24613</text:p>
          </table:table-cell>
          <table:table-cell office:value-type="float" office:value="21736.880000000001" table:style-name="ce15">
            <text:p>21736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4:010111:10014</text:p>
          </table:table-cell>
          <table:table-cell office:value-type="float" office:value="113759285.04000001" table:style-name="ce15">
            <text:p>1137592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6:010101:1295</text:p>
          </table:table-cell>
          <table:table-cell office:value-type="float" office:value="135729.62" table:style-name="ce15">
            <text:p>135729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070101:1077</text:p>
          </table:table-cell>
          <table:table-cell office:value-type="float" office:value="118316.64" table:style-name="ce15">
            <text:p>118316.6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070101:1080</text:p>
          </table:table-cell>
          <table:table-cell office:value-type="float" office:value="80438.289999999994" table:style-name="ce15">
            <text:p>80438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1:070101:1196</text:p>
          </table:table-cell>
          <table:table-cell office:value-type="float" office:value="53199.53" table:style-name="ce15">
            <text:p>53199.5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9:070201:46</text:p>
          </table:table-cell>
          <table:table-cell office:value-type="float" office:value="56479.15" table:style-name="ce15">
            <text:p>56479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4:010105:7608</text:p>
          </table:table-cell>
          <table:table-cell office:value-type="float" office:value="122479.58" table:style-name="ce15">
            <text:p>122479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4:030101:5066</text:p>
          </table:table-cell>
          <table:table-cell office:value-type="float" office:value="2186613.15" table:style-name="ce15">
            <text:p>2186613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2:130401:226</text:p>
          </table:table-cell>
          <table:table-cell office:value-type="float" office:value="121317.88" table:style-name="ce15">
            <text:p>121317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2:130401:260</text:p>
          </table:table-cell>
          <table:table-cell office:value-type="float" office:value="35200.480000000003" table:style-name="ce15">
            <text:p>35200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2:130501:826</text:p>
          </table:table-cell>
          <table:table-cell office:value-type="float" office:value="12409.25" table:style-name="ce15">
            <text:p>12409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2:130501:833</text:p>
          </table:table-cell>
          <table:table-cell office:value-type="float" office:value="59583.92" table:style-name="ce15">
            <text:p>59583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2:130601:288</text:p>
          </table:table-cell>
          <table:table-cell office:value-type="float" office:value="88588.73" table:style-name="ce15">
            <text:p>88588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1:070101:1287</text:p>
          </table:table-cell>
          <table:table-cell office:value-type="float" office:value="171156.57" table:style-name="ce15">
            <text:p>171156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1:150101:3184</text:p>
          </table:table-cell>
          <table:table-cell office:value-type="float" office:value="37329.07" table:style-name="ce15">
            <text:p>37329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1:150101:3485</text:p>
          </table:table-cell>
          <table:table-cell office:value-type="float" office:value="39185.15" table:style-name="ce15">
            <text:p>39185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2:020101:2599</text:p>
          </table:table-cell>
          <table:table-cell office:value-type="float" office:value="464921.26" table:style-name="ce15">
            <text:p>464921.2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2:050102:331</text:p>
          </table:table-cell>
          <table:table-cell office:value-type="float" office:value="135058.35" table:style-name="ce15">
            <text:p>135058.3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1:150101:2416</text:p>
          </table:table-cell>
          <table:table-cell office:value-type="float" office:value="64019.77" table:style-name="ce15">
            <text:p>64019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9:100101:1780</text:p>
          </table:table-cell>
          <table:table-cell office:value-type="float" office:value="118232.88" table:style-name="ce15">
            <text:p>118232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09:100101:2162</text:p>
          </table:table-cell>
          <table:table-cell office:value-type="float" office:value="99242.75" table:style-name="ce15">
            <text:p>99242.7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2:080501:279</text:p>
          </table:table-cell>
          <table:table-cell office:value-type="float" office:value="2078303.59" table:style-name="ce15">
            <text:p>2078303.5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2:010201:35506</text:p>
          </table:table-cell>
          <table:table-cell office:value-type="float" office:value="32782.78" table:style-name="ce15">
            <text:p>32782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2:010219:9063</text:p>
          </table:table-cell>
          <table:table-cell office:value-type="float" office:value="147449436.19" table:style-name="ce15">
            <text:p>147449436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2:010223:3229</text:p>
          </table:table-cell>
          <table:table-cell office:value-type="float" office:value="45522.8" table:style-name="ce15">
            <text:p>45522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2:010306:7368</text:p>
          </table:table-cell>
          <table:table-cell office:value-type="float" office:value="50191.31" table:style-name="ce15">
            <text:p>50191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2:010311:3354</text:p>
          </table:table-cell>
          <table:table-cell office:value-type="float" office:value="8340395.7000000002" table:style-name="ce15">
            <text:p>8340395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2:010315:7992</text:p>
          </table:table-cell>
          <table:table-cell office:value-type="float" office:value="2934339.72" table:style-name="ce15">
            <text:p>2934339.7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4:010105:24612</text:p>
          </table:table-cell>
          <table:table-cell office:value-type="float" office:value="9552874.0899999999" table:style-name="ce15">
            <text:p>9552874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4:010105:7537</text:p>
          </table:table-cell>
          <table:table-cell office:value-type="float" office:value="125797.83" table:style-name="ce15">
            <text:p>125797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5:060103:262</text:p>
          </table:table-cell>
          <table:table-cell office:value-type="float" office:value="83775.259999999995" table:style-name="ce15">
            <text:p>83775.2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5:060103:266</text:p>
          </table:table-cell>
          <table:table-cell office:value-type="float" office:value="477758.33" table:style-name="ce15">
            <text:p>477758.3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3:220601:675</text:p>
          </table:table-cell>
          <table:table-cell office:value-type="float" office:value="326207.32" table:style-name="ce15">
            <text:p>326207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4:010102:5845</text:p>
          </table:table-cell>
          <table:table-cell office:value-type="float" office:value="44836.52" table:style-name="ce15">
            <text:p>44836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2:041401:2645</text:p>
          </table:table-cell>
          <table:table-cell office:value-type="float" office:value="27489.51" table:style-name="ce15">
            <text:p>27489.5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2:180101:1308</text:p>
          </table:table-cell>
          <table:table-cell office:value-type="float" office:value="78783.179999999993" table:style-name="ce15">
            <text:p>78783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3:010104:2661</text:p>
          </table:table-cell>
          <table:table-cell office:value-type="float" office:value="55399.71" table:style-name="ce15">
            <text:p>55399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1:010104:2866</text:p>
          </table:table-cell>
          <table:table-cell office:value-type="float" office:value="46768.6" table:style-name="ce15">
            <text:p>46768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1:010104:3037</text:p>
          </table:table-cell>
          <table:table-cell office:value-type="float" office:value="39764.65" table:style-name="ce15">
            <text:p>39764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1:010106:10069</text:p>
          </table:table-cell>
          <table:table-cell office:value-type="float" office:value="2669662.13" table:style-name="ce15">
            <text:p>2669662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1:050101:2587</text:p>
          </table:table-cell>
          <table:table-cell office:value-type="float" office:value="5154886.92" table:style-name="ce15">
            <text:p>5154886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1:020101:869</text:p>
          </table:table-cell>
          <table:table-cell office:value-type="float" office:value="42889.41" table:style-name="ce15">
            <text:p>42889.4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1:030101:2511</text:p>
          </table:table-cell>
          <table:table-cell office:value-type="float" office:value="65596.89" table:style-name="ce15">
            <text:p>65596.8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5:010104:933</text:p>
          </table:table-cell>
          <table:table-cell office:value-type="float" office:value="178634.16" table:style-name="ce15">
            <text:p>178634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4:010102:792</text:p>
          </table:table-cell>
          <table:table-cell office:value-type="float" office:value="2017460.36" table:style-name="ce15">
            <text:p>2017460.3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9:050101:190</text:p>
          </table:table-cell>
          <table:table-cell office:value-type="float" office:value="122406.09" table:style-name="ce15">
            <text:p>122406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1:020102:860</text:p>
          </table:table-cell>
          <table:table-cell office:value-type="float" office:value="18879.07" table:style-name="ce15">
            <text:p>18879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1:070101:1041</text:p>
          </table:table-cell>
          <table:table-cell office:value-type="float" office:value="57257.120000000003" table:style-name="ce15">
            <text:p>57257.1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1:150101:1541</text:p>
          </table:table-cell>
          <table:table-cell office:value-type="float" office:value="38075.65" table:style-name="ce15">
            <text:p>38075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1:150101:1796</text:p>
          </table:table-cell>
          <table:table-cell office:value-type="float" office:value="75653.58" table:style-name="ce15">
            <text:p>75653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5:000000:2952</text:p>
          </table:table-cell>
          <table:table-cell office:value-type="float" office:value="65819.56" table:style-name="ce15">
            <text:p>65819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5:000000:2955</text:p>
          </table:table-cell>
          <table:table-cell office:value-type="float" office:value="411082.09" table:style-name="ce15">
            <text:p>411082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5:010109:641</text:p>
          </table:table-cell>
          <table:table-cell office:value-type="float" office:value="1001857.83" table:style-name="ce15">
            <text:p>1001857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9:150101:1934</text:p>
          </table:table-cell>
          <table:table-cell office:value-type="float" office:value="50961.51" table:style-name="ce15">
            <text:p>50961.5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9:150101:1937</text:p>
          </table:table-cell>
          <table:table-cell office:value-type="float" office:value="23066.79" table:style-name="ce15">
            <text:p>23066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0:010151:2574</text:p>
          </table:table-cell>
          <table:table-cell office:value-type="float" office:value="57829.67" table:style-name="ce15">
            <text:p>57829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1:010101:3477</text:p>
          </table:table-cell>
          <table:table-cell office:value-type="float" office:value="92294.49" table:style-name="ce15">
            <text:p>92294.4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1:140401:847</text:p>
          </table:table-cell>
          <table:table-cell office:value-type="float" office:value="683989.82" table:style-name="ce15">
            <text:p>683989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1:160201:6551</text:p>
          </table:table-cell>
          <table:table-cell office:value-type="float" office:value="50786.79" table:style-name="ce15">
            <text:p>50786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9:090201:282</text:p>
          </table:table-cell>
          <table:table-cell office:value-type="float" office:value="47206.46" table:style-name="ce15">
            <text:p>47206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9:090201:308</text:p>
          </table:table-cell>
          <table:table-cell office:value-type="float" office:value="11801.61" table:style-name="ce15">
            <text:p>11801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2:030101:7148</text:p>
          </table:table-cell>
          <table:table-cell office:value-type="float" office:value="1366621.22" table:style-name="ce15">
            <text:p>1366621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1:070101:1899</text:p>
          </table:table-cell>
          <table:table-cell office:value-type="float" office:value="18827.91" table:style-name="ce15">
            <text:p>18827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1:070101:1909</text:p>
          </table:table-cell>
          <table:table-cell office:value-type="float" office:value="12400.18" table:style-name="ce15">
            <text:p>12400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1:070101:1913</text:p>
          </table:table-cell>
          <table:table-cell office:value-type="float" office:value="8176.66" table:style-name="ce15">
            <text:p>8176.6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1:070101:1950</text:p>
          </table:table-cell>
          <table:table-cell office:value-type="float" office:value="21789.18" table:style-name="ce15">
            <text:p>21789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1:080301:1487</text:p>
          </table:table-cell>
          <table:table-cell office:value-type="float" office:value="11732.38" table:style-name="ce15">
            <text:p>11732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1:080301:672</text:p>
          </table:table-cell>
          <table:table-cell office:value-type="float" office:value="14240.17" table:style-name="ce15">
            <text:p>14240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4:050401:1551</text:p>
          </table:table-cell>
          <table:table-cell office:value-type="float" office:value="403904.78" table:style-name="ce15">
            <text:p>403904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5:020118:404</text:p>
          </table:table-cell>
          <table:table-cell office:value-type="float" office:value="2583565.89" table:style-name="ce15">
            <text:p>2583565.8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1:010105:5839</text:p>
          </table:table-cell>
          <table:table-cell office:value-type="float" office:value="89267" table:style-name="ce15">
            <text:p>892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1:020102:1268</text:p>
          </table:table-cell>
          <table:table-cell office:value-type="float" office:value="14975.71" table:style-name="ce15">
            <text:p>14975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1:070101:1058</text:p>
          </table:table-cell>
          <table:table-cell office:value-type="float" office:value="27525.98" table:style-name="ce15">
            <text:p>27525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2:130101:2226</text:p>
          </table:table-cell>
          <table:table-cell office:value-type="float" office:value="141713.56" table:style-name="ce15">
            <text:p>141713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2:130201:127</text:p>
          </table:table-cell>
          <table:table-cell office:value-type="float" office:value="45980.31" table:style-name="ce15">
            <text:p>45980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2:130201:130</text:p>
          </table:table-cell>
          <table:table-cell office:value-type="float" office:value="31543.45" table:style-name="ce15">
            <text:p>31543.4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2:130201:226</text:p>
          </table:table-cell>
          <table:table-cell office:value-type="float" office:value="255418.52" table:style-name="ce15">
            <text:p>255418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2:130301:1496</text:p>
          </table:table-cell>
          <table:table-cell office:value-type="float" office:value="13255.48" table:style-name="ce15">
            <text:p>13255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2:130301:150</text:p>
          </table:table-cell>
          <table:table-cell office:value-type="float" office:value="4771728.34" table:style-name="ce15">
            <text:p>4771728.3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2:131001:399</text:p>
          </table:table-cell>
          <table:table-cell office:value-type="float" office:value="9730.9599999999991" table:style-name="ce15">
            <text:p>9730.9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1:070101:954</text:p>
          </table:table-cell>
          <table:table-cell office:value-type="float" office:value="103998.83" table:style-name="ce15">
            <text:p>103998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1:150101:1617</text:p>
          </table:table-cell>
          <table:table-cell office:value-type="float" office:value="406998.21" table:style-name="ce15">
            <text:p>406998.2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1:150101:1889</text:p>
          </table:table-cell>
          <table:table-cell office:value-type="float" office:value="6762.65" table:style-name="ce15">
            <text:p>6762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060501:1254</text:p>
          </table:table-cell>
          <table:table-cell office:value-type="float" office:value="198561.75" table:style-name="ce15">
            <text:p>198561.7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060501:1257</text:p>
          </table:table-cell>
          <table:table-cell office:value-type="float" office:value="333071.32" table:style-name="ce15">
            <text:p>333071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060501:1269</text:p>
          </table:table-cell>
          <table:table-cell office:value-type="float" office:value="16233.6" table:style-name="ce15">
            <text:p>16233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060501:850</text:p>
          </table:table-cell>
          <table:table-cell office:value-type="float" office:value="10728.74" table:style-name="ce15">
            <text:p>10728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7:060501:855</text:p>
          </table:table-cell>
          <table:table-cell office:value-type="float" office:value="14682.12" table:style-name="ce15">
            <text:p>14682.1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7:060501:858</text:p>
          </table:table-cell>
          <table:table-cell office:value-type="float" office:value="147098.69" table:style-name="ce15">
            <text:p>147098.6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7:060501:876</text:p>
          </table:table-cell>
          <table:table-cell office:value-type="float" office:value="71486.81" table:style-name="ce15">
            <text:p>71486.8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2:040102:5261</text:p>
          </table:table-cell>
          <table:table-cell office:value-type="float" office:value="4893824.5199999996" table:style-name="ce15">
            <text:p>4893824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2:041801:7027</text:p>
          </table:table-cell>
          <table:table-cell office:value-type="float" office:value="1384244.2" table:style-name="ce15">
            <text:p>1384244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042001:1791</text:p>
          </table:table-cell>
          <table:table-cell office:value-type="float" office:value="5433928.1799999997" table:style-name="ce15">
            <text:p>5433928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2:042301:2247</text:p>
          </table:table-cell>
          <table:table-cell office:value-type="float" office:value="594994.43000000005" table:style-name="ce15">
            <text:p>594994.4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2:042301:2248</text:p>
          </table:table-cell>
          <table:table-cell office:value-type="float" office:value="1020535.31" table:style-name="ce15">
            <text:p>1020535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2:042301:2249</text:p>
          </table:table-cell>
          <table:table-cell office:value-type="float" office:value="228844.01" table:style-name="ce15">
            <text:p>228844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2:090102:3166</text:p>
          </table:table-cell>
          <table:table-cell office:value-type="float" office:value="22683.62" table:style-name="ce15">
            <text:p>22683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1:020102:2116</text:p>
          </table:table-cell>
          <table:table-cell office:value-type="float" office:value="314061.90000000002" table:style-name="ce15">
            <text:p>314061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1:020102:2190</text:p>
          </table:table-cell>
          <table:table-cell office:value-type="float" office:value="100081.52" table:style-name="ce15">
            <text:p>100081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5:070101:2196</text:p>
          </table:table-cell>
          <table:table-cell office:value-type="float" office:value="41854.86" table:style-name="ce15">
            <text:p>41854.8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5:070101:2203</text:p>
          </table:table-cell>
          <table:table-cell office:value-type="float" office:value="38649" table:style-name="ce15">
            <text:p>3864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5:080101:1062</text:p>
          </table:table-cell>
          <table:table-cell office:value-type="float" office:value="141045.76000000001" table:style-name="ce15">
            <text:p>141045.7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5:080101:1853</text:p>
          </table:table-cell>
          <table:table-cell office:value-type="float" office:value="101361.04" table:style-name="ce15">
            <text:p>101361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5:090101:812</text:p>
          </table:table-cell>
          <table:table-cell office:value-type="float" office:value="85688.639999999999" table:style-name="ce15">
            <text:p>85688.6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5:010108:1197</text:p>
          </table:table-cell>
          <table:table-cell office:value-type="float" office:value="44779.33" table:style-name="ce15">
            <text:p>44779.3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5:010108:1333</text:p>
          </table:table-cell>
          <table:table-cell office:value-type="float" office:value="97603.32" table:style-name="ce15">
            <text:p>97603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5:010108:1337</text:p>
          </table:table-cell>
          <table:table-cell office:value-type="float" office:value="72802.16" table:style-name="ce15">
            <text:p>72802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5:010108:1427</text:p>
          </table:table-cell>
          <table:table-cell office:value-type="float" office:value="85740.18" table:style-name="ce15">
            <text:p>85740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1:080301:740</text:p>
          </table:table-cell>
          <table:table-cell office:value-type="float" office:value="171251.12" table:style-name="ce15">
            <text:p>171251.1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1:080301:813</text:p>
          </table:table-cell>
          <table:table-cell office:value-type="float" office:value="80293.98" table:style-name="ce15">
            <text:p>80293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2:010219:9175</text:p>
          </table:table-cell>
          <table:table-cell office:value-type="float" office:value="2856060.61" table:style-name="ce15">
            <text:p>2856060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22:010219:9178</text:p>
          </table:table-cell>
          <table:table-cell office:value-type="float" office:value="3199702.15" table:style-name="ce15">
            <text:p>3199702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22:010219:9181</text:p>
          </table:table-cell>
          <table:table-cell office:value-type="float" office:value="6120856.6900000004" table:style-name="ce15">
            <text:p>6120856.6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22:010219:9184</text:p>
          </table:table-cell>
          <table:table-cell office:value-type="float" office:value="4705075.91" table:style-name="ce15">
            <text:p>4705075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5:050302:529</text:p>
          </table:table-cell>
          <table:table-cell office:value-type="float" office:value="2551877.77" table:style-name="ce15">
            <text:p>2551877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21:010117:2074</text:p>
          </table:table-cell>
          <table:table-cell office:value-type="float" office:value="1957345.22" table:style-name="ce15">
            <text:p>1957345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22:010103:1293</text:p>
          </table:table-cell>
          <table:table-cell office:value-type="float" office:value="3552627.19" table:style-name="ce15">
            <text:p>3552627.1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22:010103:1952</text:p>
          </table:table-cell>
          <table:table-cell office:value-type="float" office:value="3026508.3" table:style-name="ce15">
            <text:p>3026508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2:010217:5923</text:p>
          </table:table-cell>
          <table:table-cell office:value-type="float" office:value="2996306.35" table:style-name="ce15">
            <text:p>2996306.3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2:010225:114</text:p>
          </table:table-cell>
          <table:table-cell office:value-type="float" office:value="1760082.62" table:style-name="ce15">
            <text:p>1760082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2:010225:121</text:p>
          </table:table-cell>
          <table:table-cell office:value-type="float" office:value="1896141.54" table:style-name="ce15">
            <text:p>1896141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2:010225:1399</text:p>
          </table:table-cell>
          <table:table-cell office:value-type="float" office:value="1919963.24" table:style-name="ce15">
            <text:p>1919963.2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5:020103:2697</text:p>
          </table:table-cell>
          <table:table-cell office:value-type="float" office:value="64719.39" table:style-name="ce15">
            <text:p>64719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5:020103:5211</text:p>
          </table:table-cell>
          <table:table-cell office:value-type="float" office:value="1776126.14" table:style-name="ce15">
            <text:p>1776126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5:020103:5471</text:p>
          </table:table-cell>
          <table:table-cell office:value-type="float" office:value="1025848.3199999999" table:style-name="ce15">
            <text:p>1025848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5:020103:5504</text:p>
          </table:table-cell>
          <table:table-cell office:value-type="float" office:value="1364768.99" table:style-name="ce15">
            <text:p>1364768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1:010106:10073</text:p>
          </table:table-cell>
          <table:table-cell office:value-type="float" office:value="1887602.58" table:style-name="ce15">
            <text:p>1887602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5:050102:713</text:p>
          </table:table-cell>
          <table:table-cell office:value-type="float" office:value="1207297.67" table:style-name="ce15">
            <text:p>1207297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5:100101:2266</text:p>
          </table:table-cell>
          <table:table-cell office:value-type="float" office:value="978592.56" table:style-name="ce15">
            <text:p>978592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240101:4151</text:p>
          </table:table-cell>
          <table:table-cell office:value-type="float" office:value="665496.63" table:style-name="ce15">
            <text:p>665496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9:010102:5554</text:p>
          </table:table-cell>
          <table:table-cell office:value-type="float" office:value="1357458.57" table:style-name="ce15">
            <text:p>1357458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1:160101:5463</text:p>
          </table:table-cell>
          <table:table-cell office:value-type="float" office:value="1997962.38" table:style-name="ce15">
            <text:p>1997962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8:010132:280</text:p>
          </table:table-cell>
          <table:table-cell office:value-type="float" office:value="3813761.22" table:style-name="ce15">
            <text:p>3813761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9:010109:2308</text:p>
          </table:table-cell>
          <table:table-cell office:value-type="float" office:value="1200668.58" table:style-name="ce15">
            <text:p>1200668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5:010105:9</text:p>
          </table:table-cell>
          <table:table-cell office:value-type="float" office:value="4225187.29" table:style-name="ce15">
            <text:p>4225187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6:010102:5194</text:p>
          </table:table-cell>
          <table:table-cell office:value-type="float" office:value="804435.97" table:style-name="ce15">
            <text:p>804435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5:010106:3511</text:p>
          </table:table-cell>
          <table:table-cell office:value-type="float" office:value="478627.63" table:style-name="ce15">
            <text:p>478627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5:030103:1558</text:p>
          </table:table-cell>
          <table:table-cell office:value-type="float" office:value="1595206.96" table:style-name="ce15">
            <text:p>1595206.9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5:030105:1051</text:p>
          </table:table-cell>
          <table:table-cell office:value-type="float" office:value="2135279.5" table:style-name="ce15">
            <text:p>2135279.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25:030105:1124</text:p>
          </table:table-cell>
          <table:table-cell office:value-type="float" office:value="2131271.19" table:style-name="ce15">
            <text:p>2131271.1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25:030105:1548</text:p>
          </table:table-cell>
          <table:table-cell office:value-type="float" office:value="2818759.3" table:style-name="ce15">
            <text:p>2818759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25:030105:1814</text:p>
          </table:table-cell>
          <table:table-cell office:value-type="float" office:value="2356452.7000000002" table:style-name="ce15">
            <text:p>2356452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25:070701:1372</text:p>
          </table:table-cell>
          <table:table-cell office:value-type="float" office:value="1319384.47" table:style-name="ce15">
            <text:p>1319384.4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8:010144:3736</text:p>
          </table:table-cell>
          <table:table-cell office:value-type="float" office:value="6123417.0800000001" table:style-name="ce15">
            <text:p>6123417.0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8:040104:3007</text:p>
          </table:table-cell>
          <table:table-cell office:value-type="float" office:value="2036273.3" table:style-name="ce15">
            <text:p>2036273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2:010106:14911</text:p>
          </table:table-cell>
          <table:table-cell office:value-type="float" office:value="2363652.14" table:style-name="ce15">
            <text:p>2363652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5:030105:53</text:p>
          </table:table-cell>
          <table:table-cell office:value-type="float" office:value="2289972.2000000002" table:style-name="ce15">
            <text:p>2289972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5:030105:690</text:p>
          </table:table-cell>
          <table:table-cell office:value-type="float" office:value="2135279.5" table:style-name="ce15">
            <text:p>2135279.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25:030105:77</text:p>
          </table:table-cell>
          <table:table-cell office:value-type="float" office:value="2095098.67" table:style-name="ce15">
            <text:p>2095098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5:030105:930</text:p>
          </table:table-cell>
          <table:table-cell office:value-type="float" office:value="2289972.2000000002" table:style-name="ce15">
            <text:p>2289972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5:070401:4268</text:p>
          </table:table-cell>
          <table:table-cell office:value-type="float" office:value="794160.03" table:style-name="ce15">
            <text:p>794160.0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2:010201:2989</text:p>
          </table:table-cell>
          <table:table-cell office:value-type="float" office:value="2351725.12" table:style-name="ce15">
            <text:p>2351725.1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2:010204:9116</text:p>
          </table:table-cell>
          <table:table-cell office:value-type="float" office:value="3257252.91" table:style-name="ce15">
            <text:p>3257252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2:010222:7268</text:p>
          </table:table-cell>
          <table:table-cell office:value-type="float" office:value="2842208.79" table:style-name="ce15">
            <text:p>2842208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2:010301:4592</text:p>
          </table:table-cell>
          <table:table-cell office:value-type="float" office:value="2139431.91" table:style-name="ce15">
            <text:p>2139431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3:050102:1137</text:p>
          </table:table-cell>
          <table:table-cell office:value-type="float" office:value="2265424.86" table:style-name="ce15">
            <text:p>2265424.8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4:010111:10104</text:p>
          </table:table-cell>
          <table:table-cell office:value-type="float" office:value="66053.81" table:style-name="ce15">
            <text:p>66053.8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4:020101:6148</text:p>
          </table:table-cell>
          <table:table-cell office:value-type="float" office:value="1260583.05" table:style-name="ce15">
            <text:p>1260583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5:010106:3499</text:p>
          </table:table-cell>
          <table:table-cell office:value-type="float" office:value="537183.14" table:style-name="ce15">
            <text:p>537183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5:010106:3500</text:p>
          </table:table-cell>
          <table:table-cell office:value-type="float" office:value="399704.99" table:style-name="ce15">
            <text:p>399704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25:010106:3507</text:p>
          </table:table-cell>
          <table:table-cell office:value-type="float" office:value="528272.52" table:style-name="ce15">
            <text:p>528272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25:040102:8557</text:p>
          </table:table-cell>
          <table:table-cell office:value-type="float" office:value="1281610.3" table:style-name="ce15">
            <text:p>1281610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25:010106:3535</text:p>
          </table:table-cell>
          <table:table-cell office:value-type="float" office:value="148934.66" table:style-name="ce15">
            <text:p>148934.6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25:010106:3545</text:p>
          </table:table-cell>
          <table:table-cell office:value-type="float" office:value="635199.97" table:style-name="ce15">
            <text:p>635199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22:010217:4000</text:p>
          </table:table-cell>
          <table:table-cell office:value-type="float" office:value="3537937.68" table:style-name="ce15">
            <text:p>3537937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22:010217:4424</text:p>
          </table:table-cell>
          <table:table-cell office:value-type="float" office:value="3024865.06" table:style-name="ce15">
            <text:p>3024865.0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22:010217:4907</text:p>
          </table:table-cell>
          <table:table-cell office:value-type="float" office:value="3231860.19" table:style-name="ce15">
            <text:p>3231860.1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22:010217:5515</text:p>
          </table:table-cell>
          <table:table-cell office:value-type="float" office:value="3155396.63" table:style-name="ce15">
            <text:p>3155396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22:010219:9145</text:p>
          </table:table-cell>
          <table:table-cell office:value-type="float" office:value="2919073.1" table:style-name="ce15">
            <text:p>2919073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22:010219:9148</text:p>
          </table:table-cell>
          <table:table-cell office:value-type="float" office:value="2543603.02" table:style-name="ce15">
            <text:p>2543603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2:010219:9151</text:p>
          </table:table-cell>
          <table:table-cell office:value-type="float" office:value="3921086.92" table:style-name="ce15">
            <text:p>3921086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22:010219:9154</text:p>
          </table:table-cell>
          <table:table-cell office:value-type="float" office:value="3956295.96" table:style-name="ce15">
            <text:p>3956295.9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22:010219:9157</text:p>
          </table:table-cell>
          <table:table-cell office:value-type="float" office:value="2981272.8" table:style-name="ce15">
            <text:p>2981272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22:010219:9160</text:p>
          </table:table-cell>
          <table:table-cell office:value-type="float" office:value="2875537.05" table:style-name="ce15">
            <text:p>2875537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2:010219:9163</text:p>
          </table:table-cell>
          <table:table-cell office:value-type="float" office:value="3190605.02" table:style-name="ce15">
            <text:p>3190605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2:010219:9166</text:p>
          </table:table-cell>
          <table:table-cell office:value-type="float" office:value="3909296.02" table:style-name="ce15">
            <text:p>3909296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2:010219:9169</text:p>
          </table:table-cell>
          <table:table-cell office:value-type="float" office:value="3944586.92" table:style-name="ce15">
            <text:p>3944586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2:010219:9172</text:p>
          </table:table-cell>
          <table:table-cell office:value-type="float" office:value="2543603.02" table:style-name="ce15">
            <text:p>2543603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1:010102:9192</text:p>
          </table:table-cell>
          <table:table-cell office:value-type="float" office:value="1563312.48" table:style-name="ce15">
            <text:p>1563312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2:090501:12311</text:p>
          </table:table-cell>
          <table:table-cell office:value-type="float" office:value="1774858.36" table:style-name="ce15">
            <text:p>1774858.3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2:090501:12326</text:p>
          </table:table-cell>
          <table:table-cell office:value-type="float" office:value="3240837.05" table:style-name="ce15">
            <text:p>3240837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2:090501:12336</text:p>
          </table:table-cell>
          <table:table-cell office:value-type="float" office:value="3272999.37" table:style-name="ce15">
            <text:p>3272999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12:170602:2069</text:p>
          </table:table-cell>
          <table:table-cell office:value-type="float" office:value="2763585.87" table:style-name="ce15">
            <text:p>2763585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2:010103:2487</text:p>
          </table:table-cell>
          <table:table-cell office:value-type="float" office:value="3449854.21" table:style-name="ce15">
            <text:p>3449854.2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2:010103:2915</text:p>
          </table:table-cell>
          <table:table-cell office:value-type="float" office:value="5188080.0999999996" table:style-name="ce15">
            <text:p>5188080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2:010103:3478</text:p>
          </table:table-cell>
          <table:table-cell office:value-type="float" office:value="3093408.82" table:style-name="ce15">
            <text:p>3093408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2:010103:3859</text:p>
          </table:table-cell>
          <table:table-cell office:value-type="float" office:value="2475642.92" table:style-name="ce15">
            <text:p>2475642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22:010103:897</text:p>
          </table:table-cell>
          <table:table-cell office:value-type="float" office:value="5437808.4100000001" table:style-name="ce15">
            <text:p>5437808.4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2:010105:2179</text:p>
          </table:table-cell>
          <table:table-cell office:value-type="float" office:value="3587826.86" table:style-name="ce15">
            <text:p>3587826.8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2:010219:9187</text:p>
          </table:table-cell>
          <table:table-cell office:value-type="float" office:value="4277200.95" table:style-name="ce15">
            <text:p>4277200.9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2:010219:9190</text:p>
          </table:table-cell>
          <table:table-cell office:value-type="float" office:value="1175807.77" table:style-name="ce15">
            <text:p>1175807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2:010219:9193</text:p>
          </table:table-cell>
          <table:table-cell office:value-type="float" office:value="3213316.31" table:style-name="ce15">
            <text:p>3213316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22:010219:9196</text:p>
          </table:table-cell>
          <table:table-cell office:value-type="float" office:value="2460731.2200000002" table:style-name="ce15">
            <text:p>2460731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2:010219:9199</text:p>
          </table:table-cell>
          <table:table-cell office:value-type="float" office:value="106372.36" table:style-name="ce15">
            <text:p>106372.3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2:010105:627</text:p>
          </table:table-cell>
          <table:table-cell office:value-type="float" office:value="2287729.92" table:style-name="ce15">
            <text:p>2287729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22:010201:174</text:p>
          </table:table-cell>
          <table:table-cell office:value-type="float" office:value="1818128.14" table:style-name="ce15">
            <text:p>1818128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22:010217:1397</text:p>
          </table:table-cell>
          <table:table-cell office:value-type="float" office:value="3594265.65" table:style-name="ce15">
            <text:p>3594265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2:010217:2664</text:p>
          </table:table-cell>
          <table:table-cell office:value-type="float" office:value="3537937.68" table:style-name="ce15">
            <text:p>3537937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22:010217:2865</text:p>
          </table:table-cell>
          <table:table-cell office:value-type="float" office:value="2295405.79" table:style-name="ce15">
            <text:p>2295405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22:010217:3310</text:p>
          </table:table-cell>
          <table:table-cell office:value-type="float" office:value="3517447.83" table:style-name="ce15">
            <text:p>3517447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2:090501:12570</text:p>
          </table:table-cell>
          <table:table-cell office:value-type="float" office:value="947741.9" table:style-name="ce15">
            <text:p>947741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12:110101:518</text:p>
          </table:table-cell>
          <table:table-cell office:value-type="float" office:value="659743.71" table:style-name="ce15">
            <text:p>659743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1:010102:9194</text:p>
          </table:table-cell>
          <table:table-cell office:value-type="float" office:value="57000.54" table:style-name="ce15">
            <text:p>57000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1:070101:1114</text:p>
          </table:table-cell>
          <table:table-cell office:value-type="float" office:value="27158.2" table:style-name="ce15">
            <text:p>27158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1:070101:1340</text:p>
          </table:table-cell>
          <table:table-cell office:value-type="float" office:value="37163.85" table:style-name="ce15">
            <text:p>37163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1:070101:1427</text:p>
          </table:table-cell>
          <table:table-cell office:value-type="float" office:value="8883.9" table:style-name="ce15">
            <text:p>8883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2:010210:2786</text:p>
          </table:table-cell>
          <table:table-cell office:value-type="float" office:value="513154.14" table:style-name="ce15">
            <text:p>513154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2:010211:1765</text:p>
          </table:table-cell>
          <table:table-cell office:value-type="float" office:value="2329265.98" table:style-name="ce15">
            <text:p>2329265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2:150801:1460</text:p>
          </table:table-cell>
          <table:table-cell office:value-type="float" office:value="2030858.24" table:style-name="ce15">
            <text:p>2030858.2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12:170101:414</text:p>
          </table:table-cell>
          <table:table-cell office:value-type="float" office:value="1300400.95" table:style-name="ce15">
            <text:p>1300400.9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12:170601:3260</text:p>
          </table:table-cell>
          <table:table-cell office:value-type="float" office:value="1462710.73" table:style-name="ce15">
            <text:p>1462710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2:170602:3005</text:p>
          </table:table-cell>
          <table:table-cell office:value-type="float" office:value="1649741.62" table:style-name="ce15">
            <text:p>1649741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25:010108:1534</text:p>
          </table:table-cell>
          <table:table-cell office:value-type="float" office:value="55559.54" table:style-name="ce15">
            <text:p>55559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25:010108:158</text:p>
          </table:table-cell>
          <table:table-cell office:value-type="float" office:value="111424.1" table:style-name="ce15">
            <text:p>111424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25:010108:1775</text:p>
          </table:table-cell>
          <table:table-cell office:value-type="float" office:value="514895.63" table:style-name="ce15">
            <text:p>514895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25:010109:3972</text:p>
          </table:table-cell>
          <table:table-cell office:value-type="float" office:value="37531.730000000003" table:style-name="ce15">
            <text:p>37531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2:010225:1866</text:p>
          </table:table-cell>
          <table:table-cell office:value-type="float" office:value="3017754.41" table:style-name="ce15">
            <text:p>3017754.4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22:010225:579</text:p>
          </table:table-cell>
          <table:table-cell office:value-type="float" office:value="2731544.33" table:style-name="ce15">
            <text:p>2731544.3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22:010303:4194</text:p>
          </table:table-cell>
          <table:table-cell office:value-type="float" office:value="3304865.71" table:style-name="ce15">
            <text:p>3304865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2:130101:553</text:p>
          </table:table-cell>
          <table:table-cell office:value-type="float" office:value="7636.85" table:style-name="ce15">
            <text:p>7636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1:080301:572</text:p>
          </table:table-cell>
          <table:table-cell office:value-type="float" office:value="45494.2" table:style-name="ce15">
            <text:p>45494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2:130301:1537</text:p>
          </table:table-cell>
          <table:table-cell office:value-type="float" office:value="82317.59" table:style-name="ce15">
            <text:p>82317.5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2:130301:1546</text:p>
          </table:table-cell>
          <table:table-cell office:value-type="float" office:value="110506.02" table:style-name="ce15">
            <text:p>110506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8:050201:38</text:p>
          </table:table-cell>
          <table:table-cell office:value-type="float" office:value="757248.37" table:style-name="ce15">
            <text:p>757248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8:180101:10</text:p>
          </table:table-cell>
          <table:table-cell office:value-type="float" office:value="338369" table:style-name="ce15">
            <text:p>33836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8:180301:89</text:p>
          </table:table-cell>
          <table:table-cell office:value-type="float" office:value="589172.63" table:style-name="ce15">
            <text:p>589172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10:050401:312</text:p>
          </table:table-cell>
          <table:table-cell office:value-type="float" office:value="194088.01" table:style-name="ce15">
            <text:p>194088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11:230201:814</text:p>
          </table:table-cell>
          <table:table-cell office:value-type="float" office:value="4560637.1100000003" table:style-name="ce15">
            <text:p>4560637.1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22:010305:3397</text:p>
          </table:table-cell>
          <table:table-cell office:value-type="float" office:value="2614108.62" table:style-name="ce15">
            <text:p>2614108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2:030102:5352</text:p>
          </table:table-cell>
          <table:table-cell office:value-type="float" office:value="615491.54" table:style-name="ce15">
            <text:p>615491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2:040302:2684</text:p>
          </table:table-cell>
          <table:table-cell office:value-type="float" office:value="3445183.44" table:style-name="ce15">
            <text:p>3445183.4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2:040701:2259</text:p>
          </table:table-cell>
          <table:table-cell office:value-type="float" office:value="906659.64" table:style-name="ce15">
            <text:p>906659.6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2:090103:5283</text:p>
          </table:table-cell>
          <table:table-cell office:value-type="float" office:value="5080726.2300000004" table:style-name="ce15">
            <text:p>5080726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9:090201:324</text:p>
          </table:table-cell>
          <table:table-cell office:value-type="float" office:value="28967.599999999999" table:style-name="ce15">
            <text:p>28967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9:090201:370</text:p>
          </table:table-cell>
          <table:table-cell office:value-type="float" office:value="23628.77" table:style-name="ce15">
            <text:p>23628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7:060501:1273</text:p>
          </table:table-cell>
          <table:table-cell office:value-type="float" office:value="6731" table:style-name="ce15">
            <text:p>67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07:060501:1314</text:p>
          </table:table-cell>
          <table:table-cell office:value-type="float" office:value="87880.15" table:style-name="ce15">
            <text:p>87880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7:060501:1326</text:p>
          </table:table-cell>
          <table:table-cell office:value-type="float" office:value="91385.87" table:style-name="ce15">
            <text:p>91385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1:070101:1961</text:p>
          </table:table-cell>
          <table:table-cell office:value-type="float" office:value="144879.92000000001" table:style-name="ce15">
            <text:p>144879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1:080301:802</text:p>
          </table:table-cell>
          <table:table-cell office:value-type="float" office:value="21968.37" table:style-name="ce15">
            <text:p>21968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1:090701:2947</text:p>
          </table:table-cell>
          <table:table-cell office:value-type="float" office:value="17970.64" table:style-name="ce15">
            <text:p>17970.6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1:120201:390</text:p>
          </table:table-cell>
          <table:table-cell office:value-type="float" office:value="52140.56" table:style-name="ce15">
            <text:p>52140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7:060501:953</text:p>
          </table:table-cell>
          <table:table-cell office:value-type="float" office:value="148208.25" table:style-name="ce15">
            <text:p>148208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7:060501:987</text:p>
          </table:table-cell>
          <table:table-cell office:value-type="float" office:value="62839.76" table:style-name="ce15">
            <text:p>62839.7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07:060501:990</text:p>
          </table:table-cell>
          <table:table-cell office:value-type="float" office:value="24092.28" table:style-name="ce15">
            <text:p>24092.2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07:060501:999</text:p>
          </table:table-cell>
          <table:table-cell office:value-type="float" office:value="258715.89" table:style-name="ce15">
            <text:p>258715.8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2:010207:2518</text:p>
          </table:table-cell>
          <table:table-cell office:value-type="float" office:value="4863615.74" table:style-name="ce15">
            <text:p>4863615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4:060301:9253</text:p>
          </table:table-cell>
          <table:table-cell office:value-type="float" office:value="2829318.5" table:style-name="ce15">
            <text:p>2829318.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5:010104:1777</text:p>
          </table:table-cell>
          <table:table-cell office:value-type="float" office:value="28720.37" table:style-name="ce15">
            <text:p>28720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4:030102:7227</text:p>
          </table:table-cell>
          <table:table-cell office:value-type="float" office:value="3588198.23" table:style-name="ce15">
            <text:p>3588198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5:010114:6170</text:p>
          </table:table-cell>
          <table:table-cell office:value-type="float" office:value="2640864.25" table:style-name="ce15">
            <text:p>2640864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1:020102:1309</text:p>
          </table:table-cell>
          <table:table-cell office:value-type="float" office:value="21617.61" table:style-name="ce15">
            <text:p>21617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1:020102:1324</text:p>
          </table:table-cell>
          <table:table-cell office:value-type="float" office:value="74117.52" table:style-name="ce15">
            <text:p>74117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9:100101:1784</text:p>
          </table:table-cell>
          <table:table-cell office:value-type="float" office:value="42642.7" table:style-name="ce15">
            <text:p>42642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01:010104:3077</text:p>
          </table:table-cell>
          <table:table-cell office:value-type="float" office:value="1762.58" table:style-name="ce15">
            <text:p>1762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1:010104:3156</text:p>
          </table:table-cell>
          <table:table-cell office:value-type="float" office:value="49411.68" table:style-name="ce15">
            <text:p>49411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1:010104:3179</text:p>
          </table:table-cell>
          <table:table-cell office:value-type="float" office:value="15784.29" table:style-name="ce15">
            <text:p>15784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1:010104:4048</text:p>
          </table:table-cell>
          <table:table-cell office:value-type="float" office:value="25103.78" table:style-name="ce15">
            <text:p>25103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1:010104:4162</text:p>
          </table:table-cell>
          <table:table-cell office:value-type="float" office:value="48534.78" table:style-name="ce15">
            <text:p>48534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1:070101:1193</text:p>
          </table:table-cell>
          <table:table-cell office:value-type="float" office:value="19730.36" table:style-name="ce15">
            <text:p>19730.3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1:070101:1346</text:p>
          </table:table-cell>
          <table:table-cell office:value-type="float" office:value="121570.82" table:style-name="ce15">
            <text:p>121570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22:010219:9127</text:p>
          </table:table-cell>
          <table:table-cell office:value-type="float" office:value="167787618.05000001" table:style-name="ce15">
            <text:p>167787618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9:090201:373</text:p>
          </table:table-cell>
          <table:table-cell office:value-type="float" office:value="29555.119999999999" table:style-name="ce15">
            <text:p>29555.1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9:090201:396</text:p>
          </table:table-cell>
          <table:table-cell office:value-type="float" office:value="45827.05" table:style-name="ce15">
            <text:p>45827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1:070101:2020</text:p>
          </table:table-cell>
          <table:table-cell office:value-type="float" office:value="55074.2" table:style-name="ce15">
            <text:p>55074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1:070101:2048</text:p>
          </table:table-cell>
          <table:table-cell office:value-type="float" office:value="3299.73" table:style-name="ce15">
            <text:p>3299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1:070101:2051</text:p>
          </table:table-cell>
          <table:table-cell office:value-type="float" office:value="39849.599999999999" table:style-name="ce15">
            <text:p>39849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1:120201:432</text:p>
          </table:table-cell>
          <table:table-cell office:value-type="float" office:value="29970.84" table:style-name="ce15">
            <text:p>29970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1:120201:448</text:p>
          </table:table-cell>
          <table:table-cell office:value-type="float" office:value="108434.51" table:style-name="ce15">
            <text:p>108434.5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1:120201:519</text:p>
          </table:table-cell>
          <table:table-cell office:value-type="float" office:value="88713.7" table:style-name="ce15">
            <text:p>88713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5:010104:2833</text:p>
          </table:table-cell>
          <table:table-cell office:value-type="float" office:value="6756.55" table:style-name="ce15">
            <text:p>6756.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5:010105:1394</text:p>
          </table:table-cell>
          <table:table-cell office:value-type="float" office:value="279522.94" table:style-name="ce15">
            <text:p>279522.9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25:010105:1397</text:p>
          </table:table-cell>
          <table:table-cell office:value-type="float" office:value="174952.68" table:style-name="ce15">
            <text:p>174952.6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25:010105:1400</text:p>
          </table:table-cell>
          <table:table-cell office:value-type="float" office:value="146328.49" table:style-name="ce15">
            <text:p>146328.4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25:010105:643</text:p>
          </table:table-cell>
          <table:table-cell office:value-type="float" office:value="190402.72" table:style-name="ce15">
            <text:p>190402.7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1:010104:3229</text:p>
          </table:table-cell>
          <table:table-cell office:value-type="float" office:value="101439.78" table:style-name="ce15">
            <text:p>101439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1:010104:3269</text:p>
          </table:table-cell>
          <table:table-cell office:value-type="float" office:value="105228.58" table:style-name="ce15">
            <text:p>105228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1:010104:4349</text:p>
          </table:table-cell>
          <table:table-cell office:value-type="float" office:value="11495.08" table:style-name="ce15">
            <text:p>11495.0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1:010104:4361</text:p>
          </table:table-cell>
          <table:table-cell office:value-type="float" office:value="51436.88" table:style-name="ce15">
            <text:p>51436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1:020102:1462</text:p>
          </table:table-cell>
          <table:table-cell office:value-type="float" office:value="132960.14000000001" table:style-name="ce15">
            <text:p>132960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1:020102:1465</text:p>
          </table:table-cell>
          <table:table-cell office:value-type="float" office:value="154125.54999999999" table:style-name="ce15">
            <text:p>154125.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1:020102:1506</text:p>
          </table:table-cell>
          <table:table-cell office:value-type="float" office:value="10829.89" table:style-name="ce15">
            <text:p>10829.8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1:020102:1546</text:p>
          </table:table-cell>
          <table:table-cell office:value-type="float" office:value="435097.29" table:style-name="ce15">
            <text:p>435097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1:070101:1545</text:p>
          </table:table-cell>
          <table:table-cell office:value-type="float" office:value="24261.01" table:style-name="ce15">
            <text:p>24261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1:070101:1556</text:p>
          </table:table-cell>
          <table:table-cell office:value-type="float" office:value="76563.98" table:style-name="ce15">
            <text:p>76563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01:070101:1570</text:p>
          </table:table-cell>
          <table:table-cell office:value-type="float" office:value="4960.18" table:style-name="ce15">
            <text:p>4960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2:130301:107</text:p>
          </table:table-cell>
          <table:table-cell office:value-type="float" office:value="7158091.6600000001" table:style-name="ce15">
            <text:p>7158091.6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2:131301:3021</text:p>
          </table:table-cell>
          <table:table-cell office:value-type="float" office:value="9400.82" table:style-name="ce15">
            <text:p>9400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12:131301:3610</text:p>
          </table:table-cell>
          <table:table-cell office:value-type="float" office:value="64640.66" table:style-name="ce15">
            <text:p>64640.6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1:150101:3407</text:p>
          </table:table-cell>
          <table:table-cell office:value-type="float" office:value="9360.1200000000008" table:style-name="ce15">
            <text:p>9360.1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1:150101:3499</text:p>
          </table:table-cell>
          <table:table-cell office:value-type="float" office:value="85427.79" table:style-name="ce15">
            <text:p>85427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1:150101:3502</text:p>
          </table:table-cell>
          <table:table-cell office:value-type="float" office:value="70131.77" table:style-name="ce15">
            <text:p>70131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7:060501:1433</text:p>
          </table:table-cell>
          <table:table-cell office:value-type="float" office:value="93333.17" table:style-name="ce15">
            <text:p>93333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7:060501:1455</text:p>
          </table:table-cell>
          <table:table-cell office:value-type="float" office:value="52156.77" table:style-name="ce15">
            <text:p>52156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7:060501:1465</text:p>
          </table:table-cell>
          <table:table-cell office:value-type="float" office:value="126960.56" table:style-name="ce15">
            <text:p>126960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7:060601:45</text:p>
          </table:table-cell>
          <table:table-cell office:value-type="float" office:value="92599.24" table:style-name="ce15">
            <text:p>92599.2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7:060601:96</text:p>
          </table:table-cell>
          <table:table-cell office:value-type="float" office:value="18914.8" table:style-name="ce15">
            <text:p>18914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07:080501:1195</text:p>
          </table:table-cell>
          <table:table-cell office:value-type="float" office:value="38214.75" table:style-name="ce15">
            <text:p>38214.7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9:100101:408</text:p>
          </table:table-cell>
          <table:table-cell office:value-type="float" office:value="76061.960000000006" table:style-name="ce15">
            <text:p>76061.9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09:100101:525</text:p>
          </table:table-cell>
          <table:table-cell office:value-type="float" office:value="40041.19" table:style-name="ce15">
            <text:p>40041.1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0:010151:2577</text:p>
          </table:table-cell>
          <table:table-cell office:value-type="float" office:value="45738.01" table:style-name="ce15">
            <text:p>45738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1:140201:1790</text:p>
          </table:table-cell>
          <table:table-cell office:value-type="float" office:value="52742.77" table:style-name="ce15">
            <text:p>52742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1:010105:2279</text:p>
          </table:table-cell>
          <table:table-cell office:value-type="float" office:value="99879.46" table:style-name="ce15">
            <text:p>99879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22:010217:22231</text:p>
          </table:table-cell>
          <table:table-cell office:value-type="float" office:value="390766.45" table:style-name="ce15">
            <text:p>390766.4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22:010222:7266</text:p>
          </table:table-cell>
          <table:table-cell office:value-type="float" office:value="9530853.6999999993" table:style-name="ce15">
            <text:p>9530853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4:010105:21476</text:p>
          </table:table-cell>
          <table:table-cell office:value-type="float" office:value="439891.17" table:style-name="ce15">
            <text:p>439891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4:010105:7601</text:p>
          </table:table-cell>
          <table:table-cell office:value-type="float" office:value="81620.600000000006" table:style-name="ce15">
            <text:p>81620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4:010115:8973</text:p>
          </table:table-cell>
          <table:table-cell office:value-type="float" office:value="1282052.6299999999" table:style-name="ce15">
            <text:p>1282052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14:010102:4531</text:p>
          </table:table-cell>
          <table:table-cell office:value-type="float" office:value="438719.29" table:style-name="ce15">
            <text:p>438719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14:010102:4887</text:p>
          </table:table-cell>
          <table:table-cell office:value-type="float" office:value="81113.7" table:style-name="ce15">
            <text:p>81113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14:030101:5642</text:p>
          </table:table-cell>
          <table:table-cell office:value-type="float" office:value="137754.26" table:style-name="ce15">
            <text:p>137754.2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15:050201:853</text:p>
          </table:table-cell>
          <table:table-cell office:value-type="float" office:value="310161.09000000003" table:style-name="ce15">
            <text:p>310161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5:030105:3899</text:p>
          </table:table-cell>
          <table:table-cell office:value-type="float" office:value="147565431.33000001" table:style-name="ce15">
            <text:p>147565431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25:030106:398</text:p>
          </table:table-cell>
          <table:table-cell office:value-type="float" office:value="374445.23" table:style-name="ce15">
            <text:p>374445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5:040102:8558</text:p>
          </table:table-cell>
          <table:table-cell office:value-type="float" office:value="408187.99" table:style-name="ce15">
            <text:p>408187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5:070101:169</text:p>
          </table:table-cell>
          <table:table-cell office:value-type="float" office:value="1391649.78" table:style-name="ce15">
            <text:p>1391649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8:010114:1266</text:p>
          </table:table-cell>
          <table:table-cell office:value-type="float" office:value="94248.21" table:style-name="ce15">
            <text:p>94248.2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8:010151:1807</text:p>
          </table:table-cell>
          <table:table-cell office:value-type="float" office:value="71505.570000000007" table:style-name="ce15">
            <text:p>71505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20:010111:2810</text:p>
          </table:table-cell>
          <table:table-cell office:value-type="float" office:value="884278.18" table:style-name="ce15">
            <text:p>884278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1:020102:2108</text:p>
          </table:table-cell>
          <table:table-cell office:value-type="float" office:value="11520.62" table:style-name="ce15">
            <text:p>11520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9:090201:408</text:p>
          </table:table-cell>
          <table:table-cell office:value-type="float" office:value="85402.9" table:style-name="ce15">
            <text:p>85402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9:090201:411</text:p>
          </table:table-cell>
          <table:table-cell office:value-type="float" office:value="11323.51" table:style-name="ce15">
            <text:p>11323.5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7:240201:1966</text:p>
          </table:table-cell>
          <table:table-cell office:value-type="float" office:value="155228119.28" table:style-name="ce15">
            <text:p>155228119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8:000000:2557</text:p>
          </table:table-cell>
          <table:table-cell office:value-type="float" office:value="423410.4" table:style-name="ce15">
            <text:p>423410.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8:000000:39</text:p>
          </table:table-cell>
          <table:table-cell office:value-type="float" office:value="755724.54" table:style-name="ce15">
            <text:p>755724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08:040101:1020</text:p>
          </table:table-cell>
          <table:table-cell office:value-type="float" office:value="409691.87" table:style-name="ce15">
            <text:p>409691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8:040101:987</text:p>
          </table:table-cell>
          <table:table-cell office:value-type="float" office:value="319672.28999999998" table:style-name="ce15">
            <text:p>319672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8:040102:110</text:p>
          </table:table-cell>
          <table:table-cell office:value-type="float" office:value="533798.46" table:style-name="ce15">
            <text:p>533798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01:020102:2040</text:p>
          </table:table-cell>
          <table:table-cell office:value-type="float" office:value="31390.74" table:style-name="ce15">
            <text:p>31390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01:020102:2049</text:p>
          </table:table-cell>
          <table:table-cell office:value-type="float" office:value="9772.2800000000007" table:style-name="ce15">
            <text:p>9772.2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5:090104:773</text:p>
          </table:table-cell>
          <table:table-cell office:value-type="float" office:value="35930.300000000003" table:style-name="ce15">
            <text:p>35930.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09:110201:339</text:p>
          </table:table-cell>
          <table:table-cell office:value-type="float" office:value="12261.41" table:style-name="ce15">
            <text:p>12261.4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9:110201:429</text:p>
          </table:table-cell>
          <table:table-cell office:value-type="float" office:value="85344.57" table:style-name="ce15">
            <text:p>85344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9:110201:432</text:p>
          </table:table-cell>
          <table:table-cell office:value-type="float" office:value="46618.93" table:style-name="ce15">
            <text:p>46618.9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9:110201:451</text:p>
          </table:table-cell>
          <table:table-cell office:value-type="float" office:value="127588.19" table:style-name="ce15">
            <text:p>127588.1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9:110201:519</text:p>
          </table:table-cell>
          <table:table-cell office:value-type="float" office:value="61856.29" table:style-name="ce15">
            <text:p>61856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1:070101:1242</text:p>
          </table:table-cell>
          <table:table-cell office:value-type="float" office:value="286060.17" table:style-name="ce15">
            <text:p>286060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1:070101:2012</text:p>
          </table:table-cell>
          <table:table-cell office:value-type="float" office:value="14848.8" table:style-name="ce15">
            <text:p>14848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1:150301:331</text:p>
          </table:table-cell>
          <table:table-cell office:value-type="float" office:value="66705.31" table:style-name="ce15">
            <text:p>66705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1:240301:1517</text:p>
          </table:table-cell>
          <table:table-cell office:value-type="float" office:value="10563489.84" table:style-name="ce15">
            <text:p>10563489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2:020104:3413</text:p>
          </table:table-cell>
          <table:table-cell office:value-type="float" office:value="5120001.32" table:style-name="ce15">
            <text:p>5120001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12:040102:5260</text:p>
          </table:table-cell>
          <table:table-cell office:value-type="float" office:value="4739190.8099999996" table:style-name="ce15">
            <text:p>4739190.8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03:200301:660</text:p>
          </table:table-cell>
          <table:table-cell office:value-type="float" office:value="273781.71000000002" table:style-name="ce15">
            <text:p>273781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04:010102:15615</text:p>
          </table:table-cell>
          <table:table-cell office:value-type="float" office:value="60713.599999999999" table:style-name="ce15">
            <text:p>60713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05:180101:5021</text:p>
          </table:table-cell>
          <table:table-cell office:value-type="float" office:value="1143684.78" table:style-name="ce15">
            <text:p>1143684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07:060301:1572</text:p>
          </table:table-cell>
          <table:table-cell office:value-type="float" office:value="54984.53" table:style-name="ce15">
            <text:p>54984.5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7:060401:410</text:p>
          </table:table-cell>
          <table:table-cell office:value-type="float" office:value="87835.17" table:style-name="ce15">
            <text:p>87835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7:060501:1063</text:p>
          </table:table-cell>
          <table:table-cell office:value-type="float" office:value="20588.2" table:style-name="ce15">
            <text:p>20588.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7:060501:1066</text:p>
          </table:table-cell>
          <table:table-cell office:value-type="float" office:value="23676.43" table:style-name="ce15">
            <text:p>23676.4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7:060501:1133</text:p>
          </table:table-cell>
          <table:table-cell office:value-type="float" office:value="14753.61" table:style-name="ce15">
            <text:p>14753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7:060501:1157</text:p>
          </table:table-cell>
          <table:table-cell office:value-type="float" office:value="264215.23" table:style-name="ce15">
            <text:p>264215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01:010105:5687</text:p>
          </table:table-cell>
          <table:table-cell office:value-type="float" office:value="33444.39" table:style-name="ce15">
            <text:p>33444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12:130301:2317</text:p>
          </table:table-cell>
          <table:table-cell office:value-type="float" office:value="35136.620000000003" table:style-name="ce15">
            <text:p>35136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12:132501:3611</text:p>
          </table:table-cell>
          <table:table-cell office:value-type="float" office:value="4447614.74" table:style-name="ce15">
            <text:p>4447614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12:170602:3003</text:p>
          </table:table-cell>
          <table:table-cell office:value-type="float" office:value="70764.649999999994" table:style-name="ce15">
            <text:p>70764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12:171401:3242</text:p>
          </table:table-cell>
          <table:table-cell office:value-type="float" office:value="178646.96" table:style-name="ce15">
            <text:p>178646.9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14:110101:4911</text:p>
          </table:table-cell>
          <table:table-cell office:value-type="float" office:value="1129650.9099999999" table:style-name="ce15">
            <text:p>1129650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15:030701:1528</text:p>
          </table:table-cell>
          <table:table-cell office:value-type="float" office:value="3377612.63" table:style-name="ce15">
            <text:p>3377612.6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2:130301:1164</text:p>
          </table:table-cell>
          <table:table-cell office:value-type="float" office:value="33718.9" table:style-name="ce15">
            <text:p>33718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2:130301:1244</text:p>
          </table:table-cell>
          <table:table-cell office:value-type="float" office:value="120765.04" table:style-name="ce15">
            <text:p>120765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2:130301:1253</text:p>
          </table:table-cell>
          <table:table-cell office:value-type="float" office:value="132908.26999999999" table:style-name="ce15">
            <text:p>132908.2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01:180102:5492</text:p>
          </table:table-cell>
          <table:table-cell office:value-type="float" office:value="289249.53000000003" table:style-name="ce15">
            <text:p>289249.5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2:020103:2510</text:p>
          </table:table-cell>
          <table:table-cell office:value-type="float" office:value="4341912.4800000004" table:style-name="ce15">
            <text:p>4341912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02:030201:937</text:p>
          </table:table-cell>
          <table:table-cell office:value-type="float" office:value="1650811.5" table:style-name="ce15">
            <text:p>1650811.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02:030301:1038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2:090101:414</text:p>
          </table:table-cell>
          <table:table-cell office:value-type="float" office:value="67859.28" table:style-name="ce15">
            <text:p>67859.2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02:090101:417</text:p>
          </table:table-cell>
          <table:table-cell office:value-type="float" office:value="96060.54" table:style-name="ce15">
            <text:p>96060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7:060501:807</text:p>
          </table:table-cell>
          <table:table-cell office:value-type="float" office:value="65531" table:style-name="ce15">
            <text:p>655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7:060501:817</text:p>
          </table:table-cell>
          <table:table-cell office:value-type="float" office:value="56198.16" table:style-name="ce15">
            <text:p>56198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7:060501:830</text:p>
          </table:table-cell>
          <table:table-cell office:value-type="float" office:value="112853.84" table:style-name="ce15">
            <text:p>112853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07:060501:840</text:p>
          </table:table-cell>
          <table:table-cell office:value-type="float" office:value="74193.179999999993" table:style-name="ce15">
            <text:p>74193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2:130301:2346</text:p>
          </table:table-cell>
          <table:table-cell office:value-type="float" office:value="25986.02" table:style-name="ce15">
            <text:p>25986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2:130301:2390</text:p>
          </table:table-cell>
          <table:table-cell office:value-type="float" office:value="27894.720000000001" table:style-name="ce15">
            <text:p>27894.7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2:130301:2429</text:p>
          </table:table-cell>
          <table:table-cell office:value-type="float" office:value="9362.77" table:style-name="ce15">
            <text:p>9362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22:010219:9130</text:p>
          </table:table-cell>
          <table:table-cell office:value-type="float" office:value="2841401.43" table:style-name="ce15">
            <text:p>2841401.4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22:010219:9133</text:p>
          </table:table-cell>
          <table:table-cell office:value-type="float" office:value="2512252.27" table:style-name="ce15">
            <text:p>2512252.2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22:010219:9136</text:p>
          </table:table-cell>
          <table:table-cell office:value-type="float" office:value="2870675.48" table:style-name="ce15">
            <text:p>2870675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2:010219:9139</text:p>
          </table:table-cell>
          <table:table-cell office:value-type="float" office:value="3857875.38" table:style-name="ce15">
            <text:p>3857875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22:010219:9142</text:p>
          </table:table-cell>
          <table:table-cell office:value-type="float" office:value="2976516.67" table:style-name="ce15">
            <text:p>2976516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01:020102:914</text:p>
          </table:table-cell>
          <table:table-cell office:value-type="float" office:value="33621.14" table:style-name="ce15">
            <text:p>33621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01:020102:1656</text:p>
          </table:table-cell>
          <table:table-cell office:value-type="float" office:value="49674.75" table:style-name="ce15">
            <text:p>49674.7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01:070101:2321</text:p>
          </table:table-cell>
          <table:table-cell office:value-type="float" office:value="21815.1" table:style-name="ce15">
            <text:p>21815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01:070101:2613</text:p>
          </table:table-cell>
          <table:table-cell office:value-type="float" office:value="147788.39000000001" table:style-name="ce15">
            <text:p>147788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07:060501:1489</text:p>
          </table:table-cell>
          <table:table-cell office:value-type="float" office:value="602700.49" table:style-name="ce15">
            <text:p>602700.4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12:130101:1049</text:p>
          </table:table-cell>
          <table:table-cell office:value-type="float" office:value="180337.38" table:style-name="ce15">
            <text:p>180337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2:130101:1145</text:p>
          </table:table-cell>
          <table:table-cell office:value-type="float" office:value="26131.32" table:style-name="ce15">
            <text:p>26131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2:130101:1209</text:p>
          </table:table-cell>
          <table:table-cell office:value-type="float" office:value="32826.74" table:style-name="ce15">
            <text:p>32826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12:130101:1366</text:p>
          </table:table-cell>
          <table:table-cell office:value-type="float" office:value="122614.17" table:style-name="ce15">
            <text:p>122614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24:060101:5419</text:p>
          </table:table-cell>
          <table:table-cell office:value-type="float" office:value="3540865.36" table:style-name="ce15">
            <text:p>3540865.3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24:070201:5388</text:p>
          </table:table-cell>
          <table:table-cell office:value-type="float" office:value="165444.98000000001" table:style-name="ce15">
            <text:p>165444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12:130101:747</text:p>
          </table:table-cell>
          <table:table-cell office:value-type="float" office:value="10153.030000000001" table:style-name="ce15">
            <text:p>10153.0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12:130101:780</text:p>
          </table:table-cell>
          <table:table-cell office:value-type="float" office:value="17739.59" table:style-name="ce15">
            <text:p>17739.5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25:010109:4202</text:p>
          </table:table-cell>
          <table:table-cell office:value-type="float" office:value="21617.61" table:style-name="ce15">
            <text:p>21617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5:010109:4400</text:p>
          </table:table-cell>
          <table:table-cell office:value-type="float" office:value="41942.31" table:style-name="ce15">
            <text:p>41942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5:010109:4969</text:p>
          </table:table-cell>
          <table:table-cell office:value-type="float" office:value="78463.92" table:style-name="ce15">
            <text:p>78463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5:010109:8967</text:p>
          </table:table-cell>
          <table:table-cell office:value-type="float" office:value="38237.85" table:style-name="ce15">
            <text:p>38237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5:010111:1879</text:p>
          </table:table-cell>
          <table:table-cell office:value-type="float" office:value="229376.46" table:style-name="ce15">
            <text:p>229376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18:010151:39</text:p>
          </table:table-cell>
          <table:table-cell office:value-type="float" office:value="1306282.79" table:style-name="ce15">
            <text:p>1306282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19:010113:26953</text:p>
          </table:table-cell>
          <table:table-cell office:value-type="float" office:value="1395268.65" table:style-name="ce15">
            <text:p>1395268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22:010106:4748</text:p>
          </table:table-cell>
          <table:table-cell office:value-type="float" office:value="43058.76" table:style-name="ce15">
            <text:p>43058.7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1:010104:3894</text:p>
          </table:table-cell>
          <table:table-cell office:value-type="float" office:value="81151.820000000007" table:style-name="ce15">
            <text:p>81151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01:010104:3929</text:p>
          </table:table-cell>
          <table:table-cell office:value-type="float" office:value="4441.95" table:style-name="ce15">
            <text:p>4441.9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01:120301:1295</text:p>
          </table:table-cell>
          <table:table-cell office:value-type="float" office:value="42889.81" table:style-name="ce15">
            <text:p>42889.8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01:120301:1301</text:p>
          </table:table-cell>
          <table:table-cell office:value-type="float" office:value="9655.86" table:style-name="ce15">
            <text:p>9655.8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01:120301:1352</text:p>
          </table:table-cell>
          <table:table-cell office:value-type="float" office:value="130941.72" table:style-name="ce15">
            <text:p>130941.7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01:120301:1387</text:p>
          </table:table-cell>
          <table:table-cell office:value-type="float" office:value="70024.179999999993" table:style-name="ce15">
            <text:p>70024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01:120301:1551</text:p>
          </table:table-cell>
          <table:table-cell office:value-type="float" office:value="19903.71" table:style-name="ce15">
            <text:p>19903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01:120301:1762</text:p>
          </table:table-cell>
          <table:table-cell office:value-type="float" office:value="58635.27" table:style-name="ce15">
            <text:p>58635.2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01:010104:3717</text:p>
          </table:table-cell>
          <table:table-cell office:value-type="float" office:value="191480.38" table:style-name="ce15">
            <text:p>191480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25:010106:1796</text:p>
          </table:table-cell>
          <table:table-cell office:value-type="float" office:value="723923.05" table:style-name="ce15">
            <text:p>723923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25:010106:4445</text:p>
          </table:table-cell>
          <table:table-cell office:value-type="float" office:value="26234.61" table:style-name="ce15">
            <text:p>26234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25:010107:2526</text:p>
          </table:table-cell>
          <table:table-cell office:value-type="float" office:value="10277759.59" table:style-name="ce15">
            <text:p>10277759.5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2:130101:975</text:p>
          </table:table-cell>
          <table:table-cell office:value-type="float" office:value="141006.29" table:style-name="ce15">
            <text:p>141006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2:130301:1098</text:p>
          </table:table-cell>
          <table:table-cell office:value-type="float" office:value="12314.8" table:style-name="ce15">
            <text:p>12314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2:130301:1130</text:p>
          </table:table-cell>
          <table:table-cell office:value-type="float" office:value="48267.89" table:style-name="ce15">
            <text:p>48267.8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2:130301:1161</text:p>
          </table:table-cell>
          <table:table-cell office:value-type="float" office:value="77017.03" table:style-name="ce15">
            <text:p>77017.0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01:010104:3561</text:p>
          </table:table-cell>
          <table:table-cell office:value-type="float" office:value="20104.38" table:style-name="ce15">
            <text:p>20104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01:080301:1256</text:p>
          </table:table-cell>
          <table:table-cell office:value-type="float" office:value="65509.17" table:style-name="ce15">
            <text:p>65509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1:070101:2235</text:p>
          </table:table-cell>
          <table:table-cell office:value-type="float" office:value="41740.21" table:style-name="ce15">
            <text:p>41740.2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1:070101:2282</text:p>
          </table:table-cell>
          <table:table-cell office:value-type="float" office:value="22152.81" table:style-name="ce15">
            <text:p>22152.8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1:070101:2290</text:p>
          </table:table-cell>
          <table:table-cell office:value-type="float" office:value="41373.58" table:style-name="ce15">
            <text:p>41373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1:010105:4738</text:p>
          </table:table-cell>
          <table:table-cell office:value-type="float" office:value="88376.75" table:style-name="ce15">
            <text:p>88376.7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1:120301:1768</text:p>
          </table:table-cell>
          <table:table-cell office:value-type="float" office:value="62339.360000000001" table:style-name="ce15">
            <text:p>62339.3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1:120301:1939</text:p>
          </table:table-cell>
          <table:table-cell office:value-type="float" office:value="8578.42" table:style-name="ce15">
            <text:p>8578.4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1:120301:1946</text:p>
          </table:table-cell>
          <table:table-cell office:value-type="float" office:value="5584.16" table:style-name="ce15">
            <text:p>5584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01:150101:2124</text:p>
          </table:table-cell>
          <table:table-cell office:value-type="float" office:value="29562.9" table:style-name="ce15">
            <text:p>29562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01:150101:2462</text:p>
          </table:table-cell>
          <table:table-cell office:value-type="float" office:value="9264.69" table:style-name="ce15">
            <text:p>9264.6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4:010102:15612</text:p>
          </table:table-cell>
          <table:table-cell office:value-type="float" office:value="165444.98000000001" table:style-name="ce15">
            <text:p>165444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4:010102:797</text:p>
          </table:table-cell>
          <table:table-cell office:value-type="float" office:value="6864391.9400000004" table:style-name="ce15">
            <text:p>6864391.9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1:070101:2302</text:p>
          </table:table-cell>
          <table:table-cell office:value-type="float" office:value="107415.12" table:style-name="ce15">
            <text:p>107415.1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9:090101:681</text:p>
          </table:table-cell>
          <table:table-cell office:value-type="float" office:value="48534.78" table:style-name="ce15">
            <text:p>48534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9:090201:106</text:p>
          </table:table-cell>
          <table:table-cell office:value-type="float" office:value="17006.32" table:style-name="ce15">
            <text:p>17006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09:090201:124</text:p>
          </table:table-cell>
          <table:table-cell office:value-type="float" office:value="46082.49" table:style-name="ce15">
            <text:p>46082.4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09:090201:251</text:p>
          </table:table-cell>
          <table:table-cell office:value-type="float" office:value="43732.39" table:style-name="ce15">
            <text:p>43732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09:090201:258</text:p>
          </table:table-cell>
          <table:table-cell office:value-type="float" office:value="36544.050000000003" table:style-name="ce15">
            <text:p>36544.0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09:090201:261</text:p>
          </table:table-cell>
          <table:table-cell office:value-type="float" office:value="76862.61" table:style-name="ce15">
            <text:p>76862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08:130601:2647</text:p>
          </table:table-cell>
          <table:table-cell office:value-type="float" office:value="1074628.4099999999" table:style-name="ce15">
            <text:p>1074628.4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09:050101:193</text:p>
          </table:table-cell>
          <table:table-cell office:value-type="float" office:value="1309295.47" table:style-name="ce15">
            <text:p>1309295.4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09:090201:228</text:p>
          </table:table-cell>
          <table:table-cell office:value-type="float" office:value="49705.49" table:style-name="ce15">
            <text:p>49705.4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09:090201:418</text:p>
          </table:table-cell>
          <table:table-cell office:value-type="float" office:value="26975.119999999999" table:style-name="ce15">
            <text:p>26975.1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09:090201:422</text:p>
          </table:table-cell>
          <table:table-cell office:value-type="float" office:value="23207.29" table:style-name="ce15">
            <text:p>23207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09:090201:427</text:p>
          </table:table-cell>
          <table:table-cell office:value-type="float" office:value="36209.5" table:style-name="ce15">
            <text:p>36209.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01:060101:5471</text:p>
          </table:table-cell>
          <table:table-cell office:value-type="float" office:value="110764.04" table:style-name="ce15">
            <text:p>110764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01:060102:1817</text:p>
          </table:table-cell>
          <table:table-cell office:value-type="float" office:value="66160.56" table:style-name="ce15">
            <text:p>66160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01:060102:2494</text:p>
          </table:table-cell>
          <table:table-cell office:value-type="float" office:value="449127.77" table:style-name="ce15">
            <text:p>449127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21:010102:102</text:p>
          </table:table-cell>
          <table:table-cell office:value-type="float" office:value="339017.24" table:style-name="ce15">
            <text:p>339017.2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01:050101:913</text:p>
          </table:table-cell>
          <table:table-cell office:value-type="float" office:value="45412.74" table:style-name="ce15">
            <text:p>45412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01:060101:2951</text:p>
          </table:table-cell>
          <table:table-cell office:value-type="float" office:value="7625.26" table:style-name="ce15">
            <text:p>7625.2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01:020102:1829</text:p>
          </table:table-cell>
          <table:table-cell office:value-type="float" office:value="35965.01" table:style-name="ce15">
            <text:p>35965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01:020102:1844</text:p>
          </table:table-cell>
          <table:table-cell office:value-type="float" office:value="150140.09" table:style-name="ce15">
            <text:p>150140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09:090201:587</text:p>
          </table:table-cell>
          <table:table-cell office:value-type="float" office:value="72150.78" table:style-name="ce15">
            <text:p>72150.7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0:010148:199</text:p>
          </table:table-cell>
          <table:table-cell office:value-type="float" office:value="30908.99" table:style-name="ce15">
            <text:p>30908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10:030101:2648</text:p>
          </table:table-cell>
          <table:table-cell office:value-type="float" office:value="157701.13" table:style-name="ce15">
            <text:p>157701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01:070101:2144</text:p>
          </table:table-cell>
          <table:table-cell office:value-type="float" office:value="35343.230000000003" table:style-name="ce15">
            <text:p>35343.2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25:010112:1019</text:p>
          </table:table-cell>
          <table:table-cell office:value-type="float" office:value="54963.519999999997" table:style-name="ce15">
            <text:p>54963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25:010112:1043</text:p>
          </table:table-cell>
          <table:table-cell office:value-type="float" office:value="34830.089999999997" table:style-name="ce15">
            <text:p>34830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25:010112:1051</text:p>
          </table:table-cell>
          <table:table-cell office:value-type="float" office:value="1238272.8799999999" table:style-name="ce15">
            <text:p>1238272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25:010112:1237</text:p>
          </table:table-cell>
          <table:table-cell office:value-type="float" office:value="165696.88" table:style-name="ce15">
            <text:p>165696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01:070101:1783</text:p>
          </table:table-cell>
          <table:table-cell office:value-type="float" office:value="45367.24" table:style-name="ce15">
            <text:p>45367.2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01:070101:1790</text:p>
          </table:table-cell>
          <table:table-cell office:value-type="float" office:value="2157.52" table:style-name="ce15">
            <text:p>2157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01:070101:1844</text:p>
          </table:table-cell>
          <table:table-cell office:value-type="float" office:value="19826.86" table:style-name="ce15">
            <text:p>19826.8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01:070101:1878</text:p>
          </table:table-cell>
          <table:table-cell office:value-type="float" office:value="148470.95000000001" table:style-name="ce15">
            <text:p>148470.9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09:090201:188</text:p>
          </table:table-cell>
          <table:table-cell office:value-type="float" office:value="26293.65" table:style-name="ce15">
            <text:p>26293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09:090201:208</text:p>
          </table:table-cell>
          <table:table-cell office:value-type="float" office:value="17818.84" table:style-name="ce15">
            <text:p>17818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09:090201:239</text:p>
          </table:table-cell>
          <table:table-cell office:value-type="float" office:value="41177.919999999998" table:style-name="ce15">
            <text:p>41177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09:090201:478</text:p>
          </table:table-cell>
          <table:table-cell office:value-type="float" office:value="84910.31" table:style-name="ce15">
            <text:p>84910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2:010219:9074</text:p>
          </table:table-cell>
          <table:table-cell office:value-type="float" office:value="2595400.04" table:style-name="ce15">
            <text:p>2595400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22:010219:9076</text:p>
          </table:table-cell>
          <table:table-cell office:value-type="float" office:value="3056742.6" table:style-name="ce15">
            <text:p>3056742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22:010219:9077</text:p>
          </table:table-cell>
          <table:table-cell office:value-type="float" office:value="3253931.79" table:style-name="ce15">
            <text:p>3253931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2:010219:9079</text:p>
          </table:table-cell>
          <table:table-cell office:value-type="float" office:value="2595400.04" table:style-name="ce15">
            <text:p>2595400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2:010219:9080</text:p>
          </table:table-cell>
          <table:table-cell office:value-type="float" office:value="4657745" table:style-name="ce15">
            <text:p>465774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219:9116</text:p>
          </table:table-cell>
          <table:table-cell office:value-type="float" office:value="1732686.53" table:style-name="ce15">
            <text:p>1732686.5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2:010219:9118</text:p>
          </table:table-cell>
          <table:table-cell office:value-type="float" office:value="2538392.17" table:style-name="ce15">
            <text:p>2538392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2:010219:9119</text:p>
          </table:table-cell>
          <table:table-cell office:value-type="float" office:value="1452324.96" table:style-name="ce15">
            <text:p>1452324.9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2:010219:9121</text:p>
          </table:table-cell>
          <table:table-cell office:value-type="float" office:value="1478370.57" table:style-name="ce15">
            <text:p>1478370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2:010219:9122</text:p>
          </table:table-cell>
          <table:table-cell office:value-type="float" office:value="1278096.93" table:style-name="ce15">
            <text:p>1278096.9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24:010111:10084</text:p>
          </table:table-cell>
          <table:table-cell office:value-type="float" office:value="2495155.17" table:style-name="ce15">
            <text:p>2495155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24:010111:10087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24:010111:10090</text:p>
          </table:table-cell>
          <table:table-cell office:value-type="float" office:value="2239348.04" table:style-name="ce15">
            <text:p>2239348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24:010111:10093</text:p>
          </table:table-cell>
          <table:table-cell office:value-type="float" office:value="2495155.17" table:style-name="ce15">
            <text:p>2495155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24:010111:10096</text:p>
          </table:table-cell>
          <table:table-cell office:value-type="float" office:value="1913840.28" table:style-name="ce15">
            <text:p>1913840.2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22:010219:9082</text:p>
          </table:table-cell>
          <table:table-cell office:value-type="float" office:value="3047373.02" table:style-name="ce15">
            <text:p>3047373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22:010219:9083</text:p>
          </table:table-cell>
          <table:table-cell office:value-type="float" office:value="3271874.94" table:style-name="ce15">
            <text:p>3271874.9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22:010219:9085</text:p>
          </table:table-cell>
          <table:table-cell office:value-type="float" office:value="3080087.39" table:style-name="ce15">
            <text:p>3080087.3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22:010219:9086</text:p>
          </table:table-cell>
          <table:table-cell office:value-type="float" office:value="2610830.25" table:style-name="ce15">
            <text:p>2610830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22:010219:9088</text:p>
          </table:table-cell>
          <table:table-cell office:value-type="float" office:value="2585085.58" table:style-name="ce15">
            <text:p>2585085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2:010219:9124</text:p>
          </table:table-cell>
          <table:table-cell office:value-type="float" office:value="4554836.82" table:style-name="ce15">
            <text:p>4554836.8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2:010219:9125</text:p>
          </table:table-cell>
          <table:table-cell office:value-type="float" office:value="2590245.83" table:style-name="ce15">
            <text:p>2590245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4:010111:10015</text:p>
          </table:table-cell>
          <table:table-cell office:value-type="float" office:value="49564.18" table:style-name="ce15">
            <text:p>49564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24:010111:10018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24:010111:10021</text:p>
          </table:table-cell>
          <table:table-cell office:value-type="float" office:value="39079.46" table:style-name="ce15">
            <text:p>39079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24:010111:10099</text:p>
          </table:table-cell>
          <table:table-cell office:value-type="float" office:value="1823859.97" table:style-name="ce15">
            <text:p>1823859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24:010111:10102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25:010104:3469</text:p>
          </table:table-cell>
          <table:table-cell office:value-type="float" office:value="9286673.6999999993" table:style-name="ce15">
            <text:p>9286673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25:010104:3470</text:p>
          </table:table-cell>
          <table:table-cell office:value-type="float" office:value="5613212.54" table:style-name="ce15">
            <text:p>5613212.5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25:010104:3471</text:p>
          </table:table-cell>
          <table:table-cell office:value-type="float" office:value="6747922.9100000001" table:style-name="ce15">
            <text:p>6747922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7:030102:2920</text:p>
          </table:table-cell>
          <table:table-cell office:value-type="float" office:value="581729.73" table:style-name="ce15">
            <text:p>581729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7:030102:2921</text:p>
          </table:table-cell>
          <table:table-cell office:value-type="float" office:value="463475.62" table:style-name="ce15">
            <text:p>463475.6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22:010219:9089</text:p>
          </table:table-cell>
          <table:table-cell office:value-type="float" office:value="3037985.04" table:style-name="ce15">
            <text:p>3037985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22:010219:9091</text:p>
          </table:table-cell>
          <table:table-cell office:value-type="float" office:value="2595400.04" table:style-name="ce15">
            <text:p>2595400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22:010219:9092</text:p>
          </table:table-cell>
          <table:table-cell office:value-type="float" office:value="2610830.25" table:style-name="ce15">
            <text:p>2610830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24:010111:10024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24:010111:10027</text:p>
          </table:table-cell>
          <table:table-cell office:value-type="float" office:value="42892.08" table:style-name="ce15">
            <text:p>42892.0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24:010111:10030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24:010111:10033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24:010111:10036</text:p>
          </table:table-cell>
          <table:table-cell office:value-type="float" office:value="56236.29" table:style-name="ce15">
            <text:p>56236.2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24:010111:10069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24:010111:10072</text:p>
          </table:table-cell>
          <table:table-cell office:value-type="float" office:value="2239348.04" table:style-name="ce15">
            <text:p>2239348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24:010111:10075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24:010111:10078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24:010111:10081</text:p>
          </table:table-cell>
          <table:table-cell office:value-type="float" office:value="2378007.16" table:style-name="ce15">
            <text:p>2378007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07:100101:3782</text:p>
          </table:table-cell>
          <table:table-cell office:value-type="float" office:value="805407.83" table:style-name="ce15">
            <text:p>805407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8:050102:1381</text:p>
          </table:table-cell>
          <table:table-cell office:value-type="float" office:value="995441.14" table:style-name="ce15">
            <text:p>995441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8:050102:1382</text:p>
          </table:table-cell>
          <table:table-cell office:value-type="float" office:value="321640.18" table:style-name="ce15">
            <text:p>321640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8:050102:1383</text:p>
          </table:table-cell>
          <table:table-cell office:value-type="float" office:value="499481.38" table:style-name="ce15">
            <text:p>499481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8:050102:1384</text:p>
          </table:table-cell>
          <table:table-cell office:value-type="float" office:value="294347.71999999997" table:style-name="ce15">
            <text:p>294347.7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9:070201:341</text:p>
          </table:table-cell>
          <table:table-cell office:value-type="float" office:value="297971.84000000003" table:style-name="ce15">
            <text:p>297971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22:010219:9067</text:p>
          </table:table-cell>
          <table:table-cell office:value-type="float" office:value="4561761.17" table:style-name="ce15">
            <text:p>4561761.1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22:010219:9068</text:p>
          </table:table-cell>
          <table:table-cell office:value-type="float" office:value="2585085.58" table:style-name="ce15">
            <text:p>2585085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22:010219:9070</text:p>
          </table:table-cell>
          <table:table-cell office:value-type="float" office:value="3135660.55" table:style-name="ce15">
            <text:p>3135660.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22:010219:9071</text:p>
          </table:table-cell>
          <table:table-cell office:value-type="float" office:value="2543603.02" table:style-name="ce15">
            <text:p>2543603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22:010219:9073</text:p>
          </table:table-cell>
          <table:table-cell office:value-type="float" office:value="4565220.5199999996" table:style-name="ce15">
            <text:p>4565220.5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22:010219:9094</text:p>
          </table:table-cell>
          <table:table-cell office:value-type="float" office:value="2585085.58" table:style-name="ce15">
            <text:p>2585085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22:010219:9095</text:p>
          </table:table-cell>
          <table:table-cell office:value-type="float" office:value="3042681.08" table:style-name="ce15">
            <text:p>3042681.0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22:010219:9097</text:p>
          </table:table-cell>
          <table:table-cell office:value-type="float" office:value="3226892.6" table:style-name="ce15">
            <text:p>3226892.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22:010219:9098</text:p>
          </table:table-cell>
          <table:table-cell office:value-type="float" office:value="2590245.83" table:style-name="ce15">
            <text:p>2590245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22:010219:9100</text:p>
          </table:table-cell>
          <table:table-cell office:value-type="float" office:value="4664532.91" table:style-name="ce15">
            <text:p>4664532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22:010219:9109</text:p>
          </table:table-cell>
          <table:table-cell office:value-type="float" office:value="4922585.3499999996" table:style-name="ce15">
            <text:p>4922585.3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22:010219:9110</text:p>
          </table:table-cell>
          <table:table-cell office:value-type="float" office:value="5248034.93" table:style-name="ce15">
            <text:p>5248034.9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22:010219:9112</text:p>
          </table:table-cell>
          <table:table-cell office:value-type="float" office:value="4273541.42" table:style-name="ce15">
            <text:p>4273541.4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22:010219:9113</text:p>
          </table:table-cell>
          <table:table-cell office:value-type="float" office:value="6997039.04" table:style-name="ce15">
            <text:p>6997039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22:010219:9115</text:p>
          </table:table-cell>
          <table:table-cell office:value-type="float" office:value="2381205.91" table:style-name="ce15">
            <text:p>2381205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24:010111:10039</text:p>
          </table:table-cell>
          <table:table-cell office:value-type="float" office:value="49564.18" table:style-name="ce15">
            <text:p>49564.1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24:010111:10042</text:p>
          </table:table-cell>
          <table:table-cell office:value-type="float" office:value="47657.87" table:style-name="ce15">
            <text:p>47657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24:010111:10045</text:p>
          </table:table-cell>
          <table:table-cell office:value-type="float" office:value="39079.46" table:style-name="ce15">
            <text:p>39079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24:010111:10048</text:p>
          </table:table-cell>
          <table:table-cell office:value-type="float" office:value="46704.71" table:style-name="ce15">
            <text:p>46704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24:010111:10051</text:p>
          </table:table-cell>
          <table:table-cell office:value-type="float" office:value="2393335.73" table:style-name="ce15">
            <text:p>2393335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24:010111:10054</text:p>
          </table:table-cell>
          <table:table-cell office:value-type="float" office:value="2259972.87" table:style-name="ce15">
            <text:p>2259972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24:010111:10057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24:010111:10060</text:p>
          </table:table-cell>
          <table:table-cell office:value-type="float" office:value="2378007.16" table:style-name="ce15">
            <text:p>2378007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24:010111:10063</text:p>
          </table:table-cell>
          <table:table-cell office:value-type="float" office:value="2239348.04" table:style-name="ce15">
            <text:p>2239348.0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24:010111:10066</text:p>
          </table:table-cell>
          <table:table-cell office:value-type="float" office:value="2485001.25" table:style-name="ce15">
            <text:p>2485001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25:050401:263</text:p>
          </table:table-cell>
          <table:table-cell office:value-type="float" office:value="3329478.01" table:style-name="ce15">
            <text:p>3329478.0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25:050401:264</text:p>
          </table:table-cell>
          <table:table-cell office:value-type="float" office:value="1478668.42" table:style-name="ce15">
            <text:p>1478668.4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07:030102:2914</text:p>
          </table:table-cell>
          <table:table-cell office:value-type="float" office:value="430875.91" table:style-name="ce15">
            <text:p>430875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07:030102:2915</text:p>
          </table:table-cell>
          <table:table-cell office:value-type="float" office:value="670748.22" table:style-name="ce15">
            <text:p>670748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07:030102:2916</text:p>
          </table:table-cell>
          <table:table-cell office:value-type="float" office:value="429513.75" table:style-name="ce15">
            <text:p>429513.7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07:030102:2917</text:p>
          </table:table-cell>
          <table:table-cell office:value-type="float" office:value="601723.67000000004" table:style-name="ce15">
            <text:p>601723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07:030102:2918</text:p>
          </table:table-cell>
          <table:table-cell office:value-type="float" office:value="462120.71" table:style-name="ce15">
            <text:p>462120.7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07:030102:2919</text:p>
          </table:table-cell>
          <table:table-cell office:value-type="float" office:value="624336.46" table:style-name="ce15">
            <text:p>624336.4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09:100101:2331</text:p>
          </table:table-cell>
          <table:table-cell office:value-type="float" office:value="832606.56" table:style-name="ce15">
            <text:p>832606.5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09:100101:2332</text:p>
          </table:table-cell>
          <table:table-cell office:value-type="float" office:value="885193.09" table:style-name="ce15">
            <text:p>885193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22:010219:9064</text:p>
          </table:table-cell>
          <table:table-cell office:value-type="float" office:value="3149455" table:style-name="ce15">
            <text:p>31494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22:010219:9065</text:p>
          </table:table-cell>
          <table:table-cell office:value-type="float" office:value="2543603.02" table:style-name="ce15">
            <text:p>2543603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22:010219:9101</text:p>
          </table:table-cell>
          <table:table-cell office:value-type="float" office:value="2579919.94" table:style-name="ce15">
            <text:p>2579919.9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22:010219:9103</text:p>
          </table:table-cell>
          <table:table-cell office:value-type="float" office:value="3262911.64" table:style-name="ce15">
            <text:p>3262911.6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2:010219:9104</text:p>
          </table:table-cell>
          <table:table-cell office:value-type="float" office:value="2590245.83" table:style-name="ce15">
            <text:p>2590245.8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22:010219:9106</text:p>
          </table:table-cell>
          <table:table-cell office:value-type="float" office:value="4657745" table:style-name="ce15">
            <text:p>465774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22:010219:9107</text:p>
          </table:table-cell>
          <table:table-cell office:value-type="float" office:value="2548807.9900000002" table:style-name="ce15">
            <text:p>2548807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22:010106:9006</text:p>
          </table:table-cell>
          <table:table-cell office:value-type="float" office:value="5382.34" table:style-name="ce15">
            <text:p>5382.3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2:010106:9007</text:p>
          </table:table-cell>
          <table:table-cell office:value-type="float" office:value="13030.93" table:style-name="ce15">
            <text:p>13030.9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2:010219:9174</text:p>
          </table:table-cell>
          <table:table-cell office:value-type="float" office:value="3913229.48" table:style-name="ce15">
            <text:p>3913229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2:010219:9176</text:p>
          </table:table-cell>
          <table:table-cell office:value-type="float" office:value="2928694.91" table:style-name="ce15">
            <text:p>2928694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2:010219:9177</text:p>
          </table:table-cell>
          <table:table-cell office:value-type="float" office:value="3948492.81" table:style-name="ce15">
            <text:p>3948492.8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22:010219:9179</text:p>
          </table:table-cell>
          <table:table-cell office:value-type="float" office:value="2543603.02" table:style-name="ce15">
            <text:p>2543603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25:010107:4345</text:p>
          </table:table-cell>
          <table:table-cell office:value-type="float" office:value="5008682.9800000004" table:style-name="ce15">
            <text:p>5008682.9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25:010107:4346</text:p>
          </table:table-cell>
          <table:table-cell office:value-type="float" office:value="951895.88" table:style-name="ce15">
            <text:p>951895.8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25:010107:4347</text:p>
          </table:table-cell>
          <table:table-cell office:value-type="float" office:value="1913895.79" table:style-name="ce15">
            <text:p>1913895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25:010107:4348</text:p>
          </table:table-cell>
          <table:table-cell office:value-type="float" office:value="3475713" table:style-name="ce15">
            <text:p>34757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25:010107:4349</text:p>
          </table:table-cell>
          <table:table-cell office:value-type="float" office:value="4101745.37" table:style-name="ce15">
            <text:p>4101745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25:010107:4350</text:p>
          </table:table-cell>
          <table:table-cell office:value-type="float" office:value="4879381.55" table:style-name="ce15">
            <text:p>4879381.5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22:010219:9128</text:p>
          </table:table-cell>
          <table:table-cell office:value-type="float" office:value="3765581.32" table:style-name="ce15">
            <text:p>3765581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22:010219:9129</text:p>
          </table:table-cell>
          <table:table-cell office:value-type="float" office:value="2865808.84" table:style-name="ce15">
            <text:p>2865808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22:010219:9131</text:p>
          </table:table-cell>
          <table:table-cell office:value-type="float" office:value="3881673.58" table:style-name="ce15">
            <text:p>3881673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22:010219:9132</text:p>
          </table:table-cell>
          <table:table-cell office:value-type="float" office:value="3199702.15" table:style-name="ce15">
            <text:p>3199702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2:010219:9134</text:p>
          </table:table-cell>
          <table:table-cell office:value-type="float" office:value="2966989.79" table:style-name="ce15">
            <text:p>2966989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2:010219:9180</text:p>
          </table:table-cell>
          <table:table-cell office:value-type="float" office:value="4791848.6100000003" table:style-name="ce15">
            <text:p>4791848.6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22:010219:9182</text:p>
          </table:table-cell>
          <table:table-cell office:value-type="float" office:value="3881673.58" table:style-name="ce15">
            <text:p>3881673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22:010219:9183</text:p>
          </table:table-cell>
          <table:table-cell office:value-type="float" office:value="4620249.2699999996" table:style-name="ce15">
            <text:p>4620249.2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22:010219:9185</text:p>
          </table:table-cell>
          <table:table-cell office:value-type="float" office:value="6141516.7400000002" table:style-name="ce15">
            <text:p>6141516.7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22:010219:9186</text:p>
          </table:table-cell>
          <table:table-cell office:value-type="float" office:value="5021709.03" table:style-name="ce15">
            <text:p>5021709.0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22:010219:9135</text:p>
          </table:table-cell>
          <table:table-cell office:value-type="float" office:value="3769630.31" table:style-name="ce15">
            <text:p>3769630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22:010219:9137</text:p>
          </table:table-cell>
          <table:table-cell office:value-type="float" office:value="2836505.06" table:style-name="ce15">
            <text:p>2836505.0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22:010219:9138</text:p>
          </table:table-cell>
          <table:table-cell office:value-type="float" office:value="2966989.79" table:style-name="ce15">
            <text:p>2966989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22:010219:9140</text:p>
          </table:table-cell>
          <table:table-cell office:value-type="float" office:value="3204244.48" table:style-name="ce15">
            <text:p>3204244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22:010219:9141</text:p>
          </table:table-cell>
          <table:table-cell office:value-type="float" office:value="2512252.27" table:style-name="ce15">
            <text:p>2512252.2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22:010219:9188</text:p>
          </table:table-cell>
          <table:table-cell office:value-type="float" office:value="1185232.92" table:style-name="ce15">
            <text:p>1185232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22:010219:9189</text:p>
          </table:table-cell>
          <table:table-cell office:value-type="float" office:value="1175807.77" table:style-name="ce15">
            <text:p>1175807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22:010219:9191</text:p>
          </table:table-cell>
          <table:table-cell office:value-type="float" office:value="1171085.7" table:style-name="ce15">
            <text:p>1171085.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22:010219:9192</text:p>
          </table:table-cell>
          <table:table-cell office:value-type="float" office:value="2058911.8" table:style-name="ce15">
            <text:p>2058911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22:010219:9194</text:p>
          </table:table-cell>
          <table:table-cell office:value-type="float" office:value="2464006.84" table:style-name="ce15">
            <text:p>2464006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2:010219:9167</text:p>
          </table:table-cell>
          <table:table-cell office:value-type="float" office:value="2860937.09" table:style-name="ce15">
            <text:p>2860937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2:010219:9168</text:p>
          </table:table-cell>
          <table:table-cell office:value-type="float" office:value="2919073.1" table:style-name="ce15">
            <text:p>2919073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2:010219:9170</text:p>
          </table:table-cell>
          <table:table-cell office:value-type="float" office:value="3199702.15" table:style-name="ce15">
            <text:p>3199702.1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22:010219:9171</text:p>
          </table:table-cell>
          <table:table-cell office:value-type="float" office:value="2841401.43" table:style-name="ce15">
            <text:p>2841401.4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22:010219:9173</text:p>
          </table:table-cell>
          <table:table-cell office:value-type="float" office:value="2990770.92" table:style-name="ce15">
            <text:p>2990770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25:010104:4646</text:p>
          </table:table-cell>
          <table:table-cell office:value-type="float" office:value="2478239.58" table:style-name="ce15">
            <text:p>2478239.5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25:010104:4647</text:p>
          </table:table-cell>
          <table:table-cell office:value-type="float" office:value="2337401.67" table:style-name="ce15">
            <text:p>2337401.6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25:010104:4648</text:p>
          </table:table-cell>
          <table:table-cell office:value-type="float" office:value="9964293.9199999999" table:style-name="ce15">
            <text:p>9964293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25:010104:4649</text:p>
          </table:table-cell>
          <table:table-cell office:value-type="float" office:value="2147199.85" table:style-name="ce15">
            <text:p>2147199.8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22:010219:9143</text:p>
          </table:table-cell>
          <table:table-cell office:value-type="float" office:value="3917159.97" table:style-name="ce15">
            <text:p>3917159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22:010219:9144</text:p>
          </table:table-cell>
          <table:table-cell office:value-type="float" office:value="2860937.09" table:style-name="ce15">
            <text:p>2860937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22:010219:9146</text:p>
          </table:table-cell>
          <table:table-cell office:value-type="float" office:value="3967976.84" table:style-name="ce15">
            <text:p>3967976.8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22:010219:9147</text:p>
          </table:table-cell>
          <table:table-cell office:value-type="float" office:value="3208782.38" table:style-name="ce15">
            <text:p>3208782.3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22:010219:9149</text:p>
          </table:table-cell>
          <table:table-cell office:value-type="float" office:value="3765581.32" table:style-name="ce15">
            <text:p>3765581.3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22:010219:9195</text:p>
          </table:table-cell>
          <table:table-cell office:value-type="float" office:value="2184971.9" table:style-name="ce15">
            <text:p>2184971.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22:010219:9197</text:p>
          </table:table-cell>
          <table:table-cell office:value-type="float" office:value="1928212.37" table:style-name="ce15">
            <text:p>1928212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22:010219:9198</text:p>
          </table:table-cell>
          <table:table-cell office:value-type="float" office:value="1482692.65" table:style-name="ce15">
            <text:p>1482692.6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22:010219:9200</text:p>
          </table:table-cell>
          <table:table-cell office:value-type="float" office:value="2507007.02" table:style-name="ce15">
            <text:p>2507007.0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22:010219:9201</text:p>
          </table:table-cell>
          <table:table-cell office:value-type="float" office:value="2971755.4" table:style-name="ce15">
            <text:p>2971755.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22:010219:9150</text:p>
          </table:table-cell>
          <table:table-cell office:value-type="float" office:value="2971755.4" table:style-name="ce15">
            <text:p>2971755.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22:010219:9152</text:p>
          </table:table-cell>
          <table:table-cell office:value-type="float" office:value="2851179.37" table:style-name="ce15">
            <text:p>2851179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22:010219:9153</text:p>
          </table:table-cell>
          <table:table-cell office:value-type="float" office:value="2919073.1" table:style-name="ce15">
            <text:p>2919073.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22:010219:9155</text:p>
          </table:table-cell>
          <table:table-cell office:value-type="float" office:value="3204244.48" table:style-name="ce15">
            <text:p>3204244.4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22:010219:9156</text:p>
          </table:table-cell>
          <table:table-cell office:value-type="float" office:value="2522725.44" table:style-name="ce15">
            <text:p>2522725.4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22:010219:9158</text:p>
          </table:table-cell>
          <table:table-cell office:value-type="float" office:value="3917159.97" table:style-name="ce15">
            <text:p>3917159.9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22:010103:3579</text:p>
          </table:table-cell>
          <table:table-cell office:value-type="float" office:value="2869886" table:style-name="ce15">
            <text:p>286988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07:100101:2648</text:p>
          </table:table-cell>
          <table:table-cell office:value-type="float" office:value="712836.4" table:style-name="ce15">
            <text:p>712836.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07:100101:2649</text:p>
          </table:table-cell>
          <table:table-cell office:value-type="float" office:value="706755.57" table:style-name="ce15">
            <text:p>706755.5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09:110201:569</text:p>
          </table:table-cell>
          <table:table-cell office:value-type="float" office:value="570736.31000000006" table:style-name="ce15">
            <text:p>570736.3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09:110201:570</text:p>
          </table:table-cell>
          <table:table-cell office:value-type="float" office:value="640246.25" table:style-name="ce15">
            <text:p>640246.25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07:100101:2642</text:p>
          </table:table-cell>
          <table:table-cell office:value-type="float" office:value="694585.77" table:style-name="ce15">
            <text:p>694585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07:100101:2643</text:p>
          </table:table-cell>
          <table:table-cell office:value-type="float" office:value="871661.73" table:style-name="ce15">
            <text:p>871661.7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07:100101:2644</text:p>
          </table:table-cell>
          <table:table-cell office:value-type="float" office:value="1032305.07" table:style-name="ce15">
            <text:p>1032305.0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07:100101:2645</text:p>
          </table:table-cell>
          <table:table-cell office:value-type="float" office:value="694585.77" table:style-name="ce15">
            <text:p>694585.7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07:100101:2646</text:p>
          </table:table-cell>
          <table:table-cell office:value-type="float" office:value="702193.14" table:style-name="ce15">
            <text:p>702193.1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07:100101:2647</text:p>
          </table:table-cell>
          <table:table-cell office:value-type="float" office:value="891234.79" table:style-name="ce15">
            <text:p>891234.7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12:130301:2209</text:p>
          </table:table-cell>
          <table:table-cell office:value-type="float" office:value="6160009.4400000004" table:style-name="ce15">
            <text:p>6160009.44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12:130301:2210</text:p>
          </table:table-cell>
          <table:table-cell office:value-type="float" office:value="6016189.0899999999" table:style-name="ce15">
            <text:p>6016189.0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12:130301:2229</text:p>
          </table:table-cell>
          <table:table-cell office:value-type="float" office:value="3282379.22" table:style-name="ce15">
            <text:p>3282379.2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12:130301:2230</text:p>
          </table:table-cell>
          <table:table-cell office:value-type="float" office:value="2425482.13" table:style-name="ce15">
            <text:p>2425482.13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5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2:010219:9159</text:p>
          </table:table-cell>
          <table:table-cell office:value-type="float" office:value="2851179.37" table:style-name="ce15">
            <text:p>2851179.3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2:010219:9161</text:p>
          </table:table-cell>
          <table:table-cell office:value-type="float" office:value="2928694.91" table:style-name="ce15">
            <text:p>2928694.91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2:010219:9162</text:p>
          </table:table-cell>
          <table:table-cell office:value-type="float" office:value="3944586.92" table:style-name="ce15">
            <text:p>3944586.92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2:010219:9164</text:p>
          </table:table-cell>
          <table:table-cell office:value-type="float" office:value="2548807.9900000002" table:style-name="ce15">
            <text:p>2548807.99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2:010219:9165</text:p>
          </table:table-cell>
          <table:table-cell office:value-type="float" office:value="2981272.8" table:style-name="ce15">
            <text:p>2981272.8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4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2:010103:1738</text:p>
          </table:table-cell>
          <table:table-cell office:value-type="float" office:value="2728585.87" table:style-name="ce15">
            <text:p>2728585.87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2:010103:425</text:p>
          </table:table-cell>
          <table:table-cell office:value-type="float" office:value="2749902.16" table:style-name="ce15">
            <text:p>2749902.16</text:p>
          </table:table-cell>
          <table:table-cell office:value-type="string" table:style-name="ce16">
            <text:p>21.03.2023</text:p>
          </table:table-cell>
          <table:table-cell office:value-type="string" table:style-name="ce15">
            <text:p>16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4:040101:28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030102:20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00101:379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130101:22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131602:11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171801:511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180102:55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60102:12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60102:17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60102:24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060102:4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060102: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060102: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1:070101:143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120301:11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120301:16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120301:161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120301:164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120301:19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2:050102: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6:020101:15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7:010227:2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7:010227:31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100101:11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100101:129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100101:137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00101:140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4:060101:58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10102:8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10102:9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10104:16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100101:7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100101:7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100101:7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000000:55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110201:1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110201:1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110201: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110201:23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110201:2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130501:13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130501:13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30501:29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30501:3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30501:3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30501:37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130501:37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132401:36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132401:364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132401:365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132401:365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132401:42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132401:42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5:010101:16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070101:14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070101:149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070101:16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070101:165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7:070101:19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070101:193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070101:19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070101:81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7:070101:82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070101:86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7:070101:8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070101:90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070101:90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5:010108:114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5:010108:11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5:010108:12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5:010108:133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10108:15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10119:11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10119:161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10119:16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10119:173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10119:20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1:020102:187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020102:19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1:020102:221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1:020102:22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1:020102:22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020102:22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070101:17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070101:19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1:070101:19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1:070101:198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070101:23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5:010121:313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2:010108:14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108:25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108:35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108:374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108:9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204:786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310:11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310:313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310:38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310:40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310:43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5:030104: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5:010105:34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0:010101:332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108:100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108:11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310:100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310:15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310:24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310:412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2:010310:43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070101:260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70101:26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70101:34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070101:3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070101:36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1:070101:4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5:080301:3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110201:2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110201:2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110201:33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2:130501:3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2:130501:4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2:130501:51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2:130501: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130501:53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30501:57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5:010101:63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5:050202:8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2:010202:35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070101:195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070101:240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070101:3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070101:3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070101:3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070101:3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070101:3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7:011572:25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0:010104:28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070101:9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070101:9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070201:16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9:100101:141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3:110601:19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3:110601: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4:010103:264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4:010103:26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4:010103:271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8:010166:35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2:010106:89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2:010108:111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2:010217:2059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1:060102: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60301:68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1:060301:76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1:060301:7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2:010104:111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1:010104:253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10108:15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5:010108:16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5:010108:16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5:010108:18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5:010109:39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120301:19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120301:197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120301:21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120301:273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9:100101:7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5:050401:19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5:050401:20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5:090101:51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5:090101:51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90101: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5:090102:162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100101:14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100101:160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100101:16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100101:17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2:010210:19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4:010102:154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10104:197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10104:220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10104:248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10104:24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10104:24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10104:253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5:010104:25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1:020102:22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1:020102:228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1:020102:2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1:020102:23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1:020102:23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2:040902:24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100101:14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100101:150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100101:15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100101:19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100101:19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100101:19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9:010110:751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0:010102:24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1:010104:259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1:010104:268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1:010104:28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1:010104:282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1:120301:311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120301:311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150101:13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150101:14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150101:149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100101:9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100101:98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100101:9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110101: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4:070401:18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4:070401:19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5:110101:120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5:150401:130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6:010101:12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100101:175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100101:18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100101:187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100101:19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100101:21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5:010104:25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5:010104:256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5:010104:25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5:010104:25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5:010104:25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5:010104:257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5:010104:25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5:010104:3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9:010103:1323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110201:42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110201:48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110201:48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130501:5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2:130501:6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2:130501:6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2:130501:6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2:130501:67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2:130501:68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2:130501:68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2:010202:37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7:070101:38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7:070101:3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7:070101:4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7:070101:4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9:070201:18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9:070201:19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5:010113:2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5:010113:38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5:010113:6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5:090102:231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5:090103:7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5:090103:77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5:090104:7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020102:24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1:020102:27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020102:27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020102:2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020102:3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1:020102:78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070101:73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070101:7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70101:79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070101:79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1:070101:85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1:070101:90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5:060201:491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5:060201:49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3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2:010310:47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2:010310:99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2:010315:55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5:060201:49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5:060701:162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80301:11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1:070101:10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1:070101:11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1:070101:124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070101:12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070101:13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1:070101:136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1:070101:14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1:070101:146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1:070101:160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1:070101:173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070101:17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070101:17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070101: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070201:61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080301:10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80301:11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80301:57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80301:70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080301:7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080301:8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080301:9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080301:9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080301:92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080301:97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080501:5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160201:2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5:010114:331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5:010114:332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5:010114:33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5:010114:335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5:010116:287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25:010116:287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25:010116:28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25:010116:44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25:010114:27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25:010114:27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25:010114:29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25:010114:30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25:010114:311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25:010114:31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070101:45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070101:4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070101:4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070101:56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070201:2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070201:2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070201:28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9:070201: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9:070201: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2:060101:9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5:010113:62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25:010113:63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5:010114:234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25:010114:274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070101:102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070101:11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070101:116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070101:11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070101:134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070101:13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070101:13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070101:13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070101:138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010105:27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010105:279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010105:281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010105:28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010105:29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010105:32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010105:34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010105:59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020102:16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020102:16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1:010104:50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1:010104:50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010105:259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10105:260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10105:27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7:070101: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7:070101:6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7:070101:61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7:070101:6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070101:66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070101:70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070101:7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070101:7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070101:76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070101:7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1:010105:73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1:070101:9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1:070101:93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24:070201:537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24:070201:53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25:020103:33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25:070101:223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25:070801:14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25:080101:18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25:090103:10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9:110201: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9:110201: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9:110201: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1:240601:142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2:130501:71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2:130501:73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2:130501:7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2:130501:7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2:130501:8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2:130501:8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2:040401:34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2:040904:48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2:130301:98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2:130401:2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9:100101: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9:100101:50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25:030105:37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30501:104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5:030501:20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5:030501:20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5:030501:54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5:030501:9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5:060501:39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5:070101:217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080101:773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080101:78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100101:1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110101:3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090301:3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6:030101:1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070101:100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0:040201:9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0:040201:9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1:020101:218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9:100101:6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9:100101:6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6:010101:129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6:080101:36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080101:772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080101:773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1:010104:315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1:010104:456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1:060102:49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1:070101:119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1:070101:12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1:070101:128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070201:5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100101:22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23:020106:3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24:010105:760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2:130401:22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2:130401:23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2:130401:23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2:130501:1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2:130501:11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2:130501:84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2:130501:8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2:130501:84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2:130501:85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070101:13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1:070101:13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1:070101:13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070101:141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070101:141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070101:141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150101:318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150101:34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150101:43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150101:23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150101:24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150101:252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150101:281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150101:28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150101:31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100101:2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100101:220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100101: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100101:5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100101:60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100101:6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100101:61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100101:17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9:100101:17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100101:181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9:100101:195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9:100101:19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9:100101:21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9:100101:19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9:100101:21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100101:5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9:100101:94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9:100101:94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9:100101:9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2:130601:30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2:130601:3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2:130601:35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2:130601:4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32401:363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32401:363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32401:364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1:240401:23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2:000000:10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2:010901:40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2:040302:252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2:040401:212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2:040701:223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22:010101:51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22:010106:129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2:010211:172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2:010308:117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3:020104:6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4:010105:7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5:060201:49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2:150401:2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2:150401:24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2:100301:21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2:180102:55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4:070101:953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010104:28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1:010104:295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1:010104:29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010104:303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10104:305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22:010302:261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31302:3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031302:32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060101:28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060101:44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1:160101:186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1:230102:230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1:230102:230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1:230102:23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2:040102:176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6:120101:20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100101:13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100101:13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100101:17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020701:12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020701:12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020701:12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070101:106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070101:10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150101:16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150101:18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150101:193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150101:19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150101:217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24:030102:39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24:040102:289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25:020103:848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25:050801:281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060102:6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060301:28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060301:69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9:090201:30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9:090201:30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0:100201:45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0:100201:4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0:100201: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1:010102:62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1:160801:4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070101:18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070101:1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070101:19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1:080301:13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1:080301:148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1:080301: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1:080301: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1:080301:6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020103:34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25:070401:5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25:080101:10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1:010104: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1:010104:40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1:010105:584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010105:708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020101: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020102:122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1:020102:12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1:070101:101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1:070101:10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1:070101:104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1:070101:10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1:070101:10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1:070101:11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2:130101:1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2:130101:188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2:130101:18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2:130101:190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2:130101:19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2:130101:2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2:130201:11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2:130201:17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2:130201:1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2:130201:34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12:130301:14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2:130301:141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2:130301:14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2:130301:14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2:130301:149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2:130301:88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2:130301:8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2:130301:8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2:130301:91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2:130301:91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2:130301:9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1:070101:92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1:070101:93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1:080101:131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1:150101:18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7:060501:123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060501:124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060501:126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060501:12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060501:86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060501:88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060501:90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9:090201:4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9:090201:46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9:100101:13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9:100101:13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9:100101:13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9:100101:175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9:100101:17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020102:2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20102:21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020102:37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020701:128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070101:10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25:070601:117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25:070801:14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25:010108:11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25:010108:119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25:010108:14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25:010108:153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080301:8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080301:9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080301:9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080301:9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080301:9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5:010101:7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5:010102:1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5:010102:13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5:010102:7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2:010225:15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2:010225:180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25:010121:261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25:020103:314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25:020103:6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22:010108:104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22:010108:11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22:010108:202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22:010108:258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22:010108:3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13:010104:5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15:010105:141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5:010105:17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5:010105:344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5:010105:664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22:010108:40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22:010310:104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22:010310:17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22:010310:307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22:010310:4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22:010310:57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25:030105:38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7:010135:4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7:010520: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25:070101:98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22:010219:64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22:010310:145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22:010310:2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22:010310:39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22:010310:451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22:010310:98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25:010106:441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22:010217:37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22:010217:42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1:030101:150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2:090102:9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1:010104:317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1:010104:31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1:010105:2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1:070101:12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1:070101:14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5:090103:104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25:090105:39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25:010108:167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25:010108:175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5:010108:180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5:010108:33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22:010225:28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22:010305:126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22:010305:22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130101:54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130101:5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130101:58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130101:5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130101:6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2:130101: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1:070101:8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1:080301:101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1:080301:11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1:080301: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1:080301:70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1:080301:73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130201:3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30201:34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30201:4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130201:8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130301:101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130301:10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130301:10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130301:15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2:130301:154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2:130301:15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2:130301:15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2:130301:171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2:131301:115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2:131301:11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2:131301:15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2:131301:176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2:131301:254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2:131301:255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2:131301:271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1:150101:212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1:150101:221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150101:221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1:150101:22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1:150101:22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1:150101:22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1:150101:23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8:040102:8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12:010103:14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22:010310:152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22:010310:1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22:010310:22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22:010310:39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22:010310:40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22:010310:422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2:130101:100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2:130101:104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9:090201:31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9:090201:3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9:090201:35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9:090201:3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9:090201:3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7:060501:130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060501:131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060501:132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060501:13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1:070101:19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1:070101:19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1:070101:19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1:070101:199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1:070101:200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1:070101:201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1:080301:90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1:090101:20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1:120201:35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1:120201:38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060501:93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060501:94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060601:1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22:010202:309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24:040102:1575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25:010104:177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25:010104:17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22:010310:44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22:010310:47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25:010109:32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25:010114:198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25:010121:20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1:020102:13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1:020102:139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1:020102:14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1:020102:144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1:020102:144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9:100101:178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9:100101:180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9:100101:18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9:100101:19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9:100101:19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9:100101:219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1:010104:299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1:010104:305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1:010104:316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1:010104:32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1:010104:406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1:010104:410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1:010104:41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1:010104:424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1:010104:427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1:070101:115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1:070101:14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1:070101:147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1:070101:150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1:070101:152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22:010218:343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22:010303:643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23:020104: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2:130101:104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1:070101:202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1:070101:204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1:070101:20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1:120201:40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1:120201:47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1:120301:106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1:120301:129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25:010104:282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25:010104:28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25:010105:13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1:010104:326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1:010104:328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1:010104:328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1:010104:329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1:010104:33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1:010104:430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1:010104:43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1:010104:490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1:010104:522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1:010104:5231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1:020102:14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1:020102:151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1:020102:151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1:070101:153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1:070101:15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1:070101:155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1:070101:159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2:130101:647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2:130101:652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2:130101:65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2:130101:658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2:130101:66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2:130101:695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2:130101:726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2:130301:103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2:130301:1059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2:130301:1064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2:130301:1080</text:p>
          </table:table-cell>
          <table:table-cell office:value-type="string" table:style-name="ce13">
            <text:p>21.03.2023</text:p>
          </table:table-cell>
          <table:table-cell office:value-type="string" table:style-name="ce19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2:130301:10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2:130301:109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2:130301:171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2:130301:174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2:130301:174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2:130301:177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2:130301:184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2:130301:18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2:130301:18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2:131301:278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131301:279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131301:280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131301:373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1:150101:325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1:150101:33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1:150101:359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1:150101:426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060501:139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060501:14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7:060501:147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7:060601:13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7:060601:4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060601:7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100101:143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9:100101:40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9:100101:50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9:100101:52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9:100101:76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9:100101:76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0:010148:19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0:010148:48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1:010102:510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1:010105:215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1:010105:216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1:010105:21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1:010105:22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1:010105:228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1:010105:244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22:010214:177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24:040102:560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4:010102:488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4:030101:9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7:010519:2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25:010109:478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25:010116:45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25:010119:161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25:010119:162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25:010119:17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25:010119:209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25:010124:172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25:090101:50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25:020102:43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25:020103:45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25:030105:376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25:030106:181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25:030501:106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25:030501:201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25:030501:98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25:060501:39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25:060701:58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8:010157:9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8:010166:357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9:010103:132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9:010110:1171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1:020102:205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1:020102:205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1:020102:209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1:020102:209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1:020102:21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1:020102:211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9:090201:28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9:090201:3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9:090201:37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9:090201:41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9:090201:45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7:100101:9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1:010105:58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1:020102:162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1:020102:201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1:020102:20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1:020102:205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22:010103:43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25:090102:163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25:090104:7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25:090105:218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9:100101:7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9:110201:1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9:110201:27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9:110201:3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9:110201:41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9:110201:44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9:110201:46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9:110201:46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9:110201:51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9:110201:51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9:110201:52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9:110201:52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9:110201:8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9:110201:8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9:110201:8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10:010148:18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1:070101:106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1:070101:110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9:010112:86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1:070101:17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1:070101:183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1:240101:326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030102:53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2:110102:105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2:120101:4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120102:79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7:060401: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7:060501:106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1:010105:26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1:010105:28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1:010105:321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010105:32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010105:341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010105:365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12:130301:192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12:130301:193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12:130301:196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12:130301:22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12:130301:229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12:130301:230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2:132501:220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15:060402:151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2:130301:124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2:130301:124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2:130301:12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2:130301:129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12:130301:132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2:130301:135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12:130301:135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12:130301:135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12:130301:136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12:130301:136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12:130301:138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7:060501:190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7:060501:20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7:060501:5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7:060501:6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7:060501:75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7:060501:78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060501:79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1:150101:467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060501:8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060501:8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060501:8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12:130301:234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12:130301:234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2:130301:23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2:130301:239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2:130301:31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12:130301:36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12:130301:3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2:130301:4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12:130301:5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12:130301: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12:130301:85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1:020102:97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1:020701:121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1:020701:122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1:060101:350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060301:82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070101:10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020102:16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020102:160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1:020102:16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1:020102:165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1:020102:167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1:020102:175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1:070101:23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1:070101:260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1:070101:34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1:070101:72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1:070101:73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7:060501:149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7:060501:169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7:060501:170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7:060501:1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7:060501:18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1:070101:160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1:070101:16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1:070101:164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2:130101:105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2:130101:105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12:130101:107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12:130101:10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12:130101:108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12:130101:11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2:130101:12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12:130101:123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12:130101:125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12:130101:132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12:130101:133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12:130101:14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12:130101:182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12:130101:185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24:040102:561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24:070701:145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25:010107:5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25:010119:164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25:020101:1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12:130101:73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12:130101:74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12:130101:79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12:130101:8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12:130101:82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25:010107:294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25:010107:470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25:010109:31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17:010134:9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18:010159:7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9:010112:525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9:010113:583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12:130101:8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12:130101:83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12:130101:8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12:130101:87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12:130101:9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12:130101:9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12:130101:93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1:010104:384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1:010104:389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1:010104:392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1:010104:395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1:010104:399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1:120301:154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1:010104:356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1:010104:360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1:010104:374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1:010104:37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1:010104:377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1:010104:381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25:010106:231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25:010106:23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25:010107:252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25:010107:29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25:010107:29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12:130101:95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12:130101:95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12:130101:9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12:130101:9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12:130101:98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12:130201:11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12:130301:11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12:130301:114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12:130301:115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12:130301:115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1:010104:338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1:010104:340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1:010104:344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1:010104:346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1:010104:351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1:010104:354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1:070101:8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1:070101:92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1:070101:92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1:080301:119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1:080301:12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1:080301:129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1:070101:22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1:070101:226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1:070101:2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1:070101:262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1:010105:1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1:010105:14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1:010105:190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1:010105:194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1:010105:196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1:010105:199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1:010105:20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1:010105:24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1:010105:27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1:010105:33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1:010105:455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1:010105:573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1:010105:58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1:120301:222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1:120301:241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1:120301:246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1:130101:192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1:150101:18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1:150101:245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2:010106:292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1:070101:208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1:070101:229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1:070101:30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1:070101:3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1:070101: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1:070101:5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1:010104:545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1:010104:65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1:010104:65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1:010104:73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1:010104:823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1:010104:95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1:010105:104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7:160101:290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9:090101:210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9:090201:13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9:090201:1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9:090201:25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9:090201:2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9:090201:26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9:090201:2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9:090201:15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9:090201:17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9:090201:20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9:090201:20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9:090201:39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9:090201:4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9:090201:45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9:090201:47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1:070101:164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1:070101:164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1:070101:169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1:070101:17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1:070101:17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1:070101:175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1:070101:176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1:060101:487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1:060102:125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1:060102:178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1:060102:49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21:010113:25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1:031302:32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1:031302:32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1:060101:15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1:020102:17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1:020102:182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1:020102:18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1:020102:187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1:020102:18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9:090201:9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9:100101:172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10:030201:37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10:030201:3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1:070101:20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1:070101:208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1:070101:211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1:070101:212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1:070101:213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1:070101:22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25:010112:104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25:010118:76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25:010124:187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25:040101:58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1:070101:177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1:070101:177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1:070101:178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1:070101:181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1:070101:181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1:070101:18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1:070101:182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1:070101:18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1:070101:184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1:070101:185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9:090201:16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9:090201:18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9:090201:19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9:090201:24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9:090201:4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9:090201:48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9:090201:49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9:090201:49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9:090201: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9:090201:50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25:010114:376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25:010114:376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25:060201:491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25:060201:491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25:060201:491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25:060201:491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25:060201:491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18:010132:2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11:240101:451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11:240101:451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11:240101:451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11:240101:451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11:240101:451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11:240101:451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22:010103:251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22:010103:257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22:010103:261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22:010103:271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22:010103:272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22:010103:27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22:010103:643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22:010103:64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22:010103:64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22:010103:643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22:010103:644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2:010103:644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22:010103:649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22:010103:649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22:010103:649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22:010103:649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22:010103:650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22:010103:650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25:090105:105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25:090105:14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25:090105:151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25:090105:159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25:090105:166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25:090105:17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11:240101:45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11:240101:452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11:240101:452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11:240101:452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11:240101:452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11:240101:45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22:010103:278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22:010103:279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22:010103:279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22:010103:280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22:010103:290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22:010103:299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22:010103:644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22:010103:644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22:010103:644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22:010103:644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22:010103:644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22:010103:644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22:010103:650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22:010103:650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22:010103:650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2:010103:650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22:010103:650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22:010103:651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22:010103:651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25:030105:104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25:030105:109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25:030105:112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25:030105:11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25:030105:117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5:030105:166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5:030105:167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25:090105:184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25:090105:18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25:090105:20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25:090105:20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25:090105:2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25:090105:296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11:240101:452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11:240101:452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11:240101:45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11:240101:452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11:240101:452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11:240101:453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22:010103:299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22:010103:30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22:010103:305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22:010103:307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22:010103:324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22:010103:326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2:010103:645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2:010103:645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2:010103:645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2:010103:645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2:010103:645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22:010103:645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22:010103:645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22:010103:651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22:010103:651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22:010103:651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22:010103:65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22:010103:652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22:010103:65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22:010103:652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25:030105:173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25:030105:19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25:030105:197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25:030105:198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25:030105:311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25:030105:31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25:030105:320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25:090105:305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25:090105:305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25:090105:310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25:090105:312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25:090105:327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25:090105:335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25:090105:34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25:090105:398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25:090105:402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25:090105:43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25:090105:5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25:090105:73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25:030105:97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25:090105:7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25:090105:85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22:010222:623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25:010105:10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25:010105:7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5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22:010103:652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22:010103:65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22:010103:652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22:010103:652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22:010103:653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22:010103:653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22:010103:65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25:030105:52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25:030105:5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25:030105:77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25:030105:86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25:030105:86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25:030105:88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25:030105:90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22:010103:647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22:010103:647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22:010103:647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2:010103:647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22:010103:64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22:010103:648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22:010103:64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22:010103:648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22:010103:648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22:010103:648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22:010103:648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22:010103:649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22:010103:649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22:010103:649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22:010103:65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22:010103:65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22:010103:653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22:010103:654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22:010103:654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22:010103:83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22:010103:87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22:010103:9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22:010103:95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22:010103:95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22:010103:97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11:240101:453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11:240101:45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11:240101:45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11:240101:45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11:240101:60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11:240101:60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22:010103:191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22:010103:197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22:010103:20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22:010103:204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22:010103:23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22:010103:249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25:030105:32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25:030105:330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25:030105:33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25:030105:339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25:030105:35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25:030105:388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25:030105:389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22:010103:331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22:010103:33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22:010103:348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22:010103:36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22:010103:376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22:010103:645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22:010103:646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22:010103:646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22:010103:646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22:010103:646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22:010103:647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22:010103:64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22:010103:642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22:010103:642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22:010103:64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22:010103:6428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22:010103:64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22:010103:6433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1:240101:61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22:010103:377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22:010103:121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22:010103:122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22:010103:378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22:010103:382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22:010103:389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22:010103:3919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22:010103:393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22:010103:397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22:010103:1350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22:010103:14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22:010103:144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22:010103:1532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22:010103:1874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22:010103:4067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22:010103:418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22:010103:491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22:010103:6415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22:010103:6416</text:p>
          </table:table-cell>
          <table:table-cell office:value-type="string" table:style-name="ce13">
            <text:p>21.03.2023</text:p>
          </table:table-cell>
          <table:table-cell office:value-type="string" table:style-name="ce21">
            <text:p>1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817D86FBF05C88C4F7B41C60487BFC6DE0D5A314DD4F3202B080A8B4DF63C9F83D4C071F4831FB59DC98FC008BF02CFC96E1F464F331A8323092CC0AA93B312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03T11:57:54Z</dc:date>
    <meta:print-date>2021-01-19T14:00:54Z</meta:print-date>
  </office:meta>
</office:document-meta>
</file>