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34/2</text:p>
          </table:table-cell>
          <table:table-cell table:number-columns-repeated="2" table:style-name="ce2"/>
          <table:table-cell office:value-type="string" table:style-name="ce2">
            <text:p>03.04.2023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89" table:style-name="ce2">
            <text:p>389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76" table:style-name="ce2">
            <text:p>176</text:p>
          </table:table-cell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110101:2416</text:p>
          </table:table-cell>
          <table:table-cell office:value-type="float" office:value="555597.99" table:style-name="ce3">
            <text:p>555597.9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5:000000:9153</text:p>
          </table:table-cell>
          <table:table-cell office:value-type="float" office:value="321756.86" table:style-name="ce3">
            <text:p>321756.8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50501:1773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50501:1776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50501:1779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50501:1782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50501:1785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50501:1788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50501:1791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50501:1794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50501:1797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40801:531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40801:531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801:532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40801:532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801:532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40801:533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40801:533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801:533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40801:533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801:534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00000:13070</text:p>
          </table:table-cell>
          <table:table-cell office:value-type="float" office:value="112043.12" table:style-name="ce3">
            <text:p>112043.1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71001:1106</text:p>
          </table:table-cell>
          <table:table-cell office:value-type="float" office:value="23614.080000000002" table:style-name="ce3">
            <text:p>23614.0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50801:1566</text:p>
          </table:table-cell>
          <table:table-cell office:value-type="float" office:value="897312" table:style-name="ce3">
            <text:p>897312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130201:1866</text:p>
          </table:table-cell>
          <table:table-cell office:value-type="float" office:value="6923595.5599999996" table:style-name="ce3">
            <text:p>6923595.5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140401:495</text:p>
          </table:table-cell>
          <table:table-cell office:value-type="float" office:value="1850866.08" table:style-name="ce3">
            <text:p>1850866.0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40901:1933</text:p>
          </table:table-cell>
          <table:table-cell office:value-type="float" office:value="673590.76" table:style-name="ce3">
            <text:p>673590.7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1:060301:1420</text:p>
          </table:table-cell>
          <table:table-cell office:value-type="float" office:value="116339.1" table:style-name="ce3">
            <text:p>116339.1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60301:1421</text:p>
          </table:table-cell>
          <table:table-cell office:value-type="float" office:value="116325.72" table:style-name="ce3">
            <text:p>116325.7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40701:625</text:p>
          </table:table-cell>
          <table:table-cell office:value-type="float" office:value="517656.64" table:style-name="ce3">
            <text:p>517656.6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40901:454</text:p>
          </table:table-cell>
          <table:table-cell office:value-type="float" office:value="166682.70000000001" table:style-name="ce3">
            <text:p>166682.7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140901:457</text:p>
          </table:table-cell>
          <table:table-cell office:value-type="float" office:value="167672.89000000001" table:style-name="ce3">
            <text:p>167672.8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140901:460</text:p>
          </table:table-cell>
          <table:table-cell office:value-type="float" office:value="160081.4" table:style-name="ce3">
            <text:p>160081.4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140901:463</text:p>
          </table:table-cell>
          <table:table-cell office:value-type="float" office:value="330064.75" table:style-name="ce3">
            <text:p>330064.7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40901:466</text:p>
          </table:table-cell>
          <table:table-cell office:value-type="float" office:value="334025.53000000003" table:style-name="ce3">
            <text:p>334025.5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40901:469</text:p>
          </table:table-cell>
          <table:table-cell office:value-type="float" office:value="165032.38" table:style-name="ce3">
            <text:p>165032.3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140901:472</text:p>
          </table:table-cell>
          <table:table-cell office:value-type="float" office:value="166022.57" table:style-name="ce3">
            <text:p>166022.5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150501:6375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150501:6378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150501:6381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150501:6384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150501:6387</text:p>
          </table:table-cell>
          <table:table-cell office:value-type="float" office:value="8510.3700000000008" table:style-name="ce3">
            <text:p>8510.3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150501:6390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150501:6393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50501:6396</text:p>
          </table:table-cell>
          <table:table-cell office:value-type="float" office:value="7692.3" table:style-name="ce3">
            <text:p>7692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160302:1453</text:p>
          </table:table-cell>
          <table:table-cell office:value-type="float" office:value="73100" table:style-name="ce3">
            <text:p>7310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170801:828</text:p>
          </table:table-cell>
          <table:table-cell office:value-type="float" office:value="25720.38" table:style-name="ce3">
            <text:p>25720.3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020601:729</text:p>
          </table:table-cell>
          <table:table-cell office:value-type="float" office:value="980553.28" table:style-name="ce3">
            <text:p>980553.2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6:000000:966</text:p>
          </table:table-cell>
          <table:table-cell office:value-type="float" office:value="312496.48" table:style-name="ce3">
            <text:p>312496.4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060801:75</text:p>
          </table:table-cell>
          <table:table-cell office:value-type="float" office:value="237427483.44" table:style-name="ce3">
            <text:p>237427483.4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080601:1196</text:p>
          </table:table-cell>
          <table:table-cell office:value-type="float" office:value="365849.78" table:style-name="ce3">
            <text:p>365849.7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080601:145</text:p>
          </table:table-cell>
          <table:table-cell office:value-type="float" office:value="523602.28" table:style-name="ce3">
            <text:p>523602.2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31801:2267</text:p>
          </table:table-cell>
          <table:table-cell office:value-type="float" office:value="607917.56999999995" table:style-name="ce3">
            <text:p>607917.5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31801:2270</text:p>
          </table:table-cell>
          <table:table-cell office:value-type="float" office:value="1144246.3899999999" table:style-name="ce3">
            <text:p>1144246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31801:2273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31801:2276</text:p>
          </table:table-cell>
          <table:table-cell office:value-type="float" office:value="1232265.3500000001" table:style-name="ce3">
            <text:p>1232265.3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31801:2279</text:p>
          </table:table-cell>
          <table:table-cell office:value-type="float" office:value="622000.6" table:style-name="ce3">
            <text:p>622000.6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31801:2287</text:p>
          </table:table-cell>
          <table:table-cell office:value-type="float" office:value="613785.5" table:style-name="ce3">
            <text:p>613785.5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31801:2290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4:100701:673</text:p>
          </table:table-cell>
          <table:table-cell office:value-type="float" office:value="572760" table:style-name="ce3">
            <text:p>5727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4:000000:858</text:p>
          </table:table-cell>
          <table:table-cell office:value-type="float" office:value="203307.01" table:style-name="ce3">
            <text:p>203307.0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40601:2432</text:p>
          </table:table-cell>
          <table:table-cell office:value-type="float" office:value="12271755.92" table:style-name="ce3">
            <text:p>12271755.9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50701:114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20301:9532</text:p>
          </table:table-cell>
          <table:table-cell office:value-type="float" office:value="163280" table:style-name="ce3">
            <text:p>16328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801:534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801:5351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801:5356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801:5359</text:p>
          </table:table-cell>
          <table:table-cell office:value-type="float" office:value="18352" table:style-name="ce3">
            <text:p>18352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30801:2811</text:p>
          </table:table-cell>
          <table:table-cell office:value-type="float" office:value="790566.40000000002" table:style-name="ce3">
            <text:p>790566.4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6:070501:1354</text:p>
          </table:table-cell>
          <table:table-cell office:value-type="float" office:value="393933311.31999999" table:style-name="ce3">
            <text:p>393933311.3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7:080601:152</text:p>
          </table:table-cell>
          <table:table-cell office:value-type="float" office:value="523330.31" table:style-name="ce3">
            <text:p>523330.3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71001:1108</text:p>
          </table:table-cell>
          <table:table-cell office:value-type="float" office:value="59834.879999999997" table:style-name="ce3">
            <text:p>59834.8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212:2075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2:010218:5211</text:p>
          </table:table-cell>
          <table:table-cell office:value-type="float" office:value="3302796.1" table:style-name="ce3">
            <text:p>3302796.1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2:010303:6977</text:p>
          </table:table-cell>
          <table:table-cell office:value-type="float" office:value="642963.93000000005" table:style-name="ce3">
            <text:p>642963.9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5:010116:5201</text:p>
          </table:table-cell>
          <table:table-cell office:value-type="float" office:value="1199929.1399999999" table:style-name="ce3">
            <text:p>1199929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1:010113:246</text:p>
          </table:table-cell>
          <table:table-cell office:value-type="float" office:value="882476.41" table:style-name="ce3">
            <text:p>882476.4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20104:1085</text:p>
          </table:table-cell>
          <table:table-cell office:value-type="float" office:value="1018961.46" table:style-name="ce3">
            <text:p>1018961.4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4:010104:6838</text:p>
          </table:table-cell>
          <table:table-cell office:value-type="float" office:value="853575.85" table:style-name="ce3">
            <text:p>853575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4:010114:1107</text:p>
          </table:table-cell>
          <table:table-cell office:value-type="float" office:value="682960.26" table:style-name="ce3">
            <text:p>682960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4:010114:1108</text:p>
          </table:table-cell>
          <table:table-cell office:value-type="float" office:value="1020969.57" table:style-name="ce3">
            <text:p>1020969.5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130601:134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130601:134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30601:135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130601:135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30601:135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30601:136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30601:1364</text:p>
          </table:table-cell>
          <table:table-cell office:value-type="float" office:value="499305.51" table:style-name="ce3">
            <text:p>499305.5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130601:136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130601:137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130601:137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130601:1376</text:p>
          </table:table-cell>
          <table:table-cell office:value-type="float" office:value="460025.81" table:style-name="ce3">
            <text:p>460025.8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130601:137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130601:138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130601:138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30601:138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130601:139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30601:139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30601:139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10101:4424</text:p>
          </table:table-cell>
          <table:table-cell office:value-type="float" office:value="80698.960000000006" table:style-name="ce3">
            <text:p>80698.9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306:7371</text:p>
          </table:table-cell>
          <table:table-cell office:value-type="float" office:value="3022617.91" table:style-name="ce3">
            <text:p>3022617.9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22:010306:7374</text:p>
          </table:table-cell>
          <table:table-cell office:value-type="float" office:value="3002873.66" table:style-name="ce3">
            <text:p>3002873.6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306:7377</text:p>
          </table:table-cell>
          <table:table-cell office:value-type="float" office:value="2623561.3199999998" table:style-name="ce3">
            <text:p>2623561.3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22:010306:7380</text:p>
          </table:table-cell>
          <table:table-cell office:value-type="float" office:value="3523726.98" table:style-name="ce3">
            <text:p>3523726.9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10306:7383</text:p>
          </table:table-cell>
          <table:table-cell office:value-type="float" office:value="3812726.19" table:style-name="ce3">
            <text:p>3812726.1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2:010306:7384</text:p>
          </table:table-cell>
          <table:table-cell office:value-type="float" office:value="2504939.4" table:style-name="ce3">
            <text:p>2504939.4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2:010306:7388</text:p>
          </table:table-cell>
          <table:table-cell office:value-type="float" office:value="3027325.13" table:style-name="ce3">
            <text:p>3027325.1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2:010306:7389</text:p>
          </table:table-cell>
          <table:table-cell office:value-type="float" office:value="2418958.84" table:style-name="ce3">
            <text:p>2418958.8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2:010306:7393</text:p>
          </table:table-cell>
          <table:table-cell office:value-type="float" office:value="9674391.9100000001" table:style-name="ce3">
            <text:p>9674391.9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2:010306:7397</text:p>
          </table:table-cell>
          <table:table-cell office:value-type="float" office:value="2772839.36" table:style-name="ce3">
            <text:p>2772839.3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306:7400</text:p>
          </table:table-cell>
          <table:table-cell office:value-type="float" office:value="2957023.1" table:style-name="ce3">
            <text:p>2957023.1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3:000000:3399</text:p>
          </table:table-cell>
          <table:table-cell office:value-type="float" office:value="410526.36" table:style-name="ce3">
            <text:p>410526.3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3:020101:940</text:p>
          </table:table-cell>
          <table:table-cell office:value-type="float" office:value="1013189.49" table:style-name="ce3">
            <text:p>1013189.4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5:020101:258</text:p>
          </table:table-cell>
          <table:table-cell office:value-type="float" office:value="4705674.92" table:style-name="ce3">
            <text:p>4705674.9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5:120101:3603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6:000000:967</text:p>
          </table:table-cell>
          <table:table-cell office:value-type="float" office:value="526711.54" table:style-name="ce3">
            <text:p>526711.5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6:020102:2102</text:p>
          </table:table-cell>
          <table:table-cell office:value-type="float" office:value="1988022.48" table:style-name="ce3">
            <text:p>1988022.4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6:040101:3264</text:p>
          </table:table-cell>
          <table:table-cell office:value-type="float" office:value="1734876.22" table:style-name="ce3">
            <text:p>1734876.2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220801:520</text:p>
          </table:table-cell>
          <table:table-cell office:value-type="float" office:value="1431674.04" table:style-name="ce3">
            <text:p>1431674.0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010102:3220</text:p>
          </table:table-cell>
          <table:table-cell office:value-type="float" office:value="597021.65" table:style-name="ce3">
            <text:p>597021.6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010105:422</text:p>
          </table:table-cell>
          <table:table-cell office:value-type="float" office:value="430501.73" table:style-name="ce3">
            <text:p>430501.7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020102:412</text:p>
          </table:table-cell>
          <table:table-cell office:value-type="float" office:value="210743.15" table:style-name="ce3">
            <text:p>210743.1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020103:745</text:p>
          </table:table-cell>
          <table:table-cell office:value-type="float" office:value="227195.51" table:style-name="ce3">
            <text:p>227195.5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020105:3298</text:p>
          </table:table-cell>
          <table:table-cell office:value-type="float" office:value="446828.54" table:style-name="ce3">
            <text:p>446828.5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020105:3300</text:p>
          </table:table-cell>
          <table:table-cell office:value-type="float" office:value="241528.94" table:style-name="ce3">
            <text:p>241528.9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070401:590</text:p>
          </table:table-cell>
          <table:table-cell office:value-type="float" office:value="112483.29" table:style-name="ce3">
            <text:p>112483.2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100101:5007</text:p>
          </table:table-cell>
          <table:table-cell office:value-type="float" office:value="2131786.77" table:style-name="ce3">
            <text:p>2131786.7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100601:1249</text:p>
          </table:table-cell>
          <table:table-cell office:value-type="float" office:value="494207.49" table:style-name="ce3">
            <text:p>494207.4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10101:2654</text:p>
          </table:table-cell>
          <table:table-cell office:value-type="float" office:value="519254.97" table:style-name="ce3">
            <text:p>519254.9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9:010110:31882</text:p>
          </table:table-cell>
          <table:table-cell office:value-type="float" office:value="746794.92" table:style-name="ce3">
            <text:p>746794.9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9:010113:29272</text:p>
          </table:table-cell>
          <table:table-cell office:value-type="float" office:value="2455697.13" table:style-name="ce3">
            <text:p>2455697.1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0:010111:2720</text:p>
          </table:table-cell>
          <table:table-cell office:value-type="float" office:value="2616529.2599999998" table:style-name="ce3">
            <text:p>2616529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00000:50</text:p>
          </table:table-cell>
          <table:table-cell office:value-type="float" office:value="193079.2" table:style-name="ce3">
            <text:p>193079.2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00000:6143</text:p>
          </table:table-cell>
          <table:table-cell office:value-type="float" office:value="218064.82" table:style-name="ce3">
            <text:p>218064.8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120101:406</text:p>
          </table:table-cell>
          <table:table-cell office:value-type="float" office:value="761151.09" table:style-name="ce3">
            <text:p>761151.0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130601:118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130601:119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130601:119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130601:119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130601:119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30601:120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30601:120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30601:120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30601:121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30601:121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130601:121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30601:122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30601:122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30601:122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30601:122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30601:123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30601:123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30601:123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30601:124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30601:124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130601:124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130601:125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130601:125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130601:125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1:130601:126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130601:1263</text:p>
          </table:table-cell>
          <table:table-cell office:value-type="float" office:value="466824.21" table:style-name="ce3">
            <text:p>466824.2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130601:1266</text:p>
          </table:table-cell>
          <table:table-cell office:value-type="float" office:value="474378" table:style-name="ce3">
            <text:p>474378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1:130601:1269</text:p>
          </table:table-cell>
          <table:table-cell office:value-type="float" office:value="469845.73" table:style-name="ce3">
            <text:p>469845.7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1:130601:127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1:130601:127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130601:127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1:130601:128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1:130601:128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1:130601:128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1:130601:129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130601:129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1:130601:1295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1:130601:1298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1:130601:1301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1:130601:1304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130601:1307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1:130601:1310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30601:1313</text:p>
          </table:table-cell>
          <table:table-cell office:value-type="float" office:value="198038.85" table:style-name="ce3">
            <text:p>198038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30601:131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30601:1316</text:p>
          </table:table-cell>
          <table:table-cell office:value-type="float" office:value="454738.15" table:style-name="ce3">
            <text:p>454738.1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130601:131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130601:1322</text:p>
          </table:table-cell>
          <table:table-cell office:value-type="float" office:value="457004.28" table:style-name="ce3">
            <text:p>457004.2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130601:132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130601:1327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30601:1330</text:p>
          </table:table-cell>
          <table:table-cell office:value-type="float" office:value="454738.15" table:style-name="ce3">
            <text:p>454738.1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130601:1331</text:p>
          </table:table-cell>
          <table:table-cell office:value-type="float" office:value="500816.26" table:style-name="ce3">
            <text:p>500816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130601:1334</text:p>
          </table:table-cell>
          <table:table-cell office:value-type="float" office:value="463047.32" table:style-name="ce3">
            <text:p>463047.3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130601:133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30601:134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130601:134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090201:1632</text:p>
          </table:table-cell>
          <table:table-cell office:value-type="float" office:value="4091512.1" table:style-name="ce3">
            <text:p>4091512.1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090201:1634</text:p>
          </table:table-cell>
          <table:table-cell office:value-type="float" office:value="2492324.12" table:style-name="ce3">
            <text:p>2492324.1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160101:2940</text:p>
          </table:table-cell>
          <table:table-cell office:value-type="float" office:value="2053354.44" table:style-name="ce3">
            <text:p>2053354.4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8:010104:2961</text:p>
          </table:table-cell>
          <table:table-cell office:value-type="float" office:value="510089.19" table:style-name="ce3">
            <text:p>510089.1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30101:2044</text:p>
          </table:table-cell>
          <table:table-cell office:value-type="float" office:value="1352457.26" table:style-name="ce3">
            <text:p>1352457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30101:2047</text:p>
          </table:table-cell>
          <table:table-cell office:value-type="float" office:value="1351634.59" table:style-name="ce3">
            <text:p>1351634.5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30101:2048</text:p>
          </table:table-cell>
          <table:table-cell office:value-type="float" office:value="1268545.68" table:style-name="ce3">
            <text:p>1268545.6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160101:1253</text:p>
          </table:table-cell>
          <table:table-cell office:value-type="float" office:value="958087.24" table:style-name="ce3">
            <text:p>958087.2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190101:1543</text:p>
          </table:table-cell>
          <table:table-cell office:value-type="float" office:value="1279922.71" table:style-name="ce3">
            <text:p>1279922.7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3:000000:2907</text:p>
          </table:table-cell>
          <table:table-cell office:value-type="float" office:value="646245.29" table:style-name="ce3">
            <text:p>646245.2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3:060601:1794</text:p>
          </table:table-cell>
          <table:table-cell office:value-type="float" office:value="401663.96" table:style-name="ce3">
            <text:p>401663.9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7:010106:705</text:p>
          </table:table-cell>
          <table:table-cell office:value-type="float" office:value="461440.08" table:style-name="ce3">
            <text:p>461440.0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7:010125:712</text:p>
          </table:table-cell>
          <table:table-cell office:value-type="float" office:value="312815.03999999998" table:style-name="ce3">
            <text:p>312815.0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110501:976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110501:979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110501:982</text:p>
          </table:table-cell>
          <table:table-cell office:value-type="float" office:value="22466.84" table:style-name="ce3">
            <text:p>22466.8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110501:985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4:110501:988</text:p>
          </table:table-cell>
          <table:table-cell office:value-type="float" office:value="22422" table:style-name="ce3">
            <text:p>22422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4:110501:994</text:p>
          </table:table-cell>
          <table:table-cell office:value-type="float" office:value="33094.870000000003" table:style-name="ce3">
            <text:p>33094.8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4:110501:997</text:p>
          </table:table-cell>
          <table:table-cell office:value-type="float" office:value="33094.870000000003" table:style-name="ce3">
            <text:p>33094.8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1:000000:3361</text:p>
          </table:table-cell>
          <table:table-cell office:value-type="float" office:value="232191.73" table:style-name="ce3">
            <text:p>232191.7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1:010103:1186</text:p>
          </table:table-cell>
          <table:table-cell office:value-type="float" office:value="546616.31000000006" table:style-name="ce3">
            <text:p>546616.3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010105:6721</text:p>
          </table:table-cell>
          <table:table-cell office:value-type="float" office:value="112197.3" table:style-name="ce3">
            <text:p>112197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1:010105:7199</text:p>
          </table:table-cell>
          <table:table-cell office:value-type="float" office:value="284875.96999999997" table:style-name="ce3">
            <text:p>284875.9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10201:1002</text:p>
          </table:table-cell>
          <table:table-cell office:value-type="float" office:value="914087.7" table:style-name="ce3">
            <text:p>914087.7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1:060301:1417</text:p>
          </table:table-cell>
          <table:table-cell office:value-type="float" office:value="676602.41" table:style-name="ce3">
            <text:p>676602.4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1:060301:1418</text:p>
          </table:table-cell>
          <table:table-cell office:value-type="float" office:value="631344.72" table:style-name="ce3">
            <text:p>631344.7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24:040102:2992</text:p>
          </table:table-cell>
          <table:table-cell office:value-type="float" office:value="3023851.66" table:style-name="ce3">
            <text:p>3023851.6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5:010105:2886</text:p>
          </table:table-cell>
          <table:table-cell office:value-type="float" office:value="427660.47" table:style-name="ce3">
            <text:p>427660.4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5:010124:1242</text:p>
          </table:table-cell>
          <table:table-cell office:value-type="float" office:value="1202543.29" table:style-name="ce3">
            <text:p>1202543.2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25:040101:584</text:p>
          </table:table-cell>
          <table:table-cell office:value-type="float" office:value="5498356.9699999997" table:style-name="ce3">
            <text:p>5498356.9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2:130101:2289</text:p>
          </table:table-cell>
          <table:table-cell office:value-type="float" office:value="80783.33" table:style-name="ce3">
            <text:p>80783.3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7:080101:11964</text:p>
          </table:table-cell>
          <table:table-cell office:value-type="float" office:value="1268772.04" table:style-name="ce3">
            <text:p>1268772.0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080601:157</text:p>
          </table:table-cell>
          <table:table-cell office:value-type="float" office:value="559694.21" table:style-name="ce3">
            <text:p>559694.2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30101:2050</text:p>
          </table:table-cell>
          <table:table-cell office:value-type="float" office:value="1690571.57" table:style-name="ce3">
            <text:p>1690571.5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160101:1254</text:p>
          </table:table-cell>
          <table:table-cell office:value-type="float" office:value="785961.64" table:style-name="ce3">
            <text:p>785961.6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4:040103:5310</text:p>
          </table:table-cell>
          <table:table-cell office:value-type="float" office:value="643264.52" table:style-name="ce3">
            <text:p>643264.5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4:060101:1548</text:p>
          </table:table-cell>
          <table:table-cell office:value-type="float" office:value="395569.15" table:style-name="ce3">
            <text:p>395569.1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4:060301:4765</text:p>
          </table:table-cell>
          <table:table-cell office:value-type="float" office:value="49110909.329999998" table:style-name="ce3">
            <text:p>49110909.3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130601:1403</text:p>
          </table:table-cell>
          <table:table-cell office:value-type="float" office:value="500816.26" table:style-name="ce3">
            <text:p>500816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130601:1406</text:p>
          </table:table-cell>
          <table:table-cell office:value-type="float" office:value="500060.89" table:style-name="ce3">
            <text:p>500060.8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130601:1409</text:p>
          </table:table-cell>
          <table:table-cell office:value-type="float" office:value="438996.05" table:style-name="ce3">
            <text:p>438996.0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130601:1412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130601:1415</text:p>
          </table:table-cell>
          <table:table-cell office:value-type="float" office:value="498550.13" table:style-name="ce3">
            <text:p>498550.1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130601:1419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130601:1422</text:p>
          </table:table-cell>
          <table:table-cell office:value-type="float" office:value="476644.14" table:style-name="ce3">
            <text:p>476644.1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130601:1425</text:p>
          </table:table-cell>
          <table:table-cell office:value-type="float" office:value="32031.17" table:style-name="ce3">
            <text:p>32031.1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130601:1426</text:p>
          </table:table-cell>
          <table:table-cell office:value-type="float" office:value="22164.58" table:style-name="ce3">
            <text:p>22164.5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130601:1427</text:p>
          </table:table-cell>
          <table:table-cell office:value-type="float" office:value="47112.959999999999" table:style-name="ce3">
            <text:p>47112.9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130601:1428</text:p>
          </table:table-cell>
          <table:table-cell office:value-type="float" office:value="53314.81" table:style-name="ce3">
            <text:p>53314.8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130601:1429</text:p>
          </table:table-cell>
          <table:table-cell office:value-type="float" office:value="39889.199999999997" table:style-name="ce3">
            <text:p>39889.2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130601:1430</text:p>
          </table:table-cell>
          <table:table-cell office:value-type="float" office:value="50671.98" table:style-name="ce3">
            <text:p>50671.9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30601:1431</text:p>
          </table:table-cell>
          <table:table-cell office:value-type="float" office:value="42708.23" table:style-name="ce3">
            <text:p>42708.2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150301:2271</text:p>
          </table:table-cell>
          <table:table-cell office:value-type="float" office:value="3883041.99" table:style-name="ce3">
            <text:p>3883041.9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40101:3952</text:p>
          </table:table-cell>
          <table:table-cell office:value-type="float" office:value="14542901.609999999" table:style-name="ce3">
            <text:p>14542901.6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5:040101:3953</text:p>
          </table:table-cell>
          <table:table-cell office:value-type="float" office:value="14523940.85" table:style-name="ce3">
            <text:p>14523940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5:040102:517</text:p>
          </table:table-cell>
          <table:table-cell office:value-type="float" office:value="11333165.460000001" table:style-name="ce3">
            <text:p>11333165.4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5:080301:354</text:p>
          </table:table-cell>
          <table:table-cell office:value-type="float" office:value="237296.05" table:style-name="ce3">
            <text:p>237296.0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6:010112:178</text:p>
          </table:table-cell>
          <table:table-cell office:value-type="float" office:value="669176.26" table:style-name="ce3">
            <text:p>669176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00000:271</text:p>
          </table:table-cell>
          <table:table-cell office:value-type="float" office:value="487413415.73000002" table:style-name="ce3">
            <text:p>487413415.7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9:010103:32308</text:p>
          </table:table-cell>
          <table:table-cell office:value-type="float" office:value="1938036.01" table:style-name="ce3">
            <text:p>1938036.0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5:19261</text:p>
          </table:table-cell>
          <table:table-cell office:value-type="float" office:value="966491.97" table:style-name="ce3">
            <text:p>966491.9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9:010105:19264</text:p>
          </table:table-cell>
          <table:table-cell office:value-type="float" office:value="604643.30000000005" table:style-name="ce3">
            <text:p>604643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9:010105:19267</text:p>
          </table:table-cell>
          <table:table-cell office:value-type="float" office:value="824762.96" table:style-name="ce3">
            <text:p>824762.9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9:010105:19270</text:p>
          </table:table-cell>
          <table:table-cell office:value-type="float" office:value="551156.43999999994" table:style-name="ce3">
            <text:p>551156.4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2:010204:14145</text:p>
          </table:table-cell>
          <table:table-cell office:value-type="float" office:value="2556692.0699999998" table:style-name="ce3">
            <text:p>2556692.0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2:010211:1767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2:010217:22230</text:p>
          </table:table-cell>
          <table:table-cell office:value-type="float" office:value="15341699.26" table:style-name="ce3">
            <text:p>15341699.2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3:050201:836</text:p>
          </table:table-cell>
          <table:table-cell office:value-type="float" office:value="1333177.53" table:style-name="ce3">
            <text:p>1333177.5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1:010105:1546</text:p>
          </table:table-cell>
          <table:table-cell office:value-type="float" office:value="414411.63" table:style-name="ce3">
            <text:p>414411.6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21:010109:1740</text:p>
          </table:table-cell>
          <table:table-cell office:value-type="float" office:value="508345.88" table:style-name="ce3">
            <text:p>508345.8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22:010102:2853</text:p>
          </table:table-cell>
          <table:table-cell office:value-type="float" office:value="3644423.48" table:style-name="ce3">
            <text:p>3644423.4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22:010103:11393</text:p>
          </table:table-cell>
          <table:table-cell office:value-type="float" office:value="41648352.369999997" table:style-name="ce3">
            <text:p>41648352.3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240301:3096</text:p>
          </table:table-cell>
          <table:table-cell office:value-type="float" office:value="8969883.1699999999" table:style-name="ce3">
            <text:p>8969883.1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00000:13029</text:p>
          </table:table-cell>
          <table:table-cell office:value-type="float" office:value="2229349.65" table:style-name="ce3">
            <text:p>2229349.6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10103:7123</text:p>
          </table:table-cell>
          <table:table-cell office:value-type="float" office:value="619317.12" table:style-name="ce3">
            <text:p>619317.1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7:100101:3933</text:p>
          </table:table-cell>
          <table:table-cell office:value-type="float" office:value="674942.28" table:style-name="ce3">
            <text:p>674942.2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7:260101:2715</text:p>
          </table:table-cell>
          <table:table-cell office:value-type="float" office:value="708074.21" table:style-name="ce3">
            <text:p>708074.2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1:080101:3353</text:p>
          </table:table-cell>
          <table:table-cell office:value-type="float" office:value="909299.85" table:style-name="ce3">
            <text:p>909299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1:130101:5102</text:p>
          </table:table-cell>
          <table:table-cell office:value-type="float" office:value="3594541.82" table:style-name="ce3">
            <text:p>3594541.8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00000:2023</text:p>
          </table:table-cell>
          <table:table-cell office:value-type="float" office:value="1044047.12" table:style-name="ce3">
            <text:p>1044047.1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40101:861</text:p>
          </table:table-cell>
          <table:table-cell office:value-type="float" office:value="7440350.7000000002" table:style-name="ce3">
            <text:p>7440350.7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40102:5195</text:p>
          </table:table-cell>
          <table:table-cell office:value-type="float" office:value="415223.93" table:style-name="ce3">
            <text:p>415223.9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040301:4011</text:p>
          </table:table-cell>
          <table:table-cell office:value-type="float" office:value="748025.03" table:style-name="ce3">
            <text:p>748025.0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040901:61</text:p>
          </table:table-cell>
          <table:table-cell office:value-type="float" office:value="673339.79" table:style-name="ce3">
            <text:p>673339.7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9:110101:2934</text:p>
          </table:table-cell>
          <table:table-cell office:value-type="float" office:value="4615.5600000000004" table:style-name="ce3">
            <text:p>4615.5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0:120101:4561</text:p>
          </table:table-cell>
          <table:table-cell office:value-type="float" office:value="34742.5" table:style-name="ce3">
            <text:p>34742.5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1:050101:2589</text:p>
          </table:table-cell>
          <table:table-cell office:value-type="float" office:value="850998.7" table:style-name="ce3">
            <text:p>850998.7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1:060301:1423</text:p>
          </table:table-cell>
          <table:table-cell office:value-type="float" office:value="638887.67000000004" table:style-name="ce3">
            <text:p>638887.6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10107:108</text:p>
          </table:table-cell>
          <table:table-cell office:value-type="float" office:value="36455448.210000001" table:style-name="ce3">
            <text:p>36455448.2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5:010107:5690</text:p>
          </table:table-cell>
          <table:table-cell office:value-type="float" office:value="1113226.01" table:style-name="ce3">
            <text:p>1113226.0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5:030301:1285</text:p>
          </table:table-cell>
          <table:table-cell office:value-type="float" office:value="537160.91" table:style-name="ce3">
            <text:p>537160.9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190101:1964</text:p>
          </table:table-cell>
          <table:table-cell office:value-type="float" office:value="1386367.32" table:style-name="ce3">
            <text:p>1386367.3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20101:3182</text:p>
          </table:table-cell>
          <table:table-cell office:value-type="float" office:value="1642184.27" table:style-name="ce3">
            <text:p>1642184.2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42001:1555</text:p>
          </table:table-cell>
          <table:table-cell office:value-type="float" office:value="1383033.2" table:style-name="ce3">
            <text:p>1383033.2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80101:820</text:p>
          </table:table-cell>
          <table:table-cell office:value-type="float" office:value="1207017.44" table:style-name="ce3">
            <text:p>1207017.4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90102:195</text:p>
          </table:table-cell>
          <table:table-cell office:value-type="float" office:value="1535239.36" table:style-name="ce3">
            <text:p>1535239.3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9:000000:7299</text:p>
          </table:table-cell>
          <table:table-cell office:value-type="float" office:value="2880808.82" table:style-name="ce3">
            <text:p>2880808.8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30102:5578</text:p>
          </table:table-cell>
          <table:table-cell office:value-type="float" office:value="608096.15" table:style-name="ce3">
            <text:p>608096.1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4:110401:1233</text:p>
          </table:table-cell>
          <table:table-cell office:value-type="float" office:value="27359.64" table:style-name="ce3">
            <text:p>27359.6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4:110401:1234</text:p>
          </table:table-cell>
          <table:table-cell office:value-type="float" office:value="577886.4" table:style-name="ce3">
            <text:p>577886.4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6:110801:6707</text:p>
          </table:table-cell>
          <table:table-cell office:value-type="float" office:value="161522.75" table:style-name="ce3">
            <text:p>161522.7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4:100701:669</text:p>
          </table:table-cell>
          <table:table-cell office:value-type="float" office:value="570695.4" table:style-name="ce3">
            <text:p>570695.4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7:270601:31</text:p>
          </table:table-cell>
          <table:table-cell office:value-type="float" office:value="1015809.64" table:style-name="ce3">
            <text:p>1015809.6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150401:3385</text:p>
          </table:table-cell>
          <table:table-cell office:value-type="float" office:value="128294.39999999999" table:style-name="ce3">
            <text:p>128294.4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150501:6373</text:p>
          </table:table-cell>
          <table:table-cell office:value-type="float" office:value="1359412.56" table:style-name="ce3">
            <text:p>1359412.5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240601:144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240601:144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240601:145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240601:145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240601:145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240601:145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240601:146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240601:146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240601:146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240601:147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240801:5310</text:p>
          </table:table-cell>
          <table:table-cell office:value-type="float" office:value="40575.68" table:style-name="ce3">
            <text:p>40575.6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240801:5313</text:p>
          </table:table-cell>
          <table:table-cell office:value-type="float" office:value="33530.879999999997" table:style-name="ce3">
            <text:p>33530.8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10801:6413</text:p>
          </table:table-cell>
          <table:table-cell office:value-type="float" office:value="30720" table:style-name="ce3">
            <text:p>30720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8:040102:2230</text:p>
          </table:table-cell>
          <table:table-cell office:value-type="float" office:value="221034.7" table:style-name="ce3">
            <text:p>221034.7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08:040102:2288</text:p>
          </table:table-cell>
          <table:table-cell office:value-type="float" office:value="183951.62" table:style-name="ce3">
            <text:p>183951.6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0:020125:2953</text:p>
          </table:table-cell>
          <table:table-cell office:value-type="float" office:value="655549.88" table:style-name="ce3">
            <text:p>655549.8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000000:6136</text:p>
          </table:table-cell>
          <table:table-cell office:value-type="float" office:value="3097196.54" table:style-name="ce3">
            <text:p>3097196.5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090201:76</text:p>
          </table:table-cell>
          <table:table-cell office:value-type="float" office:value="1384901.3" table:style-name="ce3">
            <text:p>1384901.3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130601:110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130601:110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130601:110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130601:111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130601:111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130601:111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130601:112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130601:112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130601:112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130601:1131</text:p>
          </table:table-cell>
          <table:table-cell office:value-type="float" office:value="574088.03" table:style-name="ce3">
            <text:p>574088.0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130601:1132</text:p>
          </table:table-cell>
          <table:table-cell office:value-type="float" office:value="521211.5" table:style-name="ce3">
            <text:p>521211.5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130601:1137</text:p>
          </table:table-cell>
          <table:table-cell office:value-type="float" office:value="559735.82999999996" table:style-name="ce3">
            <text:p>559735.8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130601:114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130601:114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130601:114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30601:114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30601:114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30601:115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30601:115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130601:115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30601:115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30601:115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130601:115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30601:1159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30601:1161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30601:116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30601:1164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30601:116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30601:1167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130601:1169</text:p>
          </table:table-cell>
          <table:table-cell office:value-type="float" office:value="584663.32999999996" table:style-name="ce3">
            <text:p>584663.3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30601:1170</text:p>
          </table:table-cell>
          <table:table-cell office:value-type="float" office:value="602792.43000000005" table:style-name="ce3">
            <text:p>602792.4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130601:1172</text:p>
          </table:table-cell>
          <table:table-cell office:value-type="float" office:value="567289.62" table:style-name="ce3">
            <text:p>567289.6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130601:1173</text:p>
          </table:table-cell>
          <table:table-cell office:value-type="float" office:value="540851.35" table:style-name="ce3">
            <text:p>540851.3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30601:1175</text:p>
          </table:table-cell>
          <table:table-cell office:value-type="float" office:value="524988.4" table:style-name="ce3">
            <text:p>524988.4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30601:117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130601:1178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130601:1179</text:p>
          </table:table-cell>
          <table:table-cell office:value-type="float" office:value="579375.68000000005" table:style-name="ce3">
            <text:p>579375.6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130601:1180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130601:1182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130601:1183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30601:1185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30601:1186</text:p>
          </table:table-cell>
          <table:table-cell office:value-type="float" office:value="453227.39" table:style-name="ce3">
            <text:p>45322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0:000000:2302</text:p>
          </table:table-cell>
          <table:table-cell office:value-type="float" office:value="4012767.54" table:style-name="ce3">
            <text:p>4012767.5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000000:4958</text:p>
          </table:table-cell>
          <table:table-cell office:value-type="float" office:value="629660.64" table:style-name="ce3">
            <text:p>629660.6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2:000000:2416</text:p>
          </table:table-cell>
          <table:table-cell office:value-type="float" office:value="1287254.68" table:style-name="ce3">
            <text:p>1287254.6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2:180101:181</text:p>
          </table:table-cell>
          <table:table-cell office:value-type="float" office:value="146551" table:style-name="ce3">
            <text:p>146551.0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3:150101:2719</text:p>
          </table:table-cell>
          <table:table-cell office:value-type="float" office:value="676810.83" table:style-name="ce3">
            <text:p>676810.8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3:170201:1812</text:p>
          </table:table-cell>
          <table:table-cell office:value-type="float" office:value="261247.97" table:style-name="ce3">
            <text:p>261247.9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4:000000:2964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4:000000:2965</text:p>
          </table:table-cell>
          <table:table-cell office:value-type="float" office:value="681150.77" table:style-name="ce3">
            <text:p>681150.7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5:120101:3602</text:p>
          </table:table-cell>
          <table:table-cell office:value-type="float" office:value="2254583.04" table:style-name="ce3">
            <text:p>2254583.0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5:040301:732</text:p>
          </table:table-cell>
          <table:table-cell office:value-type="float" office:value="30301312.850000001" table:style-name="ce3">
            <text:p>30301312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5:040301:733</text:p>
          </table:table-cell>
          <table:table-cell office:value-type="float" office:value="30301312.850000001" table:style-name="ce3">
            <text:p>30301312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5:040301:810</text:p>
          </table:table-cell>
          <table:table-cell office:value-type="float" office:value="16096648.640000001" table:style-name="ce3">
            <text:p>16096648.64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8:040108:831</text:p>
          </table:table-cell>
          <table:table-cell office:value-type="float" office:value="191046.06" table:style-name="ce3">
            <text:p>191046.0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8:040108:834</text:p>
          </table:table-cell>
          <table:table-cell office:value-type="float" office:value="139610.57999999999" table:style-name="ce3">
            <text:p>139610.5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9:010116:9970</text:p>
          </table:table-cell>
          <table:table-cell office:value-type="float" office:value="16137.39" table:style-name="ce3">
            <text:p>16137.3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0:010119:765</text:p>
          </table:table-cell>
          <table:table-cell office:value-type="float" office:value="201862.02" table:style-name="ce3">
            <text:p>201862.02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0:010119:769</text:p>
          </table:table-cell>
          <table:table-cell office:value-type="float" office:value="206358.95" table:style-name="ce3">
            <text:p>206358.9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2:010102:2852</text:p>
          </table:table-cell>
          <table:table-cell office:value-type="float" office:value="1524409.61" table:style-name="ce3">
            <text:p>1524409.6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2:010218:5211</text:p>
          </table:table-cell>
          <table:table-cell office:value-type="float" office:value="3727891.89" table:style-name="ce3">
            <text:p>3727891.8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3:080201:1772</text:p>
          </table:table-cell>
          <table:table-cell office:value-type="float" office:value="850273.85" table:style-name="ce3">
            <text:p>850273.8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5:000000:504</text:p>
          </table:table-cell>
          <table:table-cell office:value-type="float" office:value="1781028.73" table:style-name="ce3">
            <text:p>1781028.7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5:000000:865</text:p>
          </table:table-cell>
          <table:table-cell office:value-type="float" office:value="627597.28" table:style-name="ce3">
            <text:p>627597.2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5:010110:1125</text:p>
          </table:table-cell>
          <table:table-cell office:value-type="float" office:value="1411877.6" table:style-name="ce3">
            <text:p>1411877.60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5:060101:710</text:p>
          </table:table-cell>
          <table:table-cell office:value-type="float" office:value="47222.17" table:style-name="ce3">
            <text:p>47222.17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5:060102:5532</text:p>
          </table:table-cell>
          <table:table-cell office:value-type="float" office:value="28984.25" table:style-name="ce3">
            <text:p>28984.25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030201:2634</text:p>
          </table:table-cell>
          <table:table-cell office:value-type="float" office:value="1373695.36" table:style-name="ce3">
            <text:p>1373695.3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040401:3739</text:p>
          </table:table-cell>
          <table:table-cell office:value-type="float" office:value="767785.93" table:style-name="ce3">
            <text:p>767785.9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040401:3740</text:p>
          </table:table-cell>
          <table:table-cell office:value-type="float" office:value="478868.56" table:style-name="ce3">
            <text:p>478868.56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040701:2258</text:p>
          </table:table-cell>
          <table:table-cell office:value-type="float" office:value="329316.23" table:style-name="ce3">
            <text:p>329316.23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200102:2783</text:p>
          </table:table-cell>
          <table:table-cell office:value-type="float" office:value="1413026.99" table:style-name="ce3">
            <text:p>1413026.99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200102:2784</text:p>
          </table:table-cell>
          <table:table-cell office:value-type="float" office:value="1105847.21" table:style-name="ce3">
            <text:p>1105847.2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3:120201:1019</text:p>
          </table:table-cell>
          <table:table-cell office:value-type="float" office:value="1755673.58" table:style-name="ce3">
            <text:p>1755673.58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5:000000:2948</text:p>
          </table:table-cell>
          <table:table-cell office:value-type="float" office:value="56024460.810000002" table:style-name="ce3">
            <text:p>56024460.81</text:p>
          </table:table-cell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020801:83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30401:10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130501:40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30501:45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130501:45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130501:72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1701:36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00000:460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30601:15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40801:65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61101:7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161101:94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3:041101:7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041101:8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041101:9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051001:34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2401:106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2401:127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2401:17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2401:356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2401:357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2401:368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2401:404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2401:52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2401:67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1401:129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3:050601:139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3:120801:21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4:090501:242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50601:105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140601:53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30301:1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080501:47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130301:1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1:130301:7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60301:29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2:010219:68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041601:105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2:010210:7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2:010212:14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2:010215:44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2:010215:469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5:000000:912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5:010109:3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5:040101:245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010103:8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080401:185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70101:51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100501:12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120201:21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1:010114:508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1:010117:352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10101:20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30101:137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20103:377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50102:85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7:010227:11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8:020105:130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5:000000:52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5:010104:117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5:010104:180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5:010104:273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5:010104:361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5:010107:10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5:040102:27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0401:52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10104:1128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010104:32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1:010105:165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1:010201:99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70101:15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070101:21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070101:255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070101:50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20103:156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30101:713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4:030101:280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4:030101:326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4:040103:453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00000:108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5:010118:66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50103:18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4:010112:11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5:030104:27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50101:23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5:070201:285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90103:503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90501:799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501:799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90501:808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90801:29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801:517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801:595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9:090201:3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9:090201:4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9:090201:61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9:090201:62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9:090201:62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9:090201:86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9:090201:87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9:090201:92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0:030101:42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5.03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6:010201:140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7:020102:442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7:060501:48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25:070101:10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25:070101:10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5:070101:9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5:070601:238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7:010101:32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4:010115:10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2:010204:200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030101:564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9:010116:827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9:010116:882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9:010116:890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7:240201:8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130101:113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130101:512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130101:521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30101:59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30101:6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130101:84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150301:25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80101:42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041601:92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9:090201:62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9:090201:85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9:090201:91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9:110201:59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0:000000:198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1:010201:99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1:020102:34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1:050501:135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00000:33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30302:177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5:040102:182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41601:93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90501:794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90501:799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6:070801: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6.03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90401:19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3:280401:79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4:110401:34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6:010601:15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6:010601:158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6:010601:22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6:110701:196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4:000000:111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090301:1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30601:15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00000:460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1501:200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70401:6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31302:46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160101:33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10104:296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4:130201:101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120104:24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60402:3519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7:010126:4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9:010104:194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9:010112:17440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0:010110: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1:010106:352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1:010113:24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13:103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16:9612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19:687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4:070201:1223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5:030106:16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010801:5851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041601:1036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41601:934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90501:304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90501:3205</text:p>
          </table:table-cell>
          <table:table-cell table:style-name="ce2"/>
          <table:table-cell office:value-type="string" table:style-name="ce2">
            <text:p>17.03.2023</text:p>
          </table:table-cell>
          <table:table-cell office:value-type="string" table:style-name="ce2">
            <text:p>14.03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A3365DF3DF922613DB57F206079377DD6309ED54ECAE12B516ACF3806B881F2D53A0A5AF9832CBD30C3A024BF2851D7042E23D5F54707E08EA92AB8FC956C845</text:p>
          </table:table-cell>
          <table:table-cell table:number-columns-repeated="16379"/>
        </table:table-row>
        <table:table-row table:number-rows-repeated="10479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03T07:06:09Z</meta:creation-date>
    <dc:date>2023-04-03T08:29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