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4</text:p>
          </table:table-cell>
          <table:table-cell table:style-name="ce4"/>
          <table:table-cell table:style-name="ce5"/>
          <table:table-cell office:value-type="date" office:date-value="2023-04-03T00:00:00" table:style-name="ce6">
            <text:p>03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1" table:style-name="ce12">
            <text:p>56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4" table:style-name="ce12">
            <text:p>81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9:150101:1936</text:p>
          </table:table-cell>
          <table:table-cell office:value-type="float" office:value="22798.57" table:style-name="ce15">
            <text:p>22798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130301:542</text:p>
          </table:table-cell>
          <table:table-cell office:value-type="float" office:value="37717.440000000002" table:style-name="ce15">
            <text:p>37717.4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2:010219:9092</text:p>
          </table:table-cell>
          <table:table-cell office:value-type="float" office:value="1947354.22" table:style-name="ce15">
            <text:p>1947354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2:010219:9095</text:p>
          </table:table-cell>
          <table:table-cell office:value-type="float" office:value="2386757.23" table:style-name="ce15">
            <text:p>2386757.2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2:010219:9098</text:p>
          </table:table-cell>
          <table:table-cell office:value-type="float" office:value="1927381.36" table:style-name="ce15">
            <text:p>1927381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19:9101</text:p>
          </table:table-cell>
          <table:table-cell office:value-type="float" office:value="1917394.93" table:style-name="ce15">
            <text:p>1917394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219:9104</text:p>
          </table:table-cell>
          <table:table-cell office:value-type="float" office:value="1927381.36" table:style-name="ce15">
            <text:p>1927381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140101:3431</text:p>
          </table:table-cell>
          <table:table-cell office:value-type="float" office:value="697758.28" table:style-name="ce15">
            <text:p>697758.2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211001:1429</text:p>
          </table:table-cell>
          <table:table-cell office:value-type="float" office:value="4391140.5" table:style-name="ce15">
            <text:p>4391140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90801:7257</text:p>
          </table:table-cell>
          <table:table-cell office:value-type="float" office:value="2258740.65" table:style-name="ce15">
            <text:p>2258740.6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131801:2265</text:p>
          </table:table-cell>
          <table:table-cell office:value-type="float" office:value="3060176.96" table:style-name="ce15">
            <text:p>3060176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219:9107</text:p>
          </table:table-cell>
          <table:table-cell office:value-type="float" office:value="1887435.63" table:style-name="ce15">
            <text:p>1887435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219:9110</text:p>
          </table:table-cell>
          <table:table-cell office:value-type="float" office:value="5337747.8600000003" table:style-name="ce15">
            <text:p>5337747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19:9113</text:p>
          </table:table-cell>
          <table:table-cell office:value-type="float" office:value="8723148.2799999993" table:style-name="ce15">
            <text:p>8723148.2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219:9116</text:p>
          </table:table-cell>
          <table:table-cell office:value-type="float" office:value="1692700.21" table:style-name="ce15">
            <text:p>1692700.2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19:9119</text:p>
          </table:table-cell>
          <table:table-cell office:value-type="float" office:value="1358154.74" table:style-name="ce15">
            <text:p>1358154.7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2:150102:996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4:130101:10070</text:p>
          </table:table-cell>
          <table:table-cell office:value-type="float" office:value="870793.53" table:style-name="ce15">
            <text:p>870793.5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050102:258</text:p>
          </table:table-cell>
          <table:table-cell office:value-type="float" office:value="415501.71" table:style-name="ce15">
            <text:p>415501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70102:1978</text:p>
          </table:table-cell>
          <table:table-cell office:value-type="float" office:value="76003.649999999994" table:style-name="ce15">
            <text:p>76003.6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34:4188</text:p>
          </table:table-cell>
          <table:table-cell office:value-type="float" office:value="54596.86" table:style-name="ce15">
            <text:p>54596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8:010147:2385</text:p>
          </table:table-cell>
          <table:table-cell office:value-type="float" office:value="449393.7" table:style-name="ce15">
            <text:p>449393.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90501:12330</text:p>
          </table:table-cell>
          <table:table-cell office:value-type="float" office:value="3277593.83" table:style-name="ce15">
            <text:p>3277593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0:010107:2918</text:p>
          </table:table-cell>
          <table:table-cell office:value-type="float" office:value="1334393.1200000001" table:style-name="ce15">
            <text:p>1334393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106:14908</text:p>
          </table:table-cell>
          <table:table-cell office:value-type="float" office:value="3005438.49" table:style-name="ce15">
            <text:p>3005438.4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17:12920</text:p>
          </table:table-cell>
          <table:table-cell office:value-type="float" office:value="2585402" table:style-name="ce15">
            <text:p>25854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17:12924</text:p>
          </table:table-cell>
          <table:table-cell office:value-type="float" office:value="2621168.4300000002" table:style-name="ce15">
            <text:p>2621168.4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217:12927</text:p>
          </table:table-cell>
          <table:table-cell office:value-type="float" office:value="932178.56" table:style-name="ce15">
            <text:p>932178.5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219:9122</text:p>
          </table:table-cell>
          <table:table-cell office:value-type="float" office:value="1163419.32" table:style-name="ce15">
            <text:p>1163419.3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19:9125</text:p>
          </table:table-cell>
          <table:table-cell office:value-type="float" office:value="1927381.36" table:style-name="ce15">
            <text:p>1927381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19:9129</text:p>
          </table:table-cell>
          <table:table-cell office:value-type="float" office:value="2202008.23" table:style-name="ce15">
            <text:p>2202008.2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19:9132</text:p>
          </table:table-cell>
          <table:table-cell office:value-type="float" office:value="2556526.5699999998" table:style-name="ce15">
            <text:p>2556526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219:9135</text:p>
          </table:table-cell>
          <table:table-cell office:value-type="float" office:value="3220624.29" table:style-name="ce15">
            <text:p>3220624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19:9138</text:p>
          </table:table-cell>
          <table:table-cell office:value-type="float" office:value="2306865.7799999998" table:style-name="ce15">
            <text:p>2306865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19:9141</text:p>
          </table:table-cell>
          <table:table-cell office:value-type="float" office:value="1852483.12" table:style-name="ce15">
            <text:p>1852483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19:9144</text:p>
          </table:table-cell>
          <table:table-cell office:value-type="float" office:value="2197015.02" table:style-name="ce15">
            <text:p>2197015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19:9147</text:p>
          </table:table-cell>
          <table:table-cell office:value-type="float" office:value="2566513.0099999998" table:style-name="ce15">
            <text:p>2566513.0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19:9150</text:p>
          </table:table-cell>
          <table:table-cell office:value-type="float" office:value="2311858.9900000002" table:style-name="ce15">
            <text:p>2311858.9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219:9153</text:p>
          </table:table-cell>
          <table:table-cell office:value-type="float" office:value="2256933.62" table:style-name="ce15">
            <text:p>2256933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219:9156</text:p>
          </table:table-cell>
          <table:table-cell office:value-type="float" office:value="1862469.55" table:style-name="ce15">
            <text:p>1862469.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219:9183</text:p>
          </table:table-cell>
          <table:table-cell office:value-type="float" office:value="4364070.75" table:style-name="ce15">
            <text:p>4364070.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219:9186</text:p>
          </table:table-cell>
          <table:table-cell office:value-type="float" office:value="4973243.09" table:style-name="ce15">
            <text:p>4973243.0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219:9189</text:p>
          </table:table-cell>
          <table:table-cell office:value-type="float" office:value="1053568.56" table:style-name="ce15">
            <text:p>1053568.5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301:8616</text:p>
          </table:table-cell>
          <table:table-cell office:value-type="float" office:value="400149.77" table:style-name="ce15">
            <text:p>400149.7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301:8619</text:p>
          </table:table-cell>
          <table:table-cell office:value-type="float" office:value="395959.72" table:style-name="ce15">
            <text:p>395959.7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301:8622</text:p>
          </table:table-cell>
          <table:table-cell office:value-type="float" office:value="406434.84" table:style-name="ce15">
            <text:p>406434.8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301:8623</text:p>
          </table:table-cell>
          <table:table-cell office:value-type="float" office:value="615937.35" table:style-name="ce15">
            <text:p>615937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10111:6684</text:p>
          </table:table-cell>
          <table:table-cell office:value-type="float" office:value="3114826.08" table:style-name="ce15">
            <text:p>3114826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7:080101:11959</text:p>
          </table:table-cell>
          <table:table-cell office:value-type="float" office:value="1557474.89" table:style-name="ce15">
            <text:p>1557474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230101:3764</text:p>
          </table:table-cell>
          <table:table-cell office:value-type="float" office:value="101225.29" table:style-name="ce15">
            <text:p>101225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20105:1416</text:p>
          </table:table-cell>
          <table:table-cell office:value-type="float" office:value="5253596.54" table:style-name="ce15">
            <text:p>5253596.5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9:010110:7525</text:p>
          </table:table-cell>
          <table:table-cell office:value-type="float" office:value="66435.070000000007" table:style-name="ce15">
            <text:p>66435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1:010113:4663</text:p>
          </table:table-cell>
          <table:table-cell office:value-type="float" office:value="52375" table:style-name="ce15">
            <text:p>523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105:1924</text:p>
          </table:table-cell>
          <table:table-cell office:value-type="float" office:value="408058.63" table:style-name="ce15">
            <text:p>408058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4:010106:9535</text:p>
          </table:table-cell>
          <table:table-cell office:value-type="float" office:value="81132.759999999995" table:style-name="ce15">
            <text:p>81132.7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90102:1632</text:p>
          </table:table-cell>
          <table:table-cell office:value-type="float" office:value="382008.45" table:style-name="ce15">
            <text:p>382008.4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1:010106:10070</text:p>
          </table:table-cell>
          <table:table-cell office:value-type="float" office:value="5102207.95" table:style-name="ce15">
            <text:p>5102207.9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19:9159</text:p>
          </table:table-cell>
          <table:table-cell office:value-type="float" office:value="2187028.59" table:style-name="ce15">
            <text:p>2187028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219:9162</text:p>
          </table:table-cell>
          <table:table-cell office:value-type="float" office:value="3440325.8" table:style-name="ce15">
            <text:p>3440325.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219:9165</text:p>
          </table:table-cell>
          <table:table-cell office:value-type="float" office:value="2321845.42" table:style-name="ce15">
            <text:p>2321845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219:9168</text:p>
          </table:table-cell>
          <table:table-cell office:value-type="float" office:value="2256933.62" table:style-name="ce15">
            <text:p>2256933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219:9171</text:p>
          </table:table-cell>
          <table:table-cell office:value-type="float" office:value="2177042.16" table:style-name="ce15">
            <text:p>2177042.1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219:9174</text:p>
          </table:table-cell>
          <table:table-cell office:value-type="float" office:value="3400380.07" table:style-name="ce15">
            <text:p>3400380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219:9177</text:p>
          </table:table-cell>
          <table:table-cell office:value-type="float" office:value="3445319.01" table:style-name="ce15">
            <text:p>3445319.0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19:9180</text:p>
          </table:table-cell>
          <table:table-cell office:value-type="float" office:value="4618724.76" table:style-name="ce15">
            <text:p>4618724.7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218:4604</text:p>
          </table:table-cell>
          <table:table-cell office:value-type="float" office:value="3072273.92" table:style-name="ce15">
            <text:p>3072273.9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219:9065</text:p>
          </table:table-cell>
          <table:table-cell office:value-type="float" office:value="1882442.42" table:style-name="ce15">
            <text:p>1882442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19:9068</text:p>
          </table:table-cell>
          <table:table-cell office:value-type="float" office:value="1922388.14" table:style-name="ce15">
            <text:p>1922388.1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19:9071</text:p>
          </table:table-cell>
          <table:table-cell office:value-type="float" office:value="1882442.42" table:style-name="ce15">
            <text:p>1882442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19:9074</text:p>
          </table:table-cell>
          <table:table-cell office:value-type="float" office:value="1932374.58" table:style-name="ce15">
            <text:p>1932374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90501:12301</text:p>
          </table:table-cell>
          <table:table-cell office:value-type="float" office:value="2767189.15" table:style-name="ce15">
            <text:p>2767189.1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090501:12321</text:p>
          </table:table-cell>
          <table:table-cell office:value-type="float" office:value="3250026.6" table:style-name="ce15">
            <text:p>3250026.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090501:12327</text:p>
          </table:table-cell>
          <table:table-cell office:value-type="float" office:value="3272999.37" table:style-name="ce15">
            <text:p>3272999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19:9077</text:p>
          </table:table-cell>
          <table:table-cell office:value-type="float" office:value="2616445.17" table:style-name="ce15">
            <text:p>2616445.1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219:9080</text:p>
          </table:table-cell>
          <table:table-cell office:value-type="float" office:value="4418996.12" table:style-name="ce15">
            <text:p>4418996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219:9083</text:p>
          </table:table-cell>
          <table:table-cell office:value-type="float" office:value="2636418.0299999998" table:style-name="ce15">
            <text:p>2636418.0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219:9086</text:p>
          </table:table-cell>
          <table:table-cell office:value-type="float" office:value="1947354.22" table:style-name="ce15">
            <text:p>1947354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219:9089</text:p>
          </table:table-cell>
          <table:table-cell office:value-type="float" office:value="2381764.0099999998" table:style-name="ce15">
            <text:p>2381764.0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9:100101:2158</text:p>
          </table:table-cell>
          <table:table-cell office:value-type="float" office:value="173131.51" table:style-name="ce15">
            <text:p>173131.5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9:100101:2161</text:p>
          </table:table-cell>
          <table:table-cell office:value-type="float" office:value="181824.3" table:style-name="ce15">
            <text:p>181824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9:100101:1605</text:p>
          </table:table-cell>
          <table:table-cell office:value-type="float" office:value="44703.08" table:style-name="ce15">
            <text:p>44703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2:010311:3355</text:p>
          </table:table-cell>
          <table:table-cell office:value-type="float" office:value="57098.71" table:style-name="ce15">
            <text:p>57098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4:010105:7536</text:p>
          </table:table-cell>
          <table:table-cell office:value-type="float" office:value="67526.350000000006" table:style-name="ce15">
            <text:p>67526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4:010105:7539</text:p>
          </table:table-cell>
          <table:table-cell office:value-type="float" office:value="33591.79" table:style-name="ce15">
            <text:p>33591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4:010102:15605</text:p>
          </table:table-cell>
          <table:table-cell office:value-type="float" office:value="386371.88" table:style-name="ce15">
            <text:p>386371.8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8:010103:93</text:p>
          </table:table-cell>
          <table:table-cell office:value-type="float" office:value="145048.4" table:style-name="ce15">
            <text:p>145048.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8:050201:35</text:p>
          </table:table-cell>
          <table:table-cell office:value-type="float" office:value="878615.2" table:style-name="ce15">
            <text:p>878615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8:050201:99</text:p>
          </table:table-cell>
          <table:table-cell office:value-type="float" office:value="988091.73" table:style-name="ce15">
            <text:p>988091.7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8:180101:40</text:p>
          </table:table-cell>
          <table:table-cell office:value-type="float" office:value="273781.71000000002" table:style-name="ce15">
            <text:p>273781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8:180301:43</text:p>
          </table:table-cell>
          <table:table-cell office:value-type="float" office:value="447025.78" table:style-name="ce15">
            <text:p>447025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070101:2047</text:p>
          </table:table-cell>
          <table:table-cell office:value-type="float" office:value="1269.1300000000001" table:style-name="ce15">
            <text:p>1269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1:070101:2050</text:p>
          </table:table-cell>
          <table:table-cell office:value-type="float" office:value="31722.98" table:style-name="ce15">
            <text:p>31722.9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1:120201:406</text:p>
          </table:table-cell>
          <table:table-cell office:value-type="float" office:value="20179.13" table:style-name="ce15">
            <text:p>20179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1:150101:2127</text:p>
          </table:table-cell>
          <table:table-cell office:value-type="float" office:value="65544.7" table:style-name="ce15">
            <text:p>65544.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1:150101:2415</text:p>
          </table:table-cell>
          <table:table-cell office:value-type="float" office:value="34428.050000000003" table:style-name="ce15">
            <text:p>34428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9:010109:13191</text:p>
          </table:table-cell>
          <table:table-cell office:value-type="float" office:value="650485.78" table:style-name="ce15">
            <text:p>650485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9:010112:5151</text:p>
          </table:table-cell>
          <table:table-cell office:value-type="float" office:value="1368800.53" table:style-name="ce15">
            <text:p>1368800.5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106:4747</text:p>
          </table:table-cell>
          <table:table-cell office:value-type="float" office:value="1010316.55" table:style-name="ce15">
            <text:p>1010316.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201:35510</text:p>
          </table:table-cell>
          <table:table-cell office:value-type="float" office:value="2458840.1800000002" table:style-name="ce15">
            <text:p>2458840.1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204:14129</text:p>
          </table:table-cell>
          <table:table-cell office:value-type="float" office:value="8396388.4800000004" table:style-name="ce15">
            <text:p>8396388.4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10105:1361</text:p>
          </table:table-cell>
          <table:table-cell office:value-type="float" office:value="132322.89000000001" table:style-name="ce15">
            <text:p>132322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10105:1393</text:p>
          </table:table-cell>
          <table:table-cell office:value-type="float" office:value="235258.31" table:style-name="ce15">
            <text:p>235258.3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10105:1399</text:p>
          </table:table-cell>
          <table:table-cell office:value-type="float" office:value="110661.57" table:style-name="ce15">
            <text:p>110661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05:830</text:p>
          </table:table-cell>
          <table:table-cell office:value-type="float" office:value="257628.15" table:style-name="ce15">
            <text:p>257628.1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4:050101:5448</text:p>
          </table:table-cell>
          <table:table-cell office:value-type="float" office:value="773858.91" table:style-name="ce15">
            <text:p>773858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4:060101:5281</text:p>
          </table:table-cell>
          <table:table-cell office:value-type="float" office:value="42058.57" table:style-name="ce15">
            <text:p>42058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5:030101:926</text:p>
          </table:table-cell>
          <table:table-cell office:value-type="float" office:value="373337.47" table:style-name="ce15">
            <text:p>373337.4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5:100101:2265</text:p>
          </table:table-cell>
          <table:table-cell office:value-type="float" office:value="1094658.83" table:style-name="ce15">
            <text:p>1094658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5:160103:743</text:p>
          </table:table-cell>
          <table:table-cell office:value-type="float" office:value="1777989.71" table:style-name="ce15">
            <text:p>1777989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9:090201:272</text:p>
          </table:table-cell>
          <table:table-cell office:value-type="float" office:value="648345.82999999996" table:style-name="ce15">
            <text:p>648345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9:090201:279</text:p>
          </table:table-cell>
          <table:table-cell office:value-type="float" office:value="76122.960000000006" table:style-name="ce15">
            <text:p>76122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9:090201:284</text:p>
          </table:table-cell>
          <table:table-cell office:value-type="float" office:value="71090.67" table:style-name="ce15">
            <text:p>71090.6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9:090201:304</text:p>
          </table:table-cell>
          <table:table-cell office:value-type="float" office:value="26208.78" table:style-name="ce15">
            <text:p>26208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9:100101:1837</text:p>
          </table:table-cell>
          <table:table-cell office:value-type="float" office:value="53643.7" table:style-name="ce15">
            <text:p>53643.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9:100101:1876</text:p>
          </table:table-cell>
          <table:table-cell office:value-type="float" office:value="50612.66" table:style-name="ce15">
            <text:p>50612.6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9:100101:1915</text:p>
          </table:table-cell>
          <table:table-cell office:value-type="float" office:value="75228.899999999994" table:style-name="ce15">
            <text:p>75228.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1:010104:3701</text:p>
          </table:table-cell>
          <table:table-cell office:value-type="float" office:value="37963.07" table:style-name="ce15">
            <text:p>37963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1:010104:3716</text:p>
          </table:table-cell>
          <table:table-cell office:value-type="float" office:value="186485.24" table:style-name="ce15">
            <text:p>186485.2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9:100101:992</text:p>
          </table:table-cell>
          <table:table-cell office:value-type="float" office:value="48228.24" table:style-name="ce15">
            <text:p>48228.2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0:010104:305</text:p>
          </table:table-cell>
          <table:table-cell office:value-type="float" office:value="62754.03" table:style-name="ce15">
            <text:p>62754.0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0:020125:2954</text:p>
          </table:table-cell>
          <table:table-cell office:value-type="float" office:value="31004.52" table:style-name="ce15">
            <text:p>31004.5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130101:1048</text:p>
          </table:table-cell>
          <table:table-cell office:value-type="float" office:value="278703.21999999997" table:style-name="ce15">
            <text:p>278703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130101:1051</text:p>
          </table:table-cell>
          <table:table-cell office:value-type="float" office:value="45084.34" table:style-name="ce15">
            <text:p>45084.3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130101:862</text:p>
          </table:table-cell>
          <table:table-cell office:value-type="float" office:value="30539.16" table:style-name="ce15">
            <text:p>30539.1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130301:1163</text:p>
          </table:table-cell>
          <table:table-cell office:value-type="float" office:value="31803.05" table:style-name="ce15">
            <text:p>31803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07:2519</text:p>
          </table:table-cell>
          <table:table-cell office:value-type="float" office:value="5391018.6200000001" table:style-name="ce15">
            <text:p>5391018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311:3357</text:p>
          </table:table-cell>
          <table:table-cell office:value-type="float" office:value="52171.41" table:style-name="ce15">
            <text:p>52171.4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3:030105:1349</text:p>
          </table:table-cell>
          <table:table-cell office:value-type="float" office:value="8775916" table:style-name="ce15">
            <text:p>877591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7:060501:905</text:p>
          </table:table-cell>
          <table:table-cell office:value-type="float" office:value="3355.11" table:style-name="ce15">
            <text:p>3355.1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060501:947</text:p>
          </table:table-cell>
          <table:table-cell office:value-type="float" office:value="317210.78000000003" table:style-name="ce15">
            <text:p>317210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060501:986</text:p>
          </table:table-cell>
          <table:table-cell office:value-type="float" office:value="97708.160000000003" table:style-name="ce15">
            <text:p>97708.1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060501:989</text:p>
          </table:table-cell>
          <table:table-cell office:value-type="float" office:value="28343.86" table:style-name="ce15">
            <text:p>28343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1:070101:1339</text:p>
          </table:table-cell>
          <table:table-cell office:value-type="float" office:value="82950.070000000007" table:style-name="ce15">
            <text:p>82950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1:070101:1426</text:p>
          </table:table-cell>
          <table:table-cell office:value-type="float" office:value="4949.6000000000004" table:style-name="ce15">
            <text:p>4949.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1:000000:1760</text:p>
          </table:table-cell>
          <table:table-cell office:value-type="float" office:value="1545193.09" table:style-name="ce15">
            <text:p>1545193.0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1:010104:11927</text:p>
          </table:table-cell>
          <table:table-cell office:value-type="float" office:value="1966191.33" table:style-name="ce15">
            <text:p>1966191.3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1:010105:2182</text:p>
          </table:table-cell>
          <table:table-cell office:value-type="float" office:value="49313.89" table:style-name="ce15">
            <text:p>49313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219:9155</text:p>
          </table:table-cell>
          <table:table-cell office:value-type="float" office:value="2561519.79" table:style-name="ce15">
            <text:p>2561519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219:9158</text:p>
          </table:table-cell>
          <table:table-cell office:value-type="float" office:value="3405373.29" table:style-name="ce15">
            <text:p>3405373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219:9179</text:p>
          </table:table-cell>
          <table:table-cell office:value-type="float" office:value="1882442.42" table:style-name="ce15">
            <text:p>1882442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219:9182</text:p>
          </table:table-cell>
          <table:table-cell office:value-type="float" office:value="3360434.34" table:style-name="ce15">
            <text:p>3360434.3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219:9185</text:p>
          </table:table-cell>
          <table:table-cell office:value-type="float" office:value="6935576.9699999997" table:style-name="ce15">
            <text:p>6935576.9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5:010105:7953</text:p>
          </table:table-cell>
          <table:table-cell office:value-type="float" office:value="3178336.71" table:style-name="ce15">
            <text:p>3178336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6:010102:6391</text:p>
          </table:table-cell>
          <table:table-cell office:value-type="float" office:value="1057756.3600000001" table:style-name="ce15">
            <text:p>1057756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10128:1975</text:p>
          </table:table-cell>
          <table:table-cell office:value-type="float" office:value="1570420.83" table:style-name="ce15">
            <text:p>1570420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8:010138:53</text:p>
          </table:table-cell>
          <table:table-cell office:value-type="float" office:value="885010.89" table:style-name="ce15">
            <text:p>885010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8:010146:4431</text:p>
          </table:table-cell>
          <table:table-cell office:value-type="float" office:value="2608559.39" table:style-name="ce15">
            <text:p>2608559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17:5815</text:p>
          </table:table-cell>
          <table:table-cell office:value-type="float" office:value="2313795.2400000002" table:style-name="ce15">
            <text:p>2313795.2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25:1128</text:p>
          </table:table-cell>
          <table:table-cell office:value-type="float" office:value="2955408.5" table:style-name="ce15">
            <text:p>2955408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25:1181</text:p>
          </table:table-cell>
          <table:table-cell office:value-type="float" office:value="2265845.6" table:style-name="ce15">
            <text:p>2265845.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25:1767</text:p>
          </table:table-cell>
          <table:table-cell office:value-type="float" office:value="2970161.58" table:style-name="ce15">
            <text:p>2970161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310:6353</text:p>
          </table:table-cell>
          <table:table-cell office:value-type="float" office:value="2517387.36" table:style-name="ce15">
            <text:p>2517387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4:010111:10015</text:p>
          </table:table-cell>
          <table:table-cell office:value-type="float" office:value="73444.37" table:style-name="ce15">
            <text:p>73444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4:010111:10072</text:p>
          </table:table-cell>
          <table:table-cell office:value-type="float" office:value="1743784.86" table:style-name="ce15">
            <text:p>1743784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4:010111:10075</text:p>
          </table:table-cell>
          <table:table-cell office:value-type="float" office:value="1965805.2" table:style-name="ce15">
            <text:p>1965805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4:010111:10078</text:p>
          </table:table-cell>
          <table:table-cell office:value-type="float" office:value="1965805.2" table:style-name="ce15">
            <text:p>1965805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4:010111:10081</text:p>
          </table:table-cell>
          <table:table-cell office:value-type="float" office:value="1868671.3" table:style-name="ce15">
            <text:p>1868671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4:010111:10084</text:p>
          </table:table-cell>
          <table:table-cell office:value-type="float" office:value="1975056.06" table:style-name="ce15">
            <text:p>1975056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4:010111:10087</text:p>
          </table:table-cell>
          <table:table-cell office:value-type="float" office:value="1965805.2" table:style-name="ce15">
            <text:p>1965805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30103:6827</text:p>
          </table:table-cell>
          <table:table-cell office:value-type="float" office:value="3713066.84" table:style-name="ce15">
            <text:p>3713066.8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30105:1123</text:p>
          </table:table-cell>
          <table:table-cell office:value-type="float" office:value="2658576.83" table:style-name="ce15">
            <text:p>2658576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30105:1153</text:p>
          </table:table-cell>
          <table:table-cell office:value-type="float" office:value="2673597.1800000002" table:style-name="ce15">
            <text:p>2673597.1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30105:1607</text:p>
          </table:table-cell>
          <table:table-cell office:value-type="float" office:value="2673597.1800000002" table:style-name="ce15">
            <text:p>2673597.1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30105:1864</text:p>
          </table:table-cell>
          <table:table-cell office:value-type="float" office:value="2673597.1800000002" table:style-name="ce15">
            <text:p>2673597.1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5:010105:9569</text:p>
          </table:table-cell>
          <table:table-cell office:value-type="float" office:value="2199665.52" table:style-name="ce15">
            <text:p>2199665.5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5:020105:963</text:p>
          </table:table-cell>
          <table:table-cell office:value-type="float" office:value="1529274.71" table:style-name="ce15">
            <text:p>1529274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6:010102:6392</text:p>
          </table:table-cell>
          <table:table-cell office:value-type="float" office:value="1502811.3" table:style-name="ce15">
            <text:p>1502811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8:010118:448</text:p>
          </table:table-cell>
          <table:table-cell office:value-type="float" office:value="2842185.14" table:style-name="ce15">
            <text:p>2842185.1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8:020110:1127</text:p>
          </table:table-cell>
          <table:table-cell office:value-type="float" office:value="1165264.6399999999" table:style-name="ce15">
            <text:p>1165264.6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9:010109:2344</text:p>
          </table:table-cell>
          <table:table-cell office:value-type="float" office:value="1600010.91" table:style-name="ce15">
            <text:p>1600010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9:010113:29273</text:p>
          </table:table-cell>
          <table:table-cell office:value-type="float" office:value="740204.14" table:style-name="ce15">
            <text:p>740204.1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5:030105:197</text:p>
          </table:table-cell>
          <table:table-cell office:value-type="float" office:value="2214399.58" table:style-name="ce15">
            <text:p>2214399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30105:3310</text:p>
          </table:table-cell>
          <table:table-cell office:value-type="float" office:value="2131271.19" table:style-name="ce15">
            <text:p>2131271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30105:3898</text:p>
          </table:table-cell>
          <table:table-cell office:value-type="float" office:value="1503018.69" table:style-name="ce15">
            <text:p>1503018.6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30105:481</text:p>
          </table:table-cell>
          <table:table-cell office:value-type="float" office:value="2286044.2999999998" table:style-name="ce15">
            <text:p>2286044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30105:494</text:p>
          </table:table-cell>
          <table:table-cell office:value-type="float" office:value="2214399.58" table:style-name="ce15">
            <text:p>2214399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30105:640</text:p>
          </table:table-cell>
          <table:table-cell office:value-type="float" office:value="2286044.2999999998" table:style-name="ce15">
            <text:p>2286044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4:010111:5576</text:p>
          </table:table-cell>
          <table:table-cell office:value-type="float" office:value="2983398.49" table:style-name="ce15">
            <text:p>2983398.4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10103:6568</text:p>
          </table:table-cell>
          <table:table-cell office:value-type="float" office:value="3139548.63" table:style-name="ce15">
            <text:p>3139548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10106:3553</text:p>
          </table:table-cell>
          <table:table-cell office:value-type="float" office:value="468444.06" table:style-name="ce15">
            <text:p>468444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09:9941</text:p>
          </table:table-cell>
          <table:table-cell office:value-type="float" office:value="1987066.13" table:style-name="ce15">
            <text:p>1987066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501:5633</text:p>
          </table:table-cell>
          <table:table-cell office:value-type="float" office:value="9335838.2200000007" table:style-name="ce15">
            <text:p>9335838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4:010105:16162</text:p>
          </table:table-cell>
          <table:table-cell office:value-type="float" office:value="2332304.71" table:style-name="ce15">
            <text:p>2332304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4:010111:10018</text:p>
          </table:table-cell>
          <table:table-cell office:value-type="float" office:value="69207.199999999997" table:style-name="ce15">
            <text:p>69207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4:010111:10021</text:p>
          </table:table-cell>
          <table:table-cell office:value-type="float" office:value="57908.06" table:style-name="ce15">
            <text:p>57908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10111:10024</text:p>
          </table:table-cell>
          <table:table-cell office:value-type="float" office:value="69207.199999999997" table:style-name="ce15">
            <text:p>69207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4:010111:10027</text:p>
          </table:table-cell>
          <table:table-cell office:value-type="float" office:value="63557.63" table:style-name="ce15">
            <text:p>63557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4:010111:10030</text:p>
          </table:table-cell>
          <table:table-cell office:value-type="float" office:value="69207.199999999997" table:style-name="ce15">
            <text:p>69207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4:010111:10033</text:p>
          </table:table-cell>
          <table:table-cell office:value-type="float" office:value="70619.59" table:style-name="ce15">
            <text:p>70619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4:010111:10036</text:p>
          </table:table-cell>
          <table:table-cell office:value-type="float" office:value="83331.12" table:style-name="ce15">
            <text:p>83331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4:010111:10039</text:p>
          </table:table-cell>
          <table:table-cell office:value-type="float" office:value="73444.37" table:style-name="ce15">
            <text:p>73444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4:010111:10042</text:p>
          </table:table-cell>
          <table:table-cell office:value-type="float" office:value="70619.59" table:style-name="ce15">
            <text:p>70619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4:010111:10045</text:p>
          </table:table-cell>
          <table:table-cell office:value-type="float" office:value="57908.06" table:style-name="ce15">
            <text:p>57908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4:010111:10048</text:p>
          </table:table-cell>
          <table:table-cell office:value-type="float" office:value="69207.199999999997" table:style-name="ce15">
            <text:p>69207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4:010111:10051</text:p>
          </table:table-cell>
          <table:table-cell office:value-type="float" office:value="1882547.58" table:style-name="ce15">
            <text:p>1882547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4:010111:10054</text:p>
          </table:table-cell>
          <table:table-cell office:value-type="float" office:value="1762286.55" table:style-name="ce15">
            <text:p>1762286.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4:010111:10057</text:p>
          </table:table-cell>
          <table:table-cell office:value-type="float" office:value="1965805.2" table:style-name="ce15">
            <text:p>1965805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4:010111:10060</text:p>
          </table:table-cell>
          <table:table-cell office:value-type="float" office:value="1868671.3" table:style-name="ce15">
            <text:p>1868671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4:010111:10063</text:p>
          </table:table-cell>
          <table:table-cell office:value-type="float" office:value="1743784.86" table:style-name="ce15">
            <text:p>1743784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4:010111:10066</text:p>
          </table:table-cell>
          <table:table-cell office:value-type="float" office:value="1965805.2" table:style-name="ce15">
            <text:p>1965805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4:010111:10069</text:p>
          </table:table-cell>
          <table:table-cell office:value-type="float" office:value="70619.59" table:style-name="ce15">
            <text:p>70619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4:010111:10090</text:p>
          </table:table-cell>
          <table:table-cell office:value-type="float" office:value="1743784.86" table:style-name="ce15">
            <text:p>1743784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10111:10093</text:p>
          </table:table-cell>
          <table:table-cell office:value-type="float" office:value="1975056.06" table:style-name="ce15">
            <text:p>1975056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10111:10096</text:p>
          </table:table-cell>
          <table:table-cell office:value-type="float" office:value="628514.32999999996" table:style-name="ce15">
            <text:p>628514.3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4:010111:10099</text:p>
          </table:table-cell>
          <table:table-cell office:value-type="float" office:value="594616.93000000005" table:style-name="ce15">
            <text:p>594616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4:010111:10102</text:p>
          </table:table-cell>
          <table:table-cell office:value-type="float" office:value="69207.199999999997" table:style-name="ce15">
            <text:p>69207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05:16</text:p>
          </table:table-cell>
          <table:table-cell office:value-type="float" office:value="2883483.04" table:style-name="ce15">
            <text:p>2883483.0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09:8602</text:p>
          </table:table-cell>
          <table:table-cell office:value-type="float" office:value="2485549.86" table:style-name="ce15">
            <text:p>2485549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10114:5349</text:p>
          </table:table-cell>
          <table:table-cell office:value-type="float" office:value="3801277.39" table:style-name="ce15">
            <text:p>3801277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5:020103:3120</text:p>
          </table:table-cell>
          <table:table-cell office:value-type="float" office:value="65386.6" table:style-name="ce15">
            <text:p>65386.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20103:5206</text:p>
          </table:table-cell>
          <table:table-cell office:value-type="float" office:value="2479141.4700000002" table:style-name="ce15">
            <text:p>2479141.4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20103:5503</text:p>
          </table:table-cell>
          <table:table-cell office:value-type="float" office:value="1155721.79" table:style-name="ce15">
            <text:p>1155721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20103:6516</text:p>
          </table:table-cell>
          <table:table-cell office:value-type="float" office:value="2312799.11" table:style-name="ce15">
            <text:p>2312799.1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30105:714</text:p>
          </table:table-cell>
          <table:table-cell office:value-type="float" office:value="2131271.19" table:style-name="ce15">
            <text:p>2131271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30105:907</text:p>
          </table:table-cell>
          <table:table-cell office:value-type="float" office:value="1571921.05" table:style-name="ce15">
            <text:p>1571921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30106:148</text:p>
          </table:table-cell>
          <table:table-cell office:value-type="float" office:value="4205504.1500000004" table:style-name="ce15">
            <text:p>4205504.1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30106:238</text:p>
          </table:table-cell>
          <table:table-cell office:value-type="float" office:value="2989667.42" table:style-name="ce15">
            <text:p>2989667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70101:6047</text:p>
          </table:table-cell>
          <table:table-cell office:value-type="float" office:value="1717583.07" table:style-name="ce15">
            <text:p>1717583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70101:6101</text:p>
          </table:table-cell>
          <table:table-cell office:value-type="float" office:value="2264637.9700000002" table:style-name="ce15">
            <text:p>2264637.9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90103:1589</text:p>
          </table:table-cell>
          <table:table-cell office:value-type="float" office:value="2135388.0499999998" table:style-name="ce15">
            <text:p>2135388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60401:4616</text:p>
          </table:table-cell>
          <table:table-cell office:value-type="float" office:value="1535382.75" table:style-name="ce15">
            <text:p>1535382.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1:010101:3480</text:p>
          </table:table-cell>
          <table:table-cell office:value-type="float" office:value="2271407.25" table:style-name="ce15">
            <text:p>2271407.2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2:090501:12324</text:p>
          </table:table-cell>
          <table:table-cell office:value-type="float" office:value="3240837.05" table:style-name="ce15">
            <text:p>3240837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2:120301:453</text:p>
          </table:table-cell>
          <table:table-cell office:value-type="float" office:value="2106770.4500000002" table:style-name="ce15">
            <text:p>2106770.4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5:010105:162</text:p>
          </table:table-cell>
          <table:table-cell office:value-type="float" office:value="2765193.59" table:style-name="ce15">
            <text:p>2765193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5:010105:9568</text:p>
          </table:table-cell>
          <table:table-cell office:value-type="float" office:value="1769167.98" table:style-name="ce15">
            <text:p>1769167.9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219:9146</text:p>
          </table:table-cell>
          <table:table-cell office:value-type="float" office:value="3470285.09" table:style-name="ce15">
            <text:p>3470285.0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219:9149</text:p>
          </table:table-cell>
          <table:table-cell office:value-type="float" office:value="3215631.08" table:style-name="ce15">
            <text:p>3215631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219:9152</text:p>
          </table:table-cell>
          <table:table-cell office:value-type="float" office:value="2187028.59" table:style-name="ce15">
            <text:p>2187028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19:9137</text:p>
          </table:table-cell>
          <table:table-cell office:value-type="float" office:value="2172048.94" table:style-name="ce15">
            <text:p>2172048.9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219:9140</text:p>
          </table:table-cell>
          <table:table-cell office:value-type="float" office:value="2561519.79" table:style-name="ce15">
            <text:p>2561519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219:9143</text:p>
          </table:table-cell>
          <table:table-cell office:value-type="float" office:value="3405373.29" table:style-name="ce15">
            <text:p>3405373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219:9170</text:p>
          </table:table-cell>
          <table:table-cell office:value-type="float" office:value="2556526.5699999998" table:style-name="ce15">
            <text:p>2556526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219:9173</text:p>
          </table:table-cell>
          <table:table-cell office:value-type="float" office:value="2331831.86" table:style-name="ce15">
            <text:p>2331831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219:9176</text:p>
          </table:table-cell>
          <table:table-cell office:value-type="float" office:value="2266920.0499999998" table:style-name="ce15">
            <text:p>2266920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2:010219:9188</text:p>
          </table:table-cell>
          <table:table-cell office:value-type="float" office:value="1063555" table:style-name="ce15">
            <text:p>10635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2:010219:9191</text:p>
          </table:table-cell>
          <table:table-cell office:value-type="float" office:value="1048575.35" table:style-name="ce15">
            <text:p>1048575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2:010219:9194</text:p>
          </table:table-cell>
          <table:table-cell office:value-type="float" office:value="2701329.83" table:style-name="ce15">
            <text:p>2701329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2:010219:9197</text:p>
          </table:table-cell>
          <table:table-cell office:value-type="float" office:value="1942361.01" table:style-name="ce15">
            <text:p>1942361.0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2:010219:9200</text:p>
          </table:table-cell>
          <table:table-cell office:value-type="float" office:value="1847489.91" table:style-name="ce15">
            <text:p>1847489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219:9161</text:p>
          </table:table-cell>
          <table:table-cell office:value-type="float" office:value="2266920.0499999998" table:style-name="ce15">
            <text:p>2266920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219:9164</text:p>
          </table:table-cell>
          <table:table-cell office:value-type="float" office:value="1887435.63" table:style-name="ce15">
            <text:p>1887435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2:010219:9167</text:p>
          </table:table-cell>
          <table:table-cell office:value-type="float" office:value="2197015.02" table:style-name="ce15">
            <text:p>2197015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1:010106:6098</text:p>
          </table:table-cell>
          <table:table-cell office:value-type="float" office:value="2295844.9900000002" table:style-name="ce15">
            <text:p>2295844.9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1:060101:9341</text:p>
          </table:table-cell>
          <table:table-cell office:value-type="float" office:value="1116189.1299999999" table:style-name="ce15">
            <text:p>1116189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4:010102:15609</text:p>
          </table:table-cell>
          <table:table-cell office:value-type="float" office:value="2005826.63" table:style-name="ce15">
            <text:p>2005826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090501:12322</text:p>
          </table:table-cell>
          <table:table-cell office:value-type="float" office:value="1737789.31" table:style-name="ce15">
            <text:p>1737789.3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8:040104:3167</text:p>
          </table:table-cell>
          <table:table-cell office:value-type="float" office:value="1898354.66" table:style-name="ce15">
            <text:p>1898354.6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103:1929</text:p>
          </table:table-cell>
          <table:table-cell office:value-type="float" office:value="3846343.98" table:style-name="ce15">
            <text:p>3846343.9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103:3838</text:p>
          </table:table-cell>
          <table:table-cell office:value-type="float" office:value="5076756.3899999997" table:style-name="ce15">
            <text:p>5076756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5:050102:1366</text:p>
          </table:table-cell>
          <table:table-cell office:value-type="float" office:value="1713308.86" table:style-name="ce15">
            <text:p>1713308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9:010101:5294</text:p>
          </table:table-cell>
          <table:table-cell office:value-type="float" office:value="1253757.79" table:style-name="ce15">
            <text:p>1253757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2:090501:12290</text:p>
          </table:table-cell>
          <table:table-cell office:value-type="float" office:value="1774858.36" table:style-name="ce15">
            <text:p>1774858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2:090501:12310</text:p>
          </table:table-cell>
          <table:table-cell office:value-type="float" office:value="2785599.33" table:style-name="ce15">
            <text:p>2785599.3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103:6586</text:p>
          </table:table-cell>
          <table:table-cell office:value-type="float" office:value="3356617.44" table:style-name="ce15">
            <text:p>3356617.4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105:1003</text:p>
          </table:table-cell>
          <table:table-cell office:value-type="float" office:value="3042121.02" table:style-name="ce15">
            <text:p>3042121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105:609</text:p>
          </table:table-cell>
          <table:table-cell office:value-type="float" office:value="2277525.19" table:style-name="ce15">
            <text:p>2277525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105:966</text:p>
          </table:table-cell>
          <table:table-cell office:value-type="float" office:value="2277525.19" table:style-name="ce15">
            <text:p>2277525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01:35507</text:p>
          </table:table-cell>
          <table:table-cell office:value-type="float" office:value="785590.35" table:style-name="ce15">
            <text:p>785590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217:2786</text:p>
          </table:table-cell>
          <table:table-cell office:value-type="float" office:value="3521552.81" table:style-name="ce15">
            <text:p>3521552.8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2:010217:3686</text:p>
          </table:table-cell>
          <table:table-cell office:value-type="float" office:value="2308495.7999999998" table:style-name="ce15">
            <text:p>2308495.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2:010217:3905</text:p>
          </table:table-cell>
          <table:table-cell office:value-type="float" office:value="3038500.3" table:style-name="ce15">
            <text:p>3038500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217:42</text:p>
          </table:table-cell>
          <table:table-cell office:value-type="float" office:value="2290148.42" table:style-name="ce15">
            <text:p>2290148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217:4890</text:p>
          </table:table-cell>
          <table:table-cell office:value-type="float" office:value="3022859.78" table:style-name="ce15">
            <text:p>3022859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17:5396</text:p>
          </table:table-cell>
          <table:table-cell office:value-type="float" office:value="1682198.53" table:style-name="ce15">
            <text:p>1682198.5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103:11394</text:p>
          </table:table-cell>
          <table:table-cell office:value-type="float" office:value="2166301.1800000002" table:style-name="ce15">
            <text:p>2166301.1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105:8719</text:p>
          </table:table-cell>
          <table:table-cell office:value-type="float" office:value="2154100.7400000002" table:style-name="ce15">
            <text:p>2154100.7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217:16664</text:p>
          </table:table-cell>
          <table:table-cell office:value-type="float" office:value="2703730.6" table:style-name="ce15">
            <text:p>2703730.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2:010222:7267</text:p>
          </table:table-cell>
          <table:table-cell office:value-type="float" office:value="3260314.01" table:style-name="ce15">
            <text:p>3260314.0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2:010301:8623</text:p>
          </table:table-cell>
          <table:table-cell office:value-type="float" office:value="615937.35" table:style-name="ce15">
            <text:p>615937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2:010225:1848</text:p>
          </table:table-cell>
          <table:table-cell office:value-type="float" office:value="2984863.02" table:style-name="ce15">
            <text:p>2984863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2:010303:6980</text:p>
          </table:table-cell>
          <table:table-cell office:value-type="float" office:value="3300692.3" table:style-name="ce15">
            <text:p>3300692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2:010304:4300</text:p>
          </table:table-cell>
          <table:table-cell office:value-type="float" office:value="1953393.79" table:style-name="ce15">
            <text:p>1953393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3:082101:255</text:p>
          </table:table-cell>
          <table:table-cell office:value-type="float" office:value="65403490.280000001" table:style-name="ce15">
            <text:p>65403490.2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4:010105:7606</text:p>
          </table:table-cell>
          <table:table-cell office:value-type="float" office:value="54263.16" table:style-name="ce15">
            <text:p>54263.1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4:010108:3461</text:p>
          </table:table-cell>
          <table:table-cell office:value-type="float" office:value="122178.57" table:style-name="ce15">
            <text:p>122178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4:060101:5421</text:p>
          </table:table-cell>
          <table:table-cell office:value-type="float" office:value="257161.86" table:style-name="ce15">
            <text:p>257161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10117:1667</text:p>
          </table:table-cell>
          <table:table-cell office:value-type="float" office:value="24415184.68" table:style-name="ce15">
            <text:p>24415184.6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2:090101:413</text:p>
          </table:table-cell>
          <table:table-cell office:value-type="float" office:value="159513.37" table:style-name="ce15">
            <text:p>159513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2:090101:416</text:p>
          </table:table-cell>
          <table:table-cell office:value-type="float" office:value="34076.519999999997" table:style-name="ce15">
            <text:p>34076.5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3:100201:1002</text:p>
          </table:table-cell>
          <table:table-cell office:value-type="float" office:value="672498.91" table:style-name="ce15">
            <text:p>672498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4:010102:22</text:p>
          </table:table-cell>
          <table:table-cell office:value-type="float" office:value="4645517.58" table:style-name="ce15">
            <text:p>4645517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060601:13</text:p>
          </table:table-cell>
          <table:table-cell office:value-type="float" office:value="36538.5" table:style-name="ce15">
            <text:p>36538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060601:44</text:p>
          </table:table-cell>
          <table:table-cell office:value-type="float" office:value="72227.41" table:style-name="ce15">
            <text:p>72227.4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305:2561</text:p>
          </table:table-cell>
          <table:table-cell office:value-type="float" office:value="3190119.89" table:style-name="ce15">
            <text:p>3190119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2:010305:606</text:p>
          </table:table-cell>
          <table:table-cell office:value-type="float" office:value="2794260.25" table:style-name="ce15">
            <text:p>2794260.2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9:090201:358</text:p>
          </table:table-cell>
          <table:table-cell office:value-type="float" office:value="94858.22" table:style-name="ce15">
            <text:p>94858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60501:1454</text:p>
          </table:table-cell>
          <table:table-cell office:value-type="float" office:value="60745.1" table:style-name="ce15">
            <text:p>60745.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060501:1488</text:p>
          </table:table-cell>
          <table:table-cell office:value-type="float" office:value="151399.51999999999" table:style-name="ce15">
            <text:p>151399.5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1:010104:2612</text:p>
          </table:table-cell>
          <table:table-cell office:value-type="float" office:value="43834.559999999998" table:style-name="ce15">
            <text:p>43834.5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1:070101:2301</text:p>
          </table:table-cell>
          <table:table-cell office:value-type="float" office:value="44447.63" table:style-name="ce15">
            <text:p>44447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1:010104:3806</text:p>
          </table:table-cell>
          <table:table-cell office:value-type="float" office:value="25220.54" table:style-name="ce15">
            <text:p>25220.5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1:010104:3848</text:p>
          </table:table-cell>
          <table:table-cell office:value-type="float" office:value="144784.60999999999" table:style-name="ce15">
            <text:p>144784.6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1:150101:3501</text:p>
          </table:table-cell>
          <table:table-cell office:value-type="float" office:value="44485.95" table:style-name="ce15">
            <text:p>44485.9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1:010105:2035</text:p>
          </table:table-cell>
          <table:table-cell office:value-type="float" office:value="898567.57" table:style-name="ce15">
            <text:p>898567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1:150201:1501</text:p>
          </table:table-cell>
          <table:table-cell office:value-type="float" office:value="1914497.78" table:style-name="ce15">
            <text:p>1914497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1:180102:5493</text:p>
          </table:table-cell>
          <table:table-cell office:value-type="float" office:value="326221.63" table:style-name="ce15">
            <text:p>326221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2:070301:1233</text:p>
          </table:table-cell>
          <table:table-cell office:value-type="float" office:value="1650811.5" table:style-name="ce15">
            <text:p>1650811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1:010105:3264</text:p>
          </table:table-cell>
          <table:table-cell office:value-type="float" office:value="27450.22" table:style-name="ce15">
            <text:p>27450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1:070101:1057</text:p>
          </table:table-cell>
          <table:table-cell office:value-type="float" office:value="74078.3" table:style-name="ce15">
            <text:p>74078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1:070101:1195</text:p>
          </table:table-cell>
          <table:table-cell office:value-type="float" office:value="20295" table:style-name="ce15">
            <text:p>2029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1:070101:1201</text:p>
          </table:table-cell>
          <table:table-cell office:value-type="float" office:value="44345.46" table:style-name="ce15">
            <text:p>44345.4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1:070101:2082</text:p>
          </table:table-cell>
          <table:table-cell office:value-type="float" office:value="7510.12" table:style-name="ce15">
            <text:p>7510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1:070101:1642</text:p>
          </table:table-cell>
          <table:table-cell office:value-type="float" office:value="20588.2" table:style-name="ce15">
            <text:p>20588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1:020102:2051</text:p>
          </table:table-cell>
          <table:table-cell office:value-type="float" office:value="18529.38" table:style-name="ce15">
            <text:p>18529.3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1:120301:1294</text:p>
          </table:table-cell>
          <table:table-cell office:value-type="float" office:value="52518.14" table:style-name="ce15">
            <text:p>52518.1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1:120301:1386</text:p>
          </table:table-cell>
          <table:table-cell office:value-type="float" office:value="144956.42000000001" table:style-name="ce15">
            <text:p>144956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1:120301:1610</text:p>
          </table:table-cell>
          <table:table-cell office:value-type="float" office:value="103834.88" table:style-name="ce15">
            <text:p>103834.8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0:070101:1181</text:p>
          </table:table-cell>
          <table:table-cell office:value-type="float" office:value="80925.350000000006" table:style-name="ce15">
            <text:p>80925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0:100201:449</text:p>
          </table:table-cell>
          <table:table-cell office:value-type="float" office:value="28308.77" table:style-name="ce15">
            <text:p>28308.7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0:100201:455</text:p>
          </table:table-cell>
          <table:table-cell office:value-type="float" office:value="16757.27" table:style-name="ce15">
            <text:p>16757.2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0:100401:1201</text:p>
          </table:table-cell>
          <table:table-cell office:value-type="float" office:value="6168841.46" table:style-name="ce15">
            <text:p>6168841.4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219:9128</text:p>
          </table:table-cell>
          <table:table-cell office:value-type="float" office:value="3215631.08" table:style-name="ce15">
            <text:p>3215631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219:9131</text:p>
          </table:table-cell>
          <table:table-cell office:value-type="float" office:value="3360434.34" table:style-name="ce15">
            <text:p>3360434.3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219:9134</text:p>
          </table:table-cell>
          <table:table-cell office:value-type="float" office:value="2306865.7799999998" table:style-name="ce15">
            <text:p>2306865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130301:909</text:p>
          </table:table-cell>
          <table:table-cell office:value-type="float" office:value="80976.44" table:style-name="ce15">
            <text:p>80976.4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2:130101:1208</text:p>
          </table:table-cell>
          <table:table-cell office:value-type="float" office:value="111767.24" table:style-name="ce15">
            <text:p>111767.2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208:2919</text:p>
          </table:table-cell>
          <table:table-cell office:value-type="float" office:value="795693.37" table:style-name="ce15">
            <text:p>795693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311:3356</text:p>
          </table:table-cell>
          <table:table-cell office:value-type="float" office:value="53040.94" table:style-name="ce15">
            <text:p>53040.9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4:010106:9536</text:p>
          </table:table-cell>
          <table:table-cell office:value-type="float" office:value="81132.759999999995" table:style-name="ce15">
            <text:p>81132.7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1:020102:2293</text:p>
          </table:table-cell>
          <table:table-cell office:value-type="float" office:value="92344.39" table:style-name="ce15">
            <text:p>92344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1:020601:880</text:p>
          </table:table-cell>
          <table:table-cell office:value-type="float" office:value="12715.44" table:style-name="ce15">
            <text:p>12715.4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1:020701:1289</text:p>
          </table:table-cell>
          <table:table-cell office:value-type="float" office:value="31302.880000000001" table:style-name="ce15">
            <text:p>31302.8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5:010107:2896</text:p>
          </table:table-cell>
          <table:table-cell office:value-type="float" office:value="58446.09" table:style-name="ce15">
            <text:p>58446.0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130101:977</text:p>
          </table:table-cell>
          <table:table-cell office:value-type="float" office:value="106674.33" table:style-name="ce15">
            <text:p>106674.3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6:010101:1294</text:p>
          </table:table-cell>
          <table:table-cell office:value-type="float" office:value="81979.850000000006" table:style-name="ce15">
            <text:p>81979.8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060301:1571</text:p>
          </table:table-cell>
          <table:table-cell office:value-type="float" office:value="850216.4" table:style-name="ce15">
            <text:p>850216.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3:030107:412</text:p>
          </table:table-cell>
          <table:table-cell office:value-type="float" office:value="8651493.4299999997" table:style-name="ce15">
            <text:p>8651493.4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4:040102:10013</text:p>
          </table:table-cell>
          <table:table-cell office:value-type="float" office:value="50097.95" table:style-name="ce15">
            <text:p>50097.9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5:000000:2958</text:p>
          </table:table-cell>
          <table:table-cell office:value-type="float" office:value="120000.6" table:style-name="ce15">
            <text:p>120000.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1:070101:1286</text:p>
          </table:table-cell>
          <table:table-cell office:value-type="float" office:value="149844.73000000001" table:style-name="ce15">
            <text:p>149844.7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1:070101:1731</text:p>
          </table:table-cell>
          <table:table-cell office:value-type="float" office:value="89348.97" table:style-name="ce15">
            <text:p>89348.9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1:070101:1777</text:p>
          </table:table-cell>
          <table:table-cell office:value-type="float" office:value="59518.96" table:style-name="ce15">
            <text:p>59518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1:120301:1760</text:p>
          </table:table-cell>
          <table:table-cell office:value-type="float" office:value="231928.22" table:style-name="ce15">
            <text:p>231928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1:120301:1766</text:p>
          </table:table-cell>
          <table:table-cell office:value-type="float" office:value="69724.479999999996" table:style-name="ce15">
            <text:p>69724.4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1:120301:1945</text:p>
          </table:table-cell>
          <table:table-cell office:value-type="float" office:value="5837.99" table:style-name="ce15">
            <text:p>5837.9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2:060201:1478</text:p>
          </table:table-cell>
          <table:table-cell office:value-type="float" office:value="1650811.5" table:style-name="ce15">
            <text:p>1650811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131301:2547</text:p>
          </table:table-cell>
          <table:table-cell office:value-type="float" office:value="139667.76999999999" table:style-name="ce15">
            <text:p>139667.7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4:030101:7965</text:p>
          </table:table-cell>
          <table:table-cell office:value-type="float" office:value="6675380.6799999997" table:style-name="ce15">
            <text:p>6675380.6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5:010104:1581</text:p>
          </table:table-cell>
          <table:table-cell office:value-type="float" office:value="66083.83" table:style-name="ce15">
            <text:p>66083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5:010107:2942</text:p>
          </table:table-cell>
          <table:table-cell office:value-type="float" office:value="162418.01999999999" table:style-name="ce15">
            <text:p>162418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5:010107:4691</text:p>
          </table:table-cell>
          <table:table-cell office:value-type="float" office:value="7636.85" table:style-name="ce15">
            <text:p>7636.8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5:010109:4221</text:p>
          </table:table-cell>
          <table:table-cell office:value-type="float" office:value="193763.91" table:style-name="ce15">
            <text:p>193763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5:010109:4971</text:p>
          </table:table-cell>
          <table:table-cell office:value-type="float" office:value="34620.239999999998" table:style-name="ce15">
            <text:p>34620.2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080101:7731</text:p>
          </table:table-cell>
          <table:table-cell office:value-type="float" office:value="26421.52" table:style-name="ce15">
            <text:p>26421.5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7:220101:3753</text:p>
          </table:table-cell>
          <table:table-cell office:value-type="float" office:value="3315028.47" table:style-name="ce15">
            <text:p>3315028.4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9:090201:372</text:p>
          </table:table-cell>
          <table:table-cell office:value-type="float" office:value="51408.54" table:style-name="ce15">
            <text:p>51408.5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9:090201:393</text:p>
          </table:table-cell>
          <table:table-cell office:value-type="float" office:value="23501.05" table:style-name="ce15">
            <text:p>23501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9:090201:417</text:p>
          </table:table-cell>
          <table:table-cell office:value-type="float" office:value="19388.37" table:style-name="ce15">
            <text:p>19388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9:090201:421</text:p>
          </table:table-cell>
          <table:table-cell office:value-type="float" office:value="34957.81" table:style-name="ce15">
            <text:p>34957.8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9:090201:424</text:p>
          </table:table-cell>
          <table:table-cell office:value-type="float" office:value="9995.93" table:style-name="ce15">
            <text:p>9995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1:010104:2865</text:p>
          </table:table-cell>
          <table:table-cell office:value-type="float" office:value="46104.07" table:style-name="ce15">
            <text:p>46104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1:010104:2928</text:p>
          </table:table-cell>
          <table:table-cell office:value-type="float" office:value="64040.36" table:style-name="ce15">
            <text:p>64040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1:010105:5841</text:p>
          </table:table-cell>
          <table:table-cell office:value-type="float" office:value="24076.959999999999" table:style-name="ce15">
            <text:p>24076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1:030702:737</text:p>
          </table:table-cell>
          <table:table-cell office:value-type="float" office:value="30424.78" table:style-name="ce15">
            <text:p>30424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1:010101:3478</text:p>
          </table:table-cell>
          <table:table-cell office:value-type="float" office:value="75120.45" table:style-name="ce15">
            <text:p>75120.4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1:020101:1949</text:p>
          </table:table-cell>
          <table:table-cell office:value-type="float" office:value="82560.2" table:style-name="ce15">
            <text:p>82560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1:020101:1952</text:p>
          </table:table-cell>
          <table:table-cell office:value-type="float" office:value="135284.29999999999" table:style-name="ce15">
            <text:p>135284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2:130101:1330</text:p>
          </table:table-cell>
          <table:table-cell office:value-type="float" office:value="141006.29" table:style-name="ce15">
            <text:p>141006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2:130201:129</text:p>
          </table:table-cell>
          <table:table-cell office:value-type="float" office:value="131154.46" table:style-name="ce15">
            <text:p>131154.4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2:130201:191</text:p>
          </table:table-cell>
          <table:table-cell office:value-type="float" office:value="23181.74" table:style-name="ce15">
            <text:p>23181.7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2:130201:225</text:p>
          </table:table-cell>
          <table:table-cell office:value-type="float" office:value="197391.39" table:style-name="ce15">
            <text:p>197391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2:130301:1394</text:p>
          </table:table-cell>
          <table:table-cell office:value-type="float" office:value="116818.97" table:style-name="ce15">
            <text:p>116818.9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9:110201:272</text:p>
          </table:table-cell>
          <table:table-cell office:value-type="float" office:value="69315.320000000007" table:style-name="ce15">
            <text:p>69315.3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9:110201:275</text:p>
          </table:table-cell>
          <table:table-cell office:value-type="float" office:value="30219.279999999999" table:style-name="ce15">
            <text:p>30219.2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9:110201:338</text:p>
          </table:table-cell>
          <table:table-cell office:value-type="float" office:value="44754.17" table:style-name="ce15">
            <text:p>44754.1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9:110201:341</text:p>
          </table:table-cell>
          <table:table-cell office:value-type="float" office:value="27588.19" table:style-name="ce15">
            <text:p>27588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5:020139:290</text:p>
          </table:table-cell>
          <table:table-cell office:value-type="float" office:value="20169.79" table:style-name="ce15">
            <text:p>20169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7:230101:3758</text:p>
          </table:table-cell>
          <table:table-cell office:value-type="float" office:value="89215.53" table:style-name="ce15">
            <text:p>89215.5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8:000000:1495</text:p>
          </table:table-cell>
          <table:table-cell office:value-type="float" office:value="730694.07" table:style-name="ce15">
            <text:p>730694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8:000000:1897</text:p>
          </table:table-cell>
          <table:table-cell office:value-type="float" office:value="598299.76" table:style-name="ce15">
            <text:p>598299.7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8:040101:70</text:p>
          </table:table-cell>
          <table:table-cell office:value-type="float" office:value="652132.57999999996" table:style-name="ce15">
            <text:p>652132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8:040101:84</text:p>
          </table:table-cell>
          <table:table-cell office:value-type="float" office:value="468534.71" table:style-name="ce15">
            <text:p>468534.7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1:150101:1650</text:p>
          </table:table-cell>
          <table:table-cell office:value-type="float" office:value="32967.93" table:style-name="ce15">
            <text:p>32967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1:020102:2057</text:p>
          </table:table-cell>
          <table:table-cell office:value-type="float" office:value="103775.96" table:style-name="ce15">
            <text:p>103775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1:020102:2110</text:p>
          </table:table-cell>
          <table:table-cell office:value-type="float" office:value="4988.5200000000004" table:style-name="ce15">
            <text:p>4988.5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1:020102:2125</text:p>
          </table:table-cell>
          <table:table-cell office:value-type="float" office:value="32952.559999999998" table:style-name="ce15">
            <text:p>32952.5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1:070101:1006</text:p>
          </table:table-cell>
          <table:table-cell office:value-type="float" office:value="54347.13" table:style-name="ce15">
            <text:p>54347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060501:1272</text:p>
          </table:table-cell>
          <table:table-cell office:value-type="float" office:value="142934.91" table:style-name="ce15">
            <text:p>142934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060501:1307</text:p>
          </table:table-cell>
          <table:table-cell office:value-type="float" office:value="30040.47" table:style-name="ce15">
            <text:p>30040.4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060501:1325</text:p>
          </table:table-cell>
          <table:table-cell office:value-type="float" office:value="15098.01" table:style-name="ce15">
            <text:p>15098.0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060501:1240</text:p>
          </table:table-cell>
          <table:table-cell office:value-type="float" office:value="43578.36" table:style-name="ce15">
            <text:p>43578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7:060501:1253</text:p>
          </table:table-cell>
          <table:table-cell office:value-type="float" office:value="170538.93" table:style-name="ce15">
            <text:p>170538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7:060501:1256</text:p>
          </table:table-cell>
          <table:table-cell office:value-type="float" office:value="128104.36" table:style-name="ce15">
            <text:p>128104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7:060501:1265</text:p>
          </table:table-cell>
          <table:table-cell office:value-type="float" office:value="19356.740000000002" table:style-name="ce15">
            <text:p>19356.7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7:060501:806</text:p>
          </table:table-cell>
          <table:table-cell office:value-type="float" office:value="34740.68" table:style-name="ce15">
            <text:p>34740.6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7:060501:810</text:p>
          </table:table-cell>
          <table:table-cell office:value-type="float" office:value="57475.39" table:style-name="ce15">
            <text:p>57475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7:060501:832</text:p>
          </table:table-cell>
          <table:table-cell office:value-type="float" office:value="746951.33" table:style-name="ce15">
            <text:p>746951.3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7:060501:836</text:p>
          </table:table-cell>
          <table:table-cell office:value-type="float" office:value="47276.61" table:style-name="ce15">
            <text:p>47276.6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7:060501:839</text:p>
          </table:table-cell>
          <table:table-cell office:value-type="float" office:value="39651.35" table:style-name="ce15">
            <text:p>39651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7:060501:854</text:p>
          </table:table-cell>
          <table:table-cell office:value-type="float" office:value="58331.66" table:style-name="ce15">
            <text:p>58331.6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7:060501:857</text:p>
          </table:table-cell>
          <table:table-cell office:value-type="float" office:value="198634.95" table:style-name="ce15">
            <text:p>198634.9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060501:860</text:p>
          </table:table-cell>
          <table:table-cell office:value-type="float" office:value="115675.18" table:style-name="ce15">
            <text:p>115675.1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2:130301:1014</text:p>
          </table:table-cell>
          <table:table-cell office:value-type="float" office:value="369100.67" table:style-name="ce15">
            <text:p>369100.6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2:130301:1026</text:p>
          </table:table-cell>
          <table:table-cell office:value-type="float" office:value="105754.72" table:style-name="ce15">
            <text:p>105754.7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2:130301:1079</text:p>
          </table:table-cell>
          <table:table-cell office:value-type="float" office:value="95277.61" table:style-name="ce15">
            <text:p>95277.6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2:130301:1128</text:p>
          </table:table-cell>
          <table:table-cell office:value-type="float" office:value="71225.58" table:style-name="ce15">
            <text:p>71225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2:130301:1149</text:p>
          </table:table-cell>
          <table:table-cell office:value-type="float" office:value="42914.96" table:style-name="ce15">
            <text:p>42914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2:130301:1152</text:p>
          </table:table-cell>
          <table:table-cell office:value-type="float" office:value="42914.96" table:style-name="ce15">
            <text:p>42914.9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130301:1498</text:p>
          </table:table-cell>
          <table:table-cell office:value-type="float" office:value="22326" table:style-name="ce15">
            <text:p>2232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2:201001:1935</text:p>
          </table:table-cell>
          <table:table-cell office:value-type="float" office:value="87210.25" table:style-name="ce15">
            <text:p>87210.2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2:210101:304</text:p>
          </table:table-cell>
          <table:table-cell office:value-type="float" office:value="1813872.26" table:style-name="ce15">
            <text:p>1813872.2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4:040101:2854</text:p>
          </table:table-cell>
          <table:table-cell office:value-type="float" office:value="715423.08" table:style-name="ce15">
            <text:p>715423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4:100201:642</text:p>
          </table:table-cell>
          <table:table-cell office:value-type="float" office:value="14411.74" table:style-name="ce15">
            <text:p>14411.7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5:010106:1821</text:p>
          </table:table-cell>
          <table:table-cell office:value-type="float" office:value="892908" table:style-name="ce15">
            <text:p>8929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5:010109:3504</text:p>
          </table:table-cell>
          <table:table-cell office:value-type="float" office:value="329185.64" table:style-name="ce15">
            <text:p>329185.6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9:100101:577</text:p>
          </table:table-cell>
          <table:table-cell office:value-type="float" office:value="4289.21" table:style-name="ce15">
            <text:p>4289.2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9:100101:619</text:p>
          </table:table-cell>
          <table:table-cell office:value-type="float" office:value="62226.69" table:style-name="ce15">
            <text:p>62226.6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9:100101:675</text:p>
          </table:table-cell>
          <table:table-cell office:value-type="float" office:value="197494.21" table:style-name="ce15">
            <text:p>197494.2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9:100101:682</text:p>
          </table:table-cell>
          <table:table-cell office:value-type="float" office:value="147167.5" table:style-name="ce15">
            <text:p>147167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9:100101:803</text:p>
          </table:table-cell>
          <table:table-cell office:value-type="float" office:value="44524.27" table:style-name="ce15">
            <text:p>44524.2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9:100101:807</text:p>
          </table:table-cell>
          <table:table-cell office:value-type="float" office:value="64908.88" table:style-name="ce15">
            <text:p>64908.8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9:100101:977</text:p>
          </table:table-cell>
          <table:table-cell office:value-type="float" office:value="51191.42" table:style-name="ce15">
            <text:p>51191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5:030601:282</text:p>
          </table:table-cell>
          <table:table-cell office:value-type="float" office:value="478675.86" table:style-name="ce15">
            <text:p>478675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5:050101:1839</text:p>
          </table:table-cell>
          <table:table-cell office:value-type="float" office:value="308595.93" table:style-name="ce15">
            <text:p>308595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8:010135:6889</text:p>
          </table:table-cell>
          <table:table-cell office:value-type="float" office:value="1162043.3600000001" table:style-name="ce15">
            <text:p>1162043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8:010135:6892</text:p>
          </table:table-cell>
          <table:table-cell office:value-type="float" office:value="58318.03" table:style-name="ce15">
            <text:p>58318.0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8:020109:1716</text:p>
          </table:table-cell>
          <table:table-cell office:value-type="float" office:value="161490.12" table:style-name="ce15">
            <text:p>161490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0:010118:964</text:p>
          </table:table-cell>
          <table:table-cell office:value-type="float" office:value="17875382.210000001" table:style-name="ce15">
            <text:p>17875382.2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9:110201:431</text:p>
          </table:table-cell>
          <table:table-cell office:value-type="float" office:value="29695.62" table:style-name="ce15">
            <text:p>29695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9:110201:450</text:p>
          </table:table-cell>
          <table:table-cell office:value-type="float" office:value="75813.42" table:style-name="ce15">
            <text:p>75813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9:090201:161</text:p>
          </table:table-cell>
          <table:table-cell office:value-type="float" office:value="45827.05" table:style-name="ce15">
            <text:p>45827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9:090201:248</text:p>
          </table:table-cell>
          <table:table-cell office:value-type="float" office:value="12925.58" table:style-name="ce15">
            <text:p>12925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040102:5258</text:p>
          </table:table-cell>
          <table:table-cell office:value-type="float" office:value="164584.75" table:style-name="ce15">
            <text:p>164584.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40901:2161</text:p>
          </table:table-cell>
          <table:table-cell office:value-type="float" office:value="3224955.72" table:style-name="ce15">
            <text:p>3224955.7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41401:2646</text:p>
          </table:table-cell>
          <table:table-cell office:value-type="float" office:value="5976160.3799999999" table:style-name="ce15">
            <text:p>5976160.3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1:070101:1016</text:p>
          </table:table-cell>
          <table:table-cell office:value-type="float" office:value="56969.75" table:style-name="ce15">
            <text:p>56969.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1:211401:3503</text:p>
          </table:table-cell>
          <table:table-cell office:value-type="float" office:value="3962908.97" table:style-name="ce15">
            <text:p>3962908.9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1:230102:2306</text:p>
          </table:table-cell>
          <table:table-cell office:value-type="float" office:value="36720.39" table:style-name="ce15">
            <text:p>36720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030102:5576</text:p>
          </table:table-cell>
          <table:table-cell office:value-type="float" office:value="378310.62" table:style-name="ce15">
            <text:p>378310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7:060501:1062</text:p>
          </table:table-cell>
          <table:table-cell office:value-type="float" office:value="48039.13" table:style-name="ce15">
            <text:p>48039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7:060501:1065</text:p>
          </table:table-cell>
          <table:table-cell office:value-type="float" office:value="18529.38" table:style-name="ce15">
            <text:p>18529.3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1:010104:4907</text:p>
          </table:table-cell>
          <table:table-cell office:value-type="float" office:value="14411.74" table:style-name="ce15">
            <text:p>14411.7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1:010104:6526</text:p>
          </table:table-cell>
          <table:table-cell office:value-type="float" office:value="72544.81" table:style-name="ce15">
            <text:p>72544.8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9:090201:413</text:p>
          </table:table-cell>
          <table:table-cell office:value-type="float" office:value="6862.73" table:style-name="ce15">
            <text:p>6862.7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1:030101:2510</text:p>
          </table:table-cell>
          <table:table-cell office:value-type="float" office:value="90288.61" table:style-name="ce15">
            <text:p>90288.6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1:030101:2513</text:p>
          </table:table-cell>
          <table:table-cell office:value-type="float" office:value="67273.87" table:style-name="ce15">
            <text:p>67273.8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1:140201:1086</text:p>
          </table:table-cell>
          <table:table-cell office:value-type="float" office:value="149455.07999999999" table:style-name="ce15">
            <text:p>149455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1:160101:5462</text:p>
          </table:table-cell>
          <table:table-cell office:value-type="float" office:value="2746702.07" table:style-name="ce15">
            <text:p>2746702.0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1:211001:1430</text:p>
          </table:table-cell>
          <table:table-cell office:value-type="float" office:value="1478596.89" table:style-name="ce15">
            <text:p>1478596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0:020125:2958</text:p>
          </table:table-cell>
          <table:table-cell office:value-type="float" office:value="18999.37" table:style-name="ce15">
            <text:p>18999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0:100401:1500</text:p>
          </table:table-cell>
          <table:table-cell office:value-type="float" office:value="622236.41" table:style-name="ce15">
            <text:p>622236.4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1:020102:1464</text:p>
          </table:table-cell>
          <table:table-cell office:value-type="float" office:value="803988.27" table:style-name="ce15">
            <text:p>803988.2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1:020102:1505</text:p>
          </table:table-cell>
          <table:table-cell office:value-type="float" office:value="98406.83" table:style-name="ce15">
            <text:p>98406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9:090201:187</text:p>
          </table:table-cell>
          <table:table-cell office:value-type="float" office:value="18688.05" table:style-name="ce15">
            <text:p>18688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9:090201:194</text:p>
          </table:table-cell>
          <table:table-cell office:value-type="float" office:value="12261.41" table:style-name="ce15">
            <text:p>12261.4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9:090201:206</text:p>
          </table:table-cell>
          <table:table-cell office:value-type="float" office:value="47589.62" table:style-name="ce15">
            <text:p>47589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9:090201:249</text:p>
          </table:table-cell>
          <table:table-cell office:value-type="float" office:value="21446.04" table:style-name="ce15">
            <text:p>21446.0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270101:5129</text:p>
          </table:table-cell>
          <table:table-cell office:value-type="float" office:value="3328407.87" table:style-name="ce15">
            <text:p>3328407.8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8:020101:426</text:p>
          </table:table-cell>
          <table:table-cell office:value-type="float" office:value="472399.84" table:style-name="ce15">
            <text:p>472399.8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8:020101:500</text:p>
          </table:table-cell>
          <table:table-cell office:value-type="float" office:value="334402.59000000003" table:style-name="ce15">
            <text:p>334402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8:040101:959</text:p>
          </table:table-cell>
          <table:table-cell office:value-type="float" office:value="564251.47" table:style-name="ce15">
            <text:p>564251.4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8:190101:89</text:p>
          </table:table-cell>
          <table:table-cell office:value-type="float" office:value="3634124.63" table:style-name="ce15">
            <text:p>3634124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9:060101:3728</text:p>
          </table:table-cell>
          <table:table-cell office:value-type="float" office:value="332461.3" table:style-name="ce15">
            <text:p>332461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9:090201:169</text:p>
          </table:table-cell>
          <table:table-cell office:value-type="float" office:value="12338.05" table:style-name="ce15">
            <text:p>12338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1:020102:1518</text:p>
          </table:table-cell>
          <table:table-cell office:value-type="float" office:value="40960.15" table:style-name="ce15">
            <text:p>40960.1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1:020102:1655</text:p>
          </table:table-cell>
          <table:table-cell office:value-type="float" office:value="109186.09" table:style-name="ce15">
            <text:p>109186.0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2:130101:598</text:p>
          </table:table-cell>
          <table:table-cell office:value-type="float" office:value="3404.19" table:style-name="ce15">
            <text:p>3404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9:090201:426</text:p>
          </table:table-cell>
          <table:table-cell office:value-type="float" office:value="67054.62" table:style-name="ce15">
            <text:p>67054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9:090201:477</text:p>
          </table:table-cell>
          <table:table-cell office:value-type="float" office:value="51408.55" table:style-name="ce15">
            <text:p>51408.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9:090201:480</text:p>
          </table:table-cell>
          <table:table-cell office:value-type="float" office:value="47002.1" table:style-name="ce15">
            <text:p>47002.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2:130101:746</text:p>
          </table:table-cell>
          <table:table-cell office:value-type="float" office:value="24019.57" table:style-name="ce15">
            <text:p>24019.5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9:100101:1528</text:p>
          </table:table-cell>
          <table:table-cell office:value-type="float" office:value="16897.759999999998" table:style-name="ce15">
            <text:p>16897.7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9:100101:1677</text:p>
          </table:table-cell>
          <table:table-cell office:value-type="float" office:value="61984.02" table:style-name="ce15">
            <text:p>61984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9:100101:1294</text:p>
          </table:table-cell>
          <table:table-cell office:value-type="float" office:value="52111.02" table:style-name="ce15">
            <text:p>52111.0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9:100101:1303</text:p>
          </table:table-cell>
          <table:table-cell office:value-type="float" office:value="31675.33" table:style-name="ce15">
            <text:p>31675.3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5:030601:281</text:p>
          </table:table-cell>
          <table:table-cell office:value-type="float" office:value="479980.15" table:style-name="ce15">
            <text:p>479980.1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7:010464:245</text:p>
          </table:table-cell>
          <table:table-cell office:value-type="float" office:value="60334.86" table:style-name="ce15">
            <text:p>60334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1:120301:2107</text:p>
          </table:table-cell>
          <table:table-cell office:value-type="float" office:value="151735.04000000001" table:style-name="ce15">
            <text:p>151735.0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1:120301:2128</text:p>
          </table:table-cell>
          <table:table-cell office:value-type="float" office:value="14738.81" table:style-name="ce15">
            <text:p>14738.8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1:120301:2178</text:p>
          </table:table-cell>
          <table:table-cell office:value-type="float" office:value="126069.28" table:style-name="ce15">
            <text:p>126069.2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1:120301:2227</text:p>
          </table:table-cell>
          <table:table-cell office:value-type="float" office:value="60471.94" table:style-name="ce15">
            <text:p>60471.9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5:010104:2499</text:p>
          </table:table-cell>
          <table:table-cell office:value-type="float" office:value="50067.45" table:style-name="ce15">
            <text:p>50067.4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5:010104:2538</text:p>
          </table:table-cell>
          <table:table-cell office:value-type="float" office:value="115434.3" table:style-name="ce15">
            <text:p>115434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2:130301:1737</text:p>
          </table:table-cell>
          <table:table-cell office:value-type="float" office:value="38531.629999999997" table:style-name="ce15">
            <text:p>38531.6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1:080301:671</text:p>
          </table:table-cell>
          <table:table-cell office:value-type="float" office:value="99933.67" table:style-name="ce15">
            <text:p>99933.6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1:080301:839</text:p>
          </table:table-cell>
          <table:table-cell office:value-type="float" office:value="43719.62" table:style-name="ce15">
            <text:p>43719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1:090701:2946</text:p>
          </table:table-cell>
          <table:table-cell office:value-type="float" office:value="24139.66" table:style-name="ce15">
            <text:p>24139.6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1:080301:1486</text:p>
          </table:table-cell>
          <table:table-cell office:value-type="float" office:value="8122.42" table:style-name="ce15">
            <text:p>8122.4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5:010104:2572</text:p>
          </table:table-cell>
          <table:table-cell office:value-type="float" office:value="69274.080000000002" table:style-name="ce15">
            <text:p>69274.0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5:010104:2575</text:p>
          </table:table-cell>
          <table:table-cell office:value-type="float" office:value="9077.11" table:style-name="ce15">
            <text:p>9077.1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5:010104:2765</text:p>
          </table:table-cell>
          <table:table-cell office:value-type="float" office:value="119678.44" table:style-name="ce15">
            <text:p>119678.4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5:010104:2829</text:p>
          </table:table-cell>
          <table:table-cell office:value-type="float" office:value="52289.83" table:style-name="ce15">
            <text:p>52289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2:131301:2795</text:p>
          </table:table-cell>
          <table:table-cell office:value-type="float" office:value="130640.89" table:style-name="ce15">
            <text:p>130640.8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1:010104:4157</text:p>
          </table:table-cell>
          <table:table-cell office:value-type="float" office:value="61765.55" table:style-name="ce15">
            <text:p>61765.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1:010104:4223</text:p>
          </table:table-cell>
          <table:table-cell office:value-type="float" office:value="47169.5" table:style-name="ce15">
            <text:p>47169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1:010104:4245</text:p>
          </table:table-cell>
          <table:table-cell office:value-type="float" office:value="37671.040000000001" table:style-name="ce15">
            <text:p>37671.0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1:010104:4360</text:p>
          </table:table-cell>
          <table:table-cell office:value-type="float" office:value="16945.05" table:style-name="ce15">
            <text:p>16945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1:070101:1974</text:p>
          </table:table-cell>
          <table:table-cell office:value-type="float" office:value="178165.13" table:style-name="ce15">
            <text:p>178165.1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1:150101:1492</text:p>
          </table:table-cell>
          <table:table-cell office:value-type="float" office:value="39561.51" table:style-name="ce15">
            <text:p>39561.5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1:150101:1540</text:p>
          </table:table-cell>
          <table:table-cell office:value-type="float" office:value="43719.62" table:style-name="ce15">
            <text:p>43719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1:150101:1651</text:p>
          </table:table-cell>
          <table:table-cell office:value-type="float" office:value="77146.75" table:style-name="ce15">
            <text:p>77146.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1:150101:1798</text:p>
          </table:table-cell>
          <table:table-cell office:value-type="float" office:value="35612.79" table:style-name="ce15">
            <text:p>35612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1:120301:3111</text:p>
          </table:table-cell>
          <table:table-cell office:value-type="float" office:value="68663.929999999993" table:style-name="ce15">
            <text:p>68663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1:120301:3114</text:p>
          </table:table-cell>
          <table:table-cell office:value-type="float" office:value="10575.47" table:style-name="ce15">
            <text:p>10575.4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1:130101:1923</text:p>
          </table:table-cell>
          <table:table-cell office:value-type="float" office:value="10122.530000000001" table:style-name="ce15">
            <text:p>10122.5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1:010102:2632</text:p>
          </table:table-cell>
          <table:table-cell office:value-type="float" office:value="3267516.17" table:style-name="ce15">
            <text:p>3267516.1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1:090101:2082</text:p>
          </table:table-cell>
          <table:table-cell office:value-type="float" office:value="2134013.41" table:style-name="ce15">
            <text:p>2134013.4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1:150201:1215</text:p>
          </table:table-cell>
          <table:table-cell office:value-type="float" office:value="3082751.59" table:style-name="ce15">
            <text:p>3082751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1:150301:334</text:p>
          </table:table-cell>
          <table:table-cell office:value-type="float" office:value="88362.880000000005" table:style-name="ce15">
            <text:p>88362.8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2:010103:526</text:p>
          </table:table-cell>
          <table:table-cell office:value-type="float" office:value="177857.85" table:style-name="ce15">
            <text:p>177857.8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2:010401:444</text:p>
          </table:table-cell>
          <table:table-cell office:value-type="float" office:value="2242885.39" table:style-name="ce15">
            <text:p>2242885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2:040102:5259</text:p>
          </table:table-cell>
          <table:table-cell office:value-type="float" office:value="364299.11" table:style-name="ce15">
            <text:p>364299.1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5:010104:1617</text:p>
          </table:table-cell>
          <table:table-cell office:value-type="float" office:value="94463.81" table:style-name="ce15">
            <text:p>94463.8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5:010104:1620</text:p>
          </table:table-cell>
          <table:table-cell office:value-type="float" office:value="63861.55" table:style-name="ce15">
            <text:p>63861.5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10104:1945</text:p>
          </table:table-cell>
          <table:table-cell office:value-type="float" office:value="49221.06" table:style-name="ce15">
            <text:p>49221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1:050101:914</text:p>
          </table:table-cell>
          <table:table-cell office:value-type="float" office:value="47197.67" table:style-name="ce15">
            <text:p>47197.6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1:070101:1414</text:p>
          </table:table-cell>
          <table:table-cell office:value-type="float" office:value="170598.14" table:style-name="ce15">
            <text:p>170598.1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1:070101:1479</text:p>
          </table:table-cell>
          <table:table-cell office:value-type="float" office:value="66481.48" table:style-name="ce15">
            <text:p>66481.4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1:070101:1555</text:p>
          </table:table-cell>
          <table:table-cell office:value-type="float" office:value="57789.93" table:style-name="ce15">
            <text:p>57789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1:070101:1789</text:p>
          </table:table-cell>
          <table:table-cell office:value-type="float" office:value="23333.29" table:style-name="ce15">
            <text:p>23333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1:070101:1838</text:p>
          </table:table-cell>
          <table:table-cell office:value-type="float" office:value="8756.98" table:style-name="ce15">
            <text:p>8756.9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5:050101:4514</text:p>
          </table:table-cell>
          <table:table-cell office:value-type="float" office:value="352587.98" table:style-name="ce15">
            <text:p>352587.9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2:140201:1535</text:p>
          </table:table-cell>
          <table:table-cell office:value-type="float" office:value="1650811.5" table:style-name="ce15">
            <text:p>1650811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2:180201:1246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2:190102:95</text:p>
          </table:table-cell>
          <table:table-cell office:value-type="float" office:value="1194254.0900000001" table:style-name="ce15">
            <text:p>1194254.0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4:010102:15608</text:p>
          </table:table-cell>
          <table:table-cell office:value-type="float" office:value="632807.91" table:style-name="ce15">
            <text:p>632807.9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4:010102:15611</text:p>
          </table:table-cell>
          <table:table-cell office:value-type="float" office:value="2429065.85" table:style-name="ce15">
            <text:p>2429065.8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2:130301:1818</text:p>
          </table:table-cell>
          <table:table-cell office:value-type="float" office:value="92075" table:style-name="ce15">
            <text:p>9207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1:070101:1843</text:p>
          </table:table-cell>
          <table:table-cell office:value-type="float" office:value="76817.58" table:style-name="ce15">
            <text:p>76817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1:070101:1868</text:p>
          </table:table-cell>
          <table:table-cell office:value-type="float" office:value="106827.59" table:style-name="ce15">
            <text:p>106827.5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1:070101:1886</text:p>
          </table:table-cell>
          <table:table-cell office:value-type="float" office:value="52213.2" table:style-name="ce15">
            <text:p>52213.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1:070101:3015</text:p>
          </table:table-cell>
          <table:table-cell office:value-type="float" office:value="5813602.6200000001" table:style-name="ce15">
            <text:p>5813602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1:070101:949</text:p>
          </table:table-cell>
          <table:table-cell office:value-type="float" office:value="56560.36" table:style-name="ce15">
            <text:p>56560.3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9:010104:2562</text:p>
          </table:table-cell>
          <table:table-cell office:value-type="float" office:value="89806.62" table:style-name="ce15">
            <text:p>89806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2:130301:2333</text:p>
          </table:table-cell>
          <table:table-cell office:value-type="float" office:value="7510.12" table:style-name="ce15">
            <text:p>7510.1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130301:2343</text:p>
          </table:table-cell>
          <table:table-cell office:value-type="float" office:value="98346.78" table:style-name="ce15">
            <text:p>98346.7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1:010104:3405</text:p>
          </table:table-cell>
          <table:table-cell office:value-type="float" office:value="85117.19" table:style-name="ce15">
            <text:p>85117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1:010104:3409</text:p>
          </table:table-cell>
          <table:table-cell office:value-type="float" office:value="38526.620000000003" table:style-name="ce15">
            <text:p>38526.62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1:010104:3539</text:p>
          </table:table-cell>
          <table:table-cell office:value-type="float" office:value="37027.15" table:style-name="ce15">
            <text:p>37027.1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5:010112:1049</text:p>
          </table:table-cell>
          <table:table-cell office:value-type="float" office:value="36041.86" table:style-name="ce15">
            <text:p>36041.8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5:010113:60</text:p>
          </table:table-cell>
          <table:table-cell office:value-type="float" office:value="4723510.37" table:style-name="ce15">
            <text:p>4723510.3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10123:471</text:p>
          </table:table-cell>
          <table:table-cell office:value-type="float" office:value="1197358.67" table:style-name="ce15">
            <text:p>1197358.6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1:060101:5472</text:p>
          </table:table-cell>
          <table:table-cell office:value-type="float" office:value="20708.060000000001" table:style-name="ce15">
            <text:p>20708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1:050101:2160</text:p>
          </table:table-cell>
          <table:table-cell office:value-type="float" office:value="29769.25" table:style-name="ce15">
            <text:p>29769.2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9:100101:2298</text:p>
          </table:table-cell>
          <table:table-cell office:value-type="float" office:value="922728.79" table:style-name="ce15">
            <text:p>922728.7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9:100101:2299</text:p>
          </table:table-cell>
          <table:table-cell office:value-type="float" office:value="716549.05" table:style-name="ce15">
            <text:p>716549.0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9:100101:2345</text:p>
          </table:table-cell>
          <table:table-cell office:value-type="float" office:value="856745.29" table:style-name="ce15">
            <text:p>856745.2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9:100101:2346</text:p>
          </table:table-cell>
          <table:table-cell office:value-type="float" office:value="623098.56000000006" table:style-name="ce15">
            <text:p>623098.5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1:230102:2683</text:p>
          </table:table-cell>
          <table:table-cell office:value-type="float" office:value="2668369.9300000002" table:style-name="ce15">
            <text:p>2668369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8:010134:4448</text:p>
          </table:table-cell>
          <table:table-cell office:value-type="float" office:value="1683871.44" table:style-name="ce15">
            <text:p>1683871.44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22:010106:9021</text:p>
          </table:table-cell>
          <table:table-cell office:value-type="float" office:value="66079.19" table:style-name="ce15">
            <text:p>66079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22:010106:9022</text:p>
          </table:table-cell>
          <table:table-cell office:value-type="float" office:value="73904.350000000006" table:style-name="ce15">
            <text:p>73904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22:010106:9023</text:p>
          </table:table-cell>
          <table:table-cell office:value-type="float" office:value="73904.350000000006" table:style-name="ce15">
            <text:p>73904.3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2:010106:9024</text:p>
          </table:table-cell>
          <table:table-cell office:value-type="float" office:value="571237.18999999994" table:style-name="ce15">
            <text:p>571237.1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5:010104:3423</text:p>
          </table:table-cell>
          <table:table-cell office:value-type="float" office:value="7055753.2599999998" table:style-name="ce15">
            <text:p>7055753.2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5:010104:3424</text:p>
          </table:table-cell>
          <table:table-cell office:value-type="float" office:value="10648843.300000001" table:style-name="ce15">
            <text:p>10648843.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5:010104:3425</text:p>
          </table:table-cell>
          <table:table-cell office:value-type="float" office:value="10990030.810000001" table:style-name="ce15">
            <text:p>10990030.8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1:020102:2587</text:p>
          </table:table-cell>
          <table:table-cell office:value-type="float" office:value="379142.53" table:style-name="ce15">
            <text:p>379142.5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1:020102:2588</text:p>
          </table:table-cell>
          <table:table-cell office:value-type="float" office:value="603413.06000000006" table:style-name="ce15">
            <text:p>603413.0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5:010106:2533</text:p>
          </table:table-cell>
          <table:table-cell office:value-type="float" office:value="1571976.9" table:style-name="ce15">
            <text:p>1571976.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5:010106:2534</text:p>
          </table:table-cell>
          <table:table-cell office:value-type="float" office:value="3072888.77" table:style-name="ce15">
            <text:p>3072888.77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25:010106:2535</text:p>
          </table:table-cell>
          <table:table-cell office:value-type="float" office:value="4253274.0999999996" table:style-name="ce15">
            <text:p>4253274.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25:010106:2536</text:p>
          </table:table-cell>
          <table:table-cell office:value-type="float" office:value="4972787.88" table:style-name="ce15">
            <text:p>4972787.8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5:010106:2537</text:p>
          </table:table-cell>
          <table:table-cell office:value-type="float" office:value="5672589.3899999997" table:style-name="ce15">
            <text:p>5672589.39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5:010106:2538</text:p>
          </table:table-cell>
          <table:table-cell office:value-type="float" office:value="4245537.93" table:style-name="ce15">
            <text:p>4245537.9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5:010106:2539</text:p>
          </table:table-cell>
          <table:table-cell office:value-type="float" office:value="1564840.5" table:style-name="ce15">
            <text:p>1564840.5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5:010106:2540</text:p>
          </table:table-cell>
          <table:table-cell office:value-type="float" office:value="4222317.83" table:style-name="ce15">
            <text:p>4222317.83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5:010106:2541</text:p>
          </table:table-cell>
          <table:table-cell office:value-type="float" office:value="4530546.5599999996" table:style-name="ce15">
            <text:p>4530546.56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5:010106:2542</text:p>
          </table:table-cell>
          <table:table-cell office:value-type="float" office:value="4175825.58" table:style-name="ce15">
            <text:p>4175825.58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5:010106:2543</text:p>
          </table:table-cell>
          <table:table-cell office:value-type="float" office:value="5896328.6100000003" table:style-name="ce15">
            <text:p>5896328.61</text:p>
          </table:table-cell>
          <table:table-cell office:value-type="string" table:style-name="ce16">
            <text:p>17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100101:9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100101:9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150101:193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0:100401:124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1:000000:53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5:060201:49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60701:16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010103:32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40401:28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40701:114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4:040101:33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4:040101:33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5:060101: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5:120201:36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71801:39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3:110601:1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3:110601:1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3:120201: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7:010229:27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301:86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301:86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801:159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60201:49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120101:37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10101:24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00101:1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00101:14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8:010151: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9:010110:75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213:5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010103: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1:030501: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1:050101:9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2:010104:10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2:050101:5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020101:147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00101:19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00101:2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00101: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00101:5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100101:94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100101:14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100101:150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100101:15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100101:160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100101:19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100101:19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16:19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216:199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18:34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23:32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223:349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070101:1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070101:19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070101:200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1:070101:201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1:070101:20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1:070101:20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120201:3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1:120201:4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1:120201:4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1:120201:4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120201:5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1:120301:11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1:150101:19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1:150101:212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1:150101:21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1:150101:218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1:150101:24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2:130301:2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2:130301:2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2:130301:3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2:130301:3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2:130301:8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2:130301:8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2:130301:8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8:010153:1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02:30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10104:28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10104:28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10105:139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10105:24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4:070401:19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5:110101:9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090201:2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090201:26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090201:2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100101:185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100101:19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100101:220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010104:35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010104:35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010104:359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010104:36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010104:373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010105:1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1:010105:1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1:010105:1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1:010105:18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1:010105:193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010105:19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10105:19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20102:17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020102:18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1:020102:182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1:020102:18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020102:18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020102:18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20102:18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100101:9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0:030201:3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0:030201:3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0:040201:2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130101:10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2:130101:10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2:130101:105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2:130101:10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130101:10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130101:8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130101:82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2:130101:8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2:130101:87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2:130101:9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130101:92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30301:12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30301:12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30301:12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30301:125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30301:12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30301:12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1:010113:1113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104:607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2:010212:11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2:010215:56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040302:2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080102:3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090102:31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090801:72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060501:139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060501:14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060501:14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060501:8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060501:90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060501:9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070101:110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070101:11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070101:13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70101:14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1:070101:20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1:010104:317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10105:21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10105:21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10105:21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219:91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219:91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2:010219:918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2:010219:91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219:918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5:030701:47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7:011572:25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225:12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225:14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310:43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310:45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310: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2:010310:77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4:010105:1868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20103:80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30105:10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310:210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310:30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310:38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310:424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310:8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310:2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310:30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310:31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310:34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2:010310:40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2:010310:40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2:010310:43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07:455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09:30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10121:20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10121:21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20103:1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70101:90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2:070501:11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3:010104:1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3:010104:20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5:010105:10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5:010105:31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5:010105:35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5:010105:8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219:91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219:915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219:91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219:91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219:914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219:91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219:91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219:91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219:917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219:91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219:91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2:010219:91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2:010219:91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10201:5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2:010105:5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060301:5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5:010101:6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5:010101:8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5:010102:127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5:010102:2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5:010102:5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5:010103:17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103:23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103:26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103:32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4:020105:2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1:010105:22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1:010105:22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1:010105:2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1:010105:24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1:010105:24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1:010105:28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1:010105:30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217:429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201:920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310:14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225:26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305:113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305:19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2:130301:132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2:130301:13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130301:13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130301:13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130301:135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2:130301:13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2:130301:13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4:040102:56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4:040102:67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4:060101:54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2:090102:1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2:110102:10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4:010102:112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7:060501:9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7:060601:1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7:060601:1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7:060601: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7:060601: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309:54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309:54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310:121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310:13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310:164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9:090201:31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9:090201:3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090201:3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090201:3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090201:36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090201:3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060501:14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060501:1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060501:14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060501:14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060501:15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000000:7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010103:29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1:010104:2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1:010104:25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1:010104:26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1:010104:27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1:070101:23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070101: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1:070101:2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1:070101:3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70101:3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70101:9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10104:37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10104:37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1:010104:38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1:010104:390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1:010104:39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1:150101:23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150101:33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150101:340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150101:34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150101:35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150101:42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10105:20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10105:26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10105:33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10105:43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10105:473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10105:573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10105:327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10105:36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10105:568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070101:11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070101:115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070101:11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070101:11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020102: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020102:23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020102:9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020102:9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1:020102:97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1:020701:12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1:020701:12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1:070101:20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1:070101:21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1:070101:21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1:070101:212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1:070101:214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1:070101:21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1:070101:16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1:070101:16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070101:1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070101:16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070101:16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070101:17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020102:16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20102:20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020102:20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020102:20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020102:20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020102:20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120301:118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120301:133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120301:154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120301:15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0:040201:9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0:100201:4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0:120101:31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150101:24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150101:246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150101:251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150101:253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150101:28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150101:2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150101:31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2:010219:91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2:010219:91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22:010219:91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2:130301:9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2:130301:96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2:131001:3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2:131301:11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2:131301:15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131301:15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130101:115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2:130101:11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2:130101:12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30101:12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2:130101:12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2:130101:13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2:010306:336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2:010314:159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3:020106: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4:010105:76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20102:21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020102:27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020701:128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50101:25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5:010106:22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25:010106:23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5:010106:39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5:010107:25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5:010107:252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5:010107:27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5:010107:29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30101:9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30101:9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130101:9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30101:9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130101:9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2:130101:9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6:010101:12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6:080101:14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6:080101: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070101:107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070101:10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22:010218:34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70101:1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70101:12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70101:17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70101:17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70101:17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70101:1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70101:17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70101:21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70101:22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70101:2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70101:22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70101:22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070101:2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070101:2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120301:16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120301:16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120301:19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120301:197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150101:31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150101:318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150101:34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150101:34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2:131301:25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4:060101:58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24:060101:828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25:010103:28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25:010103:28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25:010104:14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5:010104:15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5:010107:29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5:010109:419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5:010109:49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5:010112:10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080101:57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080101:77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080101:773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090201:10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220101:18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090201:40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090201: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010104:28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010104:28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010104:282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010104:28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10104:29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10104:39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10104:396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010104:39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10104:39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10104:40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010104:40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010104:4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010105:58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010106:843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020101: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020101: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20102:12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20102:12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60101:27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60101:2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60102:4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60301:8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60301:82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70101:10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0:120101:3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1:020101:21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1:020101:7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1:020101:8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2:130101:13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2:130101:18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2:130101:185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2:130101:18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2:130101:18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2:130101:190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2:130201:11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2:130201:1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2:130201:1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2:130201:1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2:130301:14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2:130301:14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2:130301:14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2:130301:143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2:130301:14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30301:149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9:110201: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110201: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110201:42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4:090601: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5:180101:25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5:180101:50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6:080301: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030101:364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060401:2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060501:16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060501:170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060501:1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060501:1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060501:23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060501: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060501:7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080101:42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9:010103: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1:080101:13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150101:16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150101:18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150101:21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150101:22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150101:221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020102:20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020102:210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020102:21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20102:2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060501:12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060501:131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060501:13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7:060501:13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060501:11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060501:11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060501:12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060501:7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060501:79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060501:82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060501:8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060501:84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060501:8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2:130201: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2:130201:3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12:130201:3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2:130301:10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2:130301:105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2:130301:10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2:130301:10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2:130301:106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130301:10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130301:10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130301:10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2:130301:11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2:130301:11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2:130301:11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2:130301:11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2:130301:15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2:130301:15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2:130301:15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2:130301:15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4:010103:48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4:060101:45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4:110201:13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9:100101:60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9:100101:6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9:100101:6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9:100101:6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9:100101:80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100101:9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100101:98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9:010110:117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110201:4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110201:4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110201:4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110201:5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9:110201:5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090201:20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9:090201:2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090201:3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090201:3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090201:41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20102:12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20102: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20102:13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020102:13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020102:13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1:020102:13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020102:13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030201:5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2:030701:210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2:130101:10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070101:101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1:070101:10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1:070101:10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100101:220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100101: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100101:57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1:230102:1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1:230102:23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1:240101:70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060401:4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060401:46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060401: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060501:10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060501:11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010104:44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1:010104:52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1:010104:523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010104:54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010104:65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010104:71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1:010104:75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1:010104:82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1:010104:824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1:010104:9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1:010104:99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9:090201:45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9:090201:4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9:090201:4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150101:222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150101:225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150101:23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1:090101:13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1:150201:3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9:110201:5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9:110201:52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9:110201:5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110201: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110201: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020102:139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20102:14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20102:14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20102:14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20102:15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9:090201: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9:090201:2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090201:2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8:010102:26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8:040102:12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090201:10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9:090201:1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9:090201: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90201:1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90201:1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020102:15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020102:160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020102:16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1:020102:167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020102:17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130101:56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2:130101:5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2:130101: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2:130101:6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2:130101:6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2:130101:6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9:090201:4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9:090201:4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9:090201:4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9:090201:4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2:130101:6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2:130101:6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2:130101:7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2:130101: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130101:7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130101:7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100101:14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9:100101:16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100101:17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100101:174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100101:17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90201:49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100101:1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100101:10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100101:137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100101:140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2:132201:42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2:200501:10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2:200501:4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3:110301:81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5:060402:133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6:020101:15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6:020101:15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7:010134: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7:010136:8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7:010227:3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7:010227:3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7:010887:57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8:010134:39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1:010104:303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1:010104:30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1:010104:30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1:010104:30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1:010104:306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1:010104:30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1:010104:31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130101:1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130101:19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30101:2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30101:29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130101:3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30101:4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30101:5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1:120301:203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1:120301:203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1:120301:209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5:010104:198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5:010104:220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5:010104:249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5:010104:24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5:010104:249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5:010104:25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30301:15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30301:154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30301:17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30301:17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30301:174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30301:174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1:080301: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080301: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080301:6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1:120201:3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1:080301:1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1:080301:12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1:080301:135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080301:14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080301:53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080301:5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25:010104:25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25:010104:25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25:010104:256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25:010104:25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2:131301:27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2:131301:27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2:131301:278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2:131301:28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2:131301:360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010104:42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010104:43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1:010104:435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1:070101:19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1:070101:19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1:070101:1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1:070101:1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1:070101:19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1:070101:19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1:150101:16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1:150101:18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1:150101:19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1:120301:24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120301:384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150101:133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1:150101:14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25:010104:17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25:010104:17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25:010104:17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25:010104:17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25:010104:17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31302:3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031302:3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050101:9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060101:1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060101:267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060101:44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010104:315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010104:316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010104:32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1:010104:326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1:010104:32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1:010104:328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1:010104:329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1:070101:130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1:070101:134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1:070101:136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1:070101:13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1:070101:14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1:070101:141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1:070101:15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1:070101:152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1:070101:15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070101:15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070101:160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070101:179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070101:181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070101:181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1:070101:182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1:070101:182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030501:66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2:130301:184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2:130301:185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2:130301:18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2:130301:192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2:130301:195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130301:20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1:070101:185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1:070101:1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1:070101:189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1:070101:189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1:070101:262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1:070101:7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1:070101:8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1:070101:9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1:080301:1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2:131001:9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2:170101:314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4:070101:953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9:010103:7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2:010218:343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30301:231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2:130301:231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2:130301:23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2:130301:238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2:130301:239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1:010104:3327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010104:342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1:010104:34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1:010104:351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25:010112:10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25:010112:104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25:010112:119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25:010112:91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25:010124:187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1:060101:54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1:060102:125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1:060102:178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060102:191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060102:6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060102: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1:060102:94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1:060301:7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060301:76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070101:143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1:070101:14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1:070101:147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8:010134:405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8:010134:468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8:010134:4888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8:010134:5639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22:010207:174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22:010207:207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22:010207:2515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4:010102:12160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4:010102:1216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4:010102:12162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4:010102:13956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4:010102:14831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25:010106:873</text:p>
          </table:table-cell>
          <table:table-cell office:value-type="string" table:style-name="ce13">
            <text:p>17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5EADE6247F677E5945415CF350779A8AA9873F4C7105F634AED28605545D0CFC6C067B0995ED0BEA8C810E740620D508D71D3064576434AE2CD537927A2062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03T08:53:27Z</dc:date>
    <meta:print-date>2021-01-19T14:00:54Z</meta:print-date>
  </office:meta>
</office:document-meta>
</file>