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2">
            <text:p>АОКС-91/2023/000033/2</text:p>
          </table:table-cell>
          <table:table-cell table:number-columns-repeated="2" table:style-name="ce2"/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419" table:style-name="ce2">
            <text:p>419</text:p>
          </table:table-cell>
          <table:table-cell table:number-columns-repeated="16379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69" table:style-name="ce2">
            <text:p>169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24:000000:1069</text:p>
          </table:table-cell>
          <table:table-cell office:value-type="float" office:value="473222.05" table:style-name="ce3">
            <text:p>473222.05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24:060301:9252</text:p>
          </table:table-cell>
          <table:table-cell office:value-type="float" office:value="559427.83999999997" table:style-name="ce3">
            <text:p>559427.84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1:150401:3381</text:p>
          </table:table-cell>
          <table:table-cell office:value-type="float" office:value="235750.39999999999" table:style-name="ce3">
            <text:p>235750.40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1:150401:3382</text:p>
          </table:table-cell>
          <table:table-cell office:value-type="float" office:value="252339.20000000001" table:style-name="ce3">
            <text:p>252339.20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1:150401:3383</text:p>
          </table:table-cell>
          <table:table-cell office:value-type="float" office:value="255859.20000000001" table:style-name="ce3">
            <text:p>255859.20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2:120601:20</text:p>
          </table:table-cell>
          <table:table-cell office:value-type="float" office:value="1303662.0800000001" table:style-name="ce3">
            <text:p>1303662.08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3:050601:1992</text:p>
          </table:table-cell>
          <table:table-cell office:value-type="float" office:value="121040" table:style-name="ce3">
            <text:p>121040.00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4:040701:358</text:p>
          </table:table-cell>
          <table:table-cell office:value-type="float" office:value="1009873888.55" table:style-name="ce3">
            <text:p>1009873888.55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4:080701:956</text:p>
          </table:table-cell>
          <table:table-cell office:value-type="float" office:value="11871.45" table:style-name="ce3">
            <text:p>11871.45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4:080701:957</text:p>
          </table:table-cell>
          <table:table-cell office:value-type="float" office:value="316386.14" table:style-name="ce3">
            <text:p>316386.14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4:080701:958</text:p>
          </table:table-cell>
          <table:table-cell office:value-type="float" office:value="313855.06" table:style-name="ce3">
            <text:p>313855.06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4:080701:959</text:p>
          </table:table-cell>
          <table:table-cell office:value-type="float" office:value="313855.06" table:style-name="ce3">
            <text:p>313855.06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4:080701:960</text:p>
          </table:table-cell>
          <table:table-cell office:value-type="float" office:value="313855.06" table:style-name="ce3">
            <text:p>313855.06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4:080701:961</text:p>
          </table:table-cell>
          <table:table-cell office:value-type="float" office:value="313855.06" table:style-name="ce3">
            <text:p>313855.06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4:080701:962</text:p>
          </table:table-cell>
          <table:table-cell office:value-type="float" office:value="313855.06" table:style-name="ce3">
            <text:p>313855.06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4:080701:963</text:p>
          </table:table-cell>
          <table:table-cell office:value-type="float" office:value="313855.06" table:style-name="ce3">
            <text:p>313855.06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4:080701:964</text:p>
          </table:table-cell>
          <table:table-cell office:value-type="float" office:value="313855.06" table:style-name="ce3">
            <text:p>313855.06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4:080701:965</text:p>
          </table:table-cell>
          <table:table-cell office:value-type="float" office:value="313855.06" table:style-name="ce3">
            <text:p>313855.06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4:080701:966</text:p>
          </table:table-cell>
          <table:table-cell office:value-type="float" office:value="316386.14" table:style-name="ce3">
            <text:p>316386.14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4:080701:967</text:p>
          </table:table-cell>
          <table:table-cell office:value-type="float" office:value="314487.83" table:style-name="ce3">
            <text:p>314487.83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4:080701:968</text:p>
          </table:table-cell>
          <table:table-cell office:value-type="float" office:value="316386.14" table:style-name="ce3">
            <text:p>316386.14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4:080701:969</text:p>
          </table:table-cell>
          <table:table-cell office:value-type="float" office:value="316386.14" table:style-name="ce3">
            <text:p>316386.14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4:080701:970</text:p>
          </table:table-cell>
          <table:table-cell office:value-type="float" office:value="316386.14" table:style-name="ce3">
            <text:p>316386.14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4:080701:971</text:p>
          </table:table-cell>
          <table:table-cell office:value-type="float" office:value="316386.14" table:style-name="ce3">
            <text:p>316386.14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4:080701:972</text:p>
          </table:table-cell>
          <table:table-cell office:value-type="float" office:value="316386.14" table:style-name="ce3">
            <text:p>316386.14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4:080701:973</text:p>
          </table:table-cell>
          <table:table-cell office:value-type="float" office:value="316386.14" table:style-name="ce3">
            <text:p>316386.14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4:080701:974</text:p>
          </table:table-cell>
          <table:table-cell office:value-type="float" office:value="316386.14" table:style-name="ce3">
            <text:p>316386.14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1:040101:142</text:p>
          </table:table-cell>
          <table:table-cell office:value-type="float" office:value="330660.24" table:style-name="ce3">
            <text:p>330660.24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1:040601:2431</text:p>
          </table:table-cell>
          <table:table-cell office:value-type="float" office:value="847576.36" table:style-name="ce3">
            <text:p>847576.36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1:050701:1144</text:p>
          </table:table-cell>
          <table:table-cell office:value-type="float" office:value="1372651.28" table:style-name="ce3">
            <text:p>1372651.28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1:060401:74</text:p>
          </table:table-cell>
          <table:table-cell office:value-type="float" office:value="81462104.120000005" table:style-name="ce3">
            <text:p>81462104.12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2:010102:407</text:p>
          </table:table-cell>
          <table:table-cell office:value-type="float" office:value="4987141.58" table:style-name="ce3">
            <text:p>4987141.58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2:050901:1351</text:p>
          </table:table-cell>
          <table:table-cell office:value-type="float" office:value="713870.5" table:style-name="ce3">
            <text:p>713870.50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2:071101:1415</text:p>
          </table:table-cell>
          <table:table-cell office:value-type="float" office:value="547815535.74000001" table:style-name="ce3">
            <text:p>547815535.74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2:071101:3235</text:p>
          </table:table-cell>
          <table:table-cell office:value-type="float" office:value="516501.81" table:style-name="ce3">
            <text:p>516501.81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2:071101:3236</text:p>
          </table:table-cell>
          <table:table-cell office:value-type="float" office:value="516530.19" table:style-name="ce3">
            <text:p>516530.1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2:140301:1089</text:p>
          </table:table-cell>
          <table:table-cell office:value-type="float" office:value="632050.56000000006" table:style-name="ce3">
            <text:p>632050.56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3:061401:435</text:p>
          </table:table-cell>
          <table:table-cell office:value-type="float" office:value="783311.05" table:style-name="ce3">
            <text:p>783311.05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3:250401:126</text:p>
          </table:table-cell>
          <table:table-cell office:value-type="float" office:value="40543.47" table:style-name="ce3">
            <text:p>40543.47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3:250401:552</text:p>
          </table:table-cell>
          <table:table-cell office:value-type="float" office:value="2373908.9" table:style-name="ce3">
            <text:p>2373908.90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3:280401:1408</text:p>
          </table:table-cell>
          <table:table-cell office:value-type="float" office:value="367071.4" table:style-name="ce3">
            <text:p>367071.40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3:280401:1409</text:p>
          </table:table-cell>
          <table:table-cell office:value-type="float" office:value="367062.75" table:style-name="ce3">
            <text:p>367062.75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3:280401:1410</text:p>
          </table:table-cell>
          <table:table-cell office:value-type="float" office:value="367071.4" table:style-name="ce3">
            <text:p>367071.40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3:280401:1411</text:p>
          </table:table-cell>
          <table:table-cell office:value-type="float" office:value="367080.05" table:style-name="ce3">
            <text:p>367080.05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4:040301:52</text:p>
          </table:table-cell>
          <table:table-cell office:value-type="float" office:value="513549.4" table:style-name="ce3">
            <text:p>513549.40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5:000000:9148</text:p>
          </table:table-cell>
          <table:table-cell office:value-type="float" office:value="745511990" table:style-name="ce3">
            <text:p>745511990.00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5:151601:617</text:p>
          </table:table-cell>
          <table:table-cell office:value-type="float" office:value="369777.12" table:style-name="ce3">
            <text:p>369777.12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6:040601:1154</text:p>
          </table:table-cell>
          <table:table-cell office:value-type="float" office:value="83150.080000000002" table:style-name="ce3">
            <text:p>83150.08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6:050701:2616</text:p>
          </table:table-cell>
          <table:table-cell office:value-type="float" office:value="496178718.75" table:style-name="ce3">
            <text:p>496178718.75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9:000000:343</text:p>
          </table:table-cell>
          <table:table-cell office:value-type="float" office:value="168216.08" table:style-name="ce3">
            <text:p>168216.08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9:000000:7297</text:p>
          </table:table-cell>
          <table:table-cell office:value-type="float" office:value="1311030.32" table:style-name="ce3">
            <text:p>1311030.32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09:020301:699</text:p>
          </table:table-cell>
          <table:table-cell office:value-type="float" office:value="1917224.8" table:style-name="ce3">
            <text:p>1917224.80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0:080801:442</text:p>
          </table:table-cell>
          <table:table-cell office:value-type="float" office:value="45911.7" table:style-name="ce3">
            <text:p>45911.70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1:130601:159</text:p>
          </table:table-cell>
          <table:table-cell office:value-type="float" office:value="156310611.02000001" table:style-name="ce3">
            <text:p>156310611.02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01:000000:4957</text:p>
          </table:table-cell>
          <table:table-cell office:value-type="float" office:value="1251156.48" table:style-name="ce3">
            <text:p>1251156.48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02:000000:2189</text:p>
          </table:table-cell>
          <table:table-cell office:value-type="float" office:value="1270730" table:style-name="ce3">
            <text:p>1270730.00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2:130301:61</text:p>
          </table:table-cell>
          <table:table-cell office:value-type="float" office:value="112534.36" table:style-name="ce3">
            <text:p>112534.36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03:280401:1412</text:p>
          </table:table-cell>
          <table:table-cell office:value-type="float" office:value="367062.75" table:style-name="ce3">
            <text:p>367062.75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03:280401:798</text:p>
          </table:table-cell>
          <table:table-cell office:value-type="float" office:value="10782752.65" table:style-name="ce3">
            <text:p>10782752.65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06:110701:1533</text:p>
          </table:table-cell>
          <table:table-cell office:value-type="float" office:value="16662.240000000002" table:style-name="ce3">
            <text:p>16662.24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06:110801:6706</text:p>
          </table:table-cell>
          <table:table-cell office:value-type="float" office:value="23939.5" table:style-name="ce3">
            <text:p>23939.50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07:230201:1224</text:p>
          </table:table-cell>
          <table:table-cell office:value-type="float" office:value="196157.78" table:style-name="ce3">
            <text:p>196157.78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1:150401:3384</text:p>
          </table:table-cell>
          <table:table-cell office:value-type="float" office:value="128153.60000000001" table:style-name="ce3">
            <text:p>128153.60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1:150401:3387</text:p>
          </table:table-cell>
          <table:table-cell office:value-type="float" office:value="128294.39999999999" table:style-name="ce3">
            <text:p>128294.40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1:240601:1442</text:p>
          </table:table-cell>
          <table:table-cell office:value-type="float" office:value="23200" table:style-name="ce3">
            <text:p>23200.00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1:240601:1445</text:p>
          </table:table-cell>
          <table:table-cell office:value-type="float" office:value="198038.85" table:style-name="ce3">
            <text:p>198038.85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1:240601:1448</text:p>
          </table:table-cell>
          <table:table-cell office:value-type="float" office:value="198038.85" table:style-name="ce3">
            <text:p>198038.85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1:240601:1451</text:p>
          </table:table-cell>
          <table:table-cell office:value-type="float" office:value="198038.85" table:style-name="ce3">
            <text:p>198038.85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1:240601:1454</text:p>
          </table:table-cell>
          <table:table-cell office:value-type="float" office:value="198038.85" table:style-name="ce3">
            <text:p>198038.85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1:240601:1457</text:p>
          </table:table-cell>
          <table:table-cell office:value-type="float" office:value="198038.85" table:style-name="ce3">
            <text:p>198038.85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1:240601:1460</text:p>
          </table:table-cell>
          <table:table-cell office:value-type="float" office:value="198038.85" table:style-name="ce3">
            <text:p>198038.85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1:240601:1463</text:p>
          </table:table-cell>
          <table:table-cell office:value-type="float" office:value="198038.85" table:style-name="ce3">
            <text:p>198038.85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1:240601:1466</text:p>
          </table:table-cell>
          <table:table-cell office:value-type="float" office:value="198038.85" table:style-name="ce3">
            <text:p>198038.85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1:240601:1469</text:p>
          </table:table-cell>
          <table:table-cell office:value-type="float" office:value="198038.85" table:style-name="ce3">
            <text:p>198038.85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1:240601:1472</text:p>
          </table:table-cell>
          <table:table-cell office:value-type="float" office:value="198038.85" table:style-name="ce3">
            <text:p>198038.85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1:240801:5298</text:p>
          </table:table-cell>
          <table:table-cell office:value-type="float" office:value="130240" table:style-name="ce3">
            <text:p>130240.00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1:240801:5300</text:p>
          </table:table-cell>
          <table:table-cell office:value-type="float" office:value="130240" table:style-name="ce3">
            <text:p>130240.00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1:240801:5301</text:p>
          </table:table-cell>
          <table:table-cell office:value-type="float" office:value="126984" table:style-name="ce3">
            <text:p>126984.00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1:240801:5303</text:p>
          </table:table-cell>
          <table:table-cell office:value-type="float" office:value="130251.84" table:style-name="ce3">
            <text:p>130251.84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1:240801:5304</text:p>
          </table:table-cell>
          <table:table-cell office:value-type="float" office:value="130240" table:style-name="ce3">
            <text:p>130240.00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1:240801:5306</text:p>
          </table:table-cell>
          <table:table-cell office:value-type="float" office:value="130240" table:style-name="ce3">
            <text:p>130240.00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1:240801:5307</text:p>
          </table:table-cell>
          <table:table-cell office:value-type="float" office:value="130251.84" table:style-name="ce3">
            <text:p>130251.84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1:240801:5309</text:p>
          </table:table-cell>
          <table:table-cell office:value-type="float" office:value="130240" table:style-name="ce3">
            <text:p>130240.00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1:240801:5311</text:p>
          </table:table-cell>
          <table:table-cell office:value-type="float" office:value="10750.72" table:style-name="ce3">
            <text:p>10750.72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2:042001:1789</text:p>
          </table:table-cell>
          <table:table-cell office:value-type="float" office:value="200344" table:style-name="ce3">
            <text:p>200344.00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4:000000:1115</text:p>
          </table:table-cell>
          <table:table-cell office:value-type="float" office:value="572926.5" table:style-name="ce3">
            <text:p>572926.50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4:000000:454</text:p>
          </table:table-cell>
          <table:table-cell office:value-type="float" office:value="493284" table:style-name="ce3">
            <text:p>493284.00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4:000000:457</text:p>
          </table:table-cell>
          <table:table-cell office:value-type="float" office:value="569430" table:style-name="ce3">
            <text:p>569430.00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1:130601:974</text:p>
          </table:table-cell>
          <table:table-cell office:value-type="float" office:value="475888.76" table:style-name="ce3">
            <text:p>475888.76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1:130601:975</text:p>
          </table:table-cell>
          <table:table-cell office:value-type="float" office:value="475888.76" table:style-name="ce3">
            <text:p>475888.76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1:130601:976</text:p>
          </table:table-cell>
          <table:table-cell office:value-type="float" office:value="544628.24" table:style-name="ce3">
            <text:p>544628.24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1:130601:977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1:130601:978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1:130601:979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1:130601:980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1:130601:981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1:130601:982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1:130601:983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1:130601:984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1:130601:985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1:130601:986</text:p>
          </table:table-cell>
          <table:table-cell office:value-type="float" office:value="477399.52" table:style-name="ce3">
            <text:p>477399.52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1:130601:987</text:p>
          </table:table-cell>
          <table:table-cell office:value-type="float" office:value="493262.48" table:style-name="ce3">
            <text:p>493262.48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1:130601:988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1:130601:989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1:130601:990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1:130601:991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1:130601:992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1:130601:993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1:130601:994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1:130601:995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1:130601:996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1:130601:997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1:130601:998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1:130601:999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2:000000:1102</text:p>
          </table:table-cell>
          <table:table-cell office:value-type="float" office:value="430026.38" table:style-name="ce3">
            <text:p>430026.38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2:000000:12694</text:p>
          </table:table-cell>
          <table:table-cell office:value-type="float" office:value="2320576.83" table:style-name="ce3">
            <text:p>2320576.83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2:000000:13065</text:p>
          </table:table-cell>
          <table:table-cell office:value-type="float" office:value="812272.04" table:style-name="ce3">
            <text:p>812272.04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2:010401:7040</text:p>
          </table:table-cell>
          <table:table-cell office:value-type="float" office:value="684728.77" table:style-name="ce3">
            <text:p>684728.77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2:020101:5306</text:p>
          </table:table-cell>
          <table:table-cell office:value-type="float" office:value="6891012.7699999996" table:style-name="ce3">
            <text:p>6891012.77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2:040103:4091</text:p>
          </table:table-cell>
          <table:table-cell office:value-type="float" office:value="2017608.95" table:style-name="ce3">
            <text:p>2017608.95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2:040201:1153</text:p>
          </table:table-cell>
          <table:table-cell office:value-type="float" office:value="982886.03" table:style-name="ce3">
            <text:p>982886.03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2:040902:2303</text:p>
          </table:table-cell>
          <table:table-cell office:value-type="float" office:value="1226931.1100000001" table:style-name="ce3">
            <text:p>1226931.11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2:040902:2304</text:p>
          </table:table-cell>
          <table:table-cell office:value-type="float" office:value="1073564.73" table:style-name="ce3">
            <text:p>1073564.73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2:050901:1333</text:p>
          </table:table-cell>
          <table:table-cell office:value-type="float" office:value="928210.2" table:style-name="ce3">
            <text:p>928210.20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2:120103:2615</text:p>
          </table:table-cell>
          <table:table-cell office:value-type="float" office:value="597501.15" table:style-name="ce3">
            <text:p>597501.15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2:150901:718</text:p>
          </table:table-cell>
          <table:table-cell office:value-type="float" office:value="1548564.02" table:style-name="ce3">
            <text:p>1548564.02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2:150901:719</text:p>
          </table:table-cell>
          <table:table-cell office:value-type="float" office:value="1547017" table:style-name="ce3">
            <text:p>1547017.00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2:170602:3000</text:p>
          </table:table-cell>
          <table:table-cell office:value-type="float" office:value="1175019.5" table:style-name="ce3">
            <text:p>1175019.50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2:170602:3001</text:p>
          </table:table-cell>
          <table:table-cell office:value-type="float" office:value="810142.35" table:style-name="ce3">
            <text:p>810142.35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2:170602:3002</text:p>
          </table:table-cell>
          <table:table-cell office:value-type="float" office:value="943506.26" table:style-name="ce3">
            <text:p>943506.26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2:180103:1656</text:p>
          </table:table-cell>
          <table:table-cell office:value-type="float" office:value="1182889.46" table:style-name="ce3">
            <text:p>1182889.46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2:200301:2357</text:p>
          </table:table-cell>
          <table:table-cell office:value-type="float" office:value="1171815.0900000001" table:style-name="ce3">
            <text:p>1171815.0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2:200702:2002</text:p>
          </table:table-cell>
          <table:table-cell office:value-type="float" office:value="1655233.79" table:style-name="ce3">
            <text:p>1655233.7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3:120102:777</text:p>
          </table:table-cell>
          <table:table-cell office:value-type="float" office:value="2083770.31" table:style-name="ce3">
            <text:p>2083770.31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4:070101:10637</text:p>
          </table:table-cell>
          <table:table-cell office:value-type="float" office:value="1059009.8700000001" table:style-name="ce3">
            <text:p>1059009.87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4:070101:125</text:p>
          </table:table-cell>
          <table:table-cell office:value-type="float" office:value="2015040.31" table:style-name="ce3">
            <text:p>2015040.31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5:030101:26</text:p>
          </table:table-cell>
          <table:table-cell office:value-type="float" office:value="309707.99" table:style-name="ce3">
            <text:p>309707.9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9:010110:32121</text:p>
          </table:table-cell>
          <table:table-cell office:value-type="float" office:value="689914.82" table:style-name="ce3">
            <text:p>689914.82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21:010109:251</text:p>
          </table:table-cell>
          <table:table-cell office:value-type="float" office:value="997894.9" table:style-name="ce3">
            <text:p>997894.90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22:010107:12602</text:p>
          </table:table-cell>
          <table:table-cell office:value-type="float" office:value="3143379.22" table:style-name="ce3">
            <text:p>3143379.22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22:010203:7603</text:p>
          </table:table-cell>
          <table:table-cell office:value-type="float" office:value="728463.67" table:style-name="ce3">
            <text:p>728463.67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22:010203:7604</text:p>
          </table:table-cell>
          <table:table-cell office:value-type="float" office:value="288988.98" table:style-name="ce3">
            <text:p>288988.98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22:010203:7605</text:p>
          </table:table-cell>
          <table:table-cell office:value-type="float" office:value="1979573.01" table:style-name="ce3">
            <text:p>1979573.01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22:010306:6895</text:p>
          </table:table-cell>
          <table:table-cell office:value-type="float" office:value="1948578.47" table:style-name="ce3">
            <text:p>1948578.47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22:010309:1746</text:p>
          </table:table-cell>
          <table:table-cell office:value-type="float" office:value="3300153.34" table:style-name="ce3">
            <text:p>3300153.34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23:050401:60</text:p>
          </table:table-cell>
          <table:table-cell office:value-type="float" office:value="596909.35" table:style-name="ce3">
            <text:p>596909.35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23:050401:61</text:p>
          </table:table-cell>
          <table:table-cell office:value-type="float" office:value="399364.02" table:style-name="ce3">
            <text:p>399364.02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23:050401:62</text:p>
          </table:table-cell>
          <table:table-cell office:value-type="float" office:value="5535.93" table:style-name="ce3">
            <text:p>5535.93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23:070125:14</text:p>
          </table:table-cell>
          <table:table-cell office:value-type="float" office:value="712591.26" table:style-name="ce3">
            <text:p>712591.26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24:000000:561</text:p>
          </table:table-cell>
          <table:table-cell office:value-type="float" office:value="732746.06" table:style-name="ce3">
            <text:p>732746.06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24:010105:24611</text:p>
          </table:table-cell>
          <table:table-cell office:value-type="float" office:value="1503924.48" table:style-name="ce3">
            <text:p>1503924.48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24:010115:2304</text:p>
          </table:table-cell>
          <table:table-cell office:value-type="float" office:value="2071107.33" table:style-name="ce3">
            <text:p>2071107.33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24:071101:289</text:p>
          </table:table-cell>
          <table:table-cell office:value-type="float" office:value="681619.09" table:style-name="ce3">
            <text:p>681619.0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25:010111:1877</text:p>
          </table:table-cell>
          <table:table-cell office:value-type="float" office:value="441479.29" table:style-name="ce3">
            <text:p>441479.2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25:060101:1032</text:p>
          </table:table-cell>
          <table:table-cell office:value-type="float" office:value="975197.95" table:style-name="ce3">
            <text:p>975197.95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25:070201:577</text:p>
          </table:table-cell>
          <table:table-cell office:value-type="float" office:value="4153832.17" table:style-name="ce3">
            <text:p>4153832.17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01:010101:1082</text:p>
          </table:table-cell>
          <table:table-cell office:value-type="float" office:value="532690.24" table:style-name="ce3">
            <text:p>532690.24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01:010201:1007</text:p>
          </table:table-cell>
          <table:table-cell office:value-type="float" office:value="734705.15" table:style-name="ce3">
            <text:p>734705.15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01:010201:1008</text:p>
          </table:table-cell>
          <table:table-cell office:value-type="float" office:value="746155.1" table:style-name="ce3">
            <text:p>746155.10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01:031501:2489</text:p>
          </table:table-cell>
          <table:table-cell office:value-type="float" office:value="55722.28" table:style-name="ce3">
            <text:p>55722.28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01:090701:2945</text:p>
          </table:table-cell>
          <table:table-cell office:value-type="float" office:value="751580.23" table:style-name="ce3">
            <text:p>751580.23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02:010101:2550</text:p>
          </table:table-cell>
          <table:table-cell office:value-type="float" office:value="13107334.140000001" table:style-name="ce3">
            <text:p>13107334.14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02:010101:2589</text:p>
          </table:table-cell>
          <table:table-cell office:value-type="float" office:value="1105646.78" table:style-name="ce3">
            <text:p>1105646.78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02:010101:559</text:p>
          </table:table-cell>
          <table:table-cell office:value-type="float" office:value="386076.9" table:style-name="ce3">
            <text:p>386076.90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02:010101:574</text:p>
          </table:table-cell>
          <table:table-cell office:value-type="float" office:value="350616.58" table:style-name="ce3">
            <text:p>350616.58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02:010104:2868</text:p>
          </table:table-cell>
          <table:table-cell office:value-type="float" office:value="669972.46" table:style-name="ce3">
            <text:p>669972.46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02:010104:3051</text:p>
          </table:table-cell>
          <table:table-cell office:value-type="float" office:value="39368.74" table:style-name="ce3">
            <text:p>39368.74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02:010104:3052</text:p>
          </table:table-cell>
          <table:table-cell office:value-type="float" office:value="526390.91" table:style-name="ce3">
            <text:p>526390.91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02:020601:2084</text:p>
          </table:table-cell>
          <table:table-cell office:value-type="float" office:value="1478035.57" table:style-name="ce3">
            <text:p>1478035.57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02:160101:1251</text:p>
          </table:table-cell>
          <table:table-cell office:value-type="float" office:value="785961.64" table:style-name="ce3">
            <text:p>785961.64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03:030601:1502</text:p>
          </table:table-cell>
          <table:table-cell office:value-type="float" office:value="521020.4" table:style-name="ce3">
            <text:p>521020.40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03:040102:3646</text:p>
          </table:table-cell>
          <table:table-cell office:value-type="float" office:value="621755.32999999996" table:style-name="ce3">
            <text:p>621755.33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03:040102:3647</text:p>
          </table:table-cell>
          <table:table-cell office:value-type="float" office:value="1487948.55" table:style-name="ce3">
            <text:p>1487948.55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03:150101:2718</text:p>
          </table:table-cell>
          <table:table-cell office:value-type="float" office:value="212757.62" table:style-name="ce3">
            <text:p>212757.62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04:010102:15603</text:p>
          </table:table-cell>
          <table:table-cell office:value-type="float" office:value="542728.31000000006" table:style-name="ce3">
            <text:p>542728.31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04:050101:4560</text:p>
          </table:table-cell>
          <table:table-cell office:value-type="float" office:value="1402538.26" table:style-name="ce3">
            <text:p>1402538.26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04:050101:997</text:p>
          </table:table-cell>
          <table:table-cell office:value-type="float" office:value="1055562.49" table:style-name="ce3">
            <text:p>1055562.4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04:070101:3235</text:p>
          </table:table-cell>
          <table:table-cell office:value-type="float" office:value="1784199.47" table:style-name="ce3">
            <text:p>1784199.47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05:000000:9149</text:p>
          </table:table-cell>
          <table:table-cell office:value-type="float" office:value="99797.63" table:style-name="ce3">
            <text:p>99797.63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05:000000:9150</text:p>
          </table:table-cell>
          <table:table-cell office:value-type="float" office:value="16675.05" table:style-name="ce3">
            <text:p>16675.05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05:010103:1539</text:p>
          </table:table-cell>
          <table:table-cell office:value-type="float" office:value="626632.43999999994" table:style-name="ce3">
            <text:p>626632.44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05:020104:482</text:p>
          </table:table-cell>
          <table:table-cell office:value-type="float" office:value="20086.740000000002" table:style-name="ce3">
            <text:p>20086.74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05:020104:483</text:p>
          </table:table-cell>
          <table:table-cell office:value-type="float" office:value="20859.310000000001" table:style-name="ce3">
            <text:p>20859.31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05:040101:2459</text:p>
          </table:table-cell>
          <table:table-cell office:value-type="float" office:value="572827.81000000006" table:style-name="ce3">
            <text:p>572827.81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05:130102:2871</text:p>
          </table:table-cell>
          <table:table-cell office:value-type="float" office:value="1145008.67" table:style-name="ce3">
            <text:p>1145008.67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05:190102:2486</text:p>
          </table:table-cell>
          <table:table-cell office:value-type="float" office:value="641859.30000000005" table:style-name="ce3">
            <text:p>641859.30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06:010201:1400</text:p>
          </table:table-cell>
          <table:table-cell office:value-type="float" office:value="209898.39" table:style-name="ce3">
            <text:p>209898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07:000000:1808</text:p>
          </table:table-cell>
          <table:table-cell office:value-type="float" office:value="80866.2" table:style-name="ce3">
            <text:p>80866.20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07:030101:4738</text:p>
          </table:table-cell>
          <table:table-cell office:value-type="float" office:value="1311201.71" table:style-name="ce3">
            <text:p>1311201.71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07:030102:4148</text:p>
          </table:table-cell>
          <table:table-cell office:value-type="float" office:value="3409124.46" table:style-name="ce3">
            <text:p>3409124.46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07:030102:4149</text:p>
          </table:table-cell>
          <table:table-cell office:value-type="float" office:value="1748268.95" table:style-name="ce3">
            <text:p>1748268.95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07:050101:1835</text:p>
          </table:table-cell>
          <table:table-cell office:value-type="float" office:value="958792.09" table:style-name="ce3">
            <text:p>958792.0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07:110101:3420</text:p>
          </table:table-cell>
          <table:table-cell office:value-type="float" office:value="1772288.79" table:style-name="ce3">
            <text:p>1772288.7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07:160101:2134</text:p>
          </table:table-cell>
          <table:table-cell office:value-type="float" office:value="786195.99" table:style-name="ce3">
            <text:p>786195.9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08:020101:2703</text:p>
          </table:table-cell>
          <table:table-cell office:value-type="float" office:value="1818910.97" table:style-name="ce3">
            <text:p>1818910.97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08:040101:1757</text:p>
          </table:table-cell>
          <table:table-cell office:value-type="float" office:value="2811876.35" table:style-name="ce3">
            <text:p>2811876.35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08:130101:2460</text:p>
          </table:table-cell>
          <table:table-cell office:value-type="float" office:value="591991.18999999994" table:style-name="ce3">
            <text:p>591991.1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09:000000:7298</text:p>
          </table:table-cell>
          <table:table-cell office:value-type="float" office:value="1185562.31" table:style-name="ce3">
            <text:p>1185562.31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09:010103:5169</text:p>
          </table:table-cell>
          <table:table-cell office:value-type="float" office:value="547676.16000000003" table:style-name="ce3">
            <text:p>547676.16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10:000000:1873</text:p>
          </table:table-cell>
          <table:table-cell office:value-type="float" office:value="1848296.71" table:style-name="ce3">
            <text:p>1848296.71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10:070201:1151</text:p>
          </table:table-cell>
          <table:table-cell office:value-type="float" office:value="167885.57" table:style-name="ce3">
            <text:p>167885.57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11:000000:6135</text:p>
          </table:table-cell>
          <table:table-cell office:value-type="float" office:value="777749.24" table:style-name="ce3">
            <text:p>777749.24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11:130601:1000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11:130601:1001</text:p>
          </table:table-cell>
          <table:table-cell office:value-type="float" office:value="493262.48" table:style-name="ce3">
            <text:p>493262.48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11:130601:1002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11:130601:1003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11:130601:1004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1:130601:1005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11:130601:1006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11:130601:1007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11:130601:1008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1:130601:1009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11:130601:1010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11:130601:1011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11:130601:1012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11:130601:1013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11:130601:1014</text:p>
          </table:table-cell>
          <table:table-cell office:value-type="float" office:value="558225.06999999995" table:style-name="ce3">
            <text:p>558225.07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11:130601:1015</text:p>
          </table:table-cell>
          <table:table-cell office:value-type="float" office:value="558225.06999999995" table:style-name="ce3">
            <text:p>558225.07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11:130601:1016</text:p>
          </table:table-cell>
          <table:table-cell office:value-type="float" office:value="558980.44999999995" table:style-name="ce3">
            <text:p>558980.45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11:130601:1017</text:p>
          </table:table-cell>
          <table:table-cell office:value-type="float" office:value="558225.06999999995" table:style-name="ce3">
            <text:p>558225.07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11:130601:1018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11:130601:1019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11:130601:1020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11:130601:1021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11:130601:1022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11:130601:1023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11:130601:1024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11:130601:1025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11:130601:1026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11:130601:1027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11:130601:1028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11:130601:1029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11:130601:1030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11:130601:1031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11:130601:1032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11:130601:1033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11:130601:1034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11:130601:1035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11:130601:1036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11:130601:1037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11:130601:1038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11:130601:1039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11:130601:913</text:p>
          </table:table-cell>
          <table:table-cell office:value-type="float" office:value="466824.21" table:style-name="ce3">
            <text:p>466824.21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11:130601:914</text:p>
          </table:table-cell>
          <table:table-cell office:value-type="float" office:value="462291.94" table:style-name="ce3">
            <text:p>462291.94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11:130601:915</text:p>
          </table:table-cell>
          <table:table-cell office:value-type="float" office:value="460781.18" table:style-name="ce3">
            <text:p>460781.18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11:130601:916</text:p>
          </table:table-cell>
          <table:table-cell office:value-type="float" office:value="463047.32" table:style-name="ce3">
            <text:p>463047.32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11:130601:917</text:p>
          </table:table-cell>
          <table:table-cell office:value-type="float" office:value="463047.32" table:style-name="ce3">
            <text:p>463047.32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11:130601:918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11:130601:919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11:130601:920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11:130601:921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11:130601:922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11:130601:923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11:130601:924</text:p>
          </table:table-cell>
          <table:table-cell office:value-type="float" office:value="462291.94" table:style-name="ce3">
            <text:p>462291.94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11:130601:925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11:130601:926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11:130601:927</text:p>
          </table:table-cell>
          <table:table-cell office:value-type="float" office:value="462291.94" table:style-name="ce3">
            <text:p>462291.94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11:130601:928</text:p>
          </table:table-cell>
          <table:table-cell office:value-type="float" office:value="462291.94" table:style-name="ce3">
            <text:p>462291.94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11:130601:929</text:p>
          </table:table-cell>
          <table:table-cell office:value-type="float" office:value="461536.56" table:style-name="ce3">
            <text:p>461536.56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11:130601:930</text:p>
          </table:table-cell>
          <table:table-cell office:value-type="float" office:value="447044.31" table:style-name="ce3">
            <text:p>447044.31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11:130601:931</text:p>
          </table:table-cell>
          <table:table-cell office:value-type="float" office:value="461536.56" table:style-name="ce3">
            <text:p>461536.56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11:130601:932</text:p>
          </table:table-cell>
          <table:table-cell office:value-type="float" office:value="447044.31" table:style-name="ce3">
            <text:p>447044.31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11:130601:933</text:p>
          </table:table-cell>
          <table:table-cell office:value-type="float" office:value="460781.18" table:style-name="ce3">
            <text:p>460781.18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11:130601:934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11:130601:935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11:130601:936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11:130601:937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11:130601:938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11:130601:939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11:130601:940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11:130601:941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11:130601:942</text:p>
          </table:table-cell>
          <table:table-cell office:value-type="float" office:value="479665.65" table:style-name="ce3">
            <text:p>479665.65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11:130601:943</text:p>
          </table:table-cell>
          <table:table-cell office:value-type="float" office:value="478154.9" table:style-name="ce3">
            <text:p>478154.90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11:130601:944</text:p>
          </table:table-cell>
          <table:table-cell office:value-type="float" office:value="463802.7" table:style-name="ce3">
            <text:p>463802.70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11:130601:945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11:130601:946</text:p>
          </table:table-cell>
          <table:table-cell office:value-type="float" office:value="509880.81" table:style-name="ce3">
            <text:p>509880.81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11:130601:947</text:p>
          </table:table-cell>
          <table:table-cell office:value-type="float" office:value="467579.59" table:style-name="ce3">
            <text:p>467579.5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11:130601:948</text:p>
          </table:table-cell>
          <table:table-cell office:value-type="float" office:value="462291.94" table:style-name="ce3">
            <text:p>462291.94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11:130601:949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11:130601:950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11:130601:951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11:130601:952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11:130601:953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11:130601:954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11:130601:955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11:130601:956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11:130601:957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11:130601:958</text:p>
          </table:table-cell>
          <table:table-cell office:value-type="float" office:value="460781.18" table:style-name="ce3">
            <text:p>460781.18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11:130601:959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11:130601:960</text:p>
          </table:table-cell>
          <table:table-cell office:value-type="float" office:value="469845.73" table:style-name="ce3">
            <text:p>469845.73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11:130601:961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11:130601:962</text:p>
          </table:table-cell>
          <table:table-cell office:value-type="float" office:value="455493.53" table:style-name="ce3">
            <text:p>455493.53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11:130601:963</text:p>
          </table:table-cell>
          <table:table-cell office:value-type="float" office:value="440459.37" table:style-name="ce3">
            <text:p>440459.37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11:130601:964</text:p>
          </table:table-cell>
          <table:table-cell office:value-type="float" office:value="453982.77" table:style-name="ce3">
            <text:p>453982.77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11:130601:965</text:p>
          </table:table-cell>
          <table:table-cell office:value-type="float" office:value="485708.69" table:style-name="ce3">
            <text:p>485708.6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11:130601:966</text:p>
          </table:table-cell>
          <table:table-cell office:value-type="float" office:value="493262.48" table:style-name="ce3">
            <text:p>493262.48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11:130601:967</text:p>
          </table:table-cell>
          <table:table-cell office:value-type="float" office:value="599770.92000000004" table:style-name="ce3">
            <text:p>599770.92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11:130601:968</text:p>
          </table:table-cell>
          <table:table-cell office:value-type="float" office:value="440459.37" table:style-name="ce3">
            <text:p>440459.37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11:130601:969</text:p>
          </table:table-cell>
          <table:table-cell office:value-type="float" office:value="440459.37" table:style-name="ce3">
            <text:p>440459.37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11:130601:970</text:p>
          </table:table-cell>
          <table:table-cell office:value-type="float" office:value="462291.94" table:style-name="ce3">
            <text:p>462291.94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11:130601:971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11:130601:972</text:p>
          </table:table-cell>
          <table:table-cell office:value-type="float" office:value="475888.76" table:style-name="ce3">
            <text:p>475888.76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11:130601:973</text:p>
          </table:table-cell>
          <table:table-cell office:value-type="float" office:value="473622.62" table:style-name="ce3">
            <text:p>473622.62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02:000000:1722</text:p>
          </table:table-cell>
          <table:table-cell office:value-type="float" office:value="2134012.16" table:style-name="ce3">
            <text:p>2134012.16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02:010102:3059</text:p>
          </table:table-cell>
          <table:table-cell office:value-type="float" office:value="26035.22" table:style-name="ce3">
            <text:p>26035.22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02:050101:1595</text:p>
          </table:table-cell>
          <table:table-cell office:value-type="float" office:value="497362.07" table:style-name="ce3">
            <text:p>497362.07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02:050101:1596</text:p>
          </table:table-cell>
          <table:table-cell office:value-type="float" office:value="497362.07" table:style-name="ce3">
            <text:p>497362.07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02:070101:2577</text:p>
          </table:table-cell>
          <table:table-cell office:value-type="float" office:value="2953648.22" table:style-name="ce3">
            <text:p>2953648.22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02:140201:1534</text:p>
          </table:table-cell>
          <table:table-cell office:value-type="float" office:value="890561.38" table:style-name="ce3">
            <text:p>890561.38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02:160101:1252</text:p>
          </table:table-cell>
          <table:table-cell office:value-type="float" office:value="785961.64" table:style-name="ce3">
            <text:p>785961.64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03:030101:121</text:p>
          </table:table-cell>
          <table:table-cell office:value-type="float" office:value="1031352.39" table:style-name="ce3">
            <text:p>1031352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04:020104:3112</text:p>
          </table:table-cell>
          <table:table-cell office:value-type="float" office:value="85938.55" table:style-name="ce3">
            <text:p>85938.55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04:040101:7447</text:p>
          </table:table-cell>
          <table:table-cell office:value-type="float" office:value="1691212.2" table:style-name="ce3">
            <text:p>1691212.20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05:010128:488</text:p>
          </table:table-cell>
          <table:table-cell office:value-type="float" office:value="542926.6" table:style-name="ce3">
            <text:p>542926.60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05:010128:489</text:p>
          </table:table-cell>
          <table:table-cell office:value-type="float" office:value="521452.56" table:style-name="ce3">
            <text:p>521452.56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05:020122:359</text:p>
          </table:table-cell>
          <table:table-cell office:value-type="float" office:value="736541.38" table:style-name="ce3">
            <text:p>736541.38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05:160601:1086</text:p>
          </table:table-cell>
          <table:table-cell office:value-type="float" office:value="2120388.11" table:style-name="ce3">
            <text:p>2120388.11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07:030102:4150</text:p>
          </table:table-cell>
          <table:table-cell office:value-type="float" office:value="1048961.3700000001" table:style-name="ce3">
            <text:p>1048961.37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07:100101:3932</text:p>
          </table:table-cell>
          <table:table-cell office:value-type="float" office:value="1208326.57" table:style-name="ce3">
            <text:p>1208326.57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08:130101:2461</text:p>
          </table:table-cell>
          <table:table-cell office:value-type="float" office:value="604498.05000000005" table:style-name="ce3">
            <text:p>604498.05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15:000000:1845</text:p>
          </table:table-cell>
          <table:table-cell office:value-type="float" office:value="193430.44" table:style-name="ce3">
            <text:p>193430.44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15:050103:1009</text:p>
          </table:table-cell>
          <table:table-cell office:value-type="float" office:value="7288778.8200000003" table:style-name="ce3">
            <text:p>7288778.82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18:040108:832</text:p>
          </table:table-cell>
          <table:table-cell office:value-type="float" office:value="181104.75" table:style-name="ce3">
            <text:p>181104.75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18:040108:835</text:p>
          </table:table-cell>
          <table:table-cell office:value-type="float" office:value="197682.36" table:style-name="ce3">
            <text:p>197682.36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20:000000:382</text:p>
          </table:table-cell>
          <table:table-cell office:value-type="float" office:value="184173898.84" table:style-name="ce3">
            <text:p>184173898.84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20:010119:766</text:p>
          </table:table-cell>
          <table:table-cell office:value-type="float" office:value="243885.99" table:style-name="ce3">
            <text:p>243885.9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20:010119:770</text:p>
          </table:table-cell>
          <table:table-cell office:value-type="float" office:value="213952.7" table:style-name="ce3">
            <text:p>213952.70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22:010104:100</text:p>
          </table:table-cell>
          <table:table-cell office:value-type="float" office:value="5951591.6900000004" table:style-name="ce3">
            <text:p>5951591.6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22:010219:45</text:p>
          </table:table-cell>
          <table:table-cell office:value-type="float" office:value="2292264.7799999998" table:style-name="ce3">
            <text:p>2292264.78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22:010222:7265</text:p>
          </table:table-cell>
          <table:table-cell office:value-type="float" office:value="2006826.82" table:style-name="ce3">
            <text:p>2006826.82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22:010301:8614</text:p>
          </table:table-cell>
          <table:table-cell office:value-type="float" office:value="235780.47" table:style-name="ce3">
            <text:p>235780.47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22:010302:4936</text:p>
          </table:table-cell>
          <table:table-cell office:value-type="float" office:value="4357866.6500000004" table:style-name="ce3">
            <text:p>4357866.65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22:010313:2449</text:p>
          </table:table-cell>
          <table:table-cell office:value-type="float" office:value="1521739.38" table:style-name="ce3">
            <text:p>1521739.38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24:010105:783</text:p>
          </table:table-cell>
          <table:table-cell office:value-type="float" office:value="1704213.05" table:style-name="ce3">
            <text:p>1704213.05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25:010109:9939</text:p>
          </table:table-cell>
          <table:table-cell office:value-type="float" office:value="1613907.97" table:style-name="ce3">
            <text:p>1613907.97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25:010110:1126</text:p>
          </table:table-cell>
          <table:table-cell office:value-type="float" office:value="769930.59" table:style-name="ce3">
            <text:p>769930.5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10:120301:993</text:p>
          </table:table-cell>
          <table:table-cell office:value-type="float" office:value="984805.63" table:style-name="ce3">
            <text:p>984805.63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10:120301:994</text:p>
          </table:table-cell>
          <table:table-cell office:value-type="float" office:value="1273639.6299999999" table:style-name="ce3">
            <text:p>1273639.63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11:000000:6137</text:p>
          </table:table-cell>
          <table:table-cell office:value-type="float" office:value="52688.77" table:style-name="ce3">
            <text:p>52688.77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11:130601:1040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90:11:130601:1041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90:11:130601:1042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90:11:130601:1043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90:11:130601:1044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90:11:130601:1045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90:11:130601:1046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90:11:130601:1047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90:11:130601:1048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90:11:130601:1049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90:11:130601:1050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90:11:130601:1051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90:11:130601:1052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90:11:130601:1053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90:11:130601:1054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90:11:130601:1055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90:11:130601:1056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90:11:130601:1057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90:11:130601:1058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90:11:130601:1059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90:11:130601:1060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90:11:130601:1061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90:11:130601:1062</text:p>
          </table:table-cell>
          <table:table-cell office:value-type="float" office:value="481176.42" table:style-name="ce3">
            <text:p>481176.42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90:11:130601:1063</text:p>
          </table:table-cell>
          <table:table-cell office:value-type="float" office:value="463047.32" table:style-name="ce3">
            <text:p>463047.32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90:11:130601:1064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90:11:130601:1065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90:11:130601:1066</text:p>
          </table:table-cell>
          <table:table-cell office:value-type="float" office:value="660201.23" table:style-name="ce3">
            <text:p>660201.23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90:11:130601:1067</text:p>
          </table:table-cell>
          <table:table-cell office:value-type="float" office:value="659445.85" table:style-name="ce3">
            <text:p>659445.85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90:11:130601:1068</text:p>
          </table:table-cell>
          <table:table-cell office:value-type="float" office:value="584663.32999999996" table:style-name="ce3">
            <text:p>584663.33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90:11:130601:1069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90:11:130601:1070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90:11:130601:1071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90:11:130601:1072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90:11:130601:1073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90:11:130601:1074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90:11:130601:1075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90:11:130601:1076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90:11:130601:1077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90:11:130601:1078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90:11:130601:1079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90:11:130601:1080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90:11:130601:1081</text:p>
          </table:table-cell>
          <table:table-cell office:value-type="float" office:value="532542.18000000005" table:style-name="ce3">
            <text:p>532542.18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90:11:130601:1083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90:11:130601:1084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90:11:130601:1086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90:11:130601:1087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90:11:130601:1089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90:11:130601:1090</text:p>
          </table:table-cell>
          <table:table-cell office:value-type="float" office:value="454738.15" table:style-name="ce3">
            <text:p>454738.15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90:11:130601:1091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90:11:130601:1092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90:11:130601:1094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90:11:130601:1095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90:11:130601:1098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90:11:130601:1099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90:11:130601:1101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90:11:130601:1102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90:11:130601:1104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90:11:130601:1107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90:11:130601:1110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90:11:130601:1113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90:11:130601:1116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90:11:130601:1119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2">
            <text:p>90:11:130601:1122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2">
            <text:p>90:11:130601:1126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2">
            <text:p>90:11:130601:1129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2">
            <text:p>90:11:130601:1133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2">
            <text:p>90:11:130601:1134</text:p>
          </table:table-cell>
          <table:table-cell office:value-type="float" office:value="569555.76" table:style-name="ce3">
            <text:p>569555.76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2">
            <text:p>90:11:130601:1138</text:p>
          </table:table-cell>
          <table:table-cell office:value-type="float" office:value="540095.97" table:style-name="ce3">
            <text:p>540095.97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2">
            <text:p>90:11:130601:1142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2">
            <text:p>90:11:130601:1145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2">
            <text:p>90:12:000000:6523</text:p>
          </table:table-cell>
          <table:table-cell office:value-type="float" office:value="1999053.91" table:style-name="ce3">
            <text:p>1999053.91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2">
            <text:p>90:12:030101:7147</text:p>
          </table:table-cell>
          <table:table-cell office:value-type="float" office:value="4714089.2699999996" table:style-name="ce3">
            <text:p>4714089.27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2">
            <text:p>90:12:040401:3741</text:p>
          </table:table-cell>
          <table:table-cell office:value-type="float" office:value="644876.32999999996" table:style-name="ce3">
            <text:p>644876.33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2">
            <text:p>90:12:040701:2257</text:p>
          </table:table-cell>
          <table:table-cell office:value-type="float" office:value="830888.85" table:style-name="ce3">
            <text:p>830888.85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2">
            <text:p>90:13:110601:751</text:p>
          </table:table-cell>
          <table:table-cell office:value-type="float" office:value="1391534.14" table:style-name="ce3">
            <text:p>1391534.14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2">
            <text:p>90:14:010101:1286</text:p>
          </table:table-cell>
          <table:table-cell office:value-type="float" office:value="1736361.08" table:style-name="ce3">
            <text:p>1736361.08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2">
            <text:p>90:14:070501:815</text:p>
          </table:table-cell>
          <table:table-cell office:value-type="float" office:value="1489398.18" table:style-name="ce3">
            <text:p>1489398.18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2">
            <text:p>90:14:110101:8146</text:p>
          </table:table-cell>
          <table:table-cell office:value-type="float" office:value="1338178.42" table:style-name="ce3">
            <text:p>1338178.42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2">
            <text:p>90:14:110101:8147</text:p>
          </table:table-cell>
          <table:table-cell office:value-type="float" office:value="1342649.17" table:style-name="ce3">
            <text:p>1342649.17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2">
            <text:p>90:07:050501:2780</text:p>
          </table:table-cell>
          <table:table-cell office:value-type="float" office:value="10325.14" table:style-name="ce3">
            <text:p>10325.14</text:p>
          </table:table-cell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1:160801:389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2:070401:25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2:132201:4880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2:170601:2947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2:171801:2488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2:171801:5227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2:172201:849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4:090501:2832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2:060501:942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2:160501:835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3:080301:451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6:050901:2071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6:050901:2072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7:080501:470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7:240701:1287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8:010101:1422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8:010101:1432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8:020401:1079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8:020401:1518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8:020401:1703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8:020401:801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8:170501:787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1:100501:1091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1:110401:1578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1:090301:1268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1:071101:43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2:090301:436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2:120301:420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6:010601:149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6:010601:155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6:010601:156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6:010601:157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6:010601:232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8:020401:730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2:000000:368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2:131801:461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2:170901:247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2:171801:1605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2:171901:19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4:090501:3036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1:190101:3470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1:240101:7249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2:000000:11629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2:000000:12901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2:000000:12905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2:030201:148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2:040102:5179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2:040301:3979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2:040302:2077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2:040302:529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2:040501:178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2:041601:1044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2:041601:1049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2:041601:1050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2:041601:1051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2:041601:1052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2:041601:1055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2:041601:1057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2:041601:1059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2:041601:1060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2:041601:1062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2:041901:208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2:090103:5026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2:090103:5032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2:131301:4283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2:132501:3149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2:140201:2095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2:150103:34957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2:150401:1297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2:150401:1298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2:170601:3475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2:170601:3481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2:170601:3483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2:170602:1170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2:200702:1951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4:010104:191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4:010104:259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4:090101:1460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4:100201:1719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5:010104:8496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5:010109:3568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5:040102:1828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5:040301:5664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5:050601:148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7:010518:603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8:010168:1282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9:010101:955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9:010101:957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9:010102:3052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9:010102:3055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9:010103:32428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9:010110:32366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22:010212:1492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22:010215:5684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22:010225:9045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22:010305:1371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22:010311:3294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22:010311:3305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22:010311:3308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22:010311:3321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23:010112:336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23:070126:139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24:040102:3952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24:050101:7363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25:000000:2601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25:010106:149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25:050801:628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25:060102:742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25:070201:2852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00:000000:2261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01:010104:2522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01:010105:1206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01:010105:1357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01:010105:6772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01:010201:1000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01:010201:1001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01:020101:249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01:060102:312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01:060102:359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01:060102:440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01:150301:92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02:010101:435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02:101101:428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03:160101:2446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04:060201:1284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05:050101:2361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05:160105:296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07:060301:1538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07:100101:3908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08:120501:47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09:110101:2911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09:140101:4455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0:010143:102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1:010102:4496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01:010106:10016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01:150101:4668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01:150101:4669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02:010102:566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02:140101:218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02:150401:504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04:010102:3104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05:000000:3410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07:090401:703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5:040102:1826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5:050103:43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6:020701:508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8:010111:117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9:010113:29155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9:010117:537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22:010201:33918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22:010201:33932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22:010209:1954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22:010214:707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22:010310:12944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25:030106:165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1:010102:1845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2:000000:6324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2:030101:1699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2:040102:5149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2:040102:5187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2:040102:5188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2:040103:4007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2:041601:1046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2:041601:924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2:131901:106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06:100501:95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2:000000:536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01:040701:183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1:000000:6129</text:p>
          </table:table-cell>
          <table:table-cell table:style-name="ce2"/>
          <table:table-cell office:value-type="string" table:style-name="ce2">
            <text:p>15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F4EC390C97DC22E17C900DECC36F82971D22272C2A74B09B00EA69B1281442D670B7A944BB3BBCA824C7AE2849739F082EF087AD7A4F354474A8FF4F19285928</text:p>
          </table:table-cell>
          <table:table-cell table:number-columns-repeated="16379"/>
        </table:table-row>
        <table:table-row table:number-rows-repeated="104797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3-28T06:40:35Z</meta:creation-date>
    <dc:date>2023-03-28T06:51:0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