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32/2доп</text:p>
          </table:table-cell>
          <table:table-cell table:number-columns-repeated="2" table:style-name="ce2"/>
          <table:table-cell office:value-type="date" office:date-value="2023-04-10T00:00:00" table:style-name="ce6">
            <text:p>10.04.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59" table:style-name="ce2">
            <text:p>459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4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2201:1858</text:p>
          </table:table-cell>
          <table:table-cell office:value-type="float" office:value="91951.2" table:style-name="ce3">
            <text:p>91951.2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1901:493</text:p>
          </table:table-cell>
          <table:table-cell office:value-type="float" office:value="755789.41" table:style-name="ce3">
            <text:p>755789.4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70701:1671</text:p>
          </table:table-cell>
          <table:table-cell office:value-type="float" office:value="3272185.28" table:style-name="ce3">
            <text:p>3272185.2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150601:393</text:p>
          </table:table-cell>
          <table:table-cell office:value-type="float" office:value="825850072.32000005" table:style-name="ce3">
            <text:p>825850072.3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150601:970</text:p>
          </table:table-cell>
          <table:table-cell office:value-type="float" office:value="385729.12" table:style-name="ce3">
            <text:p>385729.1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000000:232</text:p>
          </table:table-cell>
          <table:table-cell office:value-type="float" office:value="48117078.060000002" table:style-name="ce3">
            <text:p>48117078.0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000000:273</text:p>
          </table:table-cell>
          <table:table-cell office:value-type="float" office:value="449130.76" table:style-name="ce3">
            <text:p>449130.7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080301:451</text:p>
          </table:table-cell>
          <table:table-cell office:value-type="float" office:value="335768657.5" table:style-name="ce3">
            <text:p>335768657.5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090701:722</text:p>
          </table:table-cell>
          <table:table-cell office:value-type="float" office:value="224788.76" table:style-name="ce3">
            <text:p>224788.7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120601:700</text:p>
          </table:table-cell>
          <table:table-cell office:value-type="float" office:value="482066884.89999998" table:style-name="ce3">
            <text:p>482066884.9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160301:416</text:p>
          </table:table-cell>
          <table:table-cell office:value-type="float" office:value="240762536.52000001" table:style-name="ce3">
            <text:p>240762536.5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280401:1407</text:p>
          </table:table-cell>
          <table:table-cell office:value-type="float" office:value="367062.75" table:style-name="ce3">
            <text:p>367062.7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6:050701:2616</text:p>
          </table:table-cell>
          <table:table-cell office:value-type="float" office:value="501553848.18000001" table:style-name="ce3">
            <text:p>501553848.1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8:160501:878</text:p>
          </table:table-cell>
          <table:table-cell office:value-type="float" office:value="441530.88" table:style-name="ce3">
            <text:p>441530.8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00000:12125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2201:1877</text:p>
          </table:table-cell>
          <table:table-cell office:value-type="float" office:value="478384335.68000001" table:style-name="ce3">
            <text:p>478384335.6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2501:3607</text:p>
          </table:table-cell>
          <table:table-cell office:value-type="float" office:value="1079699.1599999999" table:style-name="ce3">
            <text:p>1079699.1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2501:3608</text:p>
          </table:table-cell>
          <table:table-cell office:value-type="float" office:value="1361359.81" table:style-name="ce3">
            <text:p>1361359.8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2501:3609</text:p>
          </table:table-cell>
          <table:table-cell office:value-type="float" office:value="1079699.1599999999" table:style-name="ce3">
            <text:p>1079699.1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2501:3610</text:p>
          </table:table-cell>
          <table:table-cell office:value-type="float" office:value="320872.2" table:style-name="ce3">
            <text:p>320872.2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4:000000:808</text:p>
          </table:table-cell>
          <table:table-cell office:value-type="float" office:value="572482.5" table:style-name="ce3">
            <text:p>572482.5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4:110601:1326</text:p>
          </table:table-cell>
          <table:table-cell office:value-type="float" office:value="12878.78" table:style-name="ce3">
            <text:p>12878.7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180102:5481</text:p>
          </table:table-cell>
          <table:table-cell office:value-type="float" office:value="1399239.47" table:style-name="ce3">
            <text:p>1399239.4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40102:5079</text:p>
          </table:table-cell>
          <table:table-cell office:value-type="float" office:value="572752.79" table:style-name="ce3">
            <text:p>572752.7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40102:5083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0201:1710</text:p>
          </table:table-cell>
          <table:table-cell office:value-type="float" office:value="1983092.47" table:style-name="ce3">
            <text:p>1983092.4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10201:993</text:p>
          </table:table-cell>
          <table:table-cell office:value-type="float" office:value="780504.95" table:style-name="ce3">
            <text:p>780504.9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90701:2439</text:p>
          </table:table-cell>
          <table:table-cell office:value-type="float" office:value="966317.44" table:style-name="ce3">
            <text:p>966317.4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000000:2411</text:p>
          </table:table-cell>
          <table:table-cell office:value-type="float" office:value="933248.41" table:style-name="ce3">
            <text:p>933248.4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010101:2593</text:p>
          </table:table-cell>
          <table:table-cell office:value-type="float" office:value="1706474.44" table:style-name="ce3">
            <text:p>1706474.4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010101:321</text:p>
          </table:table-cell>
          <table:table-cell office:value-type="float" office:value="361341.86" table:style-name="ce3">
            <text:p>361341.8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010101:322</text:p>
          </table:table-cell>
          <table:table-cell office:value-type="float" office:value="359697.21" table:style-name="ce3">
            <text:p>359697.2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010101:408</text:p>
          </table:table-cell>
          <table:table-cell office:value-type="float" office:value="386670.86" table:style-name="ce3">
            <text:p>386670.8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010101:464</text:p>
          </table:table-cell>
          <table:table-cell office:value-type="float" office:value="301530.26" table:style-name="ce3">
            <text:p>301530.2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010103:3019</text:p>
          </table:table-cell>
          <table:table-cell office:value-type="float" office:value="293245.28000000003" table:style-name="ce3">
            <text:p>293245.2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020103:4365</text:p>
          </table:table-cell>
          <table:table-cell office:value-type="float" office:value="447746.77" table:style-name="ce3">
            <text:p>447746.7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020103:4366</text:p>
          </table:table-cell>
          <table:table-cell office:value-type="float" office:value="463881.79" table:style-name="ce3">
            <text:p>463881.7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021001:2574</text:p>
          </table:table-cell>
          <table:table-cell office:value-type="float" office:value="1167930.02" table:style-name="ce3">
            <text:p>1167930.0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50101:1594</text:p>
          </table:table-cell>
          <table:table-cell office:value-type="float" office:value="1661189.32" table:style-name="ce3">
            <text:p>1661189.3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070201:1583</text:p>
          </table:table-cell>
          <table:table-cell office:value-type="float" office:value="454975.53" table:style-name="ce3">
            <text:p>454975.5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180101:896</text:p>
          </table:table-cell>
          <table:table-cell office:value-type="float" office:value="1687659.52" table:style-name="ce3">
            <text:p>1687659.5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050601:1259</text:p>
          </table:table-cell>
          <table:table-cell office:value-type="float" office:value="169791.69" table:style-name="ce3">
            <text:p>169791.6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110801:1259</text:p>
          </table:table-cell>
          <table:table-cell office:value-type="float" office:value="1887100.02" table:style-name="ce3">
            <text:p>1887100.0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4:130401:891</text:p>
          </table:table-cell>
          <table:table-cell office:value-type="float" office:value="243366.79" table:style-name="ce3">
            <text:p>243366.7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5:010114:1302</text:p>
          </table:table-cell>
          <table:table-cell office:value-type="float" office:value="1180528.55" table:style-name="ce3">
            <text:p>1180528.5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5:020104:463</text:p>
          </table:table-cell>
          <table:table-cell office:value-type="float" office:value="1636412.95" table:style-name="ce3">
            <text:p>1636412.9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5:040101:2460</text:p>
          </table:table-cell>
          <table:table-cell office:value-type="float" office:value="1067999.54" table:style-name="ce3">
            <text:p>1067999.5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6:050401:944</text:p>
          </table:table-cell>
          <table:table-cell office:value-type="float" office:value="2447427.91" table:style-name="ce3">
            <text:p>2447427.9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040101:3984</text:p>
          </table:table-cell>
          <table:table-cell office:value-type="float" office:value="2107500.81" table:style-name="ce3">
            <text:p>2107500.8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060301:1569</text:p>
          </table:table-cell>
          <table:table-cell office:value-type="float" office:value="2758559.61" table:style-name="ce3">
            <text:p>2758559.6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070101:167</text:p>
          </table:table-cell>
          <table:table-cell office:value-type="float" office:value="1105223.71" table:style-name="ce3">
            <text:p>1105223.7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8:130101:2459</text:p>
          </table:table-cell>
          <table:table-cell office:value-type="float" office:value="590323.62" table:style-name="ce3">
            <text:p>590323.6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9:010101:5293</text:p>
          </table:table-cell>
          <table:table-cell office:value-type="float" office:value="403323.54" table:style-name="ce3">
            <text:p>403323.5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9:040101:3975</text:p>
          </table:table-cell>
          <table:table-cell office:value-type="float" office:value="483056.42" table:style-name="ce3">
            <text:p>483056.4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0:000000:1806</text:p>
          </table:table-cell>
          <table:table-cell office:value-type="float" office:value="1145968.21" table:style-name="ce3">
            <text:p>1145968.2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0:000000:1815</text:p>
          </table:table-cell>
          <table:table-cell office:value-type="float" office:value="1253205.17" table:style-name="ce3">
            <text:p>1253205.1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0:090401:1883</text:p>
          </table:table-cell>
          <table:table-cell office:value-type="float" office:value="1562967.69" table:style-name="ce3">
            <text:p>1562967.6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000000:6134</text:p>
          </table:table-cell>
          <table:table-cell office:value-type="float" office:value="291295.95" table:style-name="ce3">
            <text:p>291295.9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30101:5183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00000:12828</text:p>
          </table:table-cell>
          <table:table-cell office:value-type="float" office:value="144093.84" table:style-name="ce3">
            <text:p>144093.8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10401:7730</text:p>
          </table:table-cell>
          <table:table-cell office:value-type="float" office:value="603672.30000000005" table:style-name="ce3">
            <text:p>603672.3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90501:12567</text:p>
          </table:table-cell>
          <table:table-cell office:value-type="float" office:value="826199.9" table:style-name="ce3">
            <text:p>826199.9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90501:12568</text:p>
          </table:table-cell>
          <table:table-cell office:value-type="float" office:value="800257.22" table:style-name="ce3">
            <text:p>800257.2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90501:12569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30801:1321</text:p>
          </table:table-cell>
          <table:table-cell office:value-type="float" office:value="915825.68" table:style-name="ce3">
            <text:p>915825.6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90102:865</text:p>
          </table:table-cell>
          <table:table-cell office:value-type="float" office:value="1631020.38" table:style-name="ce3">
            <text:p>1631020.3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200301:2358</text:p>
          </table:table-cell>
          <table:table-cell office:value-type="float" office:value="1213916.23" table:style-name="ce3">
            <text:p>1213916.2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200301:2359</text:p>
          </table:table-cell>
          <table:table-cell office:value-type="float" office:value="842022.82" table:style-name="ce3">
            <text:p>842022.8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3:110301:814</text:p>
          </table:table-cell>
          <table:table-cell office:value-type="float" office:value="1404804.89" table:style-name="ce3">
            <text:p>1404804.8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010102:2670</text:p>
          </table:table-cell>
          <table:table-cell office:value-type="float" office:value="1355924" table:style-name="ce3">
            <text:p>1355924.0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4:040301:1169</text:p>
          </table:table-cell>
          <table:table-cell office:value-type="float" office:value="101323.97" table:style-name="ce3">
            <text:p>101323.9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4:070101:3584</text:p>
          </table:table-cell>
          <table:table-cell office:value-type="float" office:value="2637146.7799999998" table:style-name="ce3">
            <text:p>2637146.7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5:060302:126</text:p>
          </table:table-cell>
          <table:table-cell office:value-type="float" office:value="3048796.27" table:style-name="ce3">
            <text:p>3048796.2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8:010154:3487</text:p>
          </table:table-cell>
          <table:table-cell office:value-type="float" office:value="46397.13" table:style-name="ce3">
            <text:p>46397.13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8:010154:3488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8:010154:3489</text:p>
          </table:table-cell>
          <table:table-cell office:value-type="float" office:value="43955.18" table:style-name="ce3">
            <text:p>43955.1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8:010154:3490</text:p>
          </table:table-cell>
          <table:table-cell office:value-type="float" office:value="26861.5" table:style-name="ce3">
            <text:p>26861.5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8:020111:2158</text:p>
          </table:table-cell>
          <table:table-cell office:value-type="float" office:value="1664970.22" table:style-name="ce3">
            <text:p>1664970.2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8:040108:830</text:p>
          </table:table-cell>
          <table:table-cell office:value-type="float" office:value="182401.44" table:style-name="ce3">
            <text:p>182401.44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9:010110:30231</text:p>
          </table:table-cell>
          <table:table-cell office:value-type="float" office:value="13560759.01" table:style-name="ce3">
            <text:p>13560759.0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9:010110:32785</text:p>
          </table:table-cell>
          <table:table-cell office:value-type="float" office:value="50502.3" table:style-name="ce3">
            <text:p>50502.3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9:010112:2507</text:p>
          </table:table-cell>
          <table:table-cell office:value-type="float" office:value="840199.41" table:style-name="ce3">
            <text:p>840199.41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1:010109:1674</text:p>
          </table:table-cell>
          <table:table-cell office:value-type="float" office:value="11577898.48" table:style-name="ce3">
            <text:p>11577898.4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2:010101:1322</text:p>
          </table:table-cell>
          <table:table-cell office:value-type="float" office:value="4787118.9000000004" table:style-name="ce3">
            <text:p>4787118.9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2:010106:14907</text:p>
          </table:table-cell>
          <table:table-cell office:value-type="float" office:value="689335.27" table:style-name="ce3">
            <text:p>689335.2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2:010212:2071</text:p>
          </table:table-cell>
          <table:table-cell office:value-type="float" office:value="182115.72" table:style-name="ce3">
            <text:p>182115.72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2:010212:2072</text:p>
          </table:table-cell>
          <table:table-cell office:value-type="float" office:value="172370.39" table:style-name="ce3">
            <text:p>172370.39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3:000000:1653</text:p>
          </table:table-cell>
          <table:table-cell office:value-type="float" office:value="426075.45" table:style-name="ce3">
            <text:p>426075.4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3:081501:1469</text:p>
          </table:table-cell>
          <table:table-cell office:value-type="float" office:value="773819.17" table:style-name="ce3">
            <text:p>773819.17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3:081501:1470</text:p>
          </table:table-cell>
          <table:table-cell office:value-type="float" office:value="776361.25" table:style-name="ce3">
            <text:p>776361.2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4:071101:290</text:p>
          </table:table-cell>
          <table:table-cell office:value-type="float" office:value="681494.9" table:style-name="ce3">
            <text:p>681494.9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5:010111:1878</text:p>
          </table:table-cell>
          <table:table-cell office:value-type="float" office:value="442349.18" table:style-name="ce3">
            <text:p>442349.18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5:030103:6644</text:p>
          </table:table-cell>
          <table:table-cell office:value-type="float" office:value="6054275.0499999998" table:style-name="ce3">
            <text:p>6054275.05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5:050801:3815</text:p>
          </table:table-cell>
          <table:table-cell office:value-type="float" office:value="853789.36" table:style-name="ce3">
            <text:p>853789.36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5:070101:8379</text:p>
          </table:table-cell>
          <table:table-cell office:value-type="float" office:value="1524293.1" table:style-name="ce3">
            <text:p>1524293.10</text:p>
          </table:table-cell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32201:3198</text:p>
          </table:table-cell>
          <table:table-cell office:value-type="float" office:value="363869.05" table:style-name="ce3">
            <text:p>363869.0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4:000000:1143</text:p>
          </table:table-cell>
          <table:table-cell office:value-type="float" office:value="573814.5" table:style-name="ce3">
            <text:p>573814.5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4:000000:458</text:p>
          </table:table-cell>
          <table:table-cell office:value-type="float" office:value="553890" table:style-name="ce3">
            <text:p>553890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4:050401:210</text:p>
          </table:table-cell>
          <table:table-cell office:value-type="float" office:value="331464.87" table:style-name="ce3">
            <text:p>331464.8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4:090501:3120</text:p>
          </table:table-cell>
          <table:table-cell office:value-type="float" office:value="108400" table:style-name="ce3">
            <text:p>108400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4:090501:3121</text:p>
          </table:table-cell>
          <table:table-cell office:value-type="float" office:value="108400" table:style-name="ce3">
            <text:p>108400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4:090501:3123</text:p>
          </table:table-cell>
          <table:table-cell office:value-type="float" office:value="108400" table:style-name="ce3">
            <text:p>108400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4:090501:3124</text:p>
          </table:table-cell>
          <table:table-cell office:value-type="float" office:value="108400" table:style-name="ce3">
            <text:p>108400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4:090501:3126</text:p>
          </table:table-cell>
          <table:table-cell office:value-type="float" office:value="108400" table:style-name="ce3">
            <text:p>108400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4:090501:3127</text:p>
          </table:table-cell>
          <table:table-cell office:value-type="float" office:value="108400" table:style-name="ce3">
            <text:p>108400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4:090501:3129</text:p>
          </table:table-cell>
          <table:table-cell office:value-type="float" office:value="108400" table:style-name="ce3">
            <text:p>108400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4:090501:3130</text:p>
          </table:table-cell>
          <table:table-cell office:value-type="float" office:value="108400" table:style-name="ce3">
            <text:p>108400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4:090501:3131</text:p>
          </table:table-cell>
          <table:table-cell office:value-type="float" office:value="108400" table:style-name="ce3">
            <text:p>108400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4:090501:3133</text:p>
          </table:table-cell>
          <table:table-cell office:value-type="float" office:value="108400" table:style-name="ce3">
            <text:p>108400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4:060301:496</text:p>
          </table:table-cell>
          <table:table-cell office:value-type="float" office:value="497397.07" table:style-name="ce3">
            <text:p>497397.0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4:070901:416</text:p>
          </table:table-cell>
          <table:table-cell office:value-type="float" office:value="2305428.5499999998" table:style-name="ce3">
            <text:p>2305428.5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000000:4954</text:p>
          </table:table-cell>
          <table:table-cell office:value-type="float" office:value="533743.56000000006" table:style-name="ce3">
            <text:p>533743.5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050701:1143</text:p>
          </table:table-cell>
          <table:table-cell office:value-type="float" office:value="49680.84" table:style-name="ce3">
            <text:p>49680.8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71001:1104</text:p>
          </table:table-cell>
          <table:table-cell office:value-type="float" office:value="26467.84" table:style-name="ce3">
            <text:p>26467.8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071001:1105</text:p>
          </table:table-cell>
          <table:table-cell office:value-type="float" office:value="23739.52" table:style-name="ce3">
            <text:p>23739.5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090901:1038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120501:2067</text:p>
          </table:table-cell>
          <table:table-cell office:value-type="float" office:value="145359" table:style-name="ce3">
            <text:p>145359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120501:888</text:p>
          </table:table-cell>
          <table:table-cell office:value-type="float" office:value="332199100" table:style-name="ce3">
            <text:p>332199100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60601:779</text:p>
          </table:table-cell>
          <table:table-cell office:value-type="float" office:value="476374.08" table:style-name="ce3">
            <text:p>476374.0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140401:388</text:p>
          </table:table-cell>
          <table:table-cell office:value-type="float" office:value="731376.02" table:style-name="ce3">
            <text:p>731376.0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100701:287</text:p>
          </table:table-cell>
          <table:table-cell office:value-type="float" office:value="396838982.19999999" table:style-name="ce3">
            <text:p>396838982.2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3:160301:416</text:p>
          </table:table-cell>
          <table:table-cell office:value-type="float" office:value="245707703.56" table:style-name="ce3">
            <text:p>245707703.5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260301:1206</text:p>
          </table:table-cell>
          <table:table-cell office:value-type="float" office:value="555806.76" table:style-name="ce3">
            <text:p>555806.7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4:000000:2962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4:030501:1649</text:p>
          </table:table-cell>
          <table:table-cell office:value-type="float" office:value="318419.56" table:style-name="ce3">
            <text:p>318419.5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4:030501:704</text:p>
          </table:table-cell>
          <table:table-cell office:value-type="float" office:value="338195638.55000001" table:style-name="ce3">
            <text:p>338195638.5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6:050701:2616</text:p>
          </table:table-cell>
          <table:table-cell office:value-type="float" office:value="508084590.97000003" table:style-name="ce3">
            <text:p>508084590.9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6:050901:86</text:p>
          </table:table-cell>
          <table:table-cell office:value-type="float" office:value="47936.82" table:style-name="ce3">
            <text:p>47936.8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040401:823</text:p>
          </table:table-cell>
          <table:table-cell office:value-type="float" office:value="1089052.44" table:style-name="ce3">
            <text:p>1089052.4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7:110501:1723</text:p>
          </table:table-cell>
          <table:table-cell office:value-type="float" office:value="123608.87" table:style-name="ce3">
            <text:p>123608.8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110501:1724</text:p>
          </table:table-cell>
          <table:table-cell office:value-type="float" office:value="123536.45" table:style-name="ce3">
            <text:p>123536.4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110501:1726</text:p>
          </table:table-cell>
          <table:table-cell office:value-type="float" office:value="123596.8" table:style-name="ce3">
            <text:p>123596.8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110501:1727</text:p>
          </table:table-cell>
          <table:table-cell office:value-type="float" office:value="124321" table:style-name="ce3">
            <text:p>124321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110501:1729</text:p>
          </table:table-cell>
          <table:table-cell office:value-type="float" office:value="123572.66" table:style-name="ce3">
            <text:p>123572.6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110501:1730</text:p>
          </table:table-cell>
          <table:table-cell office:value-type="float" office:value="123596.8" table:style-name="ce3">
            <text:p>123596.8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7:110501:1732</text:p>
          </table:table-cell>
          <table:table-cell office:value-type="float" office:value="124224.44" table:style-name="ce3">
            <text:p>124224.4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110501:1733</text:p>
          </table:table-cell>
          <table:table-cell office:value-type="float" office:value="124465.84" table:style-name="ce3">
            <text:p>124465.8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110501:1735</text:p>
          </table:table-cell>
          <table:table-cell office:value-type="float" office:value="123596.8" table:style-name="ce3">
            <text:p>123596.8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160401:1548</text:p>
          </table:table-cell>
          <table:table-cell office:value-type="float" office:value="455613.38" table:style-name="ce3">
            <text:p>455613.3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7:160401:1549</text:p>
          </table:table-cell>
          <table:table-cell office:value-type="float" office:value="905776.92" table:style-name="ce3">
            <text:p>905776.9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9:040601:78</text:p>
          </table:table-cell>
          <table:table-cell office:value-type="float" office:value="141351.12" table:style-name="ce3">
            <text:p>141351.1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0:040501:1885</text:p>
          </table:table-cell>
          <table:table-cell office:value-type="float" office:value="91636.4" table:style-name="ce3">
            <text:p>91636.4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0:070601:32</text:p>
          </table:table-cell>
          <table:table-cell office:value-type="float" office:value="5785411.21" table:style-name="ce3">
            <text:p>5785411.2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0:070601:369</text:p>
          </table:table-cell>
          <table:table-cell office:value-type="float" office:value="1252743.29" table:style-name="ce3">
            <text:p>1252743.2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0:070601:370</text:p>
          </table:table-cell>
          <table:table-cell office:value-type="float" office:value="1276510.01" table:style-name="ce3">
            <text:p>1276510.0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000000:6133</text:p>
          </table:table-cell>
          <table:table-cell office:value-type="float" office:value="66700" table:style-name="ce3">
            <text:p>66700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000000:924</text:p>
          </table:table-cell>
          <table:table-cell office:value-type="float" office:value="170609479.86000001" table:style-name="ce3">
            <text:p>170609479.8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40901:439</text:p>
          </table:table-cell>
          <table:table-cell office:value-type="float" office:value="164042.18" table:style-name="ce3">
            <text:p>164042.1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40901:440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40901:442</text:p>
          </table:table-cell>
          <table:table-cell office:value-type="float" office:value="164042.18" table:style-name="ce3">
            <text:p>164042.1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40901:443</text:p>
          </table:table-cell>
          <table:table-cell office:value-type="float" office:value="163712.12" table:style-name="ce3">
            <text:p>163712.1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40901:445</text:p>
          </table:table-cell>
          <table:table-cell office:value-type="float" office:value="166682.70000000001" table:style-name="ce3">
            <text:p>166682.7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140901:446</text:p>
          </table:table-cell>
          <table:table-cell office:value-type="float" office:value="170313.41" table:style-name="ce3">
            <text:p>170313.4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40901:448</text:p>
          </table:table-cell>
          <table:table-cell office:value-type="float" office:value="272963.55" table:style-name="ce3">
            <text:p>272963.5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40901:449</text:p>
          </table:table-cell>
          <table:table-cell office:value-type="float" office:value="260421.09" table:style-name="ce3">
            <text:p>260421.0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40901:451</text:p>
          </table:table-cell>
          <table:table-cell office:value-type="float" office:value="162061.79999999999" table:style-name="ce3">
            <text:p>162061.8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150501:6354</text:p>
          </table:table-cell>
          <table:table-cell office:value-type="float" office:value="9768" table:style-name="ce3">
            <text:p>9768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150501:6355</text:p>
          </table:table-cell>
          <table:table-cell office:value-type="float" office:value="14652" table:style-name="ce3">
            <text:p>14652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150501:6357</text:p>
          </table:table-cell>
          <table:table-cell office:value-type="float" office:value="27252.720000000001" table:style-name="ce3">
            <text:p>27252.7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150501:6358</text:p>
          </table:table-cell>
          <table:table-cell office:value-type="float" office:value="29291.79" table:style-name="ce3">
            <text:p>29291.7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150501:6360</text:p>
          </table:table-cell>
          <table:table-cell office:value-type="float" office:value="38669.07" table:style-name="ce3">
            <text:p>38669.0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150501:6361</text:p>
          </table:table-cell>
          <table:table-cell office:value-type="float" office:value="9768" table:style-name="ce3">
            <text:p>9768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150501:6363</text:p>
          </table:table-cell>
          <table:table-cell office:value-type="float" office:value="9768" table:style-name="ce3">
            <text:p>9768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150501:6364</text:p>
          </table:table-cell>
          <table:table-cell office:value-type="float" office:value="9768" table:style-name="ce3">
            <text:p>9768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150501:6366</text:p>
          </table:table-cell>
          <table:table-cell office:value-type="float" office:value="9768" table:style-name="ce3">
            <text:p>9768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150501:6367</text:p>
          </table:table-cell>
          <table:table-cell office:value-type="float" office:value="9768" table:style-name="ce3">
            <text:p>9768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150501:6369</text:p>
          </table:table-cell>
          <table:table-cell office:value-type="float" office:value="9768" table:style-name="ce3">
            <text:p>9768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150501:6370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150501:637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210801:747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210801:749</text:p>
          </table:table-cell>
          <table:table-cell office:value-type="float" office:value="7627.55" table:style-name="ce3">
            <text:p>7627.5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210801:750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210801:752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210801:753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210801:755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210801:756</text:p>
          </table:table-cell>
          <table:table-cell office:value-type="float" office:value="6882" table:style-name="ce3">
            <text:p>6882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211301:1261</text:p>
          </table:table-cell>
          <table:table-cell office:value-type="float" office:value="50769.919999999998" table:style-name="ce3">
            <text:p>50769.9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00000:3023</text:p>
          </table:table-cell>
          <table:table-cell office:value-type="float" office:value="134666651.19999999" table:style-name="ce3">
            <text:p>134666651.2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41501:2009</text:p>
          </table:table-cell>
          <table:table-cell office:value-type="float" office:value="1350973.57" table:style-name="ce3">
            <text:p>1350973.5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42101:3073</text:p>
          </table:table-cell>
          <table:table-cell office:value-type="float" office:value="430530.04" table:style-name="ce3">
            <text:p>430530.0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42101:3075</text:p>
          </table:table-cell>
          <table:table-cell office:value-type="float" office:value="1296988.6100000001" table:style-name="ce3">
            <text:p>1296988.6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42101:3076</text:p>
          </table:table-cell>
          <table:table-cell office:value-type="float" office:value="719349.56" table:style-name="ce3">
            <text:p>719349.5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42101:3078</text:p>
          </table:table-cell>
          <table:table-cell office:value-type="float" office:value="537150.32999999996" table:style-name="ce3">
            <text:p>537150.3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42101:3079</text:p>
          </table:table-cell>
          <table:table-cell office:value-type="float" office:value="608680.4" table:style-name="ce3">
            <text:p>608680.4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42101:3081</text:p>
          </table:table-cell>
          <table:table-cell office:value-type="float" office:value="603281.91" table:style-name="ce3">
            <text:p>603281.9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42101:3082</text:p>
          </table:table-cell>
          <table:table-cell office:value-type="float" office:value="1523725.44" table:style-name="ce3">
            <text:p>1523725.4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42101:3084</text:p>
          </table:table-cell>
          <table:table-cell office:value-type="float" office:value="1184969.82" table:style-name="ce3">
            <text:p>1184969.8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42101:3085</text:p>
          </table:table-cell>
          <table:table-cell office:value-type="float" office:value="1009518.71" table:style-name="ce3">
            <text:p>1009518.7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71901:492</text:p>
          </table:table-cell>
          <table:table-cell office:value-type="float" office:value="728796.93" table:style-name="ce3">
            <text:p>728796.9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3:100101:2869</text:p>
          </table:table-cell>
          <table:table-cell office:value-type="float" office:value="1149218.8999999999" table:style-name="ce3">
            <text:p>1149218.9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31602:1224</text:p>
          </table:table-cell>
          <table:table-cell office:value-type="float" office:value="3156839.3" table:style-name="ce3">
            <text:p>3156839.3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132101:405</text:p>
          </table:table-cell>
          <table:table-cell office:value-type="float" office:value="3377702.55" table:style-name="ce3">
            <text:p>3377702.5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170401:2141</text:p>
          </table:table-cell>
          <table:table-cell office:value-type="float" office:value="1601998.91" table:style-name="ce3">
            <text:p>1601998.9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180101:464</text:p>
          </table:table-cell>
          <table:table-cell office:value-type="float" office:value="1518139.09" table:style-name="ce3">
            <text:p>1518139.0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4:010103:5215</text:p>
          </table:table-cell>
          <table:table-cell office:value-type="float" office:value="4813329.9000000004" table:style-name="ce3">
            <text:p>4813329.9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4:010103:5441</text:p>
          </table:table-cell>
          <table:table-cell office:value-type="float" office:value="10594619.310000001" table:style-name="ce3">
            <text:p>10594619.3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4:040201:1089</text:p>
          </table:table-cell>
          <table:table-cell office:value-type="float" office:value="128331.16" table:style-name="ce3">
            <text:p>128331.1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5:040102:1807</text:p>
          </table:table-cell>
          <table:table-cell office:value-type="float" office:value="1566116.96" table:style-name="ce3">
            <text:p>1566116.9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5:040301:742</text:p>
          </table:table-cell>
          <table:table-cell office:value-type="float" office:value="24180447.66" table:style-name="ce3">
            <text:p>24180447.6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5:040301:807</text:p>
          </table:table-cell>
          <table:table-cell office:value-type="float" office:value="15372373.34" table:style-name="ce3">
            <text:p>15372373.3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5:050201:852</text:p>
          </table:table-cell>
          <table:table-cell office:value-type="float" office:value="4255181.45" table:style-name="ce3">
            <text:p>4255181.4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5:051201:4</text:p>
          </table:table-cell>
          <table:table-cell office:value-type="float" office:value="261715.85" table:style-name="ce3">
            <text:p>261715.8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8:000000:255</text:p>
          </table:table-cell>
          <table:table-cell office:value-type="float" office:value="113682277.33" table:style-name="ce3">
            <text:p>113682277.3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8:010154:311</text:p>
          </table:table-cell>
          <table:table-cell office:value-type="float" office:value="24446406.84" table:style-name="ce3">
            <text:p>24446406.8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8:010154:3479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8:010154:3480</text:p>
          </table:table-cell>
          <table:table-cell office:value-type="float" office:value="43955.18" table:style-name="ce3">
            <text:p>43955.1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8:010154:3482</text:p>
          </table:table-cell>
          <table:table-cell office:value-type="float" office:value="42734.21" table:style-name="ce3">
            <text:p>42734.2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8:010154:3483</text:p>
          </table:table-cell>
          <table:table-cell office:value-type="float" office:value="39071.269999999997" table:style-name="ce3">
            <text:p>39071.2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8:010154:3484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8:010154:3485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8:010154:3486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8:040105:1</text:p>
          </table:table-cell>
          <table:table-cell office:value-type="float" office:value="17092830.43" table:style-name="ce3">
            <text:p>17092830.4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8:040108:685</text:p>
          </table:table-cell>
          <table:table-cell office:value-type="float" office:value="42664536.369999997" table:style-name="ce3">
            <text:p>42664536.3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8:040108:816</text:p>
          </table:table-cell>
          <table:table-cell office:value-type="float" office:value="222166.68" table:style-name="ce3">
            <text:p>222166.6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8:040108:818</text:p>
          </table:table-cell>
          <table:table-cell office:value-type="float" office:value="224760.07" table:style-name="ce3">
            <text:p>224760.0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8:040108:819</text:p>
          </table:table-cell>
          <table:table-cell office:value-type="float" office:value="222166.68" table:style-name="ce3">
            <text:p>222166.6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8:040108:820</text:p>
          </table:table-cell>
          <table:table-cell office:value-type="float" office:value="175485.74" table:style-name="ce3">
            <text:p>175485.7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8:040108:821</text:p>
          </table:table-cell>
          <table:table-cell office:value-type="float" office:value="148255.20000000001" table:style-name="ce3">
            <text:p>148255.2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8:040108:823</text:p>
          </table:table-cell>
          <table:table-cell office:value-type="float" office:value="220005.53" table:style-name="ce3">
            <text:p>220005.5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8:040108:824</text:p>
          </table:table-cell>
          <table:table-cell office:value-type="float" office:value="188710.11" table:style-name="ce3">
            <text:p>188710.1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8:040108:825</text:p>
          </table:table-cell>
          <table:table-cell office:value-type="float" office:value="178511.35999999999" table:style-name="ce3">
            <text:p>178511.3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8:040108:826</text:p>
          </table:table-cell>
          <table:table-cell office:value-type="float" office:value="96147.88" table:style-name="ce3">
            <text:p>96147.8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8:040108:827</text:p>
          </table:table-cell>
          <table:table-cell office:value-type="float" office:value="220869.99" table:style-name="ce3">
            <text:p>220869.9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8:040108:828</text:p>
          </table:table-cell>
          <table:table-cell office:value-type="float" office:value="153441.97" table:style-name="ce3">
            <text:p>153441.9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9:010105:19259</text:p>
          </table:table-cell>
          <table:table-cell office:value-type="float" office:value="843343.47" table:style-name="ce3">
            <text:p>843343.4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9:010105:19260</text:p>
          </table:table-cell>
          <table:table-cell office:value-type="float" office:value="575097.04" table:style-name="ce3">
            <text:p>575097.0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9:010116:10263</text:p>
          </table:table-cell>
          <table:table-cell office:value-type="float" office:value="1332292.1200000001" table:style-name="ce3">
            <text:p>1332292.1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9:010117:2972</text:p>
          </table:table-cell>
          <table:table-cell office:value-type="float" office:value="1515417.21" table:style-name="ce3">
            <text:p>1515417.2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0:000000:119</text:p>
          </table:table-cell>
          <table:table-cell office:value-type="float" office:value="22130318.329999998" table:style-name="ce3">
            <text:p>22130318.3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0:010112:355</text:p>
          </table:table-cell>
          <table:table-cell office:value-type="float" office:value="145646.91" table:style-name="ce3">
            <text:p>145646.9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0:010127:435</text:p>
          </table:table-cell>
          <table:table-cell office:value-type="float" office:value="144150.46" table:style-name="ce3">
            <text:p>144150.4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00000:3643</text:p>
          </table:table-cell>
          <table:table-cell office:value-type="float" office:value="3137480.76" table:style-name="ce3">
            <text:p>3137480.7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105:8717</text:p>
          </table:table-cell>
          <table:table-cell office:value-type="float" office:value="1805866" table:style-name="ce3">
            <text:p>1805866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105:8718</text:p>
          </table:table-cell>
          <table:table-cell office:value-type="float" office:value="1637943.31" table:style-name="ce3">
            <text:p>1637943.3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10107:12601</text:p>
          </table:table-cell>
          <table:table-cell office:value-type="float" office:value="14763516.99" table:style-name="ce3">
            <text:p>14763516.9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107:2567</text:p>
          </table:table-cell>
          <table:table-cell office:value-type="float" office:value="592552.95999999996" table:style-name="ce3">
            <text:p>592552.9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10201:449</text:p>
          </table:table-cell>
          <table:table-cell office:value-type="float" office:value="8768202.0199999996" table:style-name="ce3">
            <text:p>8768202.0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2:010202:8796</text:p>
          </table:table-cell>
          <table:table-cell office:value-type="float" office:value="2005997.95" table:style-name="ce3">
            <text:p>2005997.9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2:010204:14144</text:p>
          </table:table-cell>
          <table:table-cell office:value-type="float" office:value="2487592.29" table:style-name="ce3">
            <text:p>2487592.2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2:010210:2783</text:p>
          </table:table-cell>
          <table:table-cell office:value-type="float" office:value="188815.63" table:style-name="ce3">
            <text:p>188815.6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2:010214:1692</text:p>
          </table:table-cell>
          <table:table-cell office:value-type="float" office:value="532711.72" table:style-name="ce3">
            <text:p>532711.7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2:010225:9137</text:p>
          </table:table-cell>
          <table:table-cell office:value-type="float" office:value="956214.12" table:style-name="ce3">
            <text:p>956214.1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2:010227:4507</text:p>
          </table:table-cell>
          <table:table-cell office:value-type="float" office:value="553340.17000000004" table:style-name="ce3">
            <text:p>553340.1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2:010227:4509</text:p>
          </table:table-cell>
          <table:table-cell office:value-type="float" office:value="425511.59" table:style-name="ce3">
            <text:p>425511.5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2:010302:4932</text:p>
          </table:table-cell>
          <table:table-cell office:value-type="float" office:value="1257810.77" table:style-name="ce3">
            <text:p>1257810.7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2:010302:4933</text:p>
          </table:table-cell>
          <table:table-cell office:value-type="float" office:value="1121388.46" table:style-name="ce3">
            <text:p>1121388.4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2:010303:6976</text:p>
          </table:table-cell>
          <table:table-cell office:value-type="float" office:value="2675769.09" table:style-name="ce3">
            <text:p>2675769.0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4:010105:1116</text:p>
          </table:table-cell>
          <table:table-cell office:value-type="float" office:value="75772.509999999995" table:style-name="ce3">
            <text:p>75772.5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4:020101:6438</text:p>
          </table:table-cell>
          <table:table-cell office:value-type="float" office:value="104163.33" table:style-name="ce3">
            <text:p>104163.3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4:020101:6439</text:p>
          </table:table-cell>
          <table:table-cell office:value-type="float" office:value="99730.85" table:style-name="ce3">
            <text:p>99730.8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4:020101:6441</text:p>
          </table:table-cell>
          <table:table-cell office:value-type="float" office:value="106379.58" table:style-name="ce3">
            <text:p>106379.5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20101:6442</text:p>
          </table:table-cell>
          <table:table-cell office:value-type="float" office:value="144055.67999999999" table:style-name="ce3">
            <text:p>144055.6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4:040102:16131</text:p>
          </table:table-cell>
          <table:table-cell office:value-type="float" office:value="2473263.35" table:style-name="ce3">
            <text:p>2473263.3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4:070801:22</text:p>
          </table:table-cell>
          <table:table-cell office:value-type="float" office:value="1424806.76" table:style-name="ce3">
            <text:p>1424806.7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5:010108:255</text:p>
          </table:table-cell>
          <table:table-cell office:value-type="float" office:value="739255.78" table:style-name="ce3">
            <text:p>739255.7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5:040102:8556</text:p>
          </table:table-cell>
          <table:table-cell office:value-type="float" office:value="8263863.3399999999" table:style-name="ce3">
            <text:p>8263863.3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5:050801:648</text:p>
          </table:table-cell>
          <table:table-cell office:value-type="float" office:value="265404.89" table:style-name="ce3">
            <text:p>265404.8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5:070301:1170</text:p>
          </table:table-cell>
          <table:table-cell office:value-type="float" office:value="5517864.2300000004" table:style-name="ce3">
            <text:p>5517864.2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1:000000:3000</text:p>
          </table:table-cell>
          <table:table-cell office:value-type="float" office:value="384604.92" table:style-name="ce3">
            <text:p>384604.9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1:000000:4955</text:p>
          </table:table-cell>
          <table:table-cell office:value-type="float" office:value="958193.84" table:style-name="ce3">
            <text:p>958193.8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1:000000:677</text:p>
          </table:table-cell>
          <table:table-cell office:value-type="float" office:value="433694.51" table:style-name="ce3">
            <text:p>433694.5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1:010103:3733</text:p>
          </table:table-cell>
          <table:table-cell office:value-type="float" office:value="353105.9" table:style-name="ce3">
            <text:p>353105.9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1:010104:11922</text:p>
          </table:table-cell>
          <table:table-cell office:value-type="float" office:value="269415.78999999998" table:style-name="ce3">
            <text:p>269415.7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1:010104:11923</text:p>
          </table:table-cell>
          <table:table-cell office:value-type="float" office:value="269415.78999999998" table:style-name="ce3">
            <text:p>269415.7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1:010201:992</text:p>
          </table:table-cell>
          <table:table-cell office:value-type="float" office:value="842525.51" table:style-name="ce3">
            <text:p>842525.5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1:020101:91</text:p>
          </table:table-cell>
          <table:table-cell office:value-type="float" office:value="303175.58" table:style-name="ce3">
            <text:p>303175.5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1:180101:1255</text:p>
          </table:table-cell>
          <table:table-cell office:value-type="float" office:value="973141.98" table:style-name="ce3">
            <text:p>973141.9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2:000000:1184</text:p>
          </table:table-cell>
          <table:table-cell office:value-type="float" office:value="134345.29999999999" table:style-name="ce3">
            <text:p>134345.3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2:000000:1185</text:p>
          </table:table-cell>
          <table:table-cell office:value-type="float" office:value="208771.68" table:style-name="ce3">
            <text:p>208771.6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2:010105:5318</text:p>
          </table:table-cell>
          <table:table-cell office:value-type="float" office:value="179283.13" table:style-name="ce3">
            <text:p>179283.1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2:010105:5319</text:p>
          </table:table-cell>
          <table:table-cell office:value-type="float" office:value="177078.26" table:style-name="ce3">
            <text:p>177078.2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2:030101:2043</text:p>
          </table:table-cell>
          <table:table-cell office:value-type="float" office:value="1352457.26" table:style-name="ce3">
            <text:p>1352457.2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2:040102:1454</text:p>
          </table:table-cell>
          <table:table-cell office:value-type="float" office:value="2069117.74" table:style-name="ce3">
            <text:p>2069117.7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2:040701:637</text:p>
          </table:table-cell>
          <table:table-cell office:value-type="float" office:value="1926380.15" table:style-name="ce3">
            <text:p>1926380.1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2:060102:1491</text:p>
          </table:table-cell>
          <table:table-cell office:value-type="float" office:value="838893.1" table:style-name="ce3">
            <text:p>838893.1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2:070501:1596</text:p>
          </table:table-cell>
          <table:table-cell office:value-type="float" office:value="746346.88" table:style-name="ce3">
            <text:p>746346.8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2:080101:1674</text:p>
          </table:table-cell>
          <table:table-cell office:value-type="float" office:value="1163506.8700000001" table:style-name="ce3">
            <text:p>1163506.8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2:100301:1381</text:p>
          </table:table-cell>
          <table:table-cell office:value-type="float" office:value="305629.2" table:style-name="ce3">
            <text:p>305629.2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3:000000:2112</text:p>
          </table:table-cell>
          <table:table-cell office:value-type="float" office:value="1008509.61" table:style-name="ce3">
            <text:p>1008509.6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3:020101:1476</text:p>
          </table:table-cell>
          <table:table-cell office:value-type="float" office:value="301057.38" table:style-name="ce3">
            <text:p>301057.3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3:040101:75</text:p>
          </table:table-cell>
          <table:table-cell office:value-type="float" office:value="338609.72" table:style-name="ce3">
            <text:p>338609.7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3:060501:3238</text:p>
          </table:table-cell>
          <table:table-cell office:value-type="float" office:value="780095.68" table:style-name="ce3">
            <text:p>780095.6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3:070101:2062</text:p>
          </table:table-cell>
          <table:table-cell office:value-type="float" office:value="2313661.96" table:style-name="ce3">
            <text:p>2313661.9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3:080101:3205</text:p>
          </table:table-cell>
          <table:table-cell office:value-type="float" office:value="1265649.9099999999" table:style-name="ce3">
            <text:p>1265649.9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3:110101:4546</text:p>
          </table:table-cell>
          <table:table-cell office:value-type="float" office:value="102329.04" table:style-name="ce3">
            <text:p>102329.0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3:110401:1843</text:p>
          </table:table-cell>
          <table:table-cell office:value-type="float" office:value="2008802.3" table:style-name="ce3">
            <text:p>2008802.3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3:110801:4</text:p>
          </table:table-cell>
          <table:table-cell office:value-type="float" office:value="1911691.03" table:style-name="ce3">
            <text:p>1911691.0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3:130101:3199</text:p>
          </table:table-cell>
          <table:table-cell office:value-type="float" office:value="616282.9" table:style-name="ce3">
            <text:p>616282.9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3:150301:1066</text:p>
          </table:table-cell>
          <table:table-cell office:value-type="float" office:value="2171891.3199999998" table:style-name="ce3">
            <text:p>2171891.3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3:180101:35</text:p>
          </table:table-cell>
          <table:table-cell office:value-type="float" office:value="12551256.960000001" table:style-name="ce3">
            <text:p>12551256.9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4:010104:74</text:p>
          </table:table-cell>
          <table:table-cell office:value-type="float" office:value="6582770.3799999999" table:style-name="ce3">
            <text:p>6582770.3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4:010104:75</text:p>
          </table:table-cell>
          <table:table-cell office:value-type="float" office:value="127218.04" table:style-name="ce3">
            <text:p>127218.0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4:020104:2499</text:p>
          </table:table-cell>
          <table:table-cell office:value-type="float" office:value="837900.9" table:style-name="ce3">
            <text:p>837900.9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4:090201:1178</text:p>
          </table:table-cell>
          <table:table-cell office:value-type="float" office:value="326516.02" table:style-name="ce3">
            <text:p>326516.0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4:090201:1179</text:p>
          </table:table-cell>
          <table:table-cell office:value-type="float" office:value="325987.67" table:style-name="ce3">
            <text:p>325987.6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4:090201:1180</text:p>
          </table:table-cell>
          <table:table-cell office:value-type="float" office:value="325987.67" table:style-name="ce3">
            <text:p>325987.6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4:090501:2573</text:p>
          </table:table-cell>
          <table:table-cell office:value-type="float" office:value="109156.85" table:style-name="ce3">
            <text:p>109156.8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4:091001:1633</text:p>
          </table:table-cell>
          <table:table-cell office:value-type="float" office:value="41905.33" table:style-name="ce3">
            <text:p>41905.3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4:120201:2024</text:p>
          </table:table-cell>
          <table:table-cell office:value-type="float" office:value="1877305.6" table:style-name="ce3">
            <text:p>1877305.6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5:010106:3926</text:p>
          </table:table-cell>
          <table:table-cell office:value-type="float" office:value="690082.87" table:style-name="ce3">
            <text:p>690082.8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5:020112:327</text:p>
          </table:table-cell>
          <table:table-cell office:value-type="float" office:value="170273.29" table:style-name="ce3">
            <text:p>170273.2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5:130301:1494</text:p>
          </table:table-cell>
          <table:table-cell office:value-type="float" office:value="2446940.67" table:style-name="ce3">
            <text:p>2446940.6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5:150401:2414</text:p>
          </table:table-cell>
          <table:table-cell office:value-type="float" office:value="2032634.35" table:style-name="ce3">
            <text:p>2032634.3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6:050101:5337</text:p>
          </table:table-cell>
          <table:table-cell office:value-type="float" office:value="12075034.17" table:style-name="ce3">
            <text:p>12075034.1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6:100201:1542</text:p>
          </table:table-cell>
          <table:table-cell office:value-type="float" office:value="769156.38" table:style-name="ce3">
            <text:p>769156.3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7:030101:4737</text:p>
          </table:table-cell>
          <table:table-cell office:value-type="float" office:value="1113647.32" table:style-name="ce3">
            <text:p>1113647.3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7:050101:1821</text:p>
          </table:table-cell>
          <table:table-cell office:value-type="float" office:value="1044984.87" table:style-name="ce3">
            <text:p>1044984.8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7:060501:2251</text:p>
          </table:table-cell>
          <table:table-cell office:value-type="float" office:value="2939665.45" table:style-name="ce3">
            <text:p>2939665.4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7:080401:1872</text:p>
          </table:table-cell>
          <table:table-cell office:value-type="float" office:value="2545422.48" table:style-name="ce3">
            <text:p>2545422.4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7:100101:3931</text:p>
          </table:table-cell>
          <table:table-cell office:value-type="float" office:value="2023589.98" table:style-name="ce3">
            <text:p>2023589.9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8:050101:4568</text:p>
          </table:table-cell>
          <table:table-cell office:value-type="float" office:value="2339423.9700000002" table:style-name="ce3">
            <text:p>2339423.9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8:130101:2455</text:p>
          </table:table-cell>
          <table:table-cell office:value-type="float" office:value="2582784" table:style-name="ce3">
            <text:p>2582784.0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8:130101:2456</text:p>
          </table:table-cell>
          <table:table-cell office:value-type="float" office:value="7074751.1299999999" table:style-name="ce3">
            <text:p>7074751.1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8:130101:2457</text:p>
          </table:table-cell>
          <table:table-cell office:value-type="float" office:value="290156.40999999997" table:style-name="ce3">
            <text:p>290156.4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8:130101:2458</text:p>
          </table:table-cell>
          <table:table-cell office:value-type="float" office:value="584487.07999999996" table:style-name="ce3">
            <text:p>584487.0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8:170101:3138</text:p>
          </table:table-cell>
          <table:table-cell office:value-type="float" office:value="2027700.29" table:style-name="ce3">
            <text:p>2027700.2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8:170102:1825</text:p>
          </table:table-cell>
          <table:table-cell office:value-type="float" office:value="1417914.91" table:style-name="ce3">
            <text:p>1417914.9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9:080101:4108</text:p>
          </table:table-cell>
          <table:table-cell office:value-type="float" office:value="888424.02" table:style-name="ce3">
            <text:p>888424.0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0:000000:1164</text:p>
          </table:table-cell>
          <table:table-cell office:value-type="float" office:value="226979.79" table:style-name="ce3">
            <text:p>226979.7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0:010101:562</text:p>
          </table:table-cell>
          <table:table-cell office:value-type="float" office:value="620847.34" table:style-name="ce3">
            <text:p>620847.3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1:000000:6132</text:p>
          </table:table-cell>
          <table:table-cell office:value-type="float" office:value="1063172.6200000001" table:style-name="ce3">
            <text:p>1063172.6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1:010102:2194</text:p>
          </table:table-cell>
          <table:table-cell office:value-type="float" office:value="2567302.46" table:style-name="ce3">
            <text:p>2567302.4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1:010102:6872</text:p>
          </table:table-cell>
          <table:table-cell office:value-type="float" office:value="243621.66" table:style-name="ce3">
            <text:p>243621.6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1:130101:5182</text:p>
          </table:table-cell>
          <table:table-cell office:value-type="float" office:value="490822.8" table:style-name="ce3">
            <text:p>490822.8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000000:10441</text:p>
          </table:table-cell>
          <table:table-cell office:value-type="float" office:value="8657520.1300000008" table:style-name="ce3">
            <text:p>8657520.1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000000:10485</text:p>
          </table:table-cell>
          <table:table-cell office:value-type="float" office:value="3628673.5" table:style-name="ce3">
            <text:p>3628673.5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000000:10490</text:p>
          </table:table-cell>
          <table:table-cell office:value-type="float" office:value="10054296.15" table:style-name="ce3">
            <text:p>10054296.1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000000:10508</text:p>
          </table:table-cell>
          <table:table-cell office:value-type="float" office:value="2579817.5699999998" table:style-name="ce3">
            <text:p>2579817.5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000000:10528</text:p>
          </table:table-cell>
          <table:table-cell office:value-type="float" office:value="4795295.71" table:style-name="ce3">
            <text:p>4795295.7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000000:10567</text:p>
          </table:table-cell>
          <table:table-cell office:value-type="float" office:value="1070087.83" table:style-name="ce3">
            <text:p>1070087.8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000000:10568</text:p>
          </table:table-cell>
          <table:table-cell office:value-type="float" office:value="6354000.3700000001" table:style-name="ce3">
            <text:p>6354000.3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2:000000:12694</text:p>
          </table:table-cell>
          <table:table-cell office:value-type="float" office:value="2882156.42" table:style-name="ce3">
            <text:p>2882156.4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2:000000:13063</text:p>
          </table:table-cell>
          <table:table-cell office:value-type="float" office:value="787803.21" table:style-name="ce3">
            <text:p>787803.2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2:010103:7120</text:p>
          </table:table-cell>
          <table:table-cell office:value-type="float" office:value="495453.7" table:style-name="ce3">
            <text:p>495453.7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2:030102:5572</text:p>
          </table:table-cell>
          <table:table-cell office:value-type="float" office:value="148578.4" table:style-name="ce3">
            <text:p>148578.4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2:040103:1379</text:p>
          </table:table-cell>
          <table:table-cell office:value-type="float" office:value="1592175.93" table:style-name="ce3">
            <text:p>1592175.9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2:040401:3736</text:p>
          </table:table-cell>
          <table:table-cell office:value-type="float" office:value="638491.42000000004" table:style-name="ce3">
            <text:p>638491.4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2:040401:3738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040701:2256</text:p>
          </table:table-cell>
          <table:table-cell office:value-type="float" office:value="7685657.2699999996" table:style-name="ce3">
            <text:p>7685657.2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2:042301:1477</text:p>
          </table:table-cell>
          <table:table-cell office:value-type="float" office:value="12692632.199999999" table:style-name="ce3">
            <text:p>12692632.2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060201:623</text:p>
          </table:table-cell>
          <table:table-cell office:value-type="float" office:value="890154.59" table:style-name="ce3">
            <text:p>890154.5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090102:3965</text:p>
          </table:table-cell>
          <table:table-cell office:value-type="float" office:value="377668.88" table:style-name="ce3">
            <text:p>377668.8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090501:7962</text:p>
          </table:table-cell>
          <table:table-cell office:value-type="float" office:value="1601789.09" table:style-name="ce3">
            <text:p>1601789.0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090801:5499</text:p>
          </table:table-cell>
          <table:table-cell office:value-type="float" office:value="1781074.42" table:style-name="ce3">
            <text:p>1781074.4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090801:5501</text:p>
          </table:table-cell>
          <table:table-cell office:value-type="float" office:value="3209188.9" table:style-name="ce3">
            <text:p>3209188.9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090801:5503</text:p>
          </table:table-cell>
          <table:table-cell office:value-type="float" office:value="3510272.87" table:style-name="ce3">
            <text:p>3510272.8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090801:5505</text:p>
          </table:table-cell>
          <table:table-cell office:value-type="float" office:value="2297799.6" table:style-name="ce3">
            <text:p>2297799.6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090801:5506</text:p>
          </table:table-cell>
          <table:table-cell office:value-type="float" office:value="1369118.31" table:style-name="ce3">
            <text:p>1369118.3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090801:5512</text:p>
          </table:table-cell>
          <table:table-cell office:value-type="float" office:value="2120811.0499999998" table:style-name="ce3">
            <text:p>2120811.0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090801:5513</text:p>
          </table:table-cell>
          <table:table-cell office:value-type="float" office:value="1922461.82" table:style-name="ce3">
            <text:p>1922461.8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2:090801:5514</text:p>
          </table:table-cell>
          <table:table-cell office:value-type="float" office:value="2079106.85" table:style-name="ce3">
            <text:p>2079106.8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2:090801:5516</text:p>
          </table:table-cell>
          <table:table-cell office:value-type="float" office:value="24267774.620000001" table:style-name="ce3">
            <text:p>24267774.6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2:090801:5517</text:p>
          </table:table-cell>
          <table:table-cell office:value-type="float" office:value="3144089.67" table:style-name="ce3">
            <text:p>3144089.6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2:090801:5520</text:p>
          </table:table-cell>
          <table:table-cell office:value-type="float" office:value="2853177.46" table:style-name="ce3">
            <text:p>2853177.4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2:090801:5523</text:p>
          </table:table-cell>
          <table:table-cell office:value-type="float" office:value="2475805.3199999998" table:style-name="ce3">
            <text:p>2475805.3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2:090801:5524</text:p>
          </table:table-cell>
          <table:table-cell office:value-type="float" office:value="3009822.49" table:style-name="ce3">
            <text:p>3009822.4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2:090801:5525</text:p>
          </table:table-cell>
          <table:table-cell office:value-type="float" office:value="2190996.16" table:style-name="ce3">
            <text:p>2190996.1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2:090801:5526</text:p>
          </table:table-cell>
          <table:table-cell office:value-type="float" office:value="896131.68" table:style-name="ce3">
            <text:p>896131.6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2:090801:5527</text:p>
          </table:table-cell>
          <table:table-cell office:value-type="float" office:value="1235868.31" table:style-name="ce3">
            <text:p>1235868.3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2:090801:5528</text:p>
          </table:table-cell>
          <table:table-cell office:value-type="float" office:value="1070068.7" table:style-name="ce3">
            <text:p>1070068.7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2:090801:5529</text:p>
          </table:table-cell>
          <table:table-cell office:value-type="float" office:value="1204335.8700000001" table:style-name="ce3">
            <text:p>1204335.8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2:090801:5530</text:p>
          </table:table-cell>
          <table:table-cell office:value-type="float" office:value="3308872.11" table:style-name="ce3">
            <text:p>3308872.1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090801:5531</text:p>
          </table:table-cell>
          <table:table-cell office:value-type="float" office:value="10404688.84" table:style-name="ce3">
            <text:p>10404688.8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090801:5532</text:p>
          </table:table-cell>
          <table:table-cell office:value-type="float" office:value="1076171.75" table:style-name="ce3">
            <text:p>1076171.7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090801:5533</text:p>
          </table:table-cell>
          <table:table-cell office:value-type="float" office:value="2620244.25" table:style-name="ce3">
            <text:p>2620244.2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090801:5534</text:p>
          </table:table-cell>
          <table:table-cell office:value-type="float" office:value="915458.01" table:style-name="ce3">
            <text:p>915458.0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090801:5535</text:p>
          </table:table-cell>
          <table:table-cell office:value-type="float" office:value="1387427.47" table:style-name="ce3">
            <text:p>1387427.4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090801:5536</text:p>
          </table:table-cell>
          <table:table-cell office:value-type="float" office:value="3746257.6" table:style-name="ce3">
            <text:p>3746257.6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090801:5545</text:p>
          </table:table-cell>
          <table:table-cell office:value-type="float" office:value="915458.01" table:style-name="ce3">
            <text:p>915458.0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090801:5546</text:p>
          </table:table-cell>
          <table:table-cell office:value-type="float" office:value="7831234.6699999999" table:style-name="ce3">
            <text:p>7831234.6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090801:5547</text:p>
          </table:table-cell>
          <table:table-cell office:value-type="float" office:value="915458.01" table:style-name="ce3">
            <text:p>915458.0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090801:5548</text:p>
          </table:table-cell>
          <table:table-cell office:value-type="float" office:value="6335986.5899999999" table:style-name="ce3">
            <text:p>6335986.5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090801:5551</text:p>
          </table:table-cell>
          <table:table-cell office:value-type="float" office:value="5550727.0499999998" table:style-name="ce3">
            <text:p>5550727.0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090801:5552</text:p>
          </table:table-cell>
          <table:table-cell office:value-type="float" office:value="3530616.38" table:style-name="ce3">
            <text:p>3530616.3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090801:5554</text:p>
          </table:table-cell>
          <table:table-cell office:value-type="float" office:value="7946175.5099999998" table:style-name="ce3">
            <text:p>7946175.5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090801:5557</text:p>
          </table:table-cell>
          <table:table-cell office:value-type="float" office:value="2708738.53" table:style-name="ce3">
            <text:p>2708738.5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090801:5558</text:p>
          </table:table-cell>
          <table:table-cell office:value-type="float" office:value="7018511.3899999997" table:style-name="ce3">
            <text:p>7018511.3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090801:5559</text:p>
          </table:table-cell>
          <table:table-cell office:value-type="float" office:value="3106454.17" table:style-name="ce3">
            <text:p>3106454.1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090801:5560</text:p>
          </table:table-cell>
          <table:table-cell office:value-type="float" office:value="3400417.91" table:style-name="ce3">
            <text:p>3400417.9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2:090801:5562</text:p>
          </table:table-cell>
          <table:table-cell office:value-type="float" office:value="1524746.17" table:style-name="ce3">
            <text:p>1524746.1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090801:5563</text:p>
          </table:table-cell>
          <table:table-cell office:value-type="float" office:value="7520996.1200000001" table:style-name="ce3">
            <text:p>7520996.1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090801:5564</text:p>
          </table:table-cell>
          <table:table-cell office:value-type="float" office:value="1053793.8799999999" table:style-name="ce3">
            <text:p>1053793.8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090801:5565</text:p>
          </table:table-cell>
          <table:table-cell office:value-type="float" office:value="1523728.99" table:style-name="ce3">
            <text:p>1523728.9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090801:5566</text:p>
          </table:table-cell>
          <table:table-cell office:value-type="float" office:value="832049.61" table:style-name="ce3">
            <text:p>832049.6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090801:5567</text:p>
          </table:table-cell>
          <table:table-cell office:value-type="float" office:value="1419977.09" table:style-name="ce3">
            <text:p>1419977.0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090801:5568</text:p>
          </table:table-cell>
          <table:table-cell office:value-type="float" office:value="1062948.47" table:style-name="ce3">
            <text:p>1062948.4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090801:5569</text:p>
          </table:table-cell>
          <table:table-cell office:value-type="float" office:value="1137202.28" table:style-name="ce3">
            <text:p>1137202.2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090801:5570</text:p>
          </table:table-cell>
          <table:table-cell office:value-type="float" office:value="2745356.85" table:style-name="ce3">
            <text:p>2745356.8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090801:5571</text:p>
          </table:table-cell>
          <table:table-cell office:value-type="float" office:value="588944.65" table:style-name="ce3">
            <text:p>588944.6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090801:5572</text:p>
          </table:table-cell>
          <table:table-cell office:value-type="float" office:value="5440872.0999999996" table:style-name="ce3">
            <text:p>5440872.1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090801:5585</text:p>
          </table:table-cell>
          <table:table-cell office:value-type="float" office:value="2703652.65" table:style-name="ce3">
            <text:p>2703652.6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2:090801:5586</text:p>
          </table:table-cell>
          <table:table-cell office:value-type="float" office:value="4122612.56" table:style-name="ce3">
            <text:p>4122612.5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090801:5587</text:p>
          </table:table-cell>
          <table:table-cell office:value-type="float" office:value="22521284.170000002" table:style-name="ce3">
            <text:p>22521284.1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090801:5588</text:p>
          </table:table-cell>
          <table:table-cell office:value-type="float" office:value="915458.01" table:style-name="ce3">
            <text:p>915458.0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090801:5590</text:p>
          </table:table-cell>
          <table:table-cell office:value-type="float" office:value="4119561.04" table:style-name="ce3">
            <text:p>4119561.0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090801:5592</text:p>
          </table:table-cell>
          <table:table-cell office:value-type="float" office:value="610305.34" table:style-name="ce3">
            <text:p>610305.3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090801:5593</text:p>
          </table:table-cell>
          <table:table-cell office:value-type="float" office:value="2585660.29" table:style-name="ce3">
            <text:p>2585660.2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090801:5594</text:p>
          </table:table-cell>
          <table:table-cell office:value-type="float" office:value="1914324.41" table:style-name="ce3">
            <text:p>1914324.4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090801:5596</text:p>
          </table:table-cell>
          <table:table-cell office:value-type="float" office:value="4122612.56" table:style-name="ce3">
            <text:p>4122612.5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090801:5598</text:p>
          </table:table-cell>
          <table:table-cell office:value-type="float" office:value="3439070.59" table:style-name="ce3">
            <text:p>3439070.5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2:090801:5599</text:p>
          </table:table-cell>
          <table:table-cell office:value-type="float" office:value="4122612.56" table:style-name="ce3">
            <text:p>4122612.5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2:090801:5600</text:p>
          </table:table-cell>
          <table:table-cell office:value-type="float" office:value="2113690.8199999998" table:style-name="ce3">
            <text:p>2113690.8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2:090801:5601</text:p>
          </table:table-cell>
          <table:table-cell office:value-type="float" office:value="4132784.31" table:style-name="ce3">
            <text:p>4132784.3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2:090801:5602</text:p>
          </table:table-cell>
          <table:table-cell office:value-type="float" office:value="2443255.7000000002" table:style-name="ce3">
            <text:p>2443255.7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2:090801:5603</text:p>
          </table:table-cell>
          <table:table-cell office:value-type="float" office:value="1416925.56" table:style-name="ce3">
            <text:p>1416925.5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2:090801:5604</text:p>
          </table:table-cell>
          <table:table-cell office:value-type="float" office:value="4122612.56" table:style-name="ce3">
            <text:p>4122612.5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2:090801:5605</text:p>
          </table:table-cell>
          <table:table-cell office:value-type="float" office:value="4132784.31" table:style-name="ce3">
            <text:p>4132784.3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2:090801:5606</text:p>
          </table:table-cell>
          <table:table-cell office:value-type="float" office:value="2417826.3199999998" table:style-name="ce3">
            <text:p>2417826.3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2:090801:5607</text:p>
          </table:table-cell>
          <table:table-cell office:value-type="float" office:value="8246242.2999999998" table:style-name="ce3">
            <text:p>8246242.3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090801:5671</text:p>
          </table:table-cell>
          <table:table-cell office:value-type="float" office:value="3037286.23" table:style-name="ce3">
            <text:p>3037286.2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2:090801:5677</text:p>
          </table:table-cell>
          <table:table-cell office:value-type="float" office:value="2435118.2999999998" table:style-name="ce3">
            <text:p>2435118.3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2:090801:5678</text:p>
          </table:table-cell>
          <table:table-cell office:value-type="float" office:value="2086227.08" table:style-name="ce3">
            <text:p>2086227.0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2:090801:5694</text:p>
          </table:table-cell>
          <table:table-cell office:value-type="float" office:value="11741257.539999999" table:style-name="ce3">
            <text:p>11741257.5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2:090801:5726</text:p>
          </table:table-cell>
          <table:table-cell office:value-type="float" office:value="1648841.59" table:style-name="ce3">
            <text:p>1648841.5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2:090801:5727</text:p>
          </table:table-cell>
          <table:table-cell office:value-type="float" office:value="948007.62" table:style-name="ce3">
            <text:p>948007.6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2:090801:5728</text:p>
          </table:table-cell>
          <table:table-cell office:value-type="float" office:value="2757562.96" table:style-name="ce3">
            <text:p>2757562.9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2:090801:5730</text:p>
          </table:table-cell>
          <table:table-cell office:value-type="float" office:value="4131767.14" table:style-name="ce3">
            <text:p>4131767.1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2:090801:5731</text:p>
          </table:table-cell>
          <table:table-cell office:value-type="float" office:value="4132784.31" table:style-name="ce3">
            <text:p>4132784.3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090801:5732</text:p>
          </table:table-cell>
          <table:table-cell office:value-type="float" office:value="7857681.2400000002" table:style-name="ce3">
            <text:p>7857681.2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090801:5733</text:p>
          </table:table-cell>
          <table:table-cell office:value-type="float" office:value="540120.22" table:style-name="ce3">
            <text:p>540120.2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090801:5734</text:p>
          </table:table-cell>
          <table:table-cell office:value-type="float" office:value="2100467.54" table:style-name="ce3">
            <text:p>2100467.5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090801:5736</text:p>
          </table:table-cell>
          <table:table-cell office:value-type="float" office:value="916475.19" table:style-name="ce3">
            <text:p>916475.1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090801:5737</text:p>
          </table:table-cell>
          <table:table-cell office:value-type="float" office:value="10793249.91" table:style-name="ce3">
            <text:p>10793249.9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2:090801:5738</text:p>
          </table:table-cell>
          <table:table-cell office:value-type="float" office:value="13932253.699999999" table:style-name="ce3">
            <text:p>13932253.7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2:090801:5739</text:p>
          </table:table-cell>
          <table:table-cell office:value-type="float" office:value="2877589.68" table:style-name="ce3">
            <text:p>2877589.6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2:090801:5740</text:p>
          </table:table-cell>
          <table:table-cell office:value-type="float" office:value="5816209.8799999999" table:style-name="ce3">
            <text:p>5816209.8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2:090801:5742</text:p>
          </table:table-cell>
          <table:table-cell office:value-type="float" office:value="2637536.23" table:style-name="ce3">
            <text:p>2637536.2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2:090801:5743</text:p>
          </table:table-cell>
          <table:table-cell office:value-type="float" office:value="9739456.0299999993" table:style-name="ce3">
            <text:p>9739456.0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090801:5744</text:p>
          </table:table-cell>
          <table:table-cell office:value-type="float" office:value="2224562.96" table:style-name="ce3">
            <text:p>2224562.9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2:090801:5746</text:p>
          </table:table-cell>
          <table:table-cell office:value-type="float" office:value="4126681.26" table:style-name="ce3">
            <text:p>4126681.2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2:090801:5748</text:p>
          </table:table-cell>
          <table:table-cell office:value-type="float" office:value="4131767.14" table:style-name="ce3">
            <text:p>4131767.1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2:090801:5749</text:p>
          </table:table-cell>
          <table:table-cell office:value-type="float" office:value="7101919.79" table:style-name="ce3">
            <text:p>7101919.7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2:090801:5750</text:p>
          </table:table-cell>
          <table:table-cell office:value-type="float" office:value="1492196.55" table:style-name="ce3">
            <text:p>1492196.5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2:090801:5751</text:p>
          </table:table-cell>
          <table:table-cell office:value-type="float" office:value="4131767.14" table:style-name="ce3">
            <text:p>4131767.1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2:090801:5753</text:p>
          </table:table-cell>
          <table:table-cell office:value-type="float" office:value="2292713.7200000002" table:style-name="ce3">
            <text:p>2292713.7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2:090801:5754</text:p>
          </table:table-cell>
          <table:table-cell office:value-type="float" office:value="546223.28" table:style-name="ce3">
            <text:p>546223.2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2:090801:5755</text:p>
          </table:table-cell>
          <table:table-cell office:value-type="float" office:value="1153477.0900000001" table:style-name="ce3">
            <text:p>1153477.0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2:090801:5756</text:p>
          </table:table-cell>
          <table:table-cell office:value-type="float" office:value="4132784.31" table:style-name="ce3">
            <text:p>4132784.3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2:090801:5760</text:p>
          </table:table-cell>
          <table:table-cell office:value-type="float" office:value="1004969.46" table:style-name="ce3">
            <text:p>1004969.4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2:090801:5761</text:p>
          </table:table-cell>
          <table:table-cell office:value-type="float" office:value="4125664.09" table:style-name="ce3">
            <text:p>4125664.09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2:090801:5762</text:p>
          </table:table-cell>
          <table:table-cell office:value-type="float" office:value="4132784.31" table:style-name="ce3">
            <text:p>4132784.3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2:090801:5763</text:p>
          </table:table-cell>
          <table:table-cell office:value-type="float" office:value="4084977.06" table:style-name="ce3">
            <text:p>4084977.06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2:090801:5765</text:p>
          </table:table-cell>
          <table:table-cell office:value-type="float" office:value="1446423.65" table:style-name="ce3">
            <text:p>1446423.6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2:090801:5766</text:p>
          </table:table-cell>
          <table:table-cell office:value-type="float" office:value="6312591.5499999998" table:style-name="ce3">
            <text:p>6312591.5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2:090801:5767</text:p>
          </table:table-cell>
          <table:table-cell office:value-type="float" office:value="3203085.85" table:style-name="ce3">
            <text:p>3203085.8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2:090801:5768</text:p>
          </table:table-cell>
          <table:table-cell office:value-type="float" office:value="2404603.0299999998" table:style-name="ce3">
            <text:p>2404603.0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2:090801:5769</text:p>
          </table:table-cell>
          <table:table-cell office:value-type="float" office:value="2520561.04" table:style-name="ce3">
            <text:p>2520561.0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2:090801:5770</text:p>
          </table:table-cell>
          <table:table-cell office:value-type="float" office:value="1162631.67" table:style-name="ce3">
            <text:p>1162631.6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2:090801:5802</text:p>
          </table:table-cell>
          <table:table-cell office:value-type="float" office:value="2900984.71" table:style-name="ce3">
            <text:p>2900984.71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2:090801:5808</text:p>
          </table:table-cell>
          <table:table-cell office:value-type="float" office:value="6026765.2199999997" table:style-name="ce3">
            <text:p>6026765.2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2:090801:5813</text:p>
          </table:table-cell>
          <table:table-cell office:value-type="float" office:value="4324013.33" table:style-name="ce3">
            <text:p>4324013.33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2:090801:5817</text:p>
          </table:table-cell>
          <table:table-cell office:value-type="float" office:value="2371036.2400000002" table:style-name="ce3">
            <text:p>2371036.24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2:090801:5848</text:p>
          </table:table-cell>
          <table:table-cell office:value-type="float" office:value="3096282.42" table:style-name="ce3">
            <text:p>3096282.42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2:090801:5861</text:p>
          </table:table-cell>
          <table:table-cell office:value-type="float" office:value="17069223.149999999" table:style-name="ce3">
            <text:p>17069223.1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2:090801:5862</text:p>
          </table:table-cell>
          <table:table-cell office:value-type="float" office:value="41083721.049999997" table:style-name="ce3">
            <text:p>41083721.0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2:090801:5871</text:p>
          </table:table-cell>
          <table:table-cell office:value-type="float" office:value="4918043.8499999996" table:style-name="ce3">
            <text:p>4918043.85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1:190101:3481</text:p>
          </table:table-cell>
          <table:table-cell office:value-type="float" office:value="998471.67" table:style-name="ce3">
            <text:p>998471.67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2:030102:5571</text:p>
          </table:table-cell>
          <table:table-cell office:value-type="float" office:value="488530.98" table:style-name="ce3">
            <text:p>488530.98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2:030102:5573</text:p>
          </table:table-cell>
          <table:table-cell office:value-type="float" office:value="171859.5" table:style-name="ce3">
            <text:p>171859.50</text:p>
          </table:table-cell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1801:1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061401:13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080301:43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280401:79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4:050601:10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6:010601:29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40701:50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050901:256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020401:170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020401:45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0:020501:22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50501:29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11001:138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40601:134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30901:19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70401:6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801:129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4:090501:169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170103:181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10102:211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30201:242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61101:121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20301:750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30102:553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40102:522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0401:363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40702:82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90501:1135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40201:209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4:110101:812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9:010108:501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1:010113:1107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2:010109:145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4:090901:182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60101:10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90201:10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100401:51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120201:93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00000:209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010101:206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010101:242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2:010101:256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10101:256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10101:65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010102:302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101101:42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190201:136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4:000000:227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4:091001:157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4:091001:158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4:091001:158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5:010114:101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5:040101:239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090201:162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110301:104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200401:52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9:040101:397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9:110101:253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9:110101:255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010101:104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040101:154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50501:629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00000:1266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40102:518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40904:264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41801:344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50101:8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50102:251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90801:217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30301:54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70601:348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200103:238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3:010104:222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4:010104:48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4:020501:113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5:000000:11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5:040102:182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8:010154:31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8:040108:68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9:010102:305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9:010109:391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0:010111:280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1:010114:452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2:000000:160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2:010201:3384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2:010201:3391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2:010209:228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2:010213:47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2:010215:396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2:010311:332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5:000000:260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5:050801:62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5:070101:838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5:070101:838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0:000000:226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4:040401:120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0:000000:124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string" table:style-name="ce2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32301:93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32501:173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71401:312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71501:24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71801:522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71801:522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90901:85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90901:85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210501:88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4:030701:47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4:090301:32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4:090501:277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4:060301:909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100701:55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100601:2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3:100701:18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3:100701:30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3:100701:32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3:100701:43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3:100701:43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3:100701:45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3:100701:46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100701:50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100701:50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3:100701:50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100701:51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100701:55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100701:56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100701:56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100701:60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100701:60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160401:10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160401:1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6:050701:134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6:050701:232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6:050701:239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6:050701:89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270601:73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8:010101:121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8:010101:145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8:010101:145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8:010101:34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8:010101:79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8:010101:87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8:010101:92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8:010101:97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8:090301:3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8:120701:55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8:190701:261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8:190701:85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60801:36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42001:1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90601:103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050101:118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050101:129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050101:132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7:050101:132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050101:142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7:050101:143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7:050101:146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7:050101:146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7:050101:173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050101:179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7:050101:182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7:050101:20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7:050101:27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7:050101:6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20201:10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20302:2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20302:3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20302:4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00000:559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10101:39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10101:41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70601:338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70603:145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200102:40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3:010104:222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3:100102:75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4:010103:131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4:010104:50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4:020101:7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4:070101:1076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4:090101:849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5:000000:20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5:010101:490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5:010101:84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5:010103:124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5:010103:24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5:010104:268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5:010104:34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5:010105:28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5:030102:206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5:030103:18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5:030104:59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5:030201:78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5:030302:10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5:030302:174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5:030401:5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5:030701:685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5:040301:412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5:050401:7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5:050901:20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5:060101:24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5:060102:37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5:060301:47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5:060301:91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5:060302:28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5:060401:73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7:010133:9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7:010515:75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8:010131:108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8:010132:262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8:010135:494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8:010154:38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8:020114:46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8:040104:206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8:040112: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9:010109:3078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9:010112:1974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2:010201:3391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2:010216:75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2:010220:729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2:010226:230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228:75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2:010228:84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2:010301:838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2:010307:8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2:010308:245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2:010311:330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10311:331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2:010311:331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2:010311:332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2:010311:333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10701:80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3:010131:1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3:010150:13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3:070102:55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3:080114:2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4:010111:854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4:010114:47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4:020101:20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4:030101:184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4:060301:32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4:070601:248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4:070701:140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5:000000:37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5:010113:771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5:060501:14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5:070101:10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0:000000:34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1:010103:56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1:010105:678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1:010105:702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1:010106:249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1:020101:10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1:020101:14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1:020102:274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1:030702:91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1:030801:125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030801:19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1:030801:53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1:060102:288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1:060102:304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1:120301:98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2:060102:119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2:060102:27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2:080301:1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2:100301:140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2:130102:25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3:010101:26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3:010102:2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3:010102:36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3:010103:201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4:020105:328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4:090901:178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4:091001:157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4:091001:158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4:091001:159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4:130101:978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4:130201:100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4:130401:61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5:010132:6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5:120101:359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7:000000:118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7:050101:122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7:050101:142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7:050101:142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7:050101:146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7:050101:26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7:060101:58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7:060101:58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7:060101:59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7:060101:65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7:060101:66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7:060101:66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7:060101:68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7:060101:6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7:110301:99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9:090201:848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9:110101:287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9:110101:8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9:130101:2125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0:110101:18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000000:1270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00000:8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040401:3737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090501:3203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090501:324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090501:7939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090501:7944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90501:896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090801:237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090801:5616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7:000000:72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000000:10160</text:p>
          </table:table-cell>
          <table:table-cell table:style-name="ce2"/>
          <table:table-cell office:value-type="string" table:style-name="ce2">
            <text:p>14.03.2023</text:p>
          </table:table-cell>
          <table:table-cell office:value-type="date" office:date-value="2023-03-11T00:00:00" table:style-name="ce4">
            <text:p>11.03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08126F5FEC852BE54D07B8897B2CCB6E9BC0A9DBD456869AA8E1A56AB9C46687D1BCF9365E18B9D44A068C77503CB604EDF01F13596EE646305CA8307FA15D48</text:p>
          </table:table-cell>
          <table:table-cell table:number-columns-repeated="16379"/>
        </table:table-row>
        <table:table-row table:number-rows-repeated="104778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10T07:36:04Z</meta:creation-date>
    <dc:date>2023-04-10T11:26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