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32/2</text:p>
          </table:table-cell>
          <table:table-cell table:number-columns-repeated="2" table:style-name="ce2"/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07" table:style-name="ce2">
            <text:p>307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87" table:style-name="ce2">
            <text:p>38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071201:415</text:p>
          </table:table-cell>
          <table:table-cell office:value-type="float" office:value="601551475.5" table:style-name="ce3">
            <text:p>601551475.5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101001:22</text:p>
          </table:table-cell>
          <table:table-cell office:value-type="float" office:value="572893.19999999995" table:style-name="ce3">
            <text:p>572893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4:070901:415</text:p>
          </table:table-cell>
          <table:table-cell office:value-type="float" office:value="821247.23" table:style-name="ce3">
            <text:p>821247.2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160401:1547</text:p>
          </table:table-cell>
          <table:table-cell office:value-type="float" office:value="415651.64" table:style-name="ce3">
            <text:p>415651.6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200601:1626</text:p>
          </table:table-cell>
          <table:table-cell office:value-type="float" office:value="56358.64" table:style-name="ce3">
            <text:p>56358.6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200601:1627</text:p>
          </table:table-cell>
          <table:table-cell office:value-type="float" office:value="50662.82" table:style-name="ce3">
            <text:p>50662.8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200601:1628</text:p>
          </table:table-cell>
          <table:table-cell office:value-type="float" office:value="55067.28" table:style-name="ce3">
            <text:p>55067.2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200601:1629</text:p>
          </table:table-cell>
          <table:table-cell office:value-type="float" office:value="35143.440000000002" table:style-name="ce3">
            <text:p>35143.4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200601:1630</text:p>
          </table:table-cell>
          <table:table-cell office:value-type="float" office:value="50201.62" table:style-name="ce3">
            <text:p>50201.6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140501:610</text:p>
          </table:table-cell>
          <table:table-cell office:value-type="float" office:value="254144" table:style-name="ce3">
            <text:p>254144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9:010601:11</text:p>
          </table:table-cell>
          <table:table-cell office:value-type="float" office:value="272200" table:style-name="ce3">
            <text:p>272200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9:040601:44</text:p>
          </table:table-cell>
          <table:table-cell office:value-type="float" office:value="148366.89000000001" table:style-name="ce3">
            <text:p>148366.8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9:080501:1714</text:p>
          </table:table-cell>
          <table:table-cell office:value-type="float" office:value="655707.36" table:style-name="ce3">
            <text:p>655707.3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000000:6131</text:p>
          </table:table-cell>
          <table:table-cell office:value-type="float" office:value="385832.82" table:style-name="ce3">
            <text:p>385832.8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40301:1450</text:p>
          </table:table-cell>
          <table:table-cell office:value-type="float" office:value="5075071.6900000004" table:style-name="ce3">
            <text:p>5075071.6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00501:1097</text:p>
          </table:table-cell>
          <table:table-cell office:value-type="float" office:value="818480.33" table:style-name="ce3">
            <text:p>818480.3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00301:165</text:p>
          </table:table-cell>
          <table:table-cell office:value-type="float" office:value="551962795.5" table:style-name="ce3">
            <text:p>551962795.5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00301:938</text:p>
          </table:table-cell>
          <table:table-cell office:value-type="float" office:value="626516856" table:style-name="ce3">
            <text:p>626516856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40901:1925</text:p>
          </table:table-cell>
          <table:table-cell office:value-type="float" office:value="689457" table:style-name="ce3">
            <text:p>689457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40901:1926</text:p>
          </table:table-cell>
          <table:table-cell office:value-type="float" office:value="691732.38" table:style-name="ce3">
            <text:p>691732.3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40901:1927</text:p>
          </table:table-cell>
          <table:table-cell office:value-type="float" office:value="694008.82" table:style-name="ce3">
            <text:p>694008.8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40901:1928</text:p>
          </table:table-cell>
          <table:table-cell office:value-type="float" office:value="523559.32" table:style-name="ce3">
            <text:p>523559.3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40901:1929</text:p>
          </table:table-cell>
          <table:table-cell office:value-type="float" office:value="686276.15" table:style-name="ce3">
            <text:p>686276.1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40901:1930</text:p>
          </table:table-cell>
          <table:table-cell office:value-type="float" office:value="688506.56" table:style-name="ce3">
            <text:p>688506.5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40901:1931</text:p>
          </table:table-cell>
          <table:table-cell office:value-type="float" office:value="690730.13" table:style-name="ce3">
            <text:p>690730.1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00000:12975</text:p>
          </table:table-cell>
          <table:table-cell office:value-type="float" office:value="782746.24" table:style-name="ce3">
            <text:p>782746.2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00000:13060</text:p>
          </table:table-cell>
          <table:table-cell office:value-type="float" office:value="1111544" table:style-name="ce3">
            <text:p>1111544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00000:4103</text:p>
          </table:table-cell>
          <table:table-cell office:value-type="float" office:value="80574896.920000002" table:style-name="ce3">
            <text:p>80574896.9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41501:2007</text:p>
          </table:table-cell>
          <table:table-cell office:value-type="float" office:value="1079699.1599999999" table:style-name="ce3">
            <text:p>1079699.1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42101:3072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32301:2228</text:p>
          </table:table-cell>
          <table:table-cell office:value-type="float" office:value="698283.7" table:style-name="ce3">
            <text:p>698283.7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32501:3606</text:p>
          </table:table-cell>
          <table:table-cell office:value-type="float" office:value="705325.21" table:style-name="ce3">
            <text:p>705325.2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3:000000:2199</text:p>
          </table:table-cell>
          <table:table-cell office:value-type="float" office:value="712376.16" table:style-name="ce3">
            <text:p>712376.1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3:020401:1086</text:p>
          </table:table-cell>
          <table:table-cell office:value-type="float" office:value="82860.509999999995" table:style-name="ce3">
            <text:p>82860.5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50701:1140</text:p>
          </table:table-cell>
          <table:table-cell office:value-type="float" office:value="961811.4" table:style-name="ce3">
            <text:p>961811.4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71001:1103</text:p>
          </table:table-cell>
          <table:table-cell office:value-type="float" office:value="77694.399999999994" table:style-name="ce3">
            <text:p>77694.4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090801:1124</text:p>
          </table:table-cell>
          <table:table-cell office:value-type="float" office:value="65136.97" table:style-name="ce3">
            <text:p>65136.9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090901:1037</text:p>
          </table:table-cell>
          <table:table-cell office:value-type="float" office:value="854813.4" table:style-name="ce3">
            <text:p>854813.4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150601:1818</text:p>
          </table:table-cell>
          <table:table-cell office:value-type="float" office:value="66281.38" table:style-name="ce3">
            <text:p>66281.3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170601:1224</text:p>
          </table:table-cell>
          <table:table-cell office:value-type="float" office:value="64150" table:style-name="ce3">
            <text:p>64150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170701:1668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170701:1670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090701:431</text:p>
          </table:table-cell>
          <table:table-cell office:value-type="float" office:value="555376166.84000003" table:style-name="ce3">
            <text:p>555376166.8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130501:1173</text:p>
          </table:table-cell>
          <table:table-cell office:value-type="float" office:value="170174.4" table:style-name="ce3">
            <text:p>170174.4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130501:802</text:p>
          </table:table-cell>
          <table:table-cell office:value-type="float" office:value="282474016" table:style-name="ce3">
            <text:p>282474016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180801:594</text:p>
          </table:table-cell>
          <table:table-cell office:value-type="float" office:value="4099.96" table:style-name="ce3">
            <text:p>4099.9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4:000000:2960</text:p>
          </table:table-cell>
          <table:table-cell office:value-type="float" office:value="76194.78" table:style-name="ce3">
            <text:p>76194.7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4:000000:2961</text:p>
          </table:table-cell>
          <table:table-cell office:value-type="float" office:value="83851.520000000004" table:style-name="ce3">
            <text:p>83851.5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4:030601:914</text:p>
          </table:table-cell>
          <table:table-cell office:value-type="float" office:value="43608" table:style-name="ce3">
            <text:p>43608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4:080401:523</text:p>
          </table:table-cell>
          <table:table-cell office:value-type="float" office:value="509950" table:style-name="ce3">
            <text:p>509950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6:040701:651</text:p>
          </table:table-cell>
          <table:table-cell office:value-type="float" office:value="155725.78" table:style-name="ce3">
            <text:p>155725.7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040601:2430</text:p>
          </table:table-cell>
          <table:table-cell office:value-type="float" office:value="896123.23" table:style-name="ce3">
            <text:p>896123.2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050701:1141</text:p>
          </table:table-cell>
          <table:table-cell office:value-type="float" office:value="42930.58" table:style-name="ce3">
            <text:p>42930.5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050701:1142</text:p>
          </table:table-cell>
          <table:table-cell office:value-type="float" office:value="49237.98" table:style-name="ce3">
            <text:p>49237.9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120501:2066</text:p>
          </table:table-cell>
          <table:table-cell office:value-type="float" office:value="461559" table:style-name="ce3">
            <text:p>461559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060601:778</text:p>
          </table:table-cell>
          <table:table-cell office:value-type="float" office:value="476389.76" table:style-name="ce3">
            <text:p>476389.7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2:071101:3234</text:p>
          </table:table-cell>
          <table:table-cell office:value-type="float" office:value="141900" table:style-name="ce3">
            <text:p>141900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2:140301:266</text:p>
          </table:table-cell>
          <table:table-cell office:value-type="float" office:value="297799954.72000003" table:style-name="ce3">
            <text:p>297799954.7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160301:416</text:p>
          </table:table-cell>
          <table:table-cell office:value-type="float" office:value="249332545.66" table:style-name="ce3">
            <text:p>249332545.6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4:090801:1774</text:p>
          </table:table-cell>
          <table:table-cell office:value-type="float" office:value="69843.66" table:style-name="ce3">
            <text:p>69843.6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5:010134:1751</text:p>
          </table:table-cell>
          <table:table-cell office:value-type="float" office:value="222097.29" table:style-name="ce3">
            <text:p>222097.2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6:050901:79</text:p>
          </table:table-cell>
          <table:table-cell office:value-type="float" office:value="11542.37" table:style-name="ce3">
            <text:p>11542.3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110501:1725</text:p>
          </table:table-cell>
          <table:table-cell office:value-type="float" office:value="123705.43" table:style-name="ce3">
            <text:p>123705.4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110501:1728</text:p>
          </table:table-cell>
          <table:table-cell office:value-type="float" office:value="123620.94" table:style-name="ce3">
            <text:p>123620.9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110501:1731</text:p>
          </table:table-cell>
          <table:table-cell office:value-type="float" office:value="123548.52" table:style-name="ce3">
            <text:p>123548.5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110501:1734</text:p>
          </table:table-cell>
          <table:table-cell office:value-type="float" office:value="123536.45" table:style-name="ce3">
            <text:p>123536.4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40901:441</text:p>
          </table:table-cell>
          <table:table-cell office:value-type="float" office:value="166352.63" table:style-name="ce3">
            <text:p>166352.6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40901:444</text:p>
          </table:table-cell>
          <table:table-cell office:value-type="float" office:value="331385.01" table:style-name="ce3">
            <text:p>331385.0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40901:447</text:p>
          </table:table-cell>
          <table:table-cell office:value-type="float" office:value="180215.35" table:style-name="ce3">
            <text:p>180215.3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40901:450</text:p>
          </table:table-cell>
          <table:table-cell office:value-type="float" office:value="164372.25" table:style-name="ce3">
            <text:p>164372.2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50501:6356</text:p>
          </table:table-cell>
          <table:table-cell office:value-type="float" office:value="20366.28" table:style-name="ce3">
            <text:p>20366.2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50501:6359</text:p>
          </table:table-cell>
          <table:table-cell office:value-type="float" office:value="21172.14" table:style-name="ce3">
            <text:p>21172.1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50501:6362</text:p>
          </table:table-cell>
          <table:table-cell office:value-type="float" office:value="9768" table:style-name="ce3">
            <text:p>9768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50501:6365</text:p>
          </table:table-cell>
          <table:table-cell office:value-type="float" office:value="9768" table:style-name="ce3">
            <text:p>9768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50501:6368</text:p>
          </table:table-cell>
          <table:table-cell office:value-type="float" office:value="14652" table:style-name="ce3">
            <text:p>14652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10801:748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10801:751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10801:754</text:p>
          </table:table-cell>
          <table:table-cell office:value-type="float" office:value="198368.91" table:style-name="ce3">
            <text:p>198368.9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10801:757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00000:12977</text:p>
          </table:table-cell>
          <table:table-cell office:value-type="float" office:value="7600143.21" table:style-name="ce3">
            <text:p>7600143.2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42101:3074</text:p>
          </table:table-cell>
          <table:table-cell office:value-type="float" office:value="1112090.1299999999" table:style-name="ce3">
            <text:p>1112090.1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42101:3077</text:p>
          </table:table-cell>
          <table:table-cell office:value-type="float" office:value="740943.55" table:style-name="ce3">
            <text:p>740943.5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42101:3080</text:p>
          </table:table-cell>
          <table:table-cell office:value-type="float" office:value="587086.42000000004" table:style-name="ce3">
            <text:p>587086.4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42101:3083</text:p>
          </table:table-cell>
          <table:table-cell office:value-type="float" office:value="1093195.3999999999" table:style-name="ce3">
            <text:p>1093195.4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71501:1025</text:p>
          </table:table-cell>
          <table:table-cell office:value-type="float" office:value="509336.34" table:style-name="ce3">
            <text:p>509336.3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4:090501:3122</text:p>
          </table:table-cell>
          <table:table-cell office:value-type="float" office:value="108400" table:style-name="ce3">
            <text:p>108400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4:090501:3125</text:p>
          </table:table-cell>
          <table:table-cell office:value-type="float" office:value="180854.56" table:style-name="ce3">
            <text:p>180854.5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4:090501:3128</text:p>
          </table:table-cell>
          <table:table-cell office:value-type="float" office:value="108400" table:style-name="ce3">
            <text:p>108400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4:090501:3132</text:p>
          </table:table-cell>
          <table:table-cell office:value-type="float" office:value="108400" table:style-name="ce3">
            <text:p>108400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5:060101:1616</text:p>
          </table:table-cell>
          <table:table-cell office:value-type="float" office:value="898101.61" table:style-name="ce3">
            <text:p>898101.6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5:060101:1617</text:p>
          </table:table-cell>
          <table:table-cell office:value-type="float" office:value="973542.15" table:style-name="ce3">
            <text:p>973542.1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200401:185</text:p>
          </table:table-cell>
          <table:table-cell office:value-type="float" office:value="2075995.67" table:style-name="ce3">
            <text:p>2075995.6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8:100301:710</text:p>
          </table:table-cell>
          <table:table-cell office:value-type="float" office:value="1251022.1599999999" table:style-name="ce3">
            <text:p>1251022.1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8:130101:2453</text:p>
          </table:table-cell>
          <table:table-cell office:value-type="float" office:value="1190046" table:style-name="ce3">
            <text:p>1190046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8:130101:2454</text:p>
          </table:table-cell>
          <table:table-cell office:value-type="float" office:value="13800939.380000001" table:style-name="ce3">
            <text:p>13800939.3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9:000000:7295</text:p>
          </table:table-cell>
          <table:table-cell office:value-type="float" office:value="620823.9" table:style-name="ce3">
            <text:p>620823.9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9:090101:3386</text:p>
          </table:table-cell>
          <table:table-cell office:value-type="float" office:value="143876.31" table:style-name="ce3">
            <text:p>143876.3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0:010125:31</text:p>
          </table:table-cell>
          <table:table-cell office:value-type="float" office:value="627327.80000000005" table:style-name="ce3">
            <text:p>627327.8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0:070101:2803</text:p>
          </table:table-cell>
          <table:table-cell office:value-type="float" office:value="587177.16" table:style-name="ce3">
            <text:p>587177.1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210401:3284</text:p>
          </table:table-cell>
          <table:table-cell office:value-type="float" office:value="22461.58" table:style-name="ce3">
            <text:p>22461.5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40101:7300</text:p>
          </table:table-cell>
          <table:table-cell office:value-type="float" office:value="4091217.61" table:style-name="ce3">
            <text:p>4091217.6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00000:12497</text:p>
          </table:table-cell>
          <table:table-cell office:value-type="float" office:value="4460680.9400000004" table:style-name="ce3">
            <text:p>4460680.9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00000:13059</text:p>
          </table:table-cell>
          <table:table-cell office:value-type="float" office:value="1407937.04" table:style-name="ce3">
            <text:p>1407937.0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10101:738</text:p>
          </table:table-cell>
          <table:table-cell office:value-type="float" office:value="531126.36" table:style-name="ce3">
            <text:p>531126.3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10104:4956</text:p>
          </table:table-cell>
          <table:table-cell office:value-type="float" office:value="1120909.83" table:style-name="ce3">
            <text:p>1120909.8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10104:4957</text:p>
          </table:table-cell>
          <table:table-cell office:value-type="float" office:value="759791.97" table:style-name="ce3">
            <text:p>759791.9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10201:3267</text:p>
          </table:table-cell>
          <table:table-cell office:value-type="float" office:value="543844.78" table:style-name="ce3">
            <text:p>543844.7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11101:517</text:p>
          </table:table-cell>
          <table:table-cell office:value-type="float" office:value="2560832.41" table:style-name="ce3">
            <text:p>2560832.4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30801:2809</text:p>
          </table:table-cell>
          <table:table-cell office:value-type="float" office:value="5184240.58" table:style-name="ce3">
            <text:p>5184240.5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40301:4009</text:p>
          </table:table-cell>
          <table:table-cell office:value-type="float" office:value="2116928.5299999998" table:style-name="ce3">
            <text:p>2116928.5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40401:3732</text:p>
          </table:table-cell>
          <table:table-cell office:value-type="float" office:value="480464.79" table:style-name="ce3">
            <text:p>480464.7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40401:3733</text:p>
          </table:table-cell>
          <table:table-cell office:value-type="float" office:value="555487.54" table:style-name="ce3">
            <text:p>555487.5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40401:3734</text:p>
          </table:table-cell>
          <table:table-cell office:value-type="float" office:value="479666.68" table:style-name="ce3">
            <text:p>479666.6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40401:3735</text:p>
          </table:table-cell>
          <table:table-cell office:value-type="float" office:value="479666.68" table:style-name="ce3">
            <text:p>479666.6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40904:6832</text:p>
          </table:table-cell>
          <table:table-cell office:value-type="float" office:value="4496725.6100000003" table:style-name="ce3">
            <text:p>4496725.6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90101:3398</text:p>
          </table:table-cell>
          <table:table-cell office:value-type="float" office:value="492350.81" table:style-name="ce3">
            <text:p>492350.8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20102:1026</text:p>
          </table:table-cell>
          <table:table-cell office:value-type="float" office:value="490745.9" table:style-name="ce3">
            <text:p>490745.9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20102:1027</text:p>
          </table:table-cell>
          <table:table-cell office:value-type="float" office:value="905418.33" table:style-name="ce3">
            <text:p>905418.3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32501:3163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72201:1119</text:p>
          </table:table-cell>
          <table:table-cell office:value-type="float" office:value="677569.76" table:style-name="ce3">
            <text:p>677569.7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80101:2862</text:p>
          </table:table-cell>
          <table:table-cell office:value-type="float" office:value="1216269.05" table:style-name="ce3">
            <text:p>1216269.0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80101:2863</text:p>
          </table:table-cell>
          <table:table-cell office:value-type="float" office:value="522251.6" table:style-name="ce3">
            <text:p>522251.6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80102:22</text:p>
          </table:table-cell>
          <table:table-cell office:value-type="float" office:value="1375843.96" table:style-name="ce3">
            <text:p>1375843.9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90101:326</text:p>
          </table:table-cell>
          <table:table-cell office:value-type="float" office:value="815510.19" table:style-name="ce3">
            <text:p>815510.1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3:000000:3397</text:p>
          </table:table-cell>
          <table:table-cell office:value-type="float" office:value="261814.52" table:style-name="ce3">
            <text:p>261814.5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3:100102:770</text:p>
          </table:table-cell>
          <table:table-cell office:value-type="float" office:value="427864.07" table:style-name="ce3">
            <text:p>427864.0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4:010102:2585</text:p>
          </table:table-cell>
          <table:table-cell office:value-type="float" office:value="1763385.82" table:style-name="ce3">
            <text:p>1763385.8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4:010104:121</text:p>
          </table:table-cell>
          <table:table-cell office:value-type="float" office:value="16880784.859999999" table:style-name="ce3">
            <text:p>16880784.8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000000:4953</text:p>
          </table:table-cell>
          <table:table-cell office:value-type="float" office:value="993159.32" table:style-name="ce3">
            <text:p>993159.3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020101:307</text:p>
          </table:table-cell>
          <table:table-cell office:value-type="float" office:value="400087" table:style-name="ce3">
            <text:p>400087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030701:94</text:p>
          </table:table-cell>
          <table:table-cell office:value-type="float" office:value="1261573.49" table:style-name="ce3">
            <text:p>1261573.4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1:040101:2221</text:p>
          </table:table-cell>
          <table:table-cell office:value-type="float" office:value="777815.95" table:style-name="ce3">
            <text:p>777815.9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040101:2222</text:p>
          </table:table-cell>
          <table:table-cell office:value-type="float" office:value="777815.95" table:style-name="ce3">
            <text:p>777815.9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100501:257</text:p>
          </table:table-cell>
          <table:table-cell office:value-type="float" office:value="694113.2" table:style-name="ce3">
            <text:p>694113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000000:2242</text:p>
          </table:table-cell>
          <table:table-cell office:value-type="float" office:value="992822.83" table:style-name="ce3">
            <text:p>992822.8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2:010102:159</text:p>
          </table:table-cell>
          <table:table-cell office:value-type="float" office:value="22206.51" table:style-name="ce3">
            <text:p>22206.5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010103:12</text:p>
          </table:table-cell>
          <table:table-cell office:value-type="float" office:value="15849551.619999999" table:style-name="ce3">
            <text:p>15849551.6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010103:3018</text:p>
          </table:table-cell>
          <table:table-cell office:value-type="float" office:value="162696.39000000001" table:style-name="ce3">
            <text:p>162696.3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020601:2002</text:p>
          </table:table-cell>
          <table:table-cell office:value-type="float" office:value="12597741.439999999" table:style-name="ce3">
            <text:p>12597741.4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020601:2421</text:p>
          </table:table-cell>
          <table:table-cell office:value-type="float" office:value="2530310.59" table:style-name="ce3">
            <text:p>2530310.5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021001:2921</text:p>
          </table:table-cell>
          <table:table-cell office:value-type="float" office:value="672292.45" table:style-name="ce3">
            <text:p>672292.4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021001:2942</text:p>
          </table:table-cell>
          <table:table-cell office:value-type="float" office:value="572195.56999999995" table:style-name="ce3">
            <text:p>572195.5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050501:1191</text:p>
          </table:table-cell>
          <table:table-cell office:value-type="float" office:value="1409463.61" table:style-name="ce3">
            <text:p>1409463.6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140301:1088</text:p>
          </table:table-cell>
          <table:table-cell office:value-type="float" office:value="637094.43000000005" table:style-name="ce3">
            <text:p>637094.4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2:140301:645</text:p>
          </table:table-cell>
          <table:table-cell office:value-type="float" office:value="223105.61" table:style-name="ce3">
            <text:p>223105.6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3:050102:2745</text:p>
          </table:table-cell>
          <table:table-cell office:value-type="float" office:value="1726663.21" table:style-name="ce3">
            <text:p>1726663.2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3:090301:1693</text:p>
          </table:table-cell>
          <table:table-cell office:value-type="float" office:value="2410410.73" table:style-name="ce3">
            <text:p>2410410.7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3:140201:3891</text:p>
          </table:table-cell>
          <table:table-cell office:value-type="float" office:value="155301.45000000001" table:style-name="ce3">
            <text:p>155301.4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3:150301:1065</text:p>
          </table:table-cell>
          <table:table-cell office:value-type="float" office:value="276437.15000000002" table:style-name="ce3">
            <text:p>276437.1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3:160201:745</text:p>
          </table:table-cell>
          <table:table-cell office:value-type="float" office:value="1026028.42" table:style-name="ce3">
            <text:p>1026028.4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3:210101:3220</text:p>
          </table:table-cell>
          <table:table-cell office:value-type="float" office:value="512282.91" table:style-name="ce3">
            <text:p>512282.9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3:210101:3221</text:p>
          </table:table-cell>
          <table:table-cell office:value-type="float" office:value="1277485.3799999999" table:style-name="ce3">
            <text:p>1277485.3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3:240101:2192</text:p>
          </table:table-cell>
          <table:table-cell office:value-type="float" office:value="1033373.74" table:style-name="ce3">
            <text:p>1033373.7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3:260101:3736</text:p>
          </table:table-cell>
          <table:table-cell office:value-type="float" office:value="2403838.98" table:style-name="ce3">
            <text:p>2403838.9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3:270101:2053</text:p>
          </table:table-cell>
          <table:table-cell office:value-type="float" office:value="2389159.52" table:style-name="ce3">
            <text:p>2389159.5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010104:33</text:p>
          </table:table-cell>
          <table:table-cell office:value-type="float" office:value="299570.48" table:style-name="ce3">
            <text:p>299570.4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4:010104:914</text:p>
          </table:table-cell>
          <table:table-cell office:value-type="float" office:value="809951.78" table:style-name="ce3">
            <text:p>809951.7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4:020105:3295</text:p>
          </table:table-cell>
          <table:table-cell office:value-type="float" office:value="528898.35" table:style-name="ce3">
            <text:p>528898.3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4:050601:1784</text:p>
          </table:table-cell>
          <table:table-cell office:value-type="float" office:value="885706.31" table:style-name="ce3">
            <text:p>885706.3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4:090201:1176</text:p>
          </table:table-cell>
          <table:table-cell office:value-type="float" office:value="362245.15" table:style-name="ce3">
            <text:p>362245.1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4:090201:1177</text:p>
          </table:table-cell>
          <table:table-cell office:value-type="float" office:value="358653.49" table:style-name="ce3">
            <text:p>358653.4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4:091001:1622</text:p>
          </table:table-cell>
          <table:table-cell office:value-type="float" office:value="386218.78" table:style-name="ce3">
            <text:p>386218.7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4:091001:1625</text:p>
          </table:table-cell>
          <table:table-cell office:value-type="float" office:value="378821.98" table:style-name="ce3">
            <text:p>378821.9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4:120101:2121</text:p>
          </table:table-cell>
          <table:table-cell office:value-type="float" office:value="588731.44999999995" table:style-name="ce3">
            <text:p>588731.4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4:130101:9736</text:p>
          </table:table-cell>
          <table:table-cell office:value-type="float" office:value="3888502.03" table:style-name="ce3">
            <text:p>3888502.0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5:000000:3410</text:p>
          </table:table-cell>
          <table:table-cell office:value-type="float" office:value="2874678.04" table:style-name="ce3">
            <text:p>2874678.0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5:000000:7484</text:p>
          </table:table-cell>
          <table:table-cell office:value-type="float" office:value="177125.38" table:style-name="ce3">
            <text:p>177125.3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5:000000:7500</text:p>
          </table:table-cell>
          <table:table-cell office:value-type="float" office:value="315507.65000000002" table:style-name="ce3">
            <text:p>315507.6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5:000000:7572</text:p>
          </table:table-cell>
          <table:table-cell office:value-type="float" office:value="499771.21" table:style-name="ce3">
            <text:p>499771.2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5:000000:9146</text:p>
          </table:table-cell>
          <table:table-cell office:value-type="float" office:value="1214088.6499999999" table:style-name="ce3">
            <text:p>1214088.6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5:010107:105</text:p>
          </table:table-cell>
          <table:table-cell office:value-type="float" office:value="424999.47" table:style-name="ce3">
            <text:p>424999.4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5:010111:693</text:p>
          </table:table-cell>
          <table:table-cell office:value-type="float" office:value="636713.88" table:style-name="ce3">
            <text:p>636713.8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5:010131:665</text:p>
          </table:table-cell>
          <table:table-cell office:value-type="float" office:value="75220.31" table:style-name="ce3">
            <text:p>75220.3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5:030201:962</text:p>
          </table:table-cell>
          <table:table-cell office:value-type="float" office:value="1002276.6" table:style-name="ce3">
            <text:p>1002276.6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5:040501:1075</text:p>
          </table:table-cell>
          <table:table-cell office:value-type="float" office:value="446703.37" table:style-name="ce3">
            <text:p>446703.3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5:040501:1327</text:p>
          </table:table-cell>
          <table:table-cell office:value-type="float" office:value="1079350.98" table:style-name="ce3">
            <text:p>1079350.9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5:110601:909</text:p>
          </table:table-cell>
          <table:table-cell office:value-type="float" office:value="821001.75" table:style-name="ce3">
            <text:p>821001.7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6:050101:722</text:p>
          </table:table-cell>
          <table:table-cell office:value-type="float" office:value="1033712.95" table:style-name="ce3">
            <text:p>1033712.9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7:060301:1568</text:p>
          </table:table-cell>
          <table:table-cell office:value-type="float" office:value="2059404.32" table:style-name="ce3">
            <text:p>2059404.3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7:080101:11900</text:p>
          </table:table-cell>
          <table:table-cell office:value-type="float" office:value="655684.47" table:style-name="ce3">
            <text:p>655684.4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7:080101:11963</text:p>
          </table:table-cell>
          <table:table-cell office:value-type="float" office:value="751113.05" table:style-name="ce3">
            <text:p>751113.0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7:090201:1631</text:p>
          </table:table-cell>
          <table:table-cell office:value-type="float" office:value="5727200.5800000001" table:style-name="ce3">
            <text:p>5727200.5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7:090301:1170</text:p>
          </table:table-cell>
          <table:table-cell office:value-type="float" office:value="5660475.9400000004" table:style-name="ce3">
            <text:p>5660475.9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9:010110:2824</text:p>
          </table:table-cell>
          <table:table-cell office:value-type="float" office:value="161125.53" table:style-name="ce3">
            <text:p>161125.5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9:010115:1500</text:p>
          </table:table-cell>
          <table:table-cell office:value-type="float" office:value="2037922.93" table:style-name="ce3">
            <text:p>2037922.9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9:010115:1502</text:p>
          </table:table-cell>
          <table:table-cell office:value-type="float" office:value="2037922.93" table:style-name="ce3">
            <text:p>2037922.9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0:010103:265</text:p>
          </table:table-cell>
          <table:table-cell office:value-type="float" office:value="16251.05" table:style-name="ce3">
            <text:p>16251.0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0:010119:761</text:p>
          </table:table-cell>
          <table:table-cell office:value-type="float" office:value="206390.48" table:style-name="ce3">
            <text:p>206390.4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2:000000:3642</text:p>
          </table:table-cell>
          <table:table-cell office:value-type="float" office:value="1733851.26" table:style-name="ce3">
            <text:p>1733851.2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2:010108:13480</text:p>
          </table:table-cell>
          <table:table-cell office:value-type="float" office:value="27886317.260000002" table:style-name="ce3">
            <text:p>27886317.2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2:010216:2297</text:p>
          </table:table-cell>
          <table:table-cell office:value-type="float" office:value="1544060.44" table:style-name="ce3">
            <text:p>1544060.4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2:010216:2707</text:p>
          </table:table-cell>
          <table:table-cell office:value-type="float" office:value="1546564.38" table:style-name="ce3">
            <text:p>1546564.3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2:010217:22155</text:p>
          </table:table-cell>
          <table:table-cell office:value-type="float" office:value="1593286.61" table:style-name="ce3">
            <text:p>1593286.6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2:010217:22156</text:p>
          </table:table-cell>
          <table:table-cell office:value-type="float" office:value="1394454.3" table:style-name="ce3">
            <text:p>1394454.3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2:010218:6206</text:p>
          </table:table-cell>
          <table:table-cell office:value-type="float" office:value="3662946.04" table:style-name="ce3">
            <text:p>3662946.0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2:010220:7326</text:p>
          </table:table-cell>
          <table:table-cell office:value-type="float" office:value="15404961.140000001" table:style-name="ce3">
            <text:p>15404961.1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2:010301:8612</text:p>
          </table:table-cell>
          <table:table-cell office:value-type="float" office:value="4461780.01" table:style-name="ce3">
            <text:p>4461780.0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2:010307:86</text:p>
          </table:table-cell>
          <table:table-cell office:value-type="float" office:value="3673094.3" table:style-name="ce3">
            <text:p>3673094.3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2:010312:36</text:p>
          </table:table-cell>
          <table:table-cell office:value-type="float" office:value="2643804.9500000002" table:style-name="ce3">
            <text:p>2643804.9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2:010314:343</text:p>
          </table:table-cell>
          <table:table-cell office:value-type="float" office:value="2714613.45" table:style-name="ce3">
            <text:p>2714613.4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2:010315:7172</text:p>
          </table:table-cell>
          <table:table-cell office:value-type="float" office:value="2058974.73" table:style-name="ce3">
            <text:p>2058974.7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3:010133:943</text:p>
          </table:table-cell>
          <table:table-cell office:value-type="float" office:value="526905.06000000006" table:style-name="ce3">
            <text:p>526905.0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3:010133:944</text:p>
          </table:table-cell>
          <table:table-cell office:value-type="float" office:value="624048.47" table:style-name="ce3">
            <text:p>624048.4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4:010103:3159</text:p>
          </table:table-cell>
          <table:table-cell office:value-type="float" office:value="2660139.1800000002" table:style-name="ce3">
            <text:p>2660139.1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4:010110:15180</text:p>
          </table:table-cell>
          <table:table-cell office:value-type="float" office:value="7010277.0300000003" table:style-name="ce3">
            <text:p>7010277.0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4:020201:554</text:p>
          </table:table-cell>
          <table:table-cell office:value-type="float" office:value="1210723.18" table:style-name="ce3">
            <text:p>1210723.1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4:060101:2593</text:p>
          </table:table-cell>
          <table:table-cell office:value-type="float" office:value="1672022.78" table:style-name="ce3">
            <text:p>1672022.7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4:070201:6020</text:p>
          </table:table-cell>
          <table:table-cell office:value-type="float" office:value="418411.31" table:style-name="ce3">
            <text:p>418411.3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5:000000:2946</text:p>
          </table:table-cell>
          <table:table-cell office:value-type="float" office:value="7360318.5700000003" table:style-name="ce3">
            <text:p>7360318.5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5:020104:6174</text:p>
          </table:table-cell>
          <table:table-cell office:value-type="float" office:value="2660871.98" table:style-name="ce3">
            <text:p>2660871.9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5:090103:424</text:p>
          </table:table-cell>
          <table:table-cell office:value-type="float" office:value="3604415.8" table:style-name="ce3">
            <text:p>3604415.8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4:070201:1641</text:p>
          </table:table-cell>
          <table:table-cell office:value-type="float" office:value="1659431.68" table:style-name="ce3">
            <text:p>1659431.6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4:080201:787</text:p>
          </table:table-cell>
          <table:table-cell office:value-type="float" office:value="1926800.63" table:style-name="ce3">
            <text:p>1926800.6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4:090101:356</text:p>
          </table:table-cell>
          <table:table-cell office:value-type="float" office:value="1262499.04" table:style-name="ce3">
            <text:p>1262499.0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4:090101:705</text:p>
          </table:table-cell>
          <table:table-cell office:value-type="float" office:value="1460450.36" table:style-name="ce3">
            <text:p>1460450.3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4:100101:27</text:p>
          </table:table-cell>
          <table:table-cell office:value-type="float" office:value="1815516.03" table:style-name="ce3">
            <text:p>1815516.0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5:020105:960</text:p>
          </table:table-cell>
          <table:table-cell office:value-type="float" office:value="197249.65" table:style-name="ce3">
            <text:p>197249.6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5:030301:618</text:p>
          </table:table-cell>
          <table:table-cell office:value-type="float" office:value="908097.18" table:style-name="ce3">
            <text:p>908097.1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5:030302:289</text:p>
          </table:table-cell>
          <table:table-cell office:value-type="float" office:value="122642.1" table:style-name="ce3">
            <text:p>122642.1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5:060102:72</text:p>
          </table:table-cell>
          <table:table-cell office:value-type="float" office:value="1283134.02" table:style-name="ce3">
            <text:p>1283134.0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5:060201:895</text:p>
          </table:table-cell>
          <table:table-cell office:value-type="float" office:value="592122.37" table:style-name="ce3">
            <text:p>592122.3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5:060401:194</text:p>
          </table:table-cell>
          <table:table-cell office:value-type="float" office:value="6144453.29" table:style-name="ce3">
            <text:p>6144453.2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5:060401:196</text:p>
          </table:table-cell>
          <table:table-cell office:value-type="float" office:value="13693353.039999999" table:style-name="ce3">
            <text:p>13693353.0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7:010974:240</text:p>
          </table:table-cell>
          <table:table-cell office:value-type="float" office:value="566719.67000000004" table:style-name="ce3">
            <text:p>566719.6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8:010136:2317</text:p>
          </table:table-cell>
          <table:table-cell office:value-type="float" office:value="878902.51" table:style-name="ce3">
            <text:p>878902.5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8:010154:3477</text:p>
          </table:table-cell>
          <table:table-cell office:value-type="float" office:value="28082.48" table:style-name="ce3">
            <text:p>28082.4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8:010154:3478</text:p>
          </table:table-cell>
          <table:table-cell office:value-type="float" office:value="30524.43" table:style-name="ce3">
            <text:p>30524.4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9:010101:4548</text:p>
          </table:table-cell>
          <table:table-cell office:value-type="float" office:value="23902312.18" table:style-name="ce3">
            <text:p>23902312.1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9:010101:4650</text:p>
          </table:table-cell>
          <table:table-cell office:value-type="float" office:value="1826042.05" table:style-name="ce3">
            <text:p>1826042.0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9:010101:4651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9:010101:4652</text:p>
          </table:table-cell>
          <table:table-cell office:value-type="float" office:value="2005770.29" table:style-name="ce3">
            <text:p>2005770.2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9:010101:4653</text:p>
          </table:table-cell>
          <table:table-cell office:value-type="float" office:value="1515807.21" table:style-name="ce3">
            <text:p>1515807.2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9:010101:4654</text:p>
          </table:table-cell>
          <table:table-cell office:value-type="float" office:value="1521768.91" table:style-name="ce3">
            <text:p>1521768.9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9:010101:4655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9:010101:4656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9:010101:4657</text:p>
          </table:table-cell>
          <table:table-cell office:value-type="float" office:value="2015332.68" table:style-name="ce3">
            <text:p>2015332.6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9:010101:4658</text:p>
          </table:table-cell>
          <table:table-cell office:value-type="float" office:value="1519497.4" table:style-name="ce3">
            <text:p>1519497.4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9:010101:4659</text:p>
          </table:table-cell>
          <table:table-cell office:value-type="float" office:value="1525619.99" table:style-name="ce3">
            <text:p>1525619.9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9:010101:4660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9:010101:4661</text:p>
          </table:table-cell>
          <table:table-cell office:value-type="float" office:value="1431207.16" table:style-name="ce3">
            <text:p>1431207.1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9:010101:4662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9:010101:4663</text:p>
          </table:table-cell>
          <table:table-cell office:value-type="float" office:value="2027641.19" table:style-name="ce3">
            <text:p>2027641.1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9:010101:4664</text:p>
          </table:table-cell>
          <table:table-cell office:value-type="float" office:value="1524366.24" table:style-name="ce3">
            <text:p>1524366.2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9:010101:4665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9:010101:4666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9:010101:4667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9:010101:4668</text:p>
          </table:table-cell>
          <table:table-cell office:value-type="float" office:value="2036037.7" table:style-name="ce3">
            <text:p>2036037.7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9:010101:4669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9:010101:4670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9:010101:4671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9:010101:4672</text:p>
          </table:table-cell>
          <table:table-cell office:value-type="float" office:value="1462308.43" table:style-name="ce3">
            <text:p>1462308.4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9:010101:4673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9:010101:4674</text:p>
          </table:table-cell>
          <table:table-cell office:value-type="float" office:value="1604836.13" table:style-name="ce3">
            <text:p>1604836.1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9:010101:4675</text:p>
          </table:table-cell>
          <table:table-cell office:value-type="float" office:value="1691476.03" table:style-name="ce3">
            <text:p>1691476.0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9:010101:4676</text:p>
          </table:table-cell>
          <table:table-cell office:value-type="float" office:value="1992874.22" table:style-name="ce3">
            <text:p>1992874.2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9:010101:4677</text:p>
          </table:table-cell>
          <table:table-cell office:value-type="float" office:value="1509414.55" table:style-name="ce3">
            <text:p>1509414.5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9:010101:4678</text:p>
          </table:table-cell>
          <table:table-cell office:value-type="float" office:value="1515446.95" table:style-name="ce3">
            <text:p>1515446.9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9:010101:4679</text:p>
          </table:table-cell>
          <table:table-cell office:value-type="float" office:value="1526495.23" table:style-name="ce3">
            <text:p>1526495.2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9:010106:1831</text:p>
          </table:table-cell>
          <table:table-cell office:value-type="float" office:value="17867632.66" table:style-name="ce3">
            <text:p>17867632.6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9:010109:29517</text:p>
          </table:table-cell>
          <table:table-cell office:value-type="float" office:value="47701.1" table:style-name="ce3">
            <text:p>47701.1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9:010109:29599</text:p>
          </table:table-cell>
          <table:table-cell office:value-type="float" office:value="246700.43" table:style-name="ce3">
            <text:p>246700.4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9:010109:29611</text:p>
          </table:table-cell>
          <table:table-cell office:value-type="float" office:value="396015.14" table:style-name="ce3">
            <text:p>396015.1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9:010109:4112</text:p>
          </table:table-cell>
          <table:table-cell office:value-type="float" office:value="1324304.95" table:style-name="ce3">
            <text:p>1324304.9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2:000000:3644</text:p>
          </table:table-cell>
          <table:table-cell office:value-type="float" office:value="2724379.13" table:style-name="ce3">
            <text:p>2724379.1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2:000000:452</text:p>
          </table:table-cell>
          <table:table-cell office:value-type="float" office:value="184552.05" table:style-name="ce3">
            <text:p>184552.0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2:010202:8794</text:p>
          </table:table-cell>
          <table:table-cell office:value-type="float" office:value="1872264.75" table:style-name="ce3">
            <text:p>1872264.7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2:010210:2782</text:p>
          </table:table-cell>
          <table:table-cell office:value-type="float" office:value="189424.71" table:style-name="ce3">
            <text:p>189424.7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2:010227:4508</text:p>
          </table:table-cell>
          <table:table-cell office:value-type="float" office:value="336206.69" table:style-name="ce3">
            <text:p>336206.6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2:010302:4934</text:p>
          </table:table-cell>
          <table:table-cell office:value-type="float" office:value="1050907.1200000001" table:style-name="ce3">
            <text:p>1050907.1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4:020101:6437</text:p>
          </table:table-cell>
          <table:table-cell office:value-type="float" office:value="110812.06" table:style-name="ce3">
            <text:p>110812.0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4:020101:6440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5:070701:1956</text:p>
          </table:table-cell>
          <table:table-cell office:value-type="float" office:value="8876762.6600000001" table:style-name="ce3">
            <text:p>8876762.6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5:070701:1957</text:p>
          </table:table-cell>
          <table:table-cell office:value-type="float" office:value="8705437.0500000007" table:style-name="ce3">
            <text:p>8705437.0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1:010104:11921</text:p>
          </table:table-cell>
          <table:table-cell office:value-type="float" office:value="269415.78999999998" table:style-name="ce3">
            <text:p>269415.7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1:010104:11924</text:p>
          </table:table-cell>
          <table:table-cell office:value-type="float" office:value="1442249.21" table:style-name="ce3">
            <text:p>1442249.2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1:040201:1166</text:p>
          </table:table-cell>
          <table:table-cell office:value-type="float" office:value="1639095.54" table:style-name="ce3">
            <text:p>1639095.5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3:040101:384</text:p>
          </table:table-cell>
          <table:table-cell office:value-type="float" office:value="310657.62" table:style-name="ce3">
            <text:p>310657.6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3:070101:2063</text:p>
          </table:table-cell>
          <table:table-cell office:value-type="float" office:value="2399068.81" table:style-name="ce3">
            <text:p>2399068.8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3:170102:2279</text:p>
          </table:table-cell>
          <table:table-cell office:value-type="float" office:value="1769401.07" table:style-name="ce3">
            <text:p>1769401.0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4:020104:3111</text:p>
          </table:table-cell>
          <table:table-cell office:value-type="float" office:value="331477.28000000003" table:style-name="ce3">
            <text:p>331477.2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4:130401:890</text:p>
          </table:table-cell>
          <table:table-cell office:value-type="float" office:value="130075.35" table:style-name="ce3">
            <text:p>130075.3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5:190301:1831</text:p>
          </table:table-cell>
          <table:table-cell office:value-type="float" office:value="846870.26" table:style-name="ce3">
            <text:p>846870.2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8:010142:46</text:p>
          </table:table-cell>
          <table:table-cell office:value-type="float" office:value="29271486.149999999" table:style-name="ce3">
            <text:p>29271486.1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8:010154:311</text:p>
          </table:table-cell>
          <table:table-cell office:value-type="float" office:value="24446406.84" table:style-name="ce3">
            <text:p>24446406.8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8:010154:3481</text:p>
          </table:table-cell>
          <table:table-cell office:value-type="float" office:value="37850.300000000003" table:style-name="ce3">
            <text:p>37850.3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8:040108:815</text:p>
          </table:table-cell>
          <table:table-cell office:value-type="float" office:value="116355.96" table:style-name="ce3">
            <text:p>116355.9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8:040108:817</text:p>
          </table:table-cell>
          <table:table-cell office:value-type="float" office:value="219573.3" table:style-name="ce3">
            <text:p>219573.3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8:040108:822</text:p>
          </table:table-cell>
          <table:table-cell office:value-type="float" office:value="329792.17" table:style-name="ce3">
            <text:p>329792.1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8:040108:829</text:p>
          </table:table-cell>
          <table:table-cell office:value-type="float" office:value="223895.6" table:style-name="ce3">
            <text:p>223895.6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7:200301:1580</text:p>
          </table:table-cell>
          <table:table-cell office:value-type="float" office:value="4771788.87" table:style-name="ce3">
            <text:p>4771788.8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9:000000:7296</text:p>
          </table:table-cell>
          <table:table-cell office:value-type="float" office:value="1341823.3899999999" table:style-name="ce3">
            <text:p>1341823.3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9:040101:3974</text:p>
          </table:table-cell>
          <table:table-cell office:value-type="float" office:value="683837.87" table:style-name="ce3">
            <text:p>683837.8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000000:13062</text:p>
          </table:table-cell>
          <table:table-cell office:value-type="float" office:value="2455257.08" table:style-name="ce3">
            <text:p>2455257.0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010104:4958</text:p>
          </table:table-cell>
          <table:table-cell office:value-type="float" office:value="1060242.03" table:style-name="ce3">
            <text:p>1060242.0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3:120101:1497</text:p>
          </table:table-cell>
          <table:table-cell office:value-type="float" office:value="1392792.08" table:style-name="ce3">
            <text:p>1392792.0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5:020201:80</text:p>
          </table:table-cell>
          <table:table-cell office:value-type="float" office:value="209570848.63999999" table:style-name="ce3">
            <text:p>209570848.6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4:040401:1207</text:p>
          </table:table-cell>
          <table:table-cell office:value-type="float" office:value="7850.76" table:style-name="ce3">
            <text:p>7850.7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4:090801:1552</text:p>
          </table:table-cell>
          <table:table-cell office:value-type="float" office:value="4323442.4400000004" table:style-name="ce3">
            <text:p>4323442.4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7:050501:2779</text:p>
          </table:table-cell>
          <table:table-cell office:value-type="float" office:value="17114.27" table:style-name="ce3">
            <text:p>17114.2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7:240701:4564</text:p>
          </table:table-cell>
          <table:table-cell office:value-type="float" office:value="2620.09" table:style-name="ce3">
            <text:p>2620.0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1:000000:1080</text:p>
          </table:table-cell>
          <table:table-cell office:value-type="float" office:value="209154.68" table:style-name="ce3">
            <text:p>209154.6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1:000000:4951</text:p>
          </table:table-cell>
          <table:table-cell office:value-type="float" office:value="1029187.21" table:style-name="ce3">
            <text:p>1029187.2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1:000000:4952</text:p>
          </table:table-cell>
          <table:table-cell office:value-type="float" office:value="484654.13" table:style-name="ce3">
            <text:p>484654.1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1:150102:1354</text:p>
          </table:table-cell>
          <table:table-cell office:value-type="float" office:value="354761.17" table:style-name="ce3">
            <text:p>354761.1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1:150102:1355</text:p>
          </table:table-cell>
          <table:table-cell office:value-type="float" office:value="107187.2" table:style-name="ce3">
            <text:p>107187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1:150102:1356</text:p>
          </table:table-cell>
          <table:table-cell office:value-type="float" office:value="519810.48" table:style-name="ce3">
            <text:p>519810.4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1:150601:1820</text:p>
          </table:table-cell>
          <table:table-cell office:value-type="float" office:value="58365.16" table:style-name="ce3">
            <text:p>58365.1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2401:330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090501:175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8:010101:97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8:040301:63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30701:257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00000:336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00000:877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41501:58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90601:29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1801:76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210501:91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210601:9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3:120801:89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4:000000:160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031501: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120601:14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2:060601:2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2:060601:47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080301:1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090801:13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090901:13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090901:18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090901:22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090901:25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090901:26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090901:26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090901:26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090901:27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090901:28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090901:30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090901:31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090901:3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090901:40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090901:62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090901:9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091001:18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091001:18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091001:19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091001:19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091001:20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091001:2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091001:3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091001:64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160401:1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160401:1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160401:15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160401:3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160401:4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5:041101:10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5:041101:1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5:041101:33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6:010501:9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6:010601:15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6:050701:252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2:071201:19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160401:2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6:050701:169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6:050701:252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42101:153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32401:488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120101:25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8:030101:19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8:050201:121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8:120501:4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9:070101:439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9:080201:87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9:110101:20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000000:267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010101:317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010101:317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010101:318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10101:318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10101:318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010101:319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010101:320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010101:320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010101:321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010101:330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10101:330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010101:330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010101:330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10101:331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160201:38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90101:263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00000:140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00000:205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10401:768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10801:627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40103:400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40103:402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40301:76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41601:133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41901:20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41901:21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50101:189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90501:1041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90501:319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90501:319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90501:320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90501:794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90501:794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90801:538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20302:1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20302:4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30301:80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31601:11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32501:315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32501:315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32501:316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32501:316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70701:158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90102:68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200702:10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200702:152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200702:153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200702:154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200702:24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200702:34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200702:43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200702:49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200702:56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200702:5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200702:61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200902:42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4:070101:359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020101:24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030703:4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031302:46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120301:38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150301:181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040102:105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060102:7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4:090901:177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4:091001:158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4:100101:516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5:000000:238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5:000000:870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5:000000:907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5:040501:10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5:040501:12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5:040501:130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5:040501:14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5:040501:15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5:040501:16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5:040501:17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5:040501:17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5:040501:18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5:040501:19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5:040502:21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7:050101:11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050101:119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050101:139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050101:142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7:050101:171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050101:17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7:050101:23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9:010109:2962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9:010109:3022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9:010109:30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9:010109:31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9:010109:351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9:010109:39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9:010109:40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9:010109:410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9:010109:411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9:010109:413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9:010109:414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9:010109:414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9:010109:416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9:010109:417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10109:417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9:010109:418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9:010109:418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9:010109:428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9:010109:433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9:010109:433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9:010109:436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9:010109:440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9:010109:442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9:010109:442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9:010109:442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9:010109:443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9:010109:444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9:010109:445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9:010109:445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9:010109:447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9:010109:448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9:010109:459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9:010109:460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9:010109:460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9:010109:473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9:010109:482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9:010109:485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9:010109:495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9:010109:496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9:010109:501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09:502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9:010109:503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9:010109:505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9:010109:510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9:010109:512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9:010109:52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9:010109:73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9:010109:83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9:010109:89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9:010109:95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9:010111:238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2:000000:75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2:010103:1124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2:010103:1128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2:010103:1129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2:010201:3385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2:010201:3390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2:010204:1407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2:010204:312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2:010213:64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2:010214:119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2:010214:7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2:010215:404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2:010315:67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3:050102:84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3:050104:48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3:070126:8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4:010105:238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5:010121:188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5:030103:664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5:050501:1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5:060101:13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5:070101:9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5:090105:28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5:030701:684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5:040201:64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7:010135:3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7:010938:36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8:010157:3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9:010103:3213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9:010103:3267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9:010103:3291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9:010107:269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9:010109:106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9:010109:107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9:010109:117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9:010109:119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9:010109:128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9:010109:132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9:010109:169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9:010109:17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9:010109:176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9:010109:201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9:010109:241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9:010109:255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9:010109:264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9:010109:2736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9:010109:2786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9:010109:2948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9:010109:2948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9:010109:2949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9:010109:2949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9:010109:2949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9:010109:2949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9:010109:2949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9:010109:2949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9:010109:2949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9:010109:2949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9:010109:2950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9:010109:2950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9:010109:2950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9:010109:2950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9:010109:2950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9:010109:2950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9:010109:2950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9:010109:2950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9:010109:2950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9:010109:2951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9:010109:2951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9:010109:2951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9:010109:2951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9:010109:2951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9:010109:2951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9:010109:2953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9:010109:2954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9:010109:2954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9:010109:2954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9:010109:2954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9:010109:2954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9:010109:2954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9:010109:2955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9:010109:2955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9:010109:2955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9:010109:2955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9:010109:2955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9:010109:2955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9:010109:2955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9:010109:2955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9:010109:2956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9:010109:2956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9:010109:2956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9:010109:2956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9:010109:2956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9:010109:2956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9:010109:2956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9:010109:2956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9:010109:2956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9:010109:2957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9:010109:2957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9:010109:2957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9:010109:2957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9:010109:2957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9:010109:2957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9:010109:2957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9:010109:2957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9:010109:2957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9:010109:2958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9:010109:2958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9:010109:2958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9:010109:2958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9:010109:2958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9:010109:2958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9:010109:2958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9:010109:2958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9:010109:2959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9:010109:2959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9:010109:2959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9:010109:2959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9:010109:2959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9:010109:2959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9:010109:2959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9:010109:2960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9:010109:2960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9:010109:2960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9:010109:2960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9:010109:2960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9:010109:2960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9:010109:2960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9:010109:2960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9:010109:2960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9:010109:2961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9:010109:2961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9:010109:2961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9:010109:2961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9:010109:2961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9:010109:2961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9:010109:2961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9:010109:2961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9:010109:2962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9:010109:2962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9:010109:2962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9:010109:2962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9:010109:2962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9:010109:2962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9:010109:2962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9:010109:2962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9:010117:245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2:000000:352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2:010207:78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2:010214:122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2:010219:795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4:050101:114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25:010105:19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1:060102:285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2:050101:17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4:090901:177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4:091001:159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4:091001:159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4:100101:516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5:010104:48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5:060301:22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5:060301:52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5:070101:21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5:070103:4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5:070103:8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8:040112: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9:010101:95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9:010105:1768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1:000000:132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090501:796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090501:813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2:131601:322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2:150401:129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2:170701:158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200702:199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3:010104:263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3:090101:3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3:090101:3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3:090101:3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3:091001:1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131901:147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802BD92542E9641A179E5AD3D2462C9FAC1C9D548FA45AFFD1552DA14FA9E13FC8AF8D419F6C7ACE9EC5056C0ECB24531D5BA03D568720D184AE235E58A0E544</text:p>
          </table:table-cell>
          <table:table-cell table:number-columns-repeated="16379"/>
        </table:table-row>
        <table:table-row table:number-rows-repeated="10478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3-24T11:27:48Z</meta:creation-date>
    <dc:date>2023-03-24T11:53:3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