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32/1</text:p>
          </table:table-cell>
          <table:table-cell table:number-columns-repeated="2" table:style-name="ce5"/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11">
            <text:p>5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9" table:style-name="ce11">
            <text:p>20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220201:2389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220201:2390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00000:13061</text:p>
          </table:table-cell>
          <table:table-cell office:value-type="string" table:style-name="ce12">
            <text:p>18561264,03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8:000000:131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9:010109:30843</text:p>
          </table:table-cell>
          <table:table-cell office:value-type="string" table:style-name="ce12">
            <text:p>42812,67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313:355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40904:6458</text:p>
          </table:table-cell>
          <table:table-cell office:value-type="string" table:style-name="ce12">
            <text:p>5624192,86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200702:2001</text:p>
          </table:table-cell>
          <table:table-cell office:value-type="string" table:style-name="ce12">
            <text:p>3864023,14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00000:4949</text:p>
          </table:table-cell>
          <table:table-cell office:value-type="string" table:style-name="ce12">
            <text:p>18249149,43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10113:892</text:p>
          </table:table-cell>
          <table:table-cell office:value-type="string" table:style-name="ce12">
            <text:p>334480,80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70101:202</text:p>
          </table:table-cell>
          <table:table-cell office:value-type="string" table:style-name="ce12">
            <text:p>19725443,33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3:140601:1573</text:p>
          </table:table-cell>
          <table:table-cell office:value-type="string" table:style-name="ce12">
            <text:p>12525,19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06:1878</text:p>
          </table:table-cell>
          <table:table-cell office:value-type="string" table:style-name="ce12">
            <text:p>31315,82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180102:5491</text:p>
          </table:table-cell>
          <table:table-cell office:value-type="string" table:style-name="ce12">
            <text:p>2780367,79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2:000000:2408</text:p>
          </table:table-cell>
          <table:table-cell office:value-type="string" table:style-name="ce12">
            <text:p>1122335,22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2:000000:2409</text:p>
          </table:table-cell>
          <table:table-cell office:value-type="string" table:style-name="ce12">
            <text:p>5828262,38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000000:2906</text:p>
          </table:table-cell>
          <table:table-cell office:value-type="string" table:style-name="ce12">
            <text:p>843907,99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091001:654</text:p>
          </table:table-cell>
          <table:table-cell office:value-type="string" table:style-name="ce12">
            <text:p>1298525,09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091001:655</text:p>
          </table:table-cell>
          <table:table-cell office:value-type="string" table:style-name="ce12">
            <text:p>586602,71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42301:2234</text:p>
          </table:table-cell>
          <table:table-cell office:value-type="string" table:style-name="ce12">
            <text:p>1266489,06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42301:2236</text:p>
          </table:table-cell>
          <table:table-cell office:value-type="string" table:style-name="ce12">
            <text:p>640576,21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3:140601:1569</text:p>
          </table:table-cell>
          <table:table-cell office:value-type="string" table:style-name="ce12">
            <text:p>87833,42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3:140601:1570</text:p>
          </table:table-cell>
          <table:table-cell office:value-type="string" table:style-name="ce12">
            <text:p>222298,23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4:130101:10063</text:p>
          </table:table-cell>
          <table:table-cell office:value-type="string" table:style-name="ce12">
            <text:p>5589399,17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4:130101:10064</text:p>
          </table:table-cell>
          <table:table-cell office:value-type="string" table:style-name="ce12">
            <text:p>8121349,22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5:000000:9147</text:p>
          </table:table-cell>
          <table:table-cell office:value-type="string" table:style-name="ce12">
            <text:p>21953161,97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2:000000:2410</text:p>
          </table:table-cell>
          <table:table-cell office:value-type="string" table:style-name="ce12">
            <text:p>566908,45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7:011572:3485</text:p>
          </table:table-cell>
          <table:table-cell office:value-type="string" table:style-name="ce12">
            <text:p>63280165,42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9:010106:1879</text:p>
          </table:table-cell>
          <table:table-cell office:value-type="string" table:style-name="ce12">
            <text:p>31315,82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9:010106:1880</text:p>
          </table:table-cell>
          <table:table-cell office:value-type="string" table:style-name="ce12">
            <text:p>31315,82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4:130101:10065</text:p>
          </table:table-cell>
          <table:table-cell office:value-type="string" table:style-name="ce12">
            <text:p>5159445,39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4:130101:10066</text:p>
          </table:table-cell>
          <table:table-cell office:value-type="string" table:style-name="ce12">
            <text:p>4987463,88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4:130401:892</text:p>
          </table:table-cell>
          <table:table-cell office:value-type="string" table:style-name="ce12">
            <text:p>3793147,81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131701:3346</text:p>
          </table:table-cell>
          <table:table-cell office:value-type="string" table:style-name="ce12">
            <text:p>314542,31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9:010105:19258</text:p>
          </table:table-cell>
          <table:table-cell office:value-type="string" table:style-name="ce12">
            <text:p>3566112,28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000000:1306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42301:2237</text:p>
          </table:table-cell>
          <table:table-cell office:value-type="string" table:style-name="ce12">
            <text:p>573486,51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42301:2238</text:p>
          </table:table-cell>
          <table:table-cell office:value-type="string" table:style-name="ce12">
            <text:p>17652,55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42301:2239</text:p>
          </table:table-cell>
          <table:table-cell office:value-type="string" table:style-name="ce12">
            <text:p>388984,99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42301:2240</text:p>
          </table:table-cell>
          <table:table-cell office:value-type="string" table:style-name="ce12">
            <text:p>219664,23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42301:2241</text:p>
          </table:table-cell>
          <table:table-cell office:value-type="string" table:style-name="ce12">
            <text:p>396835,92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4:030101:5116</text:p>
          </table:table-cell>
          <table:table-cell office:value-type="string" table:style-name="ce12">
            <text:p>165738,06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10121:10046</text:p>
          </table:table-cell>
          <table:table-cell office:value-type="string" table:style-name="ce12">
            <text:p>20079,54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10121:10047</text:p>
          </table:table-cell>
          <table:table-cell office:value-type="string" table:style-name="ce12">
            <text:p>133965,78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1:060401:1356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2:000000:2412</text:p>
          </table:table-cell>
          <table:table-cell office:value-type="string" table:style-name="ce12">
            <text:p>1151996,25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2:000000:2413</text:p>
          </table:table-cell>
          <table:table-cell office:value-type="string" table:style-name="ce12">
            <text:p>2292510,82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3:110301:881</text:p>
          </table:table-cell>
          <table:table-cell office:value-type="string" table:style-name="ce12">
            <text:p>344091,91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4:000000:2963</text:p>
          </table:table-cell>
          <table:table-cell office:value-type="string" table:style-name="ce12">
            <text:p>6105343,71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4:130101:10067</text:p>
          </table:table-cell>
          <table:table-cell office:value-type="string" table:style-name="ce12">
            <text:p>4022456,50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1:150101:4569</text:p>
          </table:table-cell>
          <table:table-cell office:value-type="string" table:style-name="ce12">
            <text:p>751129,80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1:150501:6372</text:p>
          </table:table-cell>
          <table:table-cell office:value-type="string" table:style-name="ce12">
            <text:p>751129,80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042301:2242</text:p>
          </table:table-cell>
          <table:table-cell office:value-type="string" table:style-name="ce12">
            <text:p>528097,39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120103:2650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3:000000:3398</text:p>
          </table:table-cell>
          <table:table-cell office:value-type="string" table:style-name="ce12">
            <text:p>20867090,24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3:020101:938</text:p>
          </table:table-cell>
          <table:table-cell office:value-type="string" table:style-name="ce12">
            <text:p>9879382,47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7:010124:446</text:p>
          </table:table-cell>
          <table:table-cell office:value-type="string" table:style-name="ce12">
            <text:p>192723,16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9:010101:4680</text:p>
          </table:table-cell>
          <table:table-cell office:value-type="string" table:style-name="ce12">
            <text:p>26114,91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5:010111:1876</text:p>
          </table:table-cell>
          <table:table-cell office:value-type="string" table:style-name="ce12">
            <text:p>2146823,92</text:p>
          </table:table-cell>
          <table:table-cell office:value-type="string" table:style-name="ce17">
            <text:p>14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9:040201:18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9:040201:38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040201:38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040201:39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110101:106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110101:106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110101:111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110101:222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110101:223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110101:224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110101:224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110101:230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110101:231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110101:231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9:110101:232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9:110101:38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9:110101:90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9:110101:96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4:010104:254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4:010104:265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010104:266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010104:267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5:000000:74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5:000000:79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5:050101:175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7:010123:131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120104:96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120201:49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2:120201:50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2:120201:50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2:120201:50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2:120202:136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2:180101:174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180101:174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3:100102:43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4:010104:254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120202:138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120202:141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120202:141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120202:142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120202:143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120202:145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130101:118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10103:151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20101:159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20101:159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20102:236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30701:60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30702: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4:010108:380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5:000000:85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5:040103:76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5:070101:22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5:070101:36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5:070101:36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000000:257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080101:18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8:020101:197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9:110101:102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5:030102:141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5:040101:222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5:050102:47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5:050401:50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7:000000:51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4:010108:380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090301:4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1:150102:9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000000:25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050102:7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010103:301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10103:314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010104:814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1:060102:270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060102:349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000000:251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9:110101:221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9:110101:230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110101:50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9:110101:96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3:120101:96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140201:388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270101:205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5:070101:22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050101:101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050101:110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050101:82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050101:95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9:040201:16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9:040201:17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060102:268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060102:268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060102:269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1:180102:115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2:050601:15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4:020101:114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4:030101:440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5:030101:52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5:030102:289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5:030103:85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5:040101:240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5:040101:240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5:050102:47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5:050401:50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5:050401:50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5:060102:144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5:060301:2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60101:46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060101:47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060101:47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060101:47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060101:47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060101:54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060101:54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8:010151:205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8:010151:210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2:050601:15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2:190102:112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000000:28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110101:453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180101:13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030102:255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030102:255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050101:67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060201:25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060201:29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270101:27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270101:27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9:040101:322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9:110101:104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9:110101:109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1:030702:23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1:030702:27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050101:101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050101:82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050101:95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2:120202:133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2:120202:134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2:120202:135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2:120202:137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2:120202:138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2:120202:140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120202:141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2:120202:141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2:120202:142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9:110101:109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110101:113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9:110101:114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9:110101:218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9:110101:219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9:110101:219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9:110101:221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9:110101:222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9:110101:224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9:110101:225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9:110101:39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9:110101:79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9:110101:99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9:120101:344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1:000000:439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1:010103:306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1:010103:310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010104:814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1:010104:838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1:030701:28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1:030702:75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0:010148:24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2:000000:903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2:030102:506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4:000000:126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4:000000:203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1:030702:75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1:030702:76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1:030801:107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1:030801:1073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1:030801:107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1:030801:107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1:030801:108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050101:82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050101:85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050201:32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050201:32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050201:37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050301:29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050301:29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060101:33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1:010104:792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1:060102:274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2:000000:203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2:000000:2312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3:000000:53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3:000000:85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3:040102:7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270101:275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9:010101:85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9:110101:106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9:110101:107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9:110101:1117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9:110101:115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9:110101:1158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9:110101:221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9:110101:2236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9:110101:46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9:110101:86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2:040501:138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3:000000:2834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4:000000:203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1:000000:2440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1:010104:11729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1:010104:7671</text:p>
          </table:table-cell>
          <table:table-cell office:value-type="string" table:style-name="ce24">
            <text:p>1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ECE11C56AA2C4E6067E2893C5981088704F687BEC172D1EF921F97086130929E0912BD2153BA89B782D19DFF593CDD7480A838E8128720EA1DA0799C4F2820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3-23T23:53:30Z</dc:date>
    <meta:print-date>2021-01-19T14:00:54Z</meta:print-date>
  </office:meta>
</office:document-meta>
</file>