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2</text:p>
          </table:table-cell>
          <table:table-cell table:style-name="ce4"/>
          <table:table-cell table:style-name="ce5"/>
          <table:table-cell office:value-type="date" office:date-value="2023-03-24T00:00:00" table:style-name="ce6">
            <text:p>24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2" table:style-name="ce12">
            <text:p>122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89" table:style-name="ce12">
            <text:p>268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0102:5255</text:p>
          </table:table-cell>
          <table:table-cell office:value-type="string" table:style-name="ce15">
            <text:p>4212871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30101:1</text:p>
          </table:table-cell>
          <table:table-cell office:value-type="string" table:style-name="ce15">
            <text:p>1505198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30201:582</text:p>
          </table:table-cell>
          <table:table-cell office:value-type="string" table:style-name="ce15">
            <text:p>1069564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60101:261</text:p>
          </table:table-cell>
          <table:table-cell office:value-type="string" table:style-name="ce15">
            <text:p>757475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4:090501:3118</text:p>
          </table:table-cell>
          <table:table-cell office:value-type="string" table:style-name="ce15">
            <text:p>88499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90101:8</text:p>
          </table:table-cell>
          <table:table-cell office:value-type="string" table:style-name="ce15">
            <text:p>273366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50101:1733</text:p>
          </table:table-cell>
          <table:table-cell office:value-type="string" table:style-name="ce15">
            <text:p>149477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60301:1109</text:p>
          </table:table-cell>
          <table:table-cell office:value-type="string" table:style-name="ce15">
            <text:p>2195158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7:010463:2900</text:p>
          </table:table-cell>
          <table:table-cell office:value-type="string" table:style-name="ce15">
            <text:p>901422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24:6379</text:p>
          </table:table-cell>
          <table:table-cell office:value-type="string" table:style-name="ce15">
            <text:p>68370360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50501:29</text:p>
          </table:table-cell>
          <table:table-cell office:value-type="string" table:style-name="ce15">
            <text:p>3660850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60601:628</text:p>
          </table:table-cell>
          <table:table-cell office:value-type="string" table:style-name="ce15">
            <text:p>13891666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101:301</text:p>
          </table:table-cell>
          <table:table-cell office:value-type="string" table:style-name="ce15">
            <text:p>107019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60103:1172</text:p>
          </table:table-cell>
          <table:table-cell office:value-type="string" table:style-name="ce15">
            <text:p>5353062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030401:2137</text:p>
          </table:table-cell>
          <table:table-cell office:value-type="string" table:style-name="ce15">
            <text:p>1486685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140201:1787</text:p>
          </table:table-cell>
          <table:table-cell office:value-type="string" table:style-name="ce15">
            <text:p>95575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7:010940:3229</text:p>
          </table:table-cell>
          <table:table-cell office:value-type="string" table:style-name="ce15">
            <text:p>635186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5:010134:1752</text:p>
          </table:table-cell>
          <table:table-cell office:value-type="string" table:style-name="ce15">
            <text:p>611260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5:050101:2363</text:p>
          </table:table-cell>
          <table:table-cell office:value-type="string" table:style-name="ce15">
            <text:p>151840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130101:1938</text:p>
          </table:table-cell>
          <table:table-cell office:value-type="string" table:style-name="ce15">
            <text:p>1223152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010102:9186</text:p>
          </table:table-cell>
          <table:table-cell office:value-type="string" table:style-name="ce15">
            <text:p>1885018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10104:8892</text:p>
          </table:table-cell>
          <table:table-cell office:value-type="string" table:style-name="ce15">
            <text:p>1841344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2:020103:4364</text:p>
          </table:table-cell>
          <table:table-cell office:value-type="string" table:style-name="ce15">
            <text:p>993800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4:020103:4467</text:p>
          </table:table-cell>
          <table:table-cell office:value-type="string" table:style-name="ce15">
            <text:p>90733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5:160103:331</text:p>
          </table:table-cell>
          <table:table-cell office:value-type="string" table:style-name="ce15">
            <text:p>1014941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010102:3055</text:p>
          </table:table-cell>
          <table:table-cell office:value-type="string" table:style-name="ce15">
            <text:p>2498212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6:010108:2657</text:p>
          </table:table-cell>
          <table:table-cell office:value-type="string" table:style-name="ce15">
            <text:p>823956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7:010101:1285</text:p>
          </table:table-cell>
          <table:table-cell office:value-type="string" table:style-name="ce15">
            <text:p>878176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7:010231:1600</text:p>
          </table:table-cell>
          <table:table-cell office:value-type="string" table:style-name="ce15">
            <text:p>1579652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7:010947:1610</text:p>
          </table:table-cell>
          <table:table-cell office:value-type="string" table:style-name="ce15">
            <text:p>1105480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8:010126:1808</text:p>
          </table:table-cell>
          <table:table-cell office:value-type="string" table:style-name="ce15">
            <text:p>1212899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8:010128:1974</text:p>
          </table:table-cell>
          <table:table-cell office:value-type="string" table:style-name="ce15">
            <text:p>1518921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108:692</text:p>
          </table:table-cell>
          <table:table-cell office:value-type="string" table:style-name="ce15">
            <text:p>3133879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08:111</text:p>
          </table:table-cell>
          <table:table-cell office:value-type="string" table:style-name="ce15">
            <text:p>2887499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09:1</text:p>
          </table:table-cell>
          <table:table-cell office:value-type="string" table:style-name="ce15">
            <text:p>2675130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10110:15182</text:p>
          </table:table-cell>
          <table:table-cell office:value-type="string" table:style-name="ce15">
            <text:p>3287659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10110:15183</text:p>
          </table:table-cell>
          <table:table-cell office:value-type="string" table:style-name="ce15">
            <text:p>2763096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10110:15184</text:p>
          </table:table-cell>
          <table:table-cell office:value-type="string" table:style-name="ce15">
            <text:p>1070461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4:010113:4409</text:p>
          </table:table-cell>
          <table:table-cell office:value-type="string" table:style-name="ce15">
            <text:p>844452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30101:7962</text:p>
          </table:table-cell>
          <table:table-cell office:value-type="string" table:style-name="ce15">
            <text:p>4000907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02:1860</text:p>
          </table:table-cell>
          <table:table-cell office:value-type="string" table:style-name="ce15">
            <text:p>4940476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02:1877</text:p>
          </table:table-cell>
          <table:table-cell office:value-type="string" table:style-name="ce15">
            <text:p>1417835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24:6394</text:p>
          </table:table-cell>
          <table:table-cell office:value-type="string" table:style-name="ce15">
            <text:p>1315763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24:6395</text:p>
          </table:table-cell>
          <table:table-cell office:value-type="string" table:style-name="ce15">
            <text:p>1272698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24:6396</text:p>
          </table:table-cell>
          <table:table-cell office:value-type="string" table:style-name="ce15">
            <text:p>1702896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24:6397</text:p>
          </table:table-cell>
          <table:table-cell office:value-type="string" table:style-name="ce15">
            <text:p>145800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24:6398</text:p>
          </table:table-cell>
          <table:table-cell office:value-type="string" table:style-name="ce15">
            <text:p>238943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24:6399</text:p>
          </table:table-cell>
          <table:table-cell office:value-type="string" table:style-name="ce15">
            <text:p>2947100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24:6400</text:p>
          </table:table-cell>
          <table:table-cell office:value-type="string" table:style-name="ce15">
            <text:p>2931634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70101:704</text:p>
          </table:table-cell>
          <table:table-cell office:value-type="string" table:style-name="ce15">
            <text:p>1219787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70101:8378</text:p>
          </table:table-cell>
          <table:table-cell office:value-type="string" table:style-name="ce15">
            <text:p>2401793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70101:867</text:p>
          </table:table-cell>
          <table:table-cell office:value-type="string" table:style-name="ce15">
            <text:p>2460007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70401:4229</text:p>
          </table:table-cell>
          <table:table-cell office:value-type="string" table:style-name="ce15">
            <text:p>750864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203:1309</text:p>
          </table:table-cell>
          <table:table-cell office:value-type="string" table:style-name="ce15">
            <text:p>2404573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3:1797</text:p>
          </table:table-cell>
          <table:table-cell office:value-type="string" table:style-name="ce15">
            <text:p>3479974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3:2161</text:p>
          </table:table-cell>
          <table:table-cell office:value-type="string" table:style-name="ce15">
            <text:p>2965990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03:3110</text:p>
          </table:table-cell>
          <table:table-cell office:value-type="string" table:style-name="ce15">
            <text:p>2965990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03:3225</text:p>
          </table:table-cell>
          <table:table-cell office:value-type="string" table:style-name="ce15">
            <text:p>3141610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24:6401</text:p>
          </table:table-cell>
          <table:table-cell office:value-type="string" table:style-name="ce15">
            <text:p>1552009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24:6402</text:p>
          </table:table-cell>
          <table:table-cell office:value-type="string" table:style-name="ce15">
            <text:p>2529821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24:6403</text:p>
          </table:table-cell>
          <table:table-cell office:value-type="string" table:style-name="ce15">
            <text:p>1412294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24:6404</text:p>
          </table:table-cell>
          <table:table-cell office:value-type="string" table:style-name="ce15">
            <text:p>1373899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24:6405</text:p>
          </table:table-cell>
          <table:table-cell office:value-type="string" table:style-name="ce15">
            <text:p>1934742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24:6406</text:p>
          </table:table-cell>
          <table:table-cell office:value-type="string" table:style-name="ce15">
            <text:p>149579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10124:6407</text:p>
          </table:table-cell>
          <table:table-cell office:value-type="string" table:style-name="ce15">
            <text:p>1552009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10124:6408</text:p>
          </table:table-cell>
          <table:table-cell office:value-type="string" table:style-name="ce15">
            <text:p>1315763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20101:4493</text:p>
          </table:table-cell>
          <table:table-cell office:value-type="string" table:style-name="ce15">
            <text:p>292048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30105:3896</text:p>
          </table:table-cell>
          <table:table-cell office:value-type="string" table:style-name="ce15">
            <text:p>1486651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40104:2665</text:p>
          </table:table-cell>
          <table:table-cell office:value-type="string" table:style-name="ce15">
            <text:p>1385041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40104:2668</text:p>
          </table:table-cell>
          <table:table-cell office:value-type="string" table:style-name="ce15">
            <text:p>1304286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40104:2670</text:p>
          </table:table-cell>
          <table:table-cell office:value-type="string" table:style-name="ce15">
            <text:p>1091844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40104:2673</text:p>
          </table:table-cell>
          <table:table-cell office:value-type="string" table:style-name="ce15">
            <text:p>1077656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40104:2676</text:p>
          </table:table-cell>
          <table:table-cell office:value-type="string" table:style-name="ce15">
            <text:p>1447020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40104:2679</text:p>
          </table:table-cell>
          <table:table-cell office:value-type="string" table:style-name="ce15">
            <text:p>1231429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40104:2682</text:p>
          </table:table-cell>
          <table:table-cell office:value-type="string" table:style-name="ce15">
            <text:p>1185349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70701:1953</text:p>
          </table:table-cell>
          <table:table-cell office:value-type="string" table:style-name="ce15">
            <text:p>1147063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70701:1954</text:p>
          </table:table-cell>
          <table:table-cell office:value-type="string" table:style-name="ce15">
            <text:p>949293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70701:1955</text:p>
          </table:table-cell>
          <table:table-cell office:value-type="string" table:style-name="ce15">
            <text:p>1585452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90104:318</text:p>
          </table:table-cell>
          <table:table-cell office:value-type="string" table:style-name="ce15">
            <text:p>609157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07:5476</text:p>
          </table:table-cell>
          <table:table-cell office:value-type="string" table:style-name="ce15">
            <text:p>3488848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1:150101:4707</text:p>
          </table:table-cell>
          <table:table-cell office:value-type="string" table:style-name="ce15">
            <text:p>739086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10103:6933</text:p>
          </table:table-cell>
          <table:table-cell office:value-type="string" table:style-name="ce15">
            <text:p>2138173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10801:5171</text:p>
          </table:table-cell>
          <table:table-cell office:value-type="string" table:style-name="ce15">
            <text:p>1736768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10801:6412</text:p>
          </table:table-cell>
          <table:table-cell office:value-type="string" table:style-name="ce15">
            <text:p>2590250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180103:24</text:p>
          </table:table-cell>
          <table:table-cell office:value-type="string" table:style-name="ce15">
            <text:p>2045721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5:010102:3317</text:p>
          </table:table-cell>
          <table:table-cell office:value-type="string" table:style-name="ce15">
            <text:p>4621649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5:010103:7953</text:p>
          </table:table-cell>
          <table:table-cell office:value-type="string" table:style-name="ce15">
            <text:p>3753423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5:020101:4577</text:p>
          </table:table-cell>
          <table:table-cell office:value-type="string" table:style-name="ce15">
            <text:p>216721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8:010141:4014</text:p>
          </table:table-cell>
          <table:table-cell office:value-type="string" table:style-name="ce15">
            <text:p>1293727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8:010146:5044</text:p>
          </table:table-cell>
          <table:table-cell office:value-type="string" table:style-name="ce15">
            <text:p>2092778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1:010113:7255</text:p>
          </table:table-cell>
          <table:table-cell office:value-type="string" table:style-name="ce15">
            <text:p>2925263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107:12600</text:p>
          </table:table-cell>
          <table:table-cell office:value-type="string" table:style-name="ce15">
            <text:p>4364997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203:1014</text:p>
          </table:table-cell>
          <table:table-cell office:value-type="string" table:style-name="ce15">
            <text:p>2414440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203:900</text:p>
          </table:table-cell>
          <table:table-cell office:value-type="string" table:style-name="ce15">
            <text:p>3000787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303:6975</text:p>
          </table:table-cell>
          <table:table-cell office:value-type="string" table:style-name="ce15">
            <text:p>2105526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310:4438</text:p>
          </table:table-cell>
          <table:table-cell office:value-type="string" table:style-name="ce15">
            <text:p>2759436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4:010113:4410</text:p>
          </table:table-cell>
          <table:table-cell office:value-type="string" table:style-name="ce15">
            <text:p>95303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03:8586</text:p>
          </table:table-cell>
          <table:table-cell office:value-type="string" table:style-name="ce15">
            <text:p>1654116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8:030101:1528</text:p>
          </table:table-cell>
          <table:table-cell office:value-type="string" table:style-name="ce15">
            <text:p>527407,0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1:010101:3475</text:p>
          </table:table-cell>
          <table:table-cell office:value-type="string" table:style-name="ce15">
            <text:p>3111538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010301:1345</text:p>
          </table:table-cell>
          <table:table-cell office:value-type="string" table:style-name="ce15">
            <text:p>1966632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2:042301:1090</text:p>
          </table:table-cell>
          <table:table-cell office:value-type="string" table:style-name="ce15">
            <text:p>2790357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90101:3116</text:p>
          </table:table-cell>
          <table:table-cell office:value-type="string" table:style-name="ce15">
            <text:p>490643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90101:3147</text:p>
          </table:table-cell>
          <table:table-cell office:value-type="string" table:style-name="ce15">
            <text:p>924132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180201:1492</text:p>
          </table:table-cell>
          <table:table-cell office:value-type="string" table:style-name="ce15">
            <text:p>2231124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200102:1880</text:p>
          </table:table-cell>
          <table:table-cell office:value-type="string" table:style-name="ce15">
            <text:p>1883119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200102:1913</text:p>
          </table:table-cell>
          <table:table-cell office:value-type="string" table:style-name="ce15">
            <text:p>2958209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220101:1442</text:p>
          </table:table-cell>
          <table:table-cell office:value-type="string" table:style-name="ce15">
            <text:p>2228260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220101:2017</text:p>
          </table:table-cell>
          <table:table-cell office:value-type="string" table:style-name="ce15">
            <text:p>1221736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5:010103:7952</text:p>
          </table:table-cell>
          <table:table-cell office:value-type="string" table:style-name="ce15">
            <text:p>4837885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5:010105:9564</text:p>
          </table:table-cell>
          <table:table-cell office:value-type="string" table:style-name="ce15">
            <text:p>2582985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5:051001:1171</text:p>
          </table:table-cell>
          <table:table-cell office:value-type="string" table:style-name="ce15">
            <text:p>561096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5:051001:1172</text:p>
          </table:table-cell>
          <table:table-cell office:value-type="string" table:style-name="ce15">
            <text:p>443108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6:010102:6386</text:p>
          </table:table-cell>
          <table:table-cell office:value-type="string" table:style-name="ce15">
            <text:p>1436029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6:010102:6387</text:p>
          </table:table-cell>
          <table:table-cell office:value-type="string" table:style-name="ce15">
            <text:p>1017776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6:010108:2656</text:p>
          </table:table-cell>
          <table:table-cell office:value-type="string" table:style-name="ce15">
            <text:p>959565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8:010135:6884</text:p>
          </table:table-cell>
          <table:table-cell office:value-type="string" table:style-name="ce15">
            <text:p>142893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8:010135:6885</text:p>
          </table:table-cell>
          <table:table-cell office:value-type="string" table:style-name="ce15">
            <text:p>181806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8:010151:7497</text:p>
          </table:table-cell>
          <table:table-cell office:value-type="string" table:style-name="ce15">
            <text:p>2573647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9:010103:25852</text:p>
          </table:table-cell>
          <table:table-cell office:value-type="string" table:style-name="ce15">
            <text:p>2739302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9:010103:33006</text:p>
          </table:table-cell>
          <table:table-cell office:value-type="string" table:style-name="ce15">
            <text:p>2152488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9:010105:3</text:p>
          </table:table-cell>
          <table:table-cell office:value-type="string" table:style-name="ce15">
            <text:p>1953160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0:010101:3533</text:p>
          </table:table-cell>
          <table:table-cell office:value-type="string" table:style-name="ce15">
            <text:p>1274933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1:010113:11339</text:p>
          </table:table-cell>
          <table:table-cell office:value-type="string" table:style-name="ce15">
            <text:p>403126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1:010113:9373</text:p>
          </table:table-cell>
          <table:table-cell office:value-type="string" table:style-name="ce15">
            <text:p>2286698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1:010114:1016</text:p>
          </table:table-cell>
          <table:table-cell office:value-type="string" table:style-name="ce15">
            <text:p>2307205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103:8869</text:p>
          </table:table-cell>
          <table:table-cell office:value-type="string" table:style-name="ce15">
            <text:p>2092298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108:1149</text:p>
          </table:table-cell>
          <table:table-cell office:value-type="string" table:style-name="ce15">
            <text:p>3137457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8:1560</text:p>
          </table:table-cell>
          <table:table-cell office:value-type="string" table:style-name="ce15">
            <text:p>237939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8:2014</text:p>
          </table:table-cell>
          <table:table-cell office:value-type="string" table:style-name="ce15">
            <text:p>2021460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8:2717</text:p>
          </table:table-cell>
          <table:table-cell office:value-type="string" table:style-name="ce15">
            <text:p>3312628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108:4162</text:p>
          </table:table-cell>
          <table:table-cell office:value-type="string" table:style-name="ce15">
            <text:p>3319488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09:2</text:p>
          </table:table-cell>
          <table:table-cell office:value-type="string" table:style-name="ce15">
            <text:p>2156351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209:389</text:p>
          </table:table-cell>
          <table:table-cell office:value-type="string" table:style-name="ce15">
            <text:p>2514703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209:436</text:p>
          </table:table-cell>
          <table:table-cell office:value-type="string" table:style-name="ce15">
            <text:p>2572507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217:22226</text:p>
          </table:table-cell>
          <table:table-cell office:value-type="string" table:style-name="ce15">
            <text:p>3801460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100102:3257</text:p>
          </table:table-cell>
          <table:table-cell office:value-type="string" table:style-name="ce15">
            <text:p>1706355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130101:1758</text:p>
          </table:table-cell>
          <table:table-cell office:value-type="string" table:style-name="ce15">
            <text:p>2390587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130101:1771</text:p>
          </table:table-cell>
          <table:table-cell office:value-type="string" table:style-name="ce15">
            <text:p>2886220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270101:268</text:p>
          </table:table-cell>
          <table:table-cell office:value-type="string" table:style-name="ce15">
            <text:p>180866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270101:270</text:p>
          </table:table-cell>
          <table:table-cell office:value-type="string" table:style-name="ce15">
            <text:p>499569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130102:1069</text:p>
          </table:table-cell>
          <table:table-cell office:value-type="string" table:style-name="ce15">
            <text:p>3294414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130102:1131</text:p>
          </table:table-cell>
          <table:table-cell office:value-type="string" table:style-name="ce15">
            <text:p>2593775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130102:1475</text:p>
          </table:table-cell>
          <table:table-cell office:value-type="string" table:style-name="ce15">
            <text:p>2696238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2:130301:2129</text:p>
          </table:table-cell>
          <table:table-cell office:value-type="string" table:style-name="ce15">
            <text:p>2442052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2:180102:4698</text:p>
          </table:table-cell>
          <table:table-cell office:value-type="string" table:style-name="ce15">
            <text:p>2985422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20:5251</text:p>
          </table:table-cell>
          <table:table-cell office:value-type="string" table:style-name="ce15">
            <text:p>1813422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22:7258</text:p>
          </table:table-cell>
          <table:table-cell office:value-type="string" table:style-name="ce15">
            <text:p>2996109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25:1428</text:p>
          </table:table-cell>
          <table:table-cell office:value-type="string" table:style-name="ce15">
            <text:p>2923599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25:584</text:p>
          </table:table-cell>
          <table:table-cell office:value-type="string" table:style-name="ce15">
            <text:p>314755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25:7394</text:p>
          </table:table-cell>
          <table:table-cell office:value-type="string" table:style-name="ce15">
            <text:p>2151738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225:840</text:p>
          </table:table-cell>
          <table:table-cell office:value-type="string" table:style-name="ce15">
            <text:p>2469315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310:14143</text:p>
          </table:table-cell>
          <table:table-cell office:value-type="string" table:style-name="ce15">
            <text:p>1380477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315:2999</text:p>
          </table:table-cell>
          <table:table-cell office:value-type="string" table:style-name="ce15">
            <text:p>2273834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501:5630</text:p>
          </table:table-cell>
          <table:table-cell office:value-type="string" table:style-name="ce15">
            <text:p>2452104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3:010133:945</text:p>
          </table:table-cell>
          <table:table-cell office:value-type="string" table:style-name="ce15">
            <text:p>3588408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1:031501:2487</text:p>
          </table:table-cell>
          <table:table-cell office:value-type="string" table:style-name="ce15">
            <text:p>6248269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1:040601:2427</text:p>
          </table:table-cell>
          <table:table-cell office:value-type="string" table:style-name="ce15">
            <text:p>1293606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10103:6473</text:p>
          </table:table-cell>
          <table:table-cell office:value-type="string" table:style-name="ce15">
            <text:p>3681662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10104:3487</text:p>
          </table:table-cell>
          <table:table-cell office:value-type="string" table:style-name="ce15">
            <text:p>1478574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10104:3966</text:p>
          </table:table-cell>
          <table:table-cell office:value-type="string" table:style-name="ce15">
            <text:p>3517014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7:3291</text:p>
          </table:table-cell>
          <table:table-cell office:value-type="string" table:style-name="ce15">
            <text:p>3449900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20:1582</text:p>
          </table:table-cell>
          <table:table-cell office:value-type="string" table:style-name="ce15">
            <text:p>7154965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21:1483</text:p>
          </table:table-cell>
          <table:table-cell office:value-type="string" table:style-name="ce15">
            <text:p>2112450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21:3055</text:p>
          </table:table-cell>
          <table:table-cell office:value-type="string" table:style-name="ce15">
            <text:p>3761079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5:020101:1737</text:p>
          </table:table-cell>
          <table:table-cell office:value-type="string" table:style-name="ce15">
            <text:p>200326393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10124:6380</text:p>
          </table:table-cell>
          <table:table-cell office:value-type="string" table:style-name="ce15">
            <text:p>1252997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10124:6381</text:p>
          </table:table-cell>
          <table:table-cell office:value-type="string" table:style-name="ce15">
            <text:p>2014855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24:6382</text:p>
          </table:table-cell>
          <table:table-cell office:value-type="string" table:style-name="ce15">
            <text:p>149579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10124:6383</text:p>
          </table:table-cell>
          <table:table-cell office:value-type="string" table:style-name="ce15">
            <text:p>1525847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10124:6384</text:p>
          </table:table-cell>
          <table:table-cell office:value-type="string" table:style-name="ce15">
            <text:p>1315763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10124:6385</text:p>
          </table:table-cell>
          <table:table-cell office:value-type="string" table:style-name="ce15">
            <text:p>2594321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10124:6386</text:p>
          </table:table-cell>
          <table:table-cell office:value-type="string" table:style-name="ce15">
            <text:p>149579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9:080101:186</text:p>
          </table:table-cell>
          <table:table-cell office:value-type="string" table:style-name="ce15">
            <text:p>548216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10124:6387</text:p>
          </table:table-cell>
          <table:table-cell office:value-type="string" table:style-name="ce15">
            <text:p>1544546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10124:6388</text:p>
          </table:table-cell>
          <table:table-cell office:value-type="string" table:style-name="ce15">
            <text:p>1284480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10124:6389</text:p>
          </table:table-cell>
          <table:table-cell office:value-type="string" table:style-name="ce15">
            <text:p>1272698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10124:6390</text:p>
          </table:table-cell>
          <table:table-cell office:value-type="string" table:style-name="ce15">
            <text:p>1559461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24:6391</text:p>
          </table:table-cell>
          <table:table-cell office:value-type="string" table:style-name="ce15">
            <text:p>1691985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10124:6392</text:p>
          </table:table-cell>
          <table:table-cell office:value-type="string" table:style-name="ce15">
            <text:p>149579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24:6393</text:p>
          </table:table-cell>
          <table:table-cell office:value-type="string" table:style-name="ce15">
            <text:p>1525847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4:040101:7445</text:p>
          </table:table-cell>
          <table:table-cell office:value-type="string" table:style-name="ce15">
            <text:p>332235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4:070101:2064</text:p>
          </table:table-cell>
          <table:table-cell office:value-type="string" table:style-name="ce15">
            <text:p>290193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5:010114:1301</text:p>
          </table:table-cell>
          <table:table-cell office:value-type="string" table:style-name="ce15">
            <text:p>5776837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216:11533</text:p>
          </table:table-cell>
          <table:table-cell office:value-type="string" table:style-name="ce15">
            <text:p>1700570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219:5137</text:p>
          </table:table-cell>
          <table:table-cell office:value-type="string" table:style-name="ce15">
            <text:p>378430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225:9151</text:p>
          </table:table-cell>
          <table:table-cell office:value-type="string" table:style-name="ce15">
            <text:p>56966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090101:2554</text:p>
          </table:table-cell>
          <table:table-cell office:value-type="string" table:style-name="ce15">
            <text:p>126403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090101:2555</text:p>
          </table:table-cell>
          <table:table-cell office:value-type="string" table:style-name="ce15">
            <text:p>43299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200101:1240</text:p>
          </table:table-cell>
          <table:table-cell office:value-type="string" table:style-name="ce15">
            <text:p>284052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7:200101:317</text:p>
          </table:table-cell>
          <table:table-cell office:value-type="string" table:style-name="ce15">
            <text:p>90055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1:240701:1892</text:p>
          </table:table-cell>
          <table:table-cell office:value-type="string" table:style-name="ce15">
            <text:p>3401872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42301:2235</text:p>
          </table:table-cell>
          <table:table-cell office:value-type="string" table:style-name="ce15">
            <text:p>87213193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06:4476</text:p>
          </table:table-cell>
          <table:table-cell office:value-type="string" table:style-name="ce15">
            <text:p>5823458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17:22227</text:p>
          </table:table-cell>
          <table:table-cell office:value-type="string" table:style-name="ce15">
            <text:p>6159981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9:120301:1026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1:000000:3</text:p>
          </table:table-cell>
          <table:table-cell office:value-type="string" table:style-name="ce15">
            <text:p>2076205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1:000000:4948</text:p>
          </table:table-cell>
          <table:table-cell office:value-type="string" table:style-name="ce15">
            <text:p>4110947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1:010102:9185</text:p>
          </table:table-cell>
          <table:table-cell office:value-type="string" table:style-name="ce15">
            <text:p>101109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1:130201:3239</text:p>
          </table:table-cell>
          <table:table-cell office:value-type="string" table:style-name="ce15">
            <text:p>4004474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2:040102:1452</text:p>
          </table:table-cell>
          <table:table-cell office:value-type="string" table:style-name="ce15">
            <text:p>582523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4:090501:3119</text:p>
          </table:table-cell>
          <table:table-cell office:value-type="string" table:style-name="ce15">
            <text:p>2447758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5:030401:1015</text:p>
          </table:table-cell>
          <table:table-cell office:value-type="string" table:style-name="ce15">
            <text:p>1474361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5:030701:7499</text:p>
          </table:table-cell>
          <table:table-cell office:value-type="string" table:style-name="ce15">
            <text:p>149433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5:030701:7500</text:p>
          </table:table-cell>
          <table:table-cell office:value-type="string" table:style-name="ce15">
            <text:p>4236783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3:010101:317</text:p>
          </table:table-cell>
          <table:table-cell office:value-type="string" table:style-name="ce15">
            <text:p>415177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3:140601:1572</text:p>
          </table:table-cell>
          <table:table-cell office:value-type="string" table:style-name="ce15">
            <text:p>93193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0:010114:252</text:p>
          </table:table-cell>
          <table:table-cell office:value-type="string" table:style-name="ce15">
            <text:p>1192451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0:100201:895</text:p>
          </table:table-cell>
          <table:table-cell office:value-type="string" table:style-name="ce15">
            <text:p>94817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1:010102:2744</text:p>
          </table:table-cell>
          <table:table-cell office:value-type="string" table:style-name="ce15">
            <text:p>3959543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1:010102:3070</text:p>
          </table:table-cell>
          <table:table-cell office:value-type="string" table:style-name="ce15">
            <text:p>3302419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1:010102:4377</text:p>
          </table:table-cell>
          <table:table-cell office:value-type="string" table:style-name="ce15">
            <text:p>2346338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1:010102:5166</text:p>
          </table:table-cell>
          <table:table-cell office:value-type="string" table:style-name="ce15">
            <text:p>1226257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2:040904:6833</text:p>
          </table:table-cell>
          <table:table-cell office:value-type="string" table:style-name="ce15">
            <text:p>4381016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2:050501:689</text:p>
          </table:table-cell>
          <table:table-cell office:value-type="string" table:style-name="ce15">
            <text:p>423584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2:070101:140</text:p>
          </table:table-cell>
          <table:table-cell office:value-type="string" table:style-name="ce15">
            <text:p>819273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2:090202:1224</text:p>
          </table:table-cell>
          <table:table-cell office:value-type="string" table:style-name="ce15">
            <text:p>45688428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020103:2183</text:p>
          </table:table-cell>
          <table:table-cell office:value-type="string" table:style-name="ce15">
            <text:p>520851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217:22228</text:p>
          </table:table-cell>
          <table:table-cell office:value-type="string" table:style-name="ce15">
            <text:p>2895005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219:5128</text:p>
          </table:table-cell>
          <table:table-cell office:value-type="string" table:style-name="ce15">
            <text:p>267557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219:5129</text:p>
          </table:table-cell>
          <table:table-cell office:value-type="string" table:style-name="ce15">
            <text:p>1323928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219:5131</text:p>
          </table:table-cell>
          <table:table-cell office:value-type="string" table:style-name="ce15">
            <text:p>51556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219:5134</text:p>
          </table:table-cell>
          <table:table-cell office:value-type="string" table:style-name="ce15">
            <text:p>829891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219:5135</text:p>
          </table:table-cell>
          <table:table-cell office:value-type="string" table:style-name="ce15">
            <text:p>349313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1:010103:4066</text:p>
          </table:table-cell>
          <table:table-cell office:value-type="string" table:style-name="ce15">
            <text:p>120938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1:060102:1363</text:p>
          </table:table-cell>
          <table:table-cell office:value-type="string" table:style-name="ce15">
            <text:p>16985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5:030101:1</text:p>
          </table:table-cell>
          <table:table-cell office:value-type="string" table:style-name="ce15">
            <text:p>2750512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5:060301:3039</text:p>
          </table:table-cell>
          <table:table-cell office:value-type="string" table:style-name="ce15">
            <text:p>8024397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5:060302:31</text:p>
          </table:table-cell>
          <table:table-cell office:value-type="string" table:style-name="ce15">
            <text:p>2287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27:3773</text:p>
          </table:table-cell>
          <table:table-cell office:value-type="string" table:style-name="ce15">
            <text:p>724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302:4931</text:p>
          </table:table-cell>
          <table:table-cell office:value-type="string" table:style-name="ce15">
            <text:p>191151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4:010106:6834</text:p>
          </table:table-cell>
          <table:table-cell office:value-type="string" table:style-name="ce15">
            <text:p>4609201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5:050801:484</text:p>
          </table:table-cell>
          <table:table-cell office:value-type="string" table:style-name="ce15">
            <text:p>140970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1:030401:2135</text:p>
          </table:table-cell>
          <table:table-cell office:value-type="string" table:style-name="ce15">
            <text:p>428597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1:030401:2136</text:p>
          </table:table-cell>
          <table:table-cell office:value-type="string" table:style-name="ce15">
            <text:p>84831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030701:721</text:p>
          </table:table-cell>
          <table:table-cell office:value-type="string" table:style-name="ce15">
            <text:p>88435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010106:10068</text:p>
          </table:table-cell>
          <table:table-cell office:value-type="string" table:style-name="ce15">
            <text:p>2469926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7:010940:3228</text:p>
          </table:table-cell>
          <table:table-cell office:value-type="string" table:style-name="ce15">
            <text:p>31339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7:010945:620</text:p>
          </table:table-cell>
          <table:table-cell office:value-type="string" table:style-name="ce15">
            <text:p>18868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219:5136</text:p>
          </table:table-cell>
          <table:table-cell office:value-type="string" table:style-name="ce15">
            <text:p>469386,6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219:5143</text:p>
          </table:table-cell>
          <table:table-cell office:value-type="string" table:style-name="ce15">
            <text:p>64308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222:7259</text:p>
          </table:table-cell>
          <table:table-cell office:value-type="string" table:style-name="ce15">
            <text:p>8018747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305:12922</text:p>
          </table:table-cell>
          <table:table-cell office:value-type="string" table:style-name="ce15">
            <text:p>46140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305:12923</text:p>
          </table:table-cell>
          <table:table-cell office:value-type="string" table:style-name="ce15">
            <text:p>109417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7:010228:967</text:p>
          </table:table-cell>
          <table:table-cell office:value-type="string" table:style-name="ce15">
            <text:p>544062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1:010104:11920</text:p>
          </table:table-cell>
          <table:table-cell office:value-type="string" table:style-name="ce15">
            <text:p>527474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9:010109:1623</text:p>
          </table:table-cell>
          <table:table-cell office:value-type="string" table:style-name="ce15">
            <text:p>1494350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9:010110:32781</text:p>
          </table:table-cell>
          <table:table-cell office:value-type="string" table:style-name="ce15">
            <text:p>601300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1:010105:1468</text:p>
          </table:table-cell>
          <table:table-cell office:value-type="string" table:style-name="ce15">
            <text:p>51716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1:010113:11341</text:p>
          </table:table-cell>
          <table:table-cell office:value-type="string" table:style-name="ce15">
            <text:p>769757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1:010114:1729</text:p>
          </table:table-cell>
          <table:table-cell office:value-type="string" table:style-name="ce15">
            <text:p>62514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103:11386</text:p>
          </table:table-cell>
          <table:table-cell office:value-type="string" table:style-name="ce15">
            <text:p>49419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2:010105:5317</text:p>
          </table:table-cell>
          <table:table-cell office:value-type="string" table:style-name="ce15">
            <text:p>51857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2:020102:902</text:p>
          </table:table-cell>
          <table:table-cell office:value-type="string" table:style-name="ce15">
            <text:p>1514440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2:040601:285</text:p>
          </table:table-cell>
          <table:table-cell office:value-type="string" table:style-name="ce15">
            <text:p>580472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2:090102:1676</text:p>
          </table:table-cell>
          <table:table-cell office:value-type="string" table:style-name="ce15">
            <text:p>1085998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2:100301:1401</text:p>
          </table:table-cell>
          <table:table-cell office:value-type="string" table:style-name="ce15">
            <text:p>589368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050101:540</text:p>
          </table:table-cell>
          <table:table-cell office:value-type="string" table:style-name="ce15">
            <text:p>33970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309:13313</text:p>
          </table:table-cell>
          <table:table-cell office:value-type="string" table:style-name="ce15">
            <text:p>1172282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3:010111:398</text:p>
          </table:table-cell>
          <table:table-cell office:value-type="string" table:style-name="ce15">
            <text:p>834193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4:010105:24609</text:p>
          </table:table-cell>
          <table:table-cell office:value-type="string" table:style-name="ce15">
            <text:p>2309769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5:070101:1282</text:p>
          </table:table-cell>
          <table:table-cell office:value-type="string" table:style-name="ce15">
            <text:p>27164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7:010123:1065</text:p>
          </table:table-cell>
          <table:table-cell office:value-type="string" table:style-name="ce15">
            <text:p>874451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1:130101:5181</text:p>
          </table:table-cell>
          <table:table-cell office:value-type="string" table:style-name="ce15">
            <text:p>3806089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1:150101:4568</text:p>
          </table:table-cell>
          <table:table-cell office:value-type="string" table:style-name="ce15">
            <text:p>59190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1:160901:3348</text:p>
          </table:table-cell>
          <table:table-cell office:value-type="string" table:style-name="ce15">
            <text:p>11457142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1:210401:1929</text:p>
          </table:table-cell>
          <table:table-cell office:value-type="string" table:style-name="ce15">
            <text:p>104597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1:211101:1433</text:p>
          </table:table-cell>
          <table:table-cell office:value-type="string" table:style-name="ce15">
            <text:p>2635457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1:240901:1924</text:p>
          </table:table-cell>
          <table:table-cell office:value-type="string" table:style-name="ce15">
            <text:p>209108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40102:3729</text:p>
          </table:table-cell>
          <table:table-cell office:value-type="string" table:style-name="ce15">
            <text:p>5242863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160301:360</text:p>
          </table:table-cell>
          <table:table-cell office:value-type="string" table:style-name="ce15">
            <text:p>860220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170602:2144</text:p>
          </table:table-cell>
          <table:table-cell office:value-type="string" table:style-name="ce15">
            <text:p>4533261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170603:1498</text:p>
          </table:table-cell>
          <table:table-cell office:value-type="string" table:style-name="ce15">
            <text:p>1128274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172001:1850</text:p>
          </table:table-cell>
          <table:table-cell office:value-type="string" table:style-name="ce15">
            <text:p>2509468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201001:1934</text:p>
          </table:table-cell>
          <table:table-cell office:value-type="string" table:style-name="ce15">
            <text:p>2209719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3:010102:1312</text:p>
          </table:table-cell>
          <table:table-cell office:value-type="string" table:style-name="ce15">
            <text:p>50742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3:090101:1130</text:p>
          </table:table-cell>
          <table:table-cell office:value-type="string" table:style-name="ce15">
            <text:p>782117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4:010104:3042</text:p>
          </table:table-cell>
          <table:table-cell office:value-type="string" table:style-name="ce15">
            <text:p>4118495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4:010110:15181</text:p>
          </table:table-cell>
          <table:table-cell office:value-type="string" table:style-name="ce15">
            <text:p>205150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4:010111:10012</text:p>
          </table:table-cell>
          <table:table-cell office:value-type="string" table:style-name="ce15">
            <text:p>71114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4:030101:6980</text:p>
          </table:table-cell>
          <table:table-cell office:value-type="string" table:style-name="ce15">
            <text:p>5413479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4:070201:6021</text:p>
          </table:table-cell>
          <table:table-cell office:value-type="string" table:style-name="ce15">
            <text:p>9054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4:070201:6022</text:p>
          </table:table-cell>
          <table:table-cell office:value-type="string" table:style-name="ce15">
            <text:p>37571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4:071101:288</text:p>
          </table:table-cell>
          <table:table-cell office:value-type="string" table:style-name="ce15">
            <text:p>5141348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131601:2300</text:p>
          </table:table-cell>
          <table:table-cell office:value-type="string" table:style-name="ce15">
            <text:p>62998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132301:2229</text:p>
          </table:table-cell>
          <table:table-cell office:value-type="string" table:style-name="ce15">
            <text:p>12363872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150101:1714</text:p>
          </table:table-cell>
          <table:table-cell office:value-type="string" table:style-name="ce15">
            <text:p>153677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1:060101:1231</text:p>
          </table:table-cell>
          <table:table-cell office:value-type="string" table:style-name="ce15">
            <text:p>2343877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1:060201:232</text:p>
          </table:table-cell>
          <table:table-cell office:value-type="string" table:style-name="ce15">
            <text:p>1328791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1:120401:888</text:p>
          </table:table-cell>
          <table:table-cell office:value-type="string" table:style-name="ce15">
            <text:p>224767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1:120401:889</text:p>
          </table:table-cell>
          <table:table-cell office:value-type="string" table:style-name="ce15">
            <text:p>46799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1:120401:890</text:p>
          </table:table-cell>
          <table:table-cell office:value-type="string" table:style-name="ce15">
            <text:p>199720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1:120401:891</text:p>
          </table:table-cell>
          <table:table-cell office:value-type="string" table:style-name="ce15">
            <text:p>91620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1:120401:892</text:p>
          </table:table-cell>
          <table:table-cell office:value-type="string" table:style-name="ce15">
            <text:p>5400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060102:3117</text:p>
          </table:table-cell>
          <table:table-cell office:value-type="string" table:style-name="ce15">
            <text:p>3842252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2:010104:1487</text:p>
          </table:table-cell>
          <table:table-cell office:value-type="string" table:style-name="ce15">
            <text:p>230542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2:010105:2083</text:p>
          </table:table-cell>
          <table:table-cell office:value-type="string" table:style-name="ce15">
            <text:p>202658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9:040201:25</text:p>
          </table:table-cell>
          <table:table-cell office:value-type="string" table:style-name="ce15">
            <text:p>94347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4:070101:6223</text:p>
          </table:table-cell>
          <table:table-cell office:value-type="string" table:style-name="ce15">
            <text:p>1651779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4:090101:7719</text:p>
          </table:table-cell>
          <table:table-cell office:value-type="string" table:style-name="ce15">
            <text:p>2336044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5:051101:179</text:p>
          </table:table-cell>
          <table:table-cell office:value-type="string" table:style-name="ce15">
            <text:p>5912413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5:051201:8</text:p>
          </table:table-cell>
          <table:table-cell office:value-type="string" table:style-name="ce15">
            <text:p>3156634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5:060101:1235</text:p>
          </table:table-cell>
          <table:table-cell office:value-type="string" table:style-name="ce15">
            <text:p>11749865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6:010103:803</text:p>
          </table:table-cell>
          <table:table-cell office:value-type="string" table:style-name="ce15">
            <text:p>1054573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1:000000:4956</text:p>
          </table:table-cell>
          <table:table-cell office:value-type="string" table:style-name="ce15">
            <text:p>125741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1:030702:744</text:p>
          </table:table-cell>
          <table:table-cell office:value-type="string" table:style-name="ce15">
            <text:p>45751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2:010105:1996</text:p>
          </table:table-cell>
          <table:table-cell office:value-type="string" table:style-name="ce15">
            <text:p>38602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2:010105:2906</text:p>
          </table:table-cell>
          <table:table-cell office:value-type="string" table:style-name="ce15">
            <text:p>672124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3:170102:1974</text:p>
          </table:table-cell>
          <table:table-cell office:value-type="string" table:style-name="ce15">
            <text:p>581891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8:010155:5197</text:p>
          </table:table-cell>
          <table:table-cell office:value-type="string" table:style-name="ce15">
            <text:p>8522594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8:030103:3393</text:p>
          </table:table-cell>
          <table:table-cell office:value-type="string" table:style-name="ce15">
            <text:p>579557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9:010101:4544</text:p>
          </table:table-cell>
          <table:table-cell office:value-type="string" table:style-name="ce15">
            <text:p>370276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202:8797</text:p>
          </table:table-cell>
          <table:table-cell office:value-type="string" table:style-name="ce15">
            <text:p>200691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202:8798</text:p>
          </table:table-cell>
          <table:table-cell office:value-type="string" table:style-name="ce15">
            <text:p>231926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207:1296</text:p>
          </table:table-cell>
          <table:table-cell office:value-type="string" table:style-name="ce15">
            <text:p>2794107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210:2000</text:p>
          </table:table-cell>
          <table:table-cell office:value-type="string" table:style-name="ce15">
            <text:p>1771772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10105:2846</text:p>
          </table:table-cell>
          <table:table-cell office:value-type="string" table:style-name="ce15">
            <text:p>21067635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10113:883</text:p>
          </table:table-cell>
          <table:table-cell office:value-type="string" table:style-name="ce15">
            <text:p>15345694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60101:297</text:p>
          </table:table-cell>
          <table:table-cell office:value-type="string" table:style-name="ce15">
            <text:p>1108187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60101:645</text:p>
          </table:table-cell>
          <table:table-cell office:value-type="string" table:style-name="ce15">
            <text:p>410405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2:030102:2940</text:p>
          </table:table-cell>
          <table:table-cell office:value-type="string" table:style-name="ce15">
            <text:p>1044223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2:040103:4089</text:p>
          </table:table-cell>
          <table:table-cell office:value-type="string" table:style-name="ce15">
            <text:p>2957960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70101:262</text:p>
          </table:table-cell>
          <table:table-cell office:value-type="string" table:style-name="ce15">
            <text:p>2162272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9:110101:312</text:p>
          </table:table-cell>
          <table:table-cell office:value-type="string" table:style-name="ce15">
            <text:p>57990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1:020201:752</text:p>
          </table:table-cell>
          <table:table-cell office:value-type="string" table:style-name="ce15">
            <text:p>37014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1:030401:2138</text:p>
          </table:table-cell>
          <table:table-cell office:value-type="string" table:style-name="ce15">
            <text:p>596791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1:030401:2139</text:p>
          </table:table-cell>
          <table:table-cell office:value-type="string" table:style-name="ce15">
            <text:p>418556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1:140201:1788</text:p>
          </table:table-cell>
          <table:table-cell office:value-type="string" table:style-name="ce15">
            <text:p>112702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108:4029</text:p>
          </table:table-cell>
          <table:table-cell office:value-type="string" table:style-name="ce15">
            <text:p>3312628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108:548</text:p>
          </table:table-cell>
          <table:table-cell office:value-type="string" table:style-name="ce15">
            <text:p>2021460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108:969</text:p>
          </table:table-cell>
          <table:table-cell office:value-type="string" table:style-name="ce15">
            <text:p>3054397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08:3</text:p>
          </table:table-cell>
          <table:table-cell office:value-type="string" table:style-name="ce15">
            <text:p>3302317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310:3295</text:p>
          </table:table-cell>
          <table:table-cell office:value-type="string" table:style-name="ce15">
            <text:p>233848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310:4501</text:p>
          </table:table-cell>
          <table:table-cell office:value-type="string" table:style-name="ce15">
            <text:p>1320701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9:010102:4207</text:p>
          </table:table-cell>
          <table:table-cell office:value-type="string" table:style-name="ce15">
            <text:p>2930541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090501:12566</text:p>
          </table:table-cell>
          <table:table-cell office:value-type="string" table:style-name="ce15">
            <text:p>45751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180103:1199</text:p>
          </table:table-cell>
          <table:table-cell office:value-type="string" table:style-name="ce15">
            <text:p>1666471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180103:1324</text:p>
          </table:table-cell>
          <table:table-cell office:value-type="string" table:style-name="ce15">
            <text:p>2131065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180103:39</text:p>
          </table:table-cell>
          <table:table-cell office:value-type="string" table:style-name="ce15">
            <text:p>1401509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180103:602</text:p>
          </table:table-cell>
          <table:table-cell office:value-type="string" table:style-name="ce15">
            <text:p>1964034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5:010105:4900</text:p>
          </table:table-cell>
          <table:table-cell office:value-type="string" table:style-name="ce15">
            <text:p>72349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5:010105:4901</text:p>
          </table:table-cell>
          <table:table-cell office:value-type="string" table:style-name="ce15">
            <text:p>692037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5:010105:4902</text:p>
          </table:table-cell>
          <table:table-cell office:value-type="string" table:style-name="ce15">
            <text:p>88545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5:010105:4903</text:p>
          </table:table-cell>
          <table:table-cell office:value-type="string" table:style-name="ce15">
            <text:p>72349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5:010105:4904</text:p>
          </table:table-cell>
          <table:table-cell office:value-type="string" table:style-name="ce15">
            <text:p>69728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5:010105:4905</text:p>
          </table:table-cell>
          <table:table-cell office:value-type="string" table:style-name="ce15">
            <text:p>707765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5:010105:4906</text:p>
          </table:table-cell>
          <table:table-cell office:value-type="string" table:style-name="ce15">
            <text:p>88545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8:010110:1732</text:p>
          </table:table-cell>
          <table:table-cell office:value-type="string" table:style-name="ce15">
            <text:p>1776724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8:010129:2501</text:p>
          </table:table-cell>
          <table:table-cell office:value-type="string" table:style-name="ce15">
            <text:p>3699981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8:010131:4208</text:p>
          </table:table-cell>
          <table:table-cell office:value-type="string" table:style-name="ce15">
            <text:p>752153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8:010131:4209</text:p>
          </table:table-cell>
          <table:table-cell office:value-type="string" table:style-name="ce15">
            <text:p>2107314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8:010135:6886</text:p>
          </table:table-cell>
          <table:table-cell office:value-type="string" table:style-name="ce15">
            <text:p>495243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8:010141:4012</text:p>
          </table:table-cell>
          <table:table-cell office:value-type="string" table:style-name="ce15">
            <text:p>728036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10141:4013</text:p>
          </table:table-cell>
          <table:table-cell office:value-type="string" table:style-name="ce15">
            <text:p>1759484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201:35502</text:p>
          </table:table-cell>
          <table:table-cell office:value-type="string" table:style-name="ce15">
            <text:p>778875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2:010201:35503</text:p>
          </table:table-cell>
          <table:table-cell office:value-type="string" table:style-name="ce15">
            <text:p>580026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201:4831</text:p>
          </table:table-cell>
          <table:table-cell office:value-type="string" table:style-name="ce15">
            <text:p>3282652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202:8795</text:p>
          </table:table-cell>
          <table:table-cell office:value-type="string" table:style-name="ce15">
            <text:p>761350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2:010203:1012</text:p>
          </table:table-cell>
          <table:table-cell office:value-type="string" table:style-name="ce15">
            <text:p>2970354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2:010203:1013</text:p>
          </table:table-cell>
          <table:table-cell office:value-type="string" table:style-name="ce15">
            <text:p>2996452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2:010225:1724</text:p>
          </table:table-cell>
          <table:table-cell office:value-type="string" table:style-name="ce15">
            <text:p>3651342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2:010225:201</text:p>
          </table:table-cell>
          <table:table-cell office:value-type="string" table:style-name="ce15">
            <text:p>1825023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2:010225:2708</text:p>
          </table:table-cell>
          <table:table-cell office:value-type="string" table:style-name="ce15">
            <text:p>1858824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10109:29</text:p>
          </table:table-cell>
          <table:table-cell office:value-type="string" table:style-name="ce15">
            <text:p>2089845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5:010112:2095</text:p>
          </table:table-cell>
          <table:table-cell office:value-type="string" table:style-name="ce15">
            <text:p>3458512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5:010113:4511</text:p>
          </table:table-cell>
          <table:table-cell office:value-type="string" table:style-name="ce15">
            <text:p>5238178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10122:4187</text:p>
          </table:table-cell>
          <table:table-cell office:value-type="string" table:style-name="ce15">
            <text:p>2918051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5:070401:2604</text:p>
          </table:table-cell>
          <table:table-cell office:value-type="string" table:style-name="ce15">
            <text:p>567789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5:070701:1958</text:p>
          </table:table-cell>
          <table:table-cell office:value-type="string" table:style-name="ce15">
            <text:p>1025105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70701:1959</text:p>
          </table:table-cell>
          <table:table-cell office:value-type="string" table:style-name="ce15">
            <text:p>945997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225:3002</text:p>
          </table:table-cell>
          <table:table-cell office:value-type="string" table:style-name="ce15">
            <text:p>2714387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225:368</text:p>
          </table:table-cell>
          <table:table-cell office:value-type="string" table:style-name="ce15">
            <text:p>2749349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225:648</text:p>
          </table:table-cell>
          <table:table-cell office:value-type="string" table:style-name="ce15">
            <text:p>1858824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305:12924</text:p>
          </table:table-cell>
          <table:table-cell office:value-type="string" table:style-name="ce15">
            <text:p>1229564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305:12925</text:p>
          </table:table-cell>
          <table:table-cell office:value-type="string" table:style-name="ce15">
            <text:p>859135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305:12926</text:p>
          </table:table-cell>
          <table:table-cell office:value-type="string" table:style-name="ce15">
            <text:p>10138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2:010203:3342</text:p>
          </table:table-cell>
          <table:table-cell office:value-type="string" table:style-name="ce15">
            <text:p>2230868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2:010222:7260</text:p>
          </table:table-cell>
          <table:table-cell office:value-type="string" table:style-name="ce15">
            <text:p>1174150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2:010225:1233</text:p>
          </table:table-cell>
          <table:table-cell office:value-type="string" table:style-name="ce15">
            <text:p>2473452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2:010225:1241</text:p>
          </table:table-cell>
          <table:table-cell office:value-type="string" table:style-name="ce15">
            <text:p>1849195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225:1279</text:p>
          </table:table-cell>
          <table:table-cell office:value-type="string" table:style-name="ce15">
            <text:p>2278690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10110:15185</text:p>
          </table:table-cell>
          <table:table-cell office:value-type="string" table:style-name="ce15">
            <text:p>1458504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10110:9478</text:p>
          </table:table-cell>
          <table:table-cell office:value-type="string" table:style-name="ce15">
            <text:p>1652035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10111:5916</text:p>
          </table:table-cell>
          <table:table-cell office:value-type="string" table:style-name="ce15">
            <text:p>2553234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4:040102:16130</text:p>
          </table:table-cell>
          <table:table-cell office:value-type="string" table:style-name="ce15">
            <text:p>802144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4:050101:980</text:p>
          </table:table-cell>
          <table:table-cell office:value-type="string" table:style-name="ce15">
            <text:p>2099487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4:050301:3028</text:p>
          </table:table-cell>
          <table:table-cell office:value-type="string" table:style-name="ce15">
            <text:p>1435852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5:010107:5477</text:p>
          </table:table-cell>
          <table:table-cell office:value-type="string" table:style-name="ce15">
            <text:p>2125656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305:12927</text:p>
          </table:table-cell>
          <table:table-cell office:value-type="string" table:style-name="ce15">
            <text:p>285945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309:13720</text:p>
          </table:table-cell>
          <table:table-cell office:value-type="string" table:style-name="ce15">
            <text:p>551570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501:5631</text:p>
          </table:table-cell>
          <table:table-cell office:value-type="string" table:style-name="ce15">
            <text:p>1417109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501:5632</text:p>
          </table:table-cell>
          <table:table-cell office:value-type="string" table:style-name="ce15">
            <text:p>2081101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4:010104:5647</text:p>
          </table:table-cell>
          <table:table-cell office:value-type="string" table:style-name="ce15">
            <text:p>3781533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4:010110:10206</text:p>
          </table:table-cell>
          <table:table-cell office:value-type="string" table:style-name="ce15">
            <text:p>2811173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70701:1960</text:p>
          </table:table-cell>
          <table:table-cell office:value-type="string" table:style-name="ce15">
            <text:p>932812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70701:1961</text:p>
          </table:table-cell>
          <table:table-cell office:value-type="string" table:style-name="ce15">
            <text:p>1592044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8:030103:3394</text:p>
          </table:table-cell>
          <table:table-cell office:value-type="string" table:style-name="ce15">
            <text:p>1568381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5:010105:4880</text:p>
          </table:table-cell>
          <table:table-cell office:value-type="string" table:style-name="ce15">
            <text:p>72349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5:010105:4881</text:p>
          </table:table-cell>
          <table:table-cell office:value-type="string" table:style-name="ce15">
            <text:p>534756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5:010105:4882</text:p>
          </table:table-cell>
          <table:table-cell office:value-type="string" table:style-name="ce15">
            <text:p>12493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5:010105:4883</text:p>
          </table:table-cell>
          <table:table-cell office:value-type="string" table:style-name="ce15">
            <text:p>69728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5:010105:4884</text:p>
          </table:table-cell>
          <table:table-cell office:value-type="string" table:style-name="ce15">
            <text:p>88545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5:010105:4885</text:p>
          </table:table-cell>
          <table:table-cell office:value-type="string" table:style-name="ce15">
            <text:p>723494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2:090501:12560</text:p>
          </table:table-cell>
          <table:table-cell office:value-type="string" table:style-name="ce15">
            <text:p>4300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2:090501:12561</text:p>
          </table:table-cell>
          <table:table-cell office:value-type="string" table:style-name="ce15">
            <text:p>4300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2:090501:12562</text:p>
          </table:table-cell>
          <table:table-cell office:value-type="string" table:style-name="ce15">
            <text:p>4300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2:090501:12563</text:p>
          </table:table-cell>
          <table:table-cell office:value-type="string" table:style-name="ce15">
            <text:p>4300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2:090501:12564</text:p>
          </table:table-cell>
          <table:table-cell office:value-type="string" table:style-name="ce15">
            <text:p>43921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2:090501:12565</text:p>
          </table:table-cell>
          <table:table-cell office:value-type="string" table:style-name="ce15">
            <text:p>46666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5:010105:4893</text:p>
          </table:table-cell>
          <table:table-cell office:value-type="string" table:style-name="ce15">
            <text:p>10478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5:010105:4894</text:p>
          </table:table-cell>
          <table:table-cell office:value-type="string" table:style-name="ce15">
            <text:p>69728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5:010105:4895</text:p>
          </table:table-cell>
          <table:table-cell office:value-type="string" table:style-name="ce15">
            <text:p>89009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5:010105:4896</text:p>
          </table:table-cell>
          <table:table-cell office:value-type="string" table:style-name="ce15">
            <text:p>89009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5:010105:4897</text:p>
          </table:table-cell>
          <table:table-cell office:value-type="string" table:style-name="ce15">
            <text:p>733979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5:010105:4898</text:p>
          </table:table-cell>
          <table:table-cell office:value-type="string" table:style-name="ce15">
            <text:p>69728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5:010105:4899</text:p>
          </table:table-cell>
          <table:table-cell office:value-type="string" table:style-name="ce15">
            <text:p>88545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5:010105:4886</text:p>
          </table:table-cell>
          <table:table-cell office:value-type="string" table:style-name="ce15">
            <text:p>534756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5:010105:4887</text:p>
          </table:table-cell>
          <table:table-cell office:value-type="string" table:style-name="ce15">
            <text:p>13299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5:010105:4888</text:p>
          </table:table-cell>
          <table:table-cell office:value-type="string" table:style-name="ce15">
            <text:p>69728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5:010105:4889</text:p>
          </table:table-cell>
          <table:table-cell office:value-type="string" table:style-name="ce15">
            <text:p>89009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5:010105:4890</text:p>
          </table:table-cell>
          <table:table-cell office:value-type="string" table:style-name="ce15">
            <text:p>733979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5:010105:4891</text:p>
          </table:table-cell>
          <table:table-cell office:value-type="string" table:style-name="ce15">
            <text:p>23374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5:010105:4892</text:p>
          </table:table-cell>
          <table:table-cell office:value-type="string" table:style-name="ce15">
            <text:p>18135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5:010105:4907</text:p>
          </table:table-cell>
          <table:table-cell office:value-type="string" table:style-name="ce15">
            <text:p>707765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5:010105:4908</text:p>
          </table:table-cell>
          <table:table-cell office:value-type="string" table:style-name="ce15">
            <text:p>692037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5:010105:4909</text:p>
          </table:table-cell>
          <table:table-cell office:value-type="string" table:style-name="ce15">
            <text:p>89009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5:010105:4910</text:p>
          </table:table-cell>
          <table:table-cell office:value-type="string" table:style-name="ce15">
            <text:p>88545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5:010105:4911</text:p>
          </table:table-cell>
          <table:table-cell office:value-type="string" table:style-name="ce15">
            <text:p>89009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5:010105:4912</text:p>
          </table:table-cell>
          <table:table-cell office:value-type="string" table:style-name="ce15">
            <text:p>692037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5:010105:4913</text:p>
          </table:table-cell>
          <table:table-cell office:value-type="string" table:style-name="ce15">
            <text:p>534756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5:010105:4914</text:p>
          </table:table-cell>
          <table:table-cell office:value-type="string" table:style-name="ce15">
            <text:p>12493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5:010105:4915</text:p>
          </table:table-cell>
          <table:table-cell office:value-type="string" table:style-name="ce15">
            <text:p>686795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5:010105:4916</text:p>
          </table:table-cell>
          <table:table-cell office:value-type="string" table:style-name="ce15">
            <text:p>894723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5:010105:4917</text:p>
          </table:table-cell>
          <table:table-cell office:value-type="string" table:style-name="ce15">
            <text:p>718251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5:010105:4918</text:p>
          </table:table-cell>
          <table:table-cell office:value-type="string" table:style-name="ce15">
            <text:p>23374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5:010105:4919</text:p>
          </table:table-cell>
          <table:table-cell office:value-type="string" table:style-name="ce15">
            <text:p>31031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5:010105:4920</text:p>
          </table:table-cell>
          <table:table-cell office:value-type="string" table:style-name="ce15">
            <text:p>686795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5:010105:4921</text:p>
          </table:table-cell>
          <table:table-cell office:value-type="string" table:style-name="ce15">
            <text:p>894723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5:020101:3961</text:p>
          </table:table-cell>
          <table:table-cell office:value-type="string" table:style-name="ce15">
            <text:p>2669685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5:020101:4578</text:p>
          </table:table-cell>
          <table:table-cell office:value-type="string" table:style-name="ce15">
            <text:p>3128730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6:010102:6388</text:p>
          </table:table-cell>
          <table:table-cell office:value-type="string" table:style-name="ce15">
            <text:p>959375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6:010102:6389</text:p>
          </table:table-cell>
          <table:table-cell office:value-type="string" table:style-name="ce15">
            <text:p>1403932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7:010516:1108</text:p>
          </table:table-cell>
          <table:table-cell office:value-type="string" table:style-name="ce15">
            <text:p>1345320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8:010147:7391</text:p>
          </table:table-cell>
          <table:table-cell office:value-type="string" table:style-name="ce15">
            <text:p>2069739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9:010109:30844</text:p>
          </table:table-cell>
          <table:table-cell office:value-type="string" table:style-name="ce15">
            <text:p>1792631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9:010112:20101</text:p>
          </table:table-cell>
          <table:table-cell office:value-type="string" table:style-name="ce15">
            <text:p>1724242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0:010102:2876</text:p>
          </table:table-cell>
          <table:table-cell office:value-type="string" table:style-name="ce15">
            <text:p>1082824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1:010108:616</text:p>
          </table:table-cell>
          <table:table-cell office:value-type="string" table:style-name="ce15">
            <text:p>2866104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10101:3303</text:p>
          </table:table-cell>
          <table:table-cell office:value-type="string" table:style-name="ce15">
            <text:p>1864254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201:17577</text:p>
          </table:table-cell>
          <table:table-cell office:value-type="string" table:style-name="ce15">
            <text:p>3594390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2:010201:18352</text:p>
          </table:table-cell>
          <table:table-cell office:value-type="string" table:style-name="ce15">
            <text:p>3114166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2:010201:26501</text:p>
          </table:table-cell>
          <table:table-cell office:value-type="string" table:style-name="ce15">
            <text:p>4307682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2:010103:5168</text:p>
          </table:table-cell>
          <table:table-cell office:value-type="string" table:style-name="ce15">
            <text:p>2021848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22:010103:5926</text:p>
          </table:table-cell>
          <table:table-cell office:value-type="string" table:style-name="ce15">
            <text:p>3060940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2:010108:1326</text:p>
          </table:table-cell>
          <table:table-cell office:value-type="string" table:style-name="ce15">
            <text:p>2096781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2:010108:13481</text:p>
          </table:table-cell>
          <table:table-cell office:value-type="string" table:style-name="ce15">
            <text:p>1812552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2:010108:175</text:p>
          </table:table-cell>
          <table:table-cell office:value-type="string" table:style-name="ce15">
            <text:p>2430496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2:010108:22</text:p>
          </table:table-cell>
          <table:table-cell office:value-type="string" table:style-name="ce15">
            <text:p>3036124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2:010108:2333</text:p>
          </table:table-cell>
          <table:table-cell office:value-type="string" table:style-name="ce15">
            <text:p>2021460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2:010108:3623</text:p>
          </table:table-cell>
          <table:table-cell office:value-type="string" table:style-name="ce15">
            <text:p>2021460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2:010108:1057</text:p>
          </table:table-cell>
          <table:table-cell office:value-type="string" table:style-name="ce15">
            <text:p>3141032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2:010108:1155</text:p>
          </table:table-cell>
          <table:table-cell office:value-type="string" table:style-name="ce15">
            <text:p>237939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2:010108:1330</text:p>
          </table:table-cell>
          <table:table-cell office:value-type="string" table:style-name="ce15">
            <text:p>3302317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2:010203:1164</text:p>
          </table:table-cell>
          <table:table-cell office:value-type="string" table:style-name="ce15">
            <text:p>2404573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2:010203:1194</text:p>
          </table:table-cell>
          <table:table-cell office:value-type="string" table:style-name="ce15">
            <text:p>2399631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2:010203:1674</text:p>
          </table:table-cell>
          <table:table-cell office:value-type="string" table:style-name="ce15">
            <text:p>2482910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2:010203:1681</text:p>
          </table:table-cell>
          <table:table-cell office:value-type="string" table:style-name="ce15">
            <text:p>2319822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203:1772</text:p>
          </table:table-cell>
          <table:table-cell office:value-type="string" table:style-name="ce15">
            <text:p>2992113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2:010203:1791</text:p>
          </table:table-cell>
          <table:table-cell office:value-type="string" table:style-name="ce15">
            <text:p>2965990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1:030702:860</text:p>
          </table:table-cell>
          <table:table-cell office:value-type="string" table:style-name="ce15">
            <text:p>558874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1:090101:2061</text:p>
          </table:table-cell>
          <table:table-cell office:value-type="string" table:style-name="ce15">
            <text:p>1417545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3:010201:56</text:p>
          </table:table-cell>
          <table:table-cell office:value-type="string" table:style-name="ce15">
            <text:p>1014930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3:200101:1968</text:p>
          </table:table-cell>
          <table:table-cell office:value-type="string" table:style-name="ce15">
            <text:p>1133145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3:200101:2062</text:p>
          </table:table-cell>
          <table:table-cell office:value-type="string" table:style-name="ce15">
            <text:p>837271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4:130101:8301</text:p>
          </table:table-cell>
          <table:table-cell office:value-type="string" table:style-name="ce15">
            <text:p>699468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5:010106:3927</text:p>
          </table:table-cell>
          <table:table-cell office:value-type="string" table:style-name="ce15">
            <text:p>1293083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9:010101:5292</text:p>
          </table:table-cell>
          <table:table-cell office:value-type="string" table:style-name="ce15">
            <text:p>2028350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9:130101:2497</text:p>
          </table:table-cell>
          <table:table-cell office:value-type="string" table:style-name="ce15">
            <text:p>977438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9:130101:2525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0:120101:4560</text:p>
          </table:table-cell>
          <table:table-cell office:value-type="string" table:style-name="ce15">
            <text:p>206835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1:010101:3476</text:p>
          </table:table-cell>
          <table:table-cell office:value-type="string" table:style-name="ce15">
            <text:p>23070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10203:2138</text:p>
          </table:table-cell>
          <table:table-cell office:value-type="string" table:style-name="ce15">
            <text:p>2001849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2:010203:3015</text:p>
          </table:table-cell>
          <table:table-cell office:value-type="string" table:style-name="ce15">
            <text:p>2458575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2:010203:3056</text:p>
          </table:table-cell>
          <table:table-cell office:value-type="string" table:style-name="ce15">
            <text:p>2319822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2:010203:3156</text:p>
          </table:table-cell>
          <table:table-cell office:value-type="string" table:style-name="ce15">
            <text:p>2394684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2:010203:3205</text:p>
          </table:table-cell>
          <table:table-cell office:value-type="string" table:style-name="ce15">
            <text:p>2324852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1:140301:2723</text:p>
          </table:table-cell>
          <table:table-cell office:value-type="string" table:style-name="ce15">
            <text:p>1230518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14">
            <text:p>90:11:140501:204</text:p>
          </table:table-cell>
          <table:table-cell office:value-type="string" table:style-name="ce15">
            <text:p>2730383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1:160301:1549</text:p>
          </table:table-cell>
          <table:table-cell office:value-type="string" table:style-name="ce15">
            <text:p>3141083,0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1:161001:1287</text:p>
          </table:table-cell>
          <table:table-cell office:value-type="string" table:style-name="ce15">
            <text:p>35422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1:200101:1000</text:p>
          </table:table-cell>
          <table:table-cell office:value-type="string" table:style-name="ce15">
            <text:p>3663595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1:170301:1223</text:p>
          </table:table-cell>
          <table:table-cell office:value-type="string" table:style-name="ce15">
            <text:p>759018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010101:304</text:p>
          </table:table-cell>
          <table:table-cell office:value-type="string" table:style-name="ce15">
            <text:p>1466724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10101:8</text:p>
          </table:table-cell>
          <table:table-cell office:value-type="string" table:style-name="ce15">
            <text:p>2308376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2:010103:7119</text:p>
          </table:table-cell>
          <table:table-cell office:value-type="string" table:style-name="ce15">
            <text:p>1380883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2:080102:5114</text:p>
          </table:table-cell>
          <table:table-cell office:value-type="string" table:style-name="ce15">
            <text:p>155887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090501:12556</text:p>
          </table:table-cell>
          <table:table-cell office:value-type="string" table:style-name="ce15">
            <text:p>43921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090501:12557</text:p>
          </table:table-cell>
          <table:table-cell office:value-type="string" table:style-name="ce15">
            <text:p>44836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2:090501:12558</text:p>
          </table:table-cell>
          <table:table-cell office:value-type="string" table:style-name="ce15">
            <text:p>35686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2:090501:12559</text:p>
          </table:table-cell>
          <table:table-cell office:value-type="string" table:style-name="ce15">
            <text:p>43006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1:030701:719</text:p>
          </table:table-cell>
          <table:table-cell office:value-type="string" table:style-name="ce15">
            <text:p>976150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1:030701:720</text:p>
          </table:table-cell>
          <table:table-cell office:value-type="string" table:style-name="ce15">
            <text:p>67574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1:160101:5459</text:p>
          </table:table-cell>
          <table:table-cell office:value-type="string" table:style-name="ce15">
            <text:p>1787887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1:160101:5460</text:p>
          </table:table-cell>
          <table:table-cell office:value-type="string" table:style-name="ce15">
            <text:p>1759157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7:060101:652</text:p>
          </table:table-cell>
          <table:table-cell office:value-type="string" table:style-name="ce15">
            <text:p>1349417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060101:668</text:p>
          </table:table-cell>
          <table:table-cell office:value-type="string" table:style-name="ce15">
            <text:p>751413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7:060101:688</text:p>
          </table:table-cell>
          <table:table-cell office:value-type="string" table:style-name="ce15">
            <text:p>636225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060101:690</text:p>
          </table:table-cell>
          <table:table-cell office:value-type="string" table:style-name="ce15">
            <text:p>999719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7:060101:697</text:p>
          </table:table-cell>
          <table:table-cell office:value-type="string" table:style-name="ce15">
            <text:p>896858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7:060201:247</text:p>
          </table:table-cell>
          <table:table-cell office:value-type="string" table:style-name="ce15">
            <text:p>154030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1:240701:1893</text:p>
          </table:table-cell>
          <table:table-cell office:value-type="string" table:style-name="ce15">
            <text:p>74233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1:240901:1932</text:p>
          </table:table-cell>
          <table:table-cell office:value-type="string" table:style-name="ce15">
            <text:p>1663394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20301:660</text:p>
          </table:table-cell>
          <table:table-cell office:value-type="string" table:style-name="ce15">
            <text:p>60884209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30101:7146</text:p>
          </table:table-cell>
          <table:table-cell office:value-type="string" table:style-name="ce15">
            <text:p>6353792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7:050101:1194</text:p>
          </table:table-cell>
          <table:table-cell office:value-type="string" table:style-name="ce15">
            <text:p>76862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90601:1567</text:p>
          </table:table-cell>
          <table:table-cell office:value-type="string" table:style-name="ce15">
            <text:p>3376539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132301:2230</text:p>
          </table:table-cell>
          <table:table-cell office:value-type="string" table:style-name="ce15">
            <text:p>5233421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2:150101:1715</text:p>
          </table:table-cell>
          <table:table-cell office:value-type="string" table:style-name="ce15">
            <text:p>436371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170603:1499</text:p>
          </table:table-cell>
          <table:table-cell office:value-type="string" table:style-name="ce15">
            <text:p>5881720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171801:4193</text:p>
          </table:table-cell>
          <table:table-cell office:value-type="string" table:style-name="ce15">
            <text:p>796198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040901:2160</text:p>
          </table:table-cell>
          <table:table-cell office:value-type="string" table:style-name="ce15">
            <text:p>4381016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2:041501:2008</text:p>
          </table:table-cell>
          <table:table-cell office:value-type="string" table:style-name="ce15">
            <text:p>5787280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2:041901:1208</text:p>
          </table:table-cell>
          <table:table-cell office:value-type="string" table:style-name="ce15">
            <text:p>4103397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60201:289</text:p>
          </table:table-cell>
          <table:table-cell office:value-type="string" table:style-name="ce15">
            <text:p>36544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050101:1402</text:p>
          </table:table-cell>
          <table:table-cell office:value-type="string" table:style-name="ce15">
            <text:p>343503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050101:1734</text:p>
          </table:table-cell>
          <table:table-cell office:value-type="string" table:style-name="ce15">
            <text:p>63390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050101:1743</text:p>
          </table:table-cell>
          <table:table-cell office:value-type="string" table:style-name="ce15">
            <text:p>81662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7:080401:1473</text:p>
          </table:table-cell>
          <table:table-cell office:value-type="string" table:style-name="ce15">
            <text:p>462834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200301:649</text:p>
          </table:table-cell>
          <table:table-cell office:value-type="string" table:style-name="ce15">
            <text:p>29852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270101:1024</text:p>
          </table:table-cell>
          <table:table-cell office:value-type="string" table:style-name="ce15">
            <text:p>1834246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10121:10048</text:p>
          </table:table-cell>
          <table:table-cell office:value-type="string" table:style-name="ce15">
            <text:p>416907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40102:8503</text:p>
          </table:table-cell>
          <table:table-cell office:value-type="string" table:style-name="ce15">
            <text:p>209322929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40103:1950</text:p>
          </table:table-cell>
          <table:table-cell office:value-type="string" table:style-name="ce15">
            <text:p>8305267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5:060401:4614</text:p>
          </table:table-cell>
          <table:table-cell office:value-type="string" table:style-name="ce15">
            <text:p>1655204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7:050201:396</text:p>
          </table:table-cell>
          <table:table-cell office:value-type="string" table:style-name="ce15">
            <text:p>842384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9:010301:1241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3:010102:1313</text:p>
          </table:table-cell>
          <table:table-cell office:value-type="string" table:style-name="ce15">
            <text:p>30608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3:010104:2659</text:p>
          </table:table-cell>
          <table:table-cell office:value-type="string" table:style-name="ce15">
            <text:p>67199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3:070301:76</text:p>
          </table:table-cell>
          <table:table-cell office:value-type="string" table:style-name="ce15">
            <text:p>492570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7:060101:422</text:p>
          </table:table-cell>
          <table:table-cell office:value-type="string" table:style-name="ce15">
            <text:p>412621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7:060101:423</text:p>
          </table:table-cell>
          <table:table-cell office:value-type="string" table:style-name="ce15">
            <text:p>86985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2:050601:242</text:p>
          </table:table-cell>
          <table:table-cell office:value-type="string" table:style-name="ce15">
            <text:p>71372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2:050601:243</text:p>
          </table:table-cell>
          <table:table-cell office:value-type="string" table:style-name="ce15">
            <text:p>82636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2:060102:1174</text:p>
          </table:table-cell>
          <table:table-cell office:value-type="string" table:style-name="ce15">
            <text:p>1474706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9:090201:933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4:010102:15602</text:p>
          </table:table-cell>
          <table:table-cell office:value-type="string" table:style-name="ce15">
            <text:p>7144177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4:020101:918</text:p>
          </table:table-cell>
          <table:table-cell office:value-type="string" table:style-name="ce15">
            <text:p>2020159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4:060101:2400</text:p>
          </table:table-cell>
          <table:table-cell office:value-type="string" table:style-name="ce15">
            <text:p>1516034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4:080101:1451</text:p>
          </table:table-cell>
          <table:table-cell office:value-type="string" table:style-name="ce15">
            <text:p>9119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7:060101:460</text:p>
          </table:table-cell>
          <table:table-cell office:value-type="string" table:style-name="ce15">
            <text:p>16870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9:010104:2560</text:p>
          </table:table-cell>
          <table:table-cell office:value-type="string" table:style-name="ce15">
            <text:p>1481977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9:010110:32782</text:p>
          </table:table-cell>
          <table:table-cell office:value-type="string" table:style-name="ce15">
            <text:p>28339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9:010110:32783</text:p>
          </table:table-cell>
          <table:table-cell office:value-type="string" table:style-name="ce15">
            <text:p>2455691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9:010112:20102</text:p>
          </table:table-cell>
          <table:table-cell office:value-type="string" table:style-name="ce15">
            <text:p>1190879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1:010103:658</text:p>
          </table:table-cell>
          <table:table-cell office:value-type="string" table:style-name="ce15">
            <text:p>37363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2:010216:11534</text:p>
          </table:table-cell>
          <table:table-cell office:value-type="string" table:style-name="ce15">
            <text:p>1755986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2:010219:5132</text:p>
          </table:table-cell>
          <table:table-cell office:value-type="string" table:style-name="ce15">
            <text:p>468722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2:010222:7261</text:p>
          </table:table-cell>
          <table:table-cell office:value-type="string" table:style-name="ce15">
            <text:p>3719869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2:010222:7262</text:p>
          </table:table-cell>
          <table:table-cell office:value-type="string" table:style-name="ce15">
            <text:p>3087434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2:010225:9152</text:p>
          </table:table-cell>
          <table:table-cell office:value-type="string" table:style-name="ce15">
            <text:p>49715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2:010225:9153</text:p>
          </table:table-cell>
          <table:table-cell office:value-type="string" table:style-name="ce15">
            <text:p>153664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2:010303:6974</text:p>
          </table:table-cell>
          <table:table-cell office:value-type="string" table:style-name="ce15">
            <text:p>4755368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2:010309:13719</text:p>
          </table:table-cell>
          <table:table-cell office:value-type="string" table:style-name="ce15">
            <text:p>111770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2:010310:2658</text:p>
          </table:table-cell>
          <table:table-cell office:value-type="string" table:style-name="ce15">
            <text:p>1032320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3:020103:264</text:p>
          </table:table-cell>
          <table:table-cell office:value-type="string" table:style-name="ce15">
            <text:p>1099983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3:030104:587</text:p>
          </table:table-cell>
          <table:table-cell office:value-type="string" table:style-name="ce15">
            <text:p>10244336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3:081501:1468</text:p>
          </table:table-cell>
          <table:table-cell office:value-type="string" table:style-name="ce15">
            <text:p>140978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4:010104:8671</text:p>
          </table:table-cell>
          <table:table-cell office:value-type="string" table:style-name="ce15">
            <text:p>64629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4:030101:7963</text:p>
          </table:table-cell>
          <table:table-cell office:value-type="string" table:style-name="ce15">
            <text:p>1899943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4:040102:16129</text:p>
          </table:table-cell>
          <table:table-cell office:value-type="string" table:style-name="ce15">
            <text:p>166104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4:050101:7333</text:p>
          </table:table-cell>
          <table:table-cell office:value-type="string" table:style-name="ce15">
            <text:p>7989201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4:060301:9250</text:p>
          </table:table-cell>
          <table:table-cell office:value-type="string" table:style-name="ce15">
            <text:p>4174135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5:010104:1462</text:p>
          </table:table-cell>
          <table:table-cell office:value-type="string" table:style-name="ce15">
            <text:p>17769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5:040101:1756</text:p>
          </table:table-cell>
          <table:table-cell office:value-type="string" table:style-name="ce15">
            <text:p>5463020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5:040101:2719</text:p>
          </table:table-cell>
          <table:table-cell office:value-type="string" table:style-name="ce15">
            <text:p>119525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5:040101:2798</text:p>
          </table:table-cell>
          <table:table-cell office:value-type="string" table:style-name="ce15">
            <text:p>7871481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6:020101:3076</text:p>
          </table:table-cell>
          <table:table-cell office:value-type="string" table:style-name="ce15">
            <text:p>184776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6:020101:805</text:p>
          </table:table-cell>
          <table:table-cell office:value-type="string" table:style-name="ce15">
            <text:p>534927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2:060301:336</text:p>
          </table:table-cell>
          <table:table-cell office:value-type="string" table:style-name="ce15">
            <text:p>761338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2:100101:1282</text:p>
          </table:table-cell>
          <table:table-cell office:value-type="string" table:style-name="ce15">
            <text:p>276629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5:020119:120</text:p>
          </table:table-cell>
          <table:table-cell office:value-type="string" table:style-name="ce15">
            <text:p>2728377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5:050101:2364</text:p>
          </table:table-cell>
          <table:table-cell office:value-type="string" table:style-name="ce15">
            <text:p>640524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5:050101:2365</text:p>
          </table:table-cell>
          <table:table-cell office:value-type="string" table:style-name="ce15">
            <text:p>560593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5:050103:362</text:p>
          </table:table-cell>
          <table:table-cell office:value-type="string" table:style-name="ce15">
            <text:p>80996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5:070301:1462</text:p>
          </table:table-cell>
          <table:table-cell office:value-type="string" table:style-name="ce15">
            <text:p>229764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5:100101:2264</text:p>
          </table:table-cell>
          <table:table-cell office:value-type="string" table:style-name="ce15">
            <text:p>519836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9:010116:1996</text:p>
          </table:table-cell>
          <table:table-cell office:value-type="string" table:style-name="ce15">
            <text:p>449971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0:010119:763</text:p>
          </table:table-cell>
          <table:table-cell office:value-type="string" table:style-name="ce15">
            <text:p>126148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0:010119:764</text:p>
          </table:table-cell>
          <table:table-cell office:value-type="string" table:style-name="ce15">
            <text:p>229068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1:010113:3093</text:p>
          </table:table-cell>
          <table:table-cell office:value-type="string" table:style-name="ce15">
            <text:p>426536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1:010113:4462</text:p>
          </table:table-cell>
          <table:table-cell office:value-type="string" table:style-name="ce15">
            <text:p>635496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2:010227:3772</text:p>
          </table:table-cell>
          <table:table-cell office:value-type="string" table:style-name="ce15">
            <text:p>714748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2:010228:2249</text:p>
          </table:table-cell>
          <table:table-cell office:value-type="string" table:style-name="ce15">
            <text:p>11996818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2:010228:2250</text:p>
          </table:table-cell>
          <table:table-cell office:value-type="string" table:style-name="ce15">
            <text:p>1023907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2:010301:8613</text:p>
          </table:table-cell>
          <table:table-cell office:value-type="string" table:style-name="ce15">
            <text:p>490645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2:010302:4930</text:p>
          </table:table-cell>
          <table:table-cell office:value-type="string" table:style-name="ce15">
            <text:p>2235498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2:010302:4935</text:p>
          </table:table-cell>
          <table:table-cell office:value-type="string" table:style-name="ce15">
            <text:p>143693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6:100101:999</text:p>
          </table:table-cell>
          <table:table-cell office:value-type="string" table:style-name="ce15">
            <text:p>1004148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7:020101:157</text:p>
          </table:table-cell>
          <table:table-cell office:value-type="string" table:style-name="ce15">
            <text:p>1719429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020102:4550</text:p>
          </table:table-cell>
          <table:table-cell office:value-type="string" table:style-name="ce15">
            <text:p>35662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020102:4551</text:p>
          </table:table-cell>
          <table:table-cell office:value-type="string" table:style-name="ce15">
            <text:p>54018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3:030101:809</text:p>
          </table:table-cell>
          <table:table-cell office:value-type="string" table:style-name="ce15">
            <text:p>753220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3:060101:1540</text:p>
          </table:table-cell>
          <table:table-cell office:value-type="string" table:style-name="ce15">
            <text:p>73906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3:060101:3396</text:p>
          </table:table-cell>
          <table:table-cell office:value-type="string" table:style-name="ce15">
            <text:p>9881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1:060301:1414</text:p>
          </table:table-cell>
          <table:table-cell office:value-type="string" table:style-name="ce15">
            <text:p>52418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2:010102:3056</text:p>
          </table:table-cell>
          <table:table-cell office:value-type="string" table:style-name="ce15">
            <text:p>85522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1:030702:736</text:p>
          </table:table-cell>
          <table:table-cell office:value-type="string" table:style-name="ce15">
            <text:p>27145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2:010103:11387</text:p>
          </table:table-cell>
          <table:table-cell office:value-type="string" table:style-name="ce15">
            <text:p>49711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2:010105:1922</text:p>
          </table:table-cell>
          <table:table-cell office:value-type="string" table:style-name="ce15">
            <text:p>20263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2:010105:1923</text:p>
          </table:table-cell>
          <table:table-cell office:value-type="string" table:style-name="ce15">
            <text:p>351470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2:010105:1925</text:p>
          </table:table-cell>
          <table:table-cell office:value-type="string" table:style-name="ce15">
            <text:p>58790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3:130101:3198</text:p>
          </table:table-cell>
          <table:table-cell office:value-type="string" table:style-name="ce15">
            <text:p>647325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3:140601:1571</text:p>
          </table:table-cell>
          <table:table-cell office:value-type="string" table:style-name="ce15">
            <text:p>206254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3:140601:1574</text:p>
          </table:table-cell>
          <table:table-cell office:value-type="string" table:style-name="ce15">
            <text:p>86686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5:060302:1051</text:p>
          </table:table-cell>
          <table:table-cell office:value-type="string" table:style-name="ce15">
            <text:p>6753132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5:060302:24</text:p>
          </table:table-cell>
          <table:table-cell office:value-type="string" table:style-name="ce15">
            <text:p>6862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5:070101:1151</text:p>
          </table:table-cell>
          <table:table-cell office:value-type="string" table:style-name="ce15">
            <text:p>43921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5:070101:1155</text:p>
          </table:table-cell>
          <table:table-cell office:value-type="string" table:style-name="ce15">
            <text:p>37516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1:031201:384</text:p>
          </table:table-cell>
          <table:table-cell office:value-type="string" table:style-name="ce15">
            <text:p>1451588,1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1:040301:1317</text:p>
          </table:table-cell>
          <table:table-cell office:value-type="string" table:style-name="ce15">
            <text:p>3315808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8:010131:4210</text:p>
          </table:table-cell>
          <table:table-cell office:value-type="string" table:style-name="ce15">
            <text:p>4945731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2:120302:337</text:p>
          </table:table-cell>
          <table:table-cell office:value-type="string" table:style-name="ce15">
            <text:p>1474003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5:010105:9565</text:p>
          </table:table-cell>
          <table:table-cell office:value-type="string" table:style-name="ce15">
            <text:p>5292334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1:040601:2428</text:p>
          </table:table-cell>
          <table:table-cell office:value-type="string" table:style-name="ce15">
            <text:p>374902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1:040601:2429</text:p>
          </table:table-cell>
          <table:table-cell office:value-type="string" table:style-name="ce15">
            <text:p>3628221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2:010106:12953</text:p>
          </table:table-cell>
          <table:table-cell office:value-type="string" table:style-name="ce15">
            <text:p>2821848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5:040301:586</text:p>
          </table:table-cell>
          <table:table-cell office:value-type="string" table:style-name="ce15">
            <text:p>2996848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5:050401:745</text:p>
          </table:table-cell>
          <table:table-cell office:value-type="string" table:style-name="ce15">
            <text:p>5993235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5:040301:5716</text:p>
          </table:table-cell>
          <table:table-cell office:value-type="string" table:style-name="ce15">
            <text:p>6680756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15:050901:3775</text:p>
          </table:table-cell>
          <table:table-cell office:value-type="string" table:style-name="ce15">
            <text:p>67489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4:030301:1389</text:p>
          </table:table-cell>
          <table:table-cell office:value-type="string" table:style-name="ce15">
            <text:p>4369986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1:120501:2068</text:p>
          </table:table-cell>
          <table:table-cell office:value-type="string" table:style-name="ce15">
            <text:p>379457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1:120501:2069</text:p>
          </table:table-cell>
          <table:table-cell office:value-type="string" table:style-name="ce15">
            <text:p>9769101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2:000000:1393</text:p>
          </table:table-cell>
          <table:table-cell office:value-type="string" table:style-name="ce15">
            <text:p>4309335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9:040401:1397</text:p>
          </table:table-cell>
          <table:table-cell office:value-type="string" table:style-name="ce15">
            <text:p>1591055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1:211501:1293</text:p>
          </table:table-cell>
          <table:table-cell office:value-type="string" table:style-name="ce15">
            <text:p>2153444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1:240701:1894</text:p>
          </table:table-cell>
          <table:table-cell office:value-type="string" table:style-name="ce15">
            <text:p>3401872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2:020104:465</text:p>
          </table:table-cell>
          <table:table-cell office:value-type="string" table:style-name="ce15">
            <text:p>4456312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2:040301:3333</text:p>
          </table:table-cell>
          <table:table-cell office:value-type="string" table:style-name="ce15">
            <text:p>7147737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9:010103:33007</text:p>
          </table:table-cell>
          <table:table-cell office:value-type="string" table:style-name="ce15">
            <text:p>231466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9:010104:2561</text:p>
          </table:table-cell>
          <table:table-cell office:value-type="string" table:style-name="ce15">
            <text:p>972894,0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9:010110:31037</text:p>
          </table:table-cell>
          <table:table-cell office:value-type="string" table:style-name="ce15">
            <text:p>1218440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9:010110:32784</text:p>
          </table:table-cell>
          <table:table-cell office:value-type="string" table:style-name="ce15">
            <text:p>118225,6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9:010110:32786</text:p>
          </table:table-cell>
          <table:table-cell office:value-type="string" table:style-name="ce15">
            <text:p>156687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9:010110:32787</text:p>
          </table:table-cell>
          <table:table-cell office:value-type="string" table:style-name="ce15">
            <text:p>16606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4:060101:148</text:p>
          </table:table-cell>
          <table:table-cell office:value-type="string" table:style-name="ce15">
            <text:p>191186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4:060101:149</text:p>
          </table:table-cell>
          <table:table-cell office:value-type="string" table:style-name="ce15">
            <text:p>38482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4:060101:151</text:p>
          </table:table-cell>
          <table:table-cell office:value-type="string" table:style-name="ce15">
            <text:p>933872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4:060101:160</text:p>
          </table:table-cell>
          <table:table-cell office:value-type="string" table:style-name="ce15">
            <text:p>189960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4:060101:1615</text:p>
          </table:table-cell>
          <table:table-cell office:value-type="string" table:style-name="ce15">
            <text:p>643290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4:060101:1625</text:p>
          </table:table-cell>
          <table:table-cell office:value-type="string" table:style-name="ce15">
            <text:p>827749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4:060101:1627</text:p>
          </table:table-cell>
          <table:table-cell office:value-type="string" table:style-name="ce15">
            <text:p>38956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4:060101:7234</text:p>
          </table:table-cell>
          <table:table-cell office:value-type="string" table:style-name="ce15">
            <text:p>6486933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4:060101:7238</text:p>
          </table:table-cell>
          <table:table-cell office:value-type="string" table:style-name="ce15">
            <text:p>6383940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4:060101:7239</text:p>
          </table:table-cell>
          <table:table-cell office:value-type="string" table:style-name="ce15">
            <text:p>7220648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4:060101:7240</text:p>
          </table:table-cell>
          <table:table-cell office:value-type="string" table:style-name="ce15">
            <text:p>3394439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4:060101:7292</text:p>
          </table:table-cell>
          <table:table-cell office:value-type="string" table:style-name="ce15">
            <text:p>743377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4:060101:7315</text:p>
          </table:table-cell>
          <table:table-cell office:value-type="string" table:style-name="ce15">
            <text:p>3671052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4:060101:7316</text:p>
          </table:table-cell>
          <table:table-cell office:value-type="string" table:style-name="ce15">
            <text:p>16421640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2:010108:1011</text:p>
          </table:table-cell>
          <table:table-cell office:value-type="string" table:style-name="ce15">
            <text:p>2753553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2:010108:1232</text:p>
          </table:table-cell>
          <table:table-cell office:value-type="string" table:style-name="ce15">
            <text:p>2663870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2:010108:1529</text:p>
          </table:table-cell>
          <table:table-cell office:value-type="string" table:style-name="ce15">
            <text:p>2789703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2:010108:1610</text:p>
          </table:table-cell>
          <table:table-cell office:value-type="string" table:style-name="ce15">
            <text:p>2749517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2:010108:4257</text:p>
          </table:table-cell>
          <table:table-cell office:value-type="string" table:style-name="ce15">
            <text:p>2769658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2:010108:5014</text:p>
          </table:table-cell>
          <table:table-cell office:value-type="string" table:style-name="ce15">
            <text:p>2769658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2:010108:569</text:p>
          </table:table-cell>
          <table:table-cell office:value-type="string" table:style-name="ce15">
            <text:p>3351305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2:010108:662</text:p>
          </table:table-cell>
          <table:table-cell office:value-type="string" table:style-name="ce15">
            <text:p>3231038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2:010108:738</text:p>
          </table:table-cell>
          <table:table-cell office:value-type="string" table:style-name="ce15">
            <text:p>2688517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2:010217:2062</text:p>
          </table:table-cell>
          <table:table-cell office:value-type="string" table:style-name="ce15">
            <text:p>3838787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4:060101:7317</text:p>
          </table:table-cell>
          <table:table-cell office:value-type="string" table:style-name="ce15">
            <text:p>3360672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4:060101:7318</text:p>
          </table:table-cell>
          <table:table-cell office:value-type="string" table:style-name="ce15">
            <text:p>2428442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4:060101:7319</text:p>
          </table:table-cell>
          <table:table-cell office:value-type="string" table:style-name="ce15">
            <text:p>907329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4:060101:7348</text:p>
          </table:table-cell>
          <table:table-cell office:value-type="string" table:style-name="ce15">
            <text:p>1037150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4:060101:750</text:p>
          </table:table-cell>
          <table:table-cell office:value-type="string" table:style-name="ce15">
            <text:p>2070126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4:060101:7568</text:p>
          </table:table-cell>
          <table:table-cell office:value-type="string" table:style-name="ce15">
            <text:p>4812883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4:060101:762</text:p>
          </table:table-cell>
          <table:table-cell office:value-type="string" table:style-name="ce15">
            <text:p>255245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2:010108:1905</text:p>
          </table:table-cell>
          <table:table-cell office:value-type="string" table:style-name="ce15">
            <text:p>2100504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2:010108:213</text:p>
          </table:table-cell>
          <table:table-cell office:value-type="string" table:style-name="ce15">
            <text:p>3361827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2:010108:2154</text:p>
          </table:table-cell>
          <table:table-cell office:value-type="string" table:style-name="ce15">
            <text:p>2095791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2:010108:2287</text:p>
          </table:table-cell>
          <table:table-cell office:value-type="string" table:style-name="ce15">
            <text:p>2027973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2:010108:2745</text:p>
          </table:table-cell>
          <table:table-cell office:value-type="string" table:style-name="ce15">
            <text:p>2985154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8:010143:2598</text:p>
          </table:table-cell>
          <table:table-cell office:value-type="string" table:style-name="ce15">
            <text:p>2575937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8:040104:3165</text:p>
          </table:table-cell>
          <table:table-cell office:value-type="string" table:style-name="ce15">
            <text:p>1322605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1:120101:3251</text:p>
          </table:table-cell>
          <table:table-cell office:value-type="string" table:style-name="ce15">
            <text:p>992342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2:010102:3057</text:p>
          </table:table-cell>
          <table:table-cell office:value-type="string" table:style-name="ce15">
            <text:p>1146097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3:010101:4138</text:p>
          </table:table-cell>
          <table:table-cell office:value-type="string" table:style-name="ce15">
            <text:p>597002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5:020126:855</text:p>
          </table:table-cell>
          <table:table-cell office:value-type="string" table:style-name="ce15">
            <text:p>2432329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22:010217:2073</text:p>
          </table:table-cell>
          <table:table-cell office:value-type="string" table:style-name="ce15">
            <text:p>3656077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22:010217:2764</text:p>
          </table:table-cell>
          <table:table-cell office:value-type="string" table:style-name="ce15">
            <text:p>3487270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2:010217:3261</text:p>
          </table:table-cell>
          <table:table-cell office:value-type="string" table:style-name="ce15">
            <text:p>3779951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2:010217:3323</text:p>
          </table:table-cell>
          <table:table-cell office:value-type="string" table:style-name="ce15">
            <text:p>233229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2:010217:3511</text:p>
          </table:table-cell>
          <table:table-cell office:value-type="string" table:style-name="ce15">
            <text:p>3984774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22:010217:3821</text:p>
          </table:table-cell>
          <table:table-cell office:value-type="string" table:style-name="ce15">
            <text:p>2998312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2:010217:3900</text:p>
          </table:table-cell>
          <table:table-cell office:value-type="string" table:style-name="ce15">
            <text:p>3660122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2:060102:1492</text:p>
          </table:table-cell>
          <table:table-cell office:value-type="string" table:style-name="ce15">
            <text:p>593216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2:080101:1675</text:p>
          </table:table-cell>
          <table:table-cell office:value-type="string" table:style-name="ce15">
            <text:p>284370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02:120101:93</text:p>
          </table:table-cell>
          <table:table-cell office:value-type="string" table:style-name="ce15">
            <text:p>1988293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03:120301:938</text:p>
          </table:table-cell>
          <table:table-cell office:value-type="string" table:style-name="ce15">
            <text:p>1013828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03:120301:939</text:p>
          </table:table-cell>
          <table:table-cell office:value-type="string" table:style-name="ce15">
            <text:p>547509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03:160101:2455</text:p>
          </table:table-cell>
          <table:table-cell office:value-type="string" table:style-name="ce15">
            <text:p>383808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4:060101:8154</text:p>
          </table:table-cell>
          <table:table-cell office:value-type="string" table:style-name="ce15">
            <text:p>65169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4:060101:927</text:p>
          </table:table-cell>
          <table:table-cell office:value-type="string" table:style-name="ce15">
            <text:p>736134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4:060101:993</text:p>
          </table:table-cell>
          <table:table-cell office:value-type="string" table:style-name="ce15">
            <text:p>2927911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5:010106:329</text:p>
          </table:table-cell>
          <table:table-cell office:value-type="string" table:style-name="ce15">
            <text:p>9869436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5:020104:6297</text:p>
          </table:table-cell>
          <table:table-cell office:value-type="string" table:style-name="ce15">
            <text:p>59621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5:060102:5531</text:p>
          </table:table-cell>
          <table:table-cell office:value-type="string" table:style-name="ce15">
            <text:p>176334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2:041801:345</text:p>
          </table:table-cell>
          <table:table-cell office:value-type="string" table:style-name="ce15">
            <text:p>7310637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2:050501:2065</text:p>
          </table:table-cell>
          <table:table-cell office:value-type="string" table:style-name="ce15">
            <text:p>576199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2:070401:95</text:p>
          </table:table-cell>
          <table:table-cell office:value-type="string" table:style-name="ce15">
            <text:p>216316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2:100102:1140</text:p>
          </table:table-cell>
          <table:table-cell office:value-type="string" table:style-name="ce15">
            <text:p>68055,4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132201:4956</text:p>
          </table:table-cell>
          <table:table-cell office:value-type="string" table:style-name="ce15">
            <text:p>5388435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0:010106:537</text:p>
          </table:table-cell>
          <table:table-cell office:value-type="string" table:style-name="ce15">
            <text:p>429287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1:010113:133</text:p>
          </table:table-cell>
          <table:table-cell office:value-type="string" table:style-name="ce15">
            <text:p>1356241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2:010103:11388</text:p>
          </table:table-cell>
          <table:table-cell office:value-type="string" table:style-name="ce15">
            <text:p>53647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4:060101:1649</text:p>
          </table:table-cell>
          <table:table-cell office:value-type="string" table:style-name="ce15">
            <text:p>427897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4:060101:165</text:p>
          </table:table-cell>
          <table:table-cell office:value-type="string" table:style-name="ce15">
            <text:p>930195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4:060101:1677</text:p>
          </table:table-cell>
          <table:table-cell office:value-type="string" table:style-name="ce15">
            <text:p>971129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4:060101:1703</text:p>
          </table:table-cell>
          <table:table-cell office:value-type="string" table:style-name="ce15">
            <text:p>5769290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4:060101:1738</text:p>
          </table:table-cell>
          <table:table-cell office:value-type="string" table:style-name="ce15">
            <text:p>628198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4:060101:1760</text:p>
          </table:table-cell>
          <table:table-cell office:value-type="string" table:style-name="ce15">
            <text:p>4716097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4:060101:235</text:p>
          </table:table-cell>
          <table:table-cell office:value-type="string" table:style-name="ce15">
            <text:p>2981480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1:010102:9187</text:p>
          </table:table-cell>
          <table:table-cell office:value-type="string" table:style-name="ce15">
            <text:p>124177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4:040101:7446</text:p>
          </table:table-cell>
          <table:table-cell office:value-type="string" table:style-name="ce15">
            <text:p>964366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5:060301:1260</text:p>
          </table:table-cell>
          <table:table-cell office:value-type="string" table:style-name="ce15">
            <text:p>9992818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5:070101:8244</text:p>
          </table:table-cell>
          <table:table-cell office:value-type="string" table:style-name="ce15">
            <text:p>49019,6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5:070101:8245</text:p>
          </table:table-cell>
          <table:table-cell office:value-type="string" table:style-name="ce15">
            <text:p>32133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2:171301:1661</text:p>
          </table:table-cell>
          <table:table-cell office:value-type="string" table:style-name="ce15">
            <text:p>3774225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2:190102:3493</text:p>
          </table:table-cell>
          <table:table-cell office:value-type="string" table:style-name="ce15">
            <text:p>1922561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2:010210:2784</text:p>
          </table:table-cell>
          <table:table-cell office:value-type="string" table:style-name="ce15">
            <text:p>12651810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2:010222:7263</text:p>
          </table:table-cell>
          <table:table-cell office:value-type="string" table:style-name="ce15">
            <text:p>775971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2:010222:7264</text:p>
          </table:table-cell>
          <table:table-cell office:value-type="string" table:style-name="ce15">
            <text:p>2073260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2:010307:4298</text:p>
          </table:table-cell>
          <table:table-cell office:value-type="string" table:style-name="ce15">
            <text:p>1324952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2:010309:13721</text:p>
          </table:table-cell>
          <table:table-cell office:value-type="string" table:style-name="ce15">
            <text:p>46140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4:060101:3063</text:p>
          </table:table-cell>
          <table:table-cell office:value-type="string" table:style-name="ce15">
            <text:p>2694805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4:060101:3084</text:p>
          </table:table-cell>
          <table:table-cell office:value-type="string" table:style-name="ce15">
            <text:p>688982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24:060101:3085</text:p>
          </table:table-cell>
          <table:table-cell office:value-type="string" table:style-name="ce15">
            <text:p>2491823,6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24:060101:3100</text:p>
          </table:table-cell>
          <table:table-cell office:value-type="string" table:style-name="ce15">
            <text:p>3148011,0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4:060101:3124</text:p>
          </table:table-cell>
          <table:table-cell office:value-type="string" table:style-name="ce15">
            <text:p>640029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4:060101:314</text:p>
          </table:table-cell>
          <table:table-cell office:value-type="string" table:style-name="ce15">
            <text:p>16473946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4:060101:8152</text:p>
          </table:table-cell>
          <table:table-cell office:value-type="string" table:style-name="ce15">
            <text:p>138886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4:060101:8153</text:p>
          </table:table-cell>
          <table:table-cell office:value-type="string" table:style-name="ce15">
            <text:p>70446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2:010108:3499</text:p>
          </table:table-cell>
          <table:table-cell office:value-type="string" table:style-name="ce15">
            <text:p>2769658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2:010108:3684</text:p>
          </table:table-cell>
          <table:table-cell office:value-type="string" table:style-name="ce15">
            <text:p>2014070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2:010108:3774</text:p>
          </table:table-cell>
          <table:table-cell office:value-type="string" table:style-name="ce15">
            <text:p>3365328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2:010108:3866</text:p>
          </table:table-cell>
          <table:table-cell office:value-type="string" table:style-name="ce15">
            <text:p>2708948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2:010108:3893</text:p>
          </table:table-cell>
          <table:table-cell office:value-type="string" table:style-name="ce15">
            <text:p>3361827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2:010108:3895</text:p>
          </table:table-cell>
          <table:table-cell office:value-type="string" table:style-name="ce15">
            <text:p>3347792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1:030101:2581</text:p>
          </table:table-cell>
          <table:table-cell office:value-type="string" table:style-name="ce15">
            <text:p>804840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1:120101:296</text:p>
          </table:table-cell>
          <table:table-cell office:value-type="string" table:style-name="ce15">
            <text:p>1250585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1:120101:346</text:p>
          </table:table-cell>
          <table:table-cell office:value-type="string" table:style-name="ce15">
            <text:p>722863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1:120101:688</text:p>
          </table:table-cell>
          <table:table-cell office:value-type="string" table:style-name="ce15">
            <text:p>1233758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2:010217:3901</text:p>
          </table:table-cell>
          <table:table-cell office:value-type="string" table:style-name="ce15">
            <text:p>233229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2:010217:4473</text:p>
          </table:table-cell>
          <table:table-cell office:value-type="string" table:style-name="ce15">
            <text:p>233229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2:010217:4676</text:p>
          </table:table-cell>
          <table:table-cell office:value-type="string" table:style-name="ce15">
            <text:p>3487270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2:010217:6289</text:p>
          </table:table-cell>
          <table:table-cell office:value-type="string" table:style-name="ce15">
            <text:p>3002947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2:010217:6459</text:p>
          </table:table-cell>
          <table:table-cell office:value-type="string" table:style-name="ce15">
            <text:p>3053635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5:010113:4452</text:p>
          </table:table-cell>
          <table:table-cell office:value-type="string" table:style-name="ce15">
            <text:p>69580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25:010123:4021</text:p>
          </table:table-cell>
          <table:table-cell office:value-type="string" table:style-name="ce15">
            <text:p>2621462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5:030105:3897</text:p>
          </table:table-cell>
          <table:table-cell office:value-type="string" table:style-name="ce15">
            <text:p>2629332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2:010108:3916</text:p>
          </table:table-cell>
          <table:table-cell office:value-type="string" table:style-name="ce15">
            <text:p>3400191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2:010108:3925</text:p>
          </table:table-cell>
          <table:table-cell office:value-type="string" table:style-name="ce15">
            <text:p>2105213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2:010108:3928</text:p>
          </table:table-cell>
          <table:table-cell office:value-type="string" table:style-name="ce15">
            <text:p>2773674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2:010108:3938</text:p>
          </table:table-cell>
          <table:table-cell office:value-type="string" table:style-name="ce15">
            <text:p>2793701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108:3944</text:p>
          </table:table-cell>
          <table:table-cell office:value-type="string" table:style-name="ce15">
            <text:p>2761613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2:010108:3946</text:p>
          </table:table-cell>
          <table:table-cell office:value-type="string" table:style-name="ce15">
            <text:p>2769658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7:010214:1727</text:p>
          </table:table-cell>
          <table:table-cell office:value-type="string" table:style-name="ce15">
            <text:p>2515525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8:010121:44</text:p>
          </table:table-cell>
          <table:table-cell office:value-type="string" table:style-name="ce15">
            <text:p>3567280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8:010135:6887</text:p>
          </table:table-cell>
          <table:table-cell office:value-type="string" table:style-name="ce15">
            <text:p>2800846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8:010135:6888</text:p>
          </table:table-cell>
          <table:table-cell office:value-type="string" table:style-name="ce15">
            <text:p>351699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22:010107:493</text:p>
          </table:table-cell>
          <table:table-cell office:value-type="string" table:style-name="ce15">
            <text:p>3416250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22:010217:6512</text:p>
          </table:table-cell>
          <table:table-cell office:value-type="string" table:style-name="ce15">
            <text:p>3660122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22:010217:943</text:p>
          </table:table-cell>
          <table:table-cell office:value-type="string" table:style-name="ce15">
            <text:p>3487270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22:010305:9824</text:p>
          </table:table-cell>
          <table:table-cell office:value-type="string" table:style-name="ce15">
            <text:p>2415778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4:010111:10013</text:p>
          </table:table-cell>
          <table:table-cell office:value-type="string" table:style-name="ce15">
            <text:p>3113173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24:040102:1095</text:p>
          </table:table-cell>
          <table:table-cell office:value-type="string" table:style-name="ce15">
            <text:p>3113332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24:070601:1745</text:p>
          </table:table-cell>
          <table:table-cell office:value-type="string" table:style-name="ce15">
            <text:p>1974278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2:010108:3954</text:p>
          </table:table-cell>
          <table:table-cell office:value-type="string" table:style-name="ce15">
            <text:p>2773674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2:010108:3957</text:p>
          </table:table-cell>
          <table:table-cell office:value-type="string" table:style-name="ce15">
            <text:p>2119306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2:010108:3962</text:p>
          </table:table-cell>
          <table:table-cell office:value-type="string" table:style-name="ce15">
            <text:p>2128675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2:010108:3975</text:p>
          </table:table-cell>
          <table:table-cell office:value-type="string" table:style-name="ce15">
            <text:p>2114614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2:010108:3984</text:p>
          </table:table-cell>
          <table:table-cell office:value-type="string" table:style-name="ce15">
            <text:p>2091072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22:010108:3991</text:p>
          </table:table-cell>
          <table:table-cell office:value-type="string" table:style-name="ce15">
            <text:p>2100504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22:010108:4059</text:p>
          </table:table-cell>
          <table:table-cell office:value-type="string" table:style-name="ce15">
            <text:p>2777687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22:010108:4062</text:p>
          </table:table-cell>
          <table:table-cell office:value-type="string" table:style-name="ce15">
            <text:p>2684419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22:010108:4077</text:p>
          </table:table-cell>
          <table:table-cell office:value-type="string" table:style-name="ce15">
            <text:p>2757584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2:010108:4080</text:p>
          </table:table-cell>
          <table:table-cell office:value-type="string" table:style-name="ce15">
            <text:p>2789703,5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2:010108:4165</text:p>
          </table:table-cell>
          <table:table-cell office:value-type="string" table:style-name="ce15">
            <text:p>3108100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4:060101:1011</text:p>
          </table:table-cell>
          <table:table-cell office:value-type="string" table:style-name="ce15">
            <text:p>634597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4:060101:1076</text:p>
          </table:table-cell>
          <table:table-cell office:value-type="string" table:style-name="ce15">
            <text:p>416075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4:060101:1111</text:p>
          </table:table-cell>
          <table:table-cell office:value-type="string" table:style-name="ce15">
            <text:p>2512004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4:060101:1151</text:p>
          </table:table-cell>
          <table:table-cell office:value-type="string" table:style-name="ce15">
            <text:p>459015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4:060101:12</text:p>
          </table:table-cell>
          <table:table-cell office:value-type="string" table:style-name="ce15">
            <text:p>685360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4:060101:128</text:p>
          </table:table-cell>
          <table:table-cell office:value-type="string" table:style-name="ce15">
            <text:p>2583927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4:060101:142</text:p>
          </table:table-cell>
          <table:table-cell office:value-type="string" table:style-name="ce15">
            <text:p>936323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3:081501:1471</text:p>
          </table:table-cell>
          <table:table-cell office:value-type="string" table:style-name="ce15">
            <text:p>140978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3:081501:1472</text:p>
          </table:table-cell>
          <table:table-cell office:value-type="string" table:style-name="ce15">
            <text:p>140978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4:050301:1297</text:p>
          </table:table-cell>
          <table:table-cell office:value-type="string" table:style-name="ce15">
            <text:p>3351757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4:060101:1004</text:p>
          </table:table-cell>
          <table:table-cell office:value-type="string" table:style-name="ce15">
            <text:p>135424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309:13722</text:p>
          </table:table-cell>
          <table:table-cell office:value-type="string" table:style-name="ce15">
            <text:p>12074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309:13723</text:p>
          </table:table-cell>
          <table:table-cell office:value-type="string" table:style-name="ce15">
            <text:p>110076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2:010315:7990</text:p>
          </table:table-cell>
          <table:table-cell office:value-type="string" table:style-name="ce15">
            <text:p>86148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4:060101:3198</text:p>
          </table:table-cell>
          <table:table-cell office:value-type="string" table:style-name="ce15">
            <text:p>44396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4:060101:3213</text:p>
          </table:table-cell>
          <table:table-cell office:value-type="string" table:style-name="ce15">
            <text:p>385836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4:060101:3216</text:p>
          </table:table-cell>
          <table:table-cell office:value-type="string" table:style-name="ce15">
            <text:p>397064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4:060101:3221</text:p>
          </table:table-cell>
          <table:table-cell office:value-type="string" table:style-name="ce15">
            <text:p>53442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4:060101:3238</text:p>
          </table:table-cell>
          <table:table-cell office:value-type="string" table:style-name="ce15">
            <text:p>1044207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4:060101:325</text:p>
          </table:table-cell>
          <table:table-cell office:value-type="string" table:style-name="ce15">
            <text:p>782506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4:060101:340</text:p>
          </table:table-cell>
          <table:table-cell office:value-type="string" table:style-name="ce15">
            <text:p>109166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4:060101:341</text:p>
          </table:table-cell>
          <table:table-cell office:value-type="string" table:style-name="ce15">
            <text:p>198276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4:060101:342</text:p>
          </table:table-cell>
          <table:table-cell office:value-type="string" table:style-name="ce15">
            <text:p>4803082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4:060101:391</text:p>
          </table:table-cell>
          <table:table-cell office:value-type="string" table:style-name="ce15">
            <text:p>5513517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4:060101:4712</text:p>
          </table:table-cell>
          <table:table-cell office:value-type="string" table:style-name="ce15">
            <text:p>21045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4:060101:4736</text:p>
          </table:table-cell>
          <table:table-cell office:value-type="string" table:style-name="ce15">
            <text:p>1336218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4:060101:4740</text:p>
          </table:table-cell>
          <table:table-cell office:value-type="string" table:style-name="ce15">
            <text:p>260167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4:060101:504</text:p>
          </table:table-cell>
          <table:table-cell office:value-type="string" table:style-name="ce15">
            <text:p>1071564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24:060101:5074</text:p>
          </table:table-cell>
          <table:table-cell office:value-type="string" table:style-name="ce15">
            <text:p>50795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24:060101:5075</text:p>
          </table:table-cell>
          <table:table-cell office:value-type="string" table:style-name="ce15">
            <text:p>49600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24:060101:517</text:p>
          </table:table-cell>
          <table:table-cell office:value-type="string" table:style-name="ce15">
            <text:p>4484302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24:060101:584</text:p>
          </table:table-cell>
          <table:table-cell office:value-type="string" table:style-name="ce15">
            <text:p>3966795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8:010147:7392</text:p>
          </table:table-cell>
          <table:table-cell office:value-type="string" table:style-name="ce15">
            <text:p>919489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8:010147:7393</text:p>
          </table:table-cell>
          <table:table-cell office:value-type="string" table:style-name="ce15">
            <text:p>2530683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22:010103:11389</text:p>
          </table:table-cell>
          <table:table-cell office:value-type="string" table:style-name="ce15">
            <text:p>3147000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22:010108:10826</text:p>
          </table:table-cell>
          <table:table-cell office:value-type="string" table:style-name="ce15">
            <text:p>2674912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22:010201:26952</text:p>
          </table:table-cell>
          <table:table-cell office:value-type="string" table:style-name="ce15">
            <text:p>1759221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0:050401:311</text:p>
          </table:table-cell>
          <table:table-cell office:value-type="string" table:style-name="ce15">
            <text:p>620103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1:140201:1789</text:p>
          </table:table-cell>
          <table:table-cell office:value-type="string" table:style-name="ce15">
            <text:p>66067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1:140201:1790</text:p>
          </table:table-cell>
          <table:table-cell office:value-type="string" table:style-name="ce15">
            <text:p>112702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1:150102:664</text:p>
          </table:table-cell>
          <table:table-cell office:value-type="string" table:style-name="ce15">
            <text:p>1865467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1:160201:6549</text:p>
          </table:table-cell>
          <table:table-cell office:value-type="string" table:style-name="ce15">
            <text:p>60651,8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1:180101:3724</text:p>
          </table:table-cell>
          <table:table-cell office:value-type="string" table:style-name="ce15">
            <text:p>23889020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1:180101:3725</text:p>
          </table:table-cell>
          <table:table-cell office:value-type="string" table:style-name="ce15">
            <text:p>211048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2:010203:1891</text:p>
          </table:table-cell>
          <table:table-cell office:value-type="string" table:style-name="ce15">
            <text:p>3295781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2:010217:1275</text:p>
          </table:table-cell>
          <table:table-cell office:value-type="string" table:style-name="ce15">
            <text:p>2332294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217:1652</text:p>
          </table:table-cell>
          <table:table-cell office:value-type="string" table:style-name="ce15">
            <text:p>2993673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2:010217:197</text:p>
          </table:table-cell>
          <table:table-cell office:value-type="string" table:style-name="ce15">
            <text:p>3838787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1:080201:1000</text:p>
          </table:table-cell>
          <table:table-cell office:value-type="string" table:style-name="ce15">
            <text:p>1739880,3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15:010102:3318</text:p>
          </table:table-cell>
          <table:table-cell office:value-type="string" table:style-name="ce15">
            <text:p>16606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15:050901:3776</text:p>
          </table:table-cell>
          <table:table-cell office:value-type="string" table:style-name="ce15">
            <text:p>600238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15:060401:2164</text:p>
          </table:table-cell>
          <table:table-cell office:value-type="string" table:style-name="ce15">
            <text:p>781853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15:060401:2165</text:p>
          </table:table-cell>
          <table:table-cell office:value-type="string" table:style-name="ce15">
            <text:p>377501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15:060401:2166</text:p>
          </table:table-cell>
          <table:table-cell office:value-type="string" table:style-name="ce15">
            <text:p>358251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15:060401:2167</text:p>
          </table:table-cell>
          <table:table-cell office:value-type="string" table:style-name="ce15">
            <text:p>328835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15:060401:2168</text:p>
          </table:table-cell>
          <table:table-cell office:value-type="string" table:style-name="ce15">
            <text:p>556411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15:060402:3563</text:p>
          </table:table-cell>
          <table:table-cell office:value-type="string" table:style-name="ce15">
            <text:p>13171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15:060402:3564</text:p>
          </table:table-cell>
          <table:table-cell office:value-type="string" table:style-name="ce15">
            <text:p>13171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8:010114:190</text:p>
          </table:table-cell>
          <table:table-cell office:value-type="string" table:style-name="ce15">
            <text:p>880887,1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8:010179:2155</text:p>
          </table:table-cell>
          <table:table-cell office:value-type="string" table:style-name="ce15">
            <text:p>71600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18:030102:346</text:p>
          </table:table-cell>
          <table:table-cell office:value-type="string" table:style-name="ce15">
            <text:p>1706548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9:010103:29177</text:p>
          </table:table-cell>
          <table:table-cell office:value-type="string" table:style-name="ce15">
            <text:p>2579573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7:060301:1570</text:p>
          </table:table-cell>
          <table:table-cell office:value-type="string" table:style-name="ce15">
            <text:p>4352994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7:080501:1193</text:p>
          </table:table-cell>
          <table:table-cell office:value-type="string" table:style-name="ce15">
            <text:p>514237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07:190101:1254</text:p>
          </table:table-cell>
          <table:table-cell office:value-type="string" table:style-name="ce15">
            <text:p>834602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7:260101:2713</text:p>
          </table:table-cell>
          <table:table-cell office:value-type="string" table:style-name="ce15">
            <text:p>4219169,4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1:060101:3510</text:p>
          </table:table-cell>
          <table:table-cell office:value-type="string" table:style-name="ce15">
            <text:p>61764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0:010108:27</text:p>
          </table:table-cell>
          <table:table-cell office:value-type="string" table:style-name="ce15">
            <text:p>3124557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3:010104:2660</text:p>
          </table:table-cell>
          <table:table-cell office:value-type="string" table:style-name="ce15">
            <text:p>39029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3:050102:1292</text:p>
          </table:table-cell>
          <table:table-cell office:value-type="string" table:style-name="ce15">
            <text:p>368111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3:050102:1293</text:p>
          </table:table-cell>
          <table:table-cell office:value-type="string" table:style-name="ce15">
            <text:p>287291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4:110601:1325</text:p>
          </table:table-cell>
          <table:table-cell office:value-type="string" table:style-name="ce15">
            <text:p>2201850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5:000000:1843</text:p>
          </table:table-cell>
          <table:table-cell office:value-type="string" table:style-name="ce15">
            <text:p>157381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01:000000:345</text:p>
          </table:table-cell>
          <table:table-cell office:value-type="string" table:style-name="ce15">
            <text:p>1673627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01:060102:3027</text:p>
          </table:table-cell>
          <table:table-cell office:value-type="string" table:style-name="ce15">
            <text:p>4233291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01:010104:10791</text:p>
          </table:table-cell>
          <table:table-cell office:value-type="string" table:style-name="ce15">
            <text:p>4099542,5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01:010104:10823</text:p>
          </table:table-cell>
          <table:table-cell office:value-type="string" table:style-name="ce15">
            <text:p>7002878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2:070101:3559</text:p>
          </table:table-cell>
          <table:table-cell office:value-type="string" table:style-name="ce15">
            <text:p>1062356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2:070101:3560</text:p>
          </table:table-cell>
          <table:table-cell office:value-type="string" table:style-name="ce15">
            <text:p>1588773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2:070101:3561</text:p>
          </table:table-cell>
          <table:table-cell office:value-type="string" table:style-name="ce15">
            <text:p>1054515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2:070101:3562</text:p>
          </table:table-cell>
          <table:table-cell office:value-type="string" table:style-name="ce15">
            <text:p>1561588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2:070101:3563</text:p>
          </table:table-cell>
          <table:table-cell office:value-type="string" table:style-name="ce15">
            <text:p>1054515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2:070101:3564</text:p>
          </table:table-cell>
          <table:table-cell office:value-type="string" table:style-name="ce15">
            <text:p>1526620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12:070101:3595</text:p>
          </table:table-cell>
          <table:table-cell office:value-type="string" table:style-name="ce15">
            <text:p>1074114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12:070101:3596</text:p>
          </table:table-cell>
          <table:table-cell office:value-type="string" table:style-name="ce15">
            <text:p>1561588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15:020101:2320</text:p>
          </table:table-cell>
          <table:table-cell office:value-type="string" table:style-name="ce15">
            <text:p>243868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15:020101:732</text:p>
          </table:table-cell>
          <table:table-cell office:value-type="string" table:style-name="ce15">
            <text:p>2399866,0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5:020101:753</text:p>
          </table:table-cell>
          <table:table-cell office:value-type="string" table:style-name="ce15">
            <text:p>2436660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5:020101:76</text:p>
          </table:table-cell>
          <table:table-cell office:value-type="string" table:style-name="ce15">
            <text:p>2436660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15:020101:836</text:p>
          </table:table-cell>
          <table:table-cell office:value-type="string" table:style-name="ce15">
            <text:p>240396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15:020101:850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2:010108:12566</text:p>
          </table:table-cell>
          <table:table-cell office:value-type="string" table:style-name="ce15">
            <text:p>2602376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108:12573</text:p>
          </table:table-cell>
          <table:table-cell office:value-type="string" table:style-name="ce15">
            <text:p>3083133,7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108:12611</text:p>
          </table:table-cell>
          <table:table-cell office:value-type="string" table:style-name="ce15">
            <text:p>2594090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108:12644</text:p>
          </table:table-cell>
          <table:table-cell office:value-type="string" table:style-name="ce15">
            <text:p>2041276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4:010110:11114</text:p>
          </table:table-cell>
          <table:table-cell office:value-type="string" table:style-name="ce15">
            <text:p>2658419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4:010110:11115</text:p>
          </table:table-cell>
          <table:table-cell office:value-type="string" table:style-name="ce15">
            <text:p>2523831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4:010110:11116</text:p>
          </table:table-cell>
          <table:table-cell office:value-type="string" table:style-name="ce15">
            <text:p>2436502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4:010110:139</text:p>
          </table:table-cell>
          <table:table-cell office:value-type="string" table:style-name="ce15">
            <text:p>3119513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4:010110:11081</text:p>
          </table:table-cell>
          <table:table-cell office:value-type="string" table:style-name="ce15">
            <text:p>3121209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4:010110:11082</text:p>
          </table:table-cell>
          <table:table-cell office:value-type="string" table:style-name="ce15">
            <text:p>1788158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4:010110:11083</text:p>
          </table:table-cell>
          <table:table-cell office:value-type="string" table:style-name="ce15">
            <text:p>2680045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4:010110:11084</text:p>
          </table:table-cell>
          <table:table-cell office:value-type="string" table:style-name="ce15">
            <text:p>2920855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4:010110:11085</text:p>
          </table:table-cell>
          <table:table-cell office:value-type="string" table:style-name="ce15">
            <text:p>2167369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4:010110:11086</text:p>
          </table:table-cell>
          <table:table-cell office:value-type="string" table:style-name="ce15">
            <text:p>1902246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2:070101:3565</text:p>
          </table:table-cell>
          <table:table-cell office:value-type="string" table:style-name="ce15">
            <text:p>1093704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12:070101:3566</text:p>
          </table:table-cell>
          <table:table-cell office:value-type="string" table:style-name="ce15">
            <text:p>1565472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12:070101:3567</text:p>
          </table:table-cell>
          <table:table-cell office:value-type="string" table:style-name="ce15">
            <text:p>1054515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12:070101:3568</text:p>
          </table:table-cell>
          <table:table-cell office:value-type="string" table:style-name="ce15">
            <text:p>1546048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12:070101:3569</text:p>
          </table:table-cell>
          <table:table-cell office:value-type="string" table:style-name="ce15">
            <text:p>1101538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12:070101:3570</text:p>
          </table:table-cell>
          <table:table-cell office:value-type="string" table:style-name="ce15">
            <text:p>1596539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15:020101:863</text:p>
          </table:table-cell>
          <table:table-cell office:value-type="string" table:style-name="ce15">
            <text:p>3089436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15:020101:878</text:p>
          </table:table-cell>
          <table:table-cell office:value-type="string" table:style-name="ce15">
            <text:p>240396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15:020101:95</text:p>
          </table:table-cell>
          <table:table-cell office:value-type="string" table:style-name="ce15">
            <text:p>2362906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15:030101:588</text:p>
          </table:table-cell>
          <table:table-cell office:value-type="string" table:style-name="ce15">
            <text:p>1134847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15:030101:589</text:p>
          </table:table-cell>
          <table:table-cell office:value-type="string" table:style-name="ce15">
            <text:p>1500876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15:020101:2322</text:p>
          </table:table-cell>
          <table:table-cell office:value-type="string" table:style-name="ce15">
            <text:p>243868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15:020101:2326</text:p>
          </table:table-cell>
          <table:table-cell office:value-type="string" table:style-name="ce15">
            <text:p>16474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15:020101:2327</text:p>
          </table:table-cell>
          <table:table-cell office:value-type="string" table:style-name="ce15">
            <text:p>36871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15:020101:2328</text:p>
          </table:table-cell>
          <table:table-cell office:value-type="string" table:style-name="ce15">
            <text:p>36871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15:020101:2329</text:p>
          </table:table-cell>
          <table:table-cell office:value-type="string" table:style-name="ce15">
            <text:p>16474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15:020101:2330</text:p>
          </table:table-cell>
          <table:table-cell office:value-type="string" table:style-name="ce15">
            <text:p>10982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15:020101:2331</text:p>
          </table:table-cell>
          <table:table-cell office:value-type="string" table:style-name="ce15">
            <text:p>23534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108:3936</text:p>
          </table:table-cell>
          <table:table-cell office:value-type="string" table:style-name="ce15">
            <text:p>3656888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2:010227:770</text:p>
          </table:table-cell>
          <table:table-cell office:value-type="string" table:style-name="ce15">
            <text:p>310617,7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4:010106:8801</text:p>
          </table:table-cell>
          <table:table-cell office:value-type="string" table:style-name="ce15">
            <text:p>386543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4:010110:11047</text:p>
          </table:table-cell>
          <table:table-cell office:value-type="string" table:style-name="ce15">
            <text:p>2233972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4:010110:11048</text:p>
          </table:table-cell>
          <table:table-cell office:value-type="string" table:style-name="ce15">
            <text:p>2432125,0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4:010110:11049</text:p>
          </table:table-cell>
          <table:table-cell office:value-type="string" table:style-name="ce15">
            <text:p>2414604,7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4:010110:11050</text:p>
          </table:table-cell>
          <table:table-cell office:value-type="string" table:style-name="ce15">
            <text:p>2113868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12:070101:3571</text:p>
          </table:table-cell>
          <table:table-cell office:value-type="string" table:style-name="ce15">
            <text:p>1085869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12:070101:3572</text:p>
          </table:table-cell>
          <table:table-cell office:value-type="string" table:style-name="ce15">
            <text:p>1592656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12:070101:3573</text:p>
          </table:table-cell>
          <table:table-cell office:value-type="string" table:style-name="ce15">
            <text:p>1085869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2:070101:3574</text:p>
          </table:table-cell>
          <table:table-cell office:value-type="string" table:style-name="ce15">
            <text:p>1546048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12:070101:3575</text:p>
          </table:table-cell>
          <table:table-cell office:value-type="string" table:style-name="ce15">
            <text:p>1074114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12:070101:3576</text:p>
          </table:table-cell>
          <table:table-cell office:value-type="string" table:style-name="ce15">
            <text:p>1557703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2:090202:887</text:p>
          </table:table-cell>
          <table:table-cell office:value-type="string" table:style-name="ce15">
            <text:p>2782067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5:020101:2332</text:p>
          </table:table-cell>
          <table:table-cell office:value-type="string" table:style-name="ce15">
            <text:p>33733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5:020101:2333</text:p>
          </table:table-cell>
          <table:table-cell office:value-type="string" table:style-name="ce15">
            <text:p>2113003,2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4:010110:11051</text:p>
          </table:table-cell>
          <table:table-cell office:value-type="string" table:style-name="ce15">
            <text:p>1888615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4:010110:11052</text:p>
          </table:table-cell>
          <table:table-cell office:value-type="string" table:style-name="ce15">
            <text:p>2449628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4:010110:11053</text:p>
          </table:table-cell>
          <table:table-cell office:value-type="string" table:style-name="ce15">
            <text:p>2645433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4:010110:11054</text:p>
          </table:table-cell>
          <table:table-cell office:value-type="string" table:style-name="ce15">
            <text:p>3320201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4:010110:11055</text:p>
          </table:table-cell>
          <table:table-cell office:value-type="string" table:style-name="ce15">
            <text:p>2727546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4:010110:11056</text:p>
          </table:table-cell>
          <table:table-cell office:value-type="string" table:style-name="ce15">
            <text:p>3061681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4:010110:11057</text:p>
          </table:table-cell>
          <table:table-cell office:value-type="string" table:style-name="ce15">
            <text:p>2731859,3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4:010110:11087</text:p>
          </table:table-cell>
          <table:table-cell office:value-type="string" table:style-name="ce15">
            <text:p>2589066,9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4:010110:11088</text:p>
          </table:table-cell>
          <table:table-cell office:value-type="string" table:style-name="ce15">
            <text:p>2523831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4:010110:11089</text:p>
          </table:table-cell>
          <table:table-cell office:value-type="string" table:style-name="ce15">
            <text:p>3142439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4:010110:11090</text:p>
          </table:table-cell>
          <table:table-cell office:value-type="string" table:style-name="ce15">
            <text:p>2680045,1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24:010110:11091</text:p>
          </table:table-cell>
          <table:table-cell office:value-type="string" table:style-name="ce15">
            <text:p>3311759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24:010110:11092</text:p>
          </table:table-cell>
          <table:table-cell office:value-type="string" table:style-name="ce15">
            <text:p>2736171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24:010110:11099</text:p>
          </table:table-cell>
          <table:table-cell office:value-type="string" table:style-name="ce15">
            <text:p>1852189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24:010110:11100</text:p>
          </table:table-cell>
          <table:table-cell office:value-type="string" table:style-name="ce15">
            <text:p>2684367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24:010110:11101</text:p>
          </table:table-cell>
          <table:table-cell office:value-type="string" table:style-name="ce15">
            <text:p>2654091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24:010110:11102</text:p>
          </table:table-cell>
          <table:table-cell office:value-type="string" table:style-name="ce15">
            <text:p>3231445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24:010110:11103</text:p>
          </table:table-cell>
          <table:table-cell office:value-type="string" table:style-name="ce15">
            <text:p>2727546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4:010110:11104</text:p>
          </table:table-cell>
          <table:table-cell office:value-type="string" table:style-name="ce15">
            <text:p>1861306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4:010110:11105</text:p>
          </table:table-cell>
          <table:table-cell office:value-type="string" table:style-name="ce15">
            <text:p>2649763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4:010110:11093</text:p>
          </table:table-cell>
          <table:table-cell office:value-type="string" table:style-name="ce15">
            <text:p>3057424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4:010110:11094</text:p>
          </table:table-cell>
          <table:table-cell office:value-type="string" table:style-name="ce15">
            <text:p>2693010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4:010110:11095</text:p>
          </table:table-cell>
          <table:table-cell office:value-type="string" table:style-name="ce15">
            <text:p>3273741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4:010110:11096</text:p>
          </table:table-cell>
          <table:table-cell office:value-type="string" table:style-name="ce15">
            <text:p>2688689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4:010110:11097</text:p>
          </table:table-cell>
          <table:table-cell office:value-type="string" table:style-name="ce15">
            <text:p>2701649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4:010110:11098</text:p>
          </table:table-cell>
          <table:table-cell office:value-type="string" table:style-name="ce15">
            <text:p>1824792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4:010110:11106</text:p>
          </table:table-cell>
          <table:table-cell office:value-type="string" table:style-name="ce15">
            <text:p>2636771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4:010110:11107</text:p>
          </table:table-cell>
          <table:table-cell office:value-type="string" table:style-name="ce15">
            <text:p>3235678,0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4:010110:11108</text:p>
          </table:table-cell>
          <table:table-cell office:value-type="string" table:style-name="ce15">
            <text:p>2667072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4:010110:11109</text:p>
          </table:table-cell>
          <table:table-cell office:value-type="string" table:style-name="ce15">
            <text:p>3290643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4:010110:11110</text:p>
          </table:table-cell>
          <table:table-cell office:value-type="string" table:style-name="ce15">
            <text:p>2736171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4:010110:11111</text:p>
          </table:table-cell>
          <table:table-cell office:value-type="string" table:style-name="ce15">
            <text:p>3252600,5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4:010110:11112</text:p>
          </table:table-cell>
          <table:table-cell office:value-type="string" table:style-name="ce15">
            <text:p>2583920,9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15:020101:3713</text:p>
          </table:table-cell>
          <table:table-cell office:value-type="string" table:style-name="ce15">
            <text:p>2444815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15:020101:3854</text:p>
          </table:table-cell>
          <table:table-cell office:value-type="string" table:style-name="ce15">
            <text:p>2465166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15:020101:3876</text:p>
          </table:table-cell>
          <table:table-cell office:value-type="string" table:style-name="ce15">
            <text:p>2496520,5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15:020101:3878</text:p>
          </table:table-cell>
          <table:table-cell office:value-type="string" table:style-name="ce15">
            <text:p>240396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15:020101:397</text:p>
          </table:table-cell>
          <table:table-cell office:value-type="string" table:style-name="ce15">
            <text:p>3214130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15:020101:4008</text:p>
          </table:table-cell>
          <table:table-cell office:value-type="string" table:style-name="ce15">
            <text:p>240396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15:020101:4237</text:p>
          </table:table-cell>
          <table:table-cell office:value-type="string" table:style-name="ce15">
            <text:p>2434537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5:020101:454</text:p>
          </table:table-cell>
          <table:table-cell office:value-type="string" table:style-name="ce15">
            <text:p>3089436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5:020101:469</text:p>
          </table:table-cell>
          <table:table-cell office:value-type="string" table:style-name="ce15">
            <text:p>2538030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5:020101:695</text:p>
          </table:table-cell>
          <table:table-cell office:value-type="string" table:style-name="ce15">
            <text:p>2436660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15:020101:711</text:p>
          </table:table-cell>
          <table:table-cell office:value-type="string" table:style-name="ce15">
            <text:p>3214130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2:010108:12387</text:p>
          </table:table-cell>
          <table:table-cell office:value-type="string" table:style-name="ce15">
            <text:p>2073653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2:010108:1244</text:p>
          </table:table-cell>
          <table:table-cell office:value-type="string" table:style-name="ce15">
            <text:p>3020415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2:010108:12497</text:p>
          </table:table-cell>
          <table:table-cell office:value-type="string" table:style-name="ce15">
            <text:p>2073653,2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4:010110:11065</text:p>
          </table:table-cell>
          <table:table-cell office:value-type="string" table:style-name="ce15">
            <text:p>1906786,4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4:010110:11066</text:p>
          </table:table-cell>
          <table:table-cell office:value-type="string" table:style-name="ce15">
            <text:p>2597748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4:010110:11067</text:p>
          </table:table-cell>
          <table:table-cell office:value-type="string" table:style-name="ce15">
            <text:p>2662746,6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4:010110:11068</text:p>
          </table:table-cell>
          <table:table-cell office:value-type="string" table:style-name="ce15">
            <text:p>3167896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4:010110:11069</text:p>
          </table:table-cell>
          <table:table-cell office:value-type="string" table:style-name="ce15">
            <text:p>2675721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4:010110:11070</text:p>
          </table:table-cell>
          <table:table-cell office:value-type="string" table:style-name="ce15">
            <text:p>3163655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4:010110:11071</text:p>
          </table:table-cell>
          <table:table-cell office:value-type="string" table:style-name="ce15">
            <text:p>2558650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4:010110:11072</text:p>
          </table:table-cell>
          <table:table-cell office:value-type="string" table:style-name="ce15">
            <text:p>3286418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4:010110:11073</text:p>
          </table:table-cell>
          <table:table-cell office:value-type="string" table:style-name="ce15">
            <text:p>2684367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4:010110:11075</text:p>
          </table:table-cell>
          <table:table-cell office:value-type="string" table:style-name="ce15">
            <text:p>2562998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4:010110:11076</text:p>
          </table:table-cell>
          <table:table-cell office:value-type="string" table:style-name="ce15">
            <text:p>2523831,2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24:010110:11077</text:p>
          </table:table-cell>
          <table:table-cell office:value-type="string" table:style-name="ce15">
            <text:p>3345517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4:010110:11078</text:p>
          </table:table-cell>
          <table:table-cell office:value-type="string" table:style-name="ce15">
            <text:p>2710284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12:070101:3577</text:p>
          </table:table-cell>
          <table:table-cell office:value-type="string" table:style-name="ce15">
            <text:p>1093704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12:070101:3578</text:p>
          </table:table-cell>
          <table:table-cell office:value-type="string" table:style-name="ce15">
            <text:p>1546048,9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12:070101:3579</text:p>
          </table:table-cell>
          <table:table-cell office:value-type="string" table:style-name="ce15">
            <text:p>1089787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12:070101:3580</text:p>
          </table:table-cell>
          <table:table-cell office:value-type="string" table:style-name="ce15">
            <text:p>1530506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12:070101:3581</text:p>
          </table:table-cell>
          <table:table-cell office:value-type="string" table:style-name="ce15">
            <text:p>1304737,5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12:070101:3582</text:p>
          </table:table-cell>
          <table:table-cell office:value-type="string" table:style-name="ce15">
            <text:p>1592656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12:070101:3589</text:p>
          </table:table-cell>
          <table:table-cell office:value-type="string" table:style-name="ce15">
            <text:p>1034906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12:070101:3590</text:p>
          </table:table-cell>
          <table:table-cell office:value-type="string" table:style-name="ce15">
            <text:p>1542163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12:070101:3592</text:p>
          </table:table-cell>
          <table:table-cell office:value-type="string" table:style-name="ce15">
            <text:p>1542163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12:070101:3593</text:p>
          </table:table-cell>
          <table:table-cell office:value-type="string" table:style-name="ce15">
            <text:p>1105454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12:070101:3594</text:p>
          </table:table-cell>
          <table:table-cell office:value-type="string" table:style-name="ce15">
            <text:p>1581007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01:000000:1691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11:020101:10</text:p>
          </table:table-cell>
          <table:table-cell office:value-type="string" table:style-name="ce15">
            <text:p>3089436,7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15:020101:1079</text:p>
          </table:table-cell>
          <table:table-cell office:value-type="string" table:style-name="ce15">
            <text:p>2594279,9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5:020101:1173</text:p>
          </table:table-cell>
          <table:table-cell office:value-type="string" table:style-name="ce15">
            <text:p>2436660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5:020101:1178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5:020101:1209</text:p>
          </table:table-cell>
          <table:table-cell office:value-type="string" table:style-name="ce15">
            <text:p>2542060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24:010110:11058</text:p>
          </table:table-cell>
          <table:table-cell office:value-type="string" table:style-name="ce15">
            <text:p>3210277,2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24:010110:11059</text:p>
          </table:table-cell>
          <table:table-cell office:value-type="string" table:style-name="ce15">
            <text:p>2805058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24:010110:11060</text:p>
          </table:table-cell>
          <table:table-cell office:value-type="string" table:style-name="ce15">
            <text:p>3286418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24:010110:11061</text:p>
          </table:table-cell>
          <table:table-cell office:value-type="string" table:style-name="ce15">
            <text:p>2667072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24:010110:11062</text:p>
          </table:table-cell>
          <table:table-cell office:value-type="string" table:style-name="ce15">
            <text:p>2705967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24:010110:11063</text:p>
          </table:table-cell>
          <table:table-cell office:value-type="string" table:style-name="ce15">
            <text:p>2929412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4:010110:11064</text:p>
          </table:table-cell>
          <table:table-cell office:value-type="string" table:style-name="ce15">
            <text:p>2247257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15:020101:2334</text:p>
          </table:table-cell>
          <table:table-cell office:value-type="string" table:style-name="ce15">
            <text:p>1268513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15:020101:2335</text:p>
          </table:table-cell>
          <table:table-cell office:value-type="string" table:style-name="ce15">
            <text:p>460544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5:020101:2336</text:p>
          </table:table-cell>
          <table:table-cell office:value-type="string" table:style-name="ce15">
            <text:p>1344559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15:020101:264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15:020101:323</text:p>
          </table:table-cell>
          <table:table-cell office:value-type="string" table:style-name="ce15">
            <text:p>2570217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15:020101:22</text:p>
          </table:table-cell>
          <table:table-cell office:value-type="string" table:style-name="ce15">
            <text:p>2436660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15:020101:2307</text:p>
          </table:table-cell>
          <table:table-cell office:value-type="string" table:style-name="ce15">
            <text:p>243868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15:020101:2310</text:p>
          </table:table-cell>
          <table:table-cell office:value-type="string" table:style-name="ce15">
            <text:p>2434537,6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15:020101:2313</text:p>
          </table:table-cell>
          <table:table-cell office:value-type="string" table:style-name="ce15">
            <text:p>3128730,4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15:020101:2318</text:p>
          </table:table-cell>
          <table:table-cell office:value-type="string" table:style-name="ce15">
            <text:p>2467651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15:020101:2319</text:p>
          </table:table-cell>
          <table:table-cell office:value-type="string" table:style-name="ce15">
            <text:p>2438684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18:010151:5580</text:p>
          </table:table-cell>
          <table:table-cell office:value-type="string" table:style-name="ce15">
            <text:p>2402704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18:010151:5581</text:p>
          </table:table-cell>
          <table:table-cell office:value-type="string" table:style-name="ce15">
            <text:p>2031786,1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08:100101:1513</text:p>
          </table:table-cell>
          <table:table-cell office:value-type="string" table:style-name="ce15">
            <text:p>1534015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09:040201:422</text:p>
          </table:table-cell>
          <table:table-cell office:value-type="string" table:style-name="ce15">
            <text:p>541309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09:040201:423</text:p>
          </table:table-cell>
          <table:table-cell office:value-type="string" table:style-name="ce15">
            <text:p>557439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12:070101:3549</text:p>
          </table:table-cell>
          <table:table-cell office:value-type="string" table:style-name="ce15">
            <text:p>1078033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12:070101:3550</text:p>
          </table:table-cell>
          <table:table-cell office:value-type="string" table:style-name="ce15">
            <text:p>1561588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12:070101:3551</text:p>
          </table:table-cell>
          <table:table-cell office:value-type="string" table:style-name="ce15">
            <text:p>1093704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12:070101:3552</text:p>
          </table:table-cell>
          <table:table-cell office:value-type="string" table:style-name="ce15">
            <text:p>1565472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12:070101:3553</text:p>
          </table:table-cell>
          <table:table-cell office:value-type="string" table:style-name="ce15">
            <text:p>1117200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12:070101:3554</text:p>
          </table:table-cell>
          <table:table-cell office:value-type="string" table:style-name="ce15">
            <text:p>1596539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12:070101:3555</text:p>
          </table:table-cell>
          <table:table-cell office:value-type="string" table:style-name="ce15">
            <text:p>1085869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12:070101:3556</text:p>
          </table:table-cell>
          <table:table-cell office:value-type="string" table:style-name="ce15">
            <text:p>1542163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12:070101:3557</text:p>
          </table:table-cell>
          <table:table-cell office:value-type="string" table:style-name="ce15">
            <text:p>1464414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12:070101:3583</text:p>
          </table:table-cell>
          <table:table-cell office:value-type="string" table:style-name="ce15">
            <text:p>1121115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12:070101:3584</text:p>
          </table:table-cell>
          <table:table-cell office:value-type="string" table:style-name="ce15">
            <text:p>1596539,4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12:070101:3585</text:p>
          </table:table-cell>
          <table:table-cell office:value-type="string" table:style-name="ce15">
            <text:p>1089787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12:070101:3586</text:p>
          </table:table-cell>
          <table:table-cell office:value-type="string" table:style-name="ce15">
            <text:p>1573240,1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12:070101:3587</text:p>
          </table:table-cell>
          <table:table-cell office:value-type="string" table:style-name="ce15">
            <text:p>107019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2:070101:3588</text:p>
          </table:table-cell>
          <table:table-cell office:value-type="string" table:style-name="ce15">
            <text:p>1542163,7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5:020101:1230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5:020101:13</text:p>
          </table:table-cell>
          <table:table-cell office:value-type="string" table:style-name="ce15">
            <text:p>3214130,3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5:020101:1341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5:020101:1385</text:p>
          </table:table-cell>
          <table:table-cell office:value-type="string" table:style-name="ce15">
            <text:p>2408056,9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5:020101:1400</text:p>
          </table:table-cell>
          <table:table-cell office:value-type="string" table:style-name="ce15">
            <text:p>2403962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15:020101:18</text:p>
          </table:table-cell>
          <table:table-cell office:value-type="string" table:style-name="ce15">
            <text:p>2538030,5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15:040301:1271</text:p>
          </table:table-cell>
          <table:table-cell office:value-type="string" table:style-name="ce15">
            <text:p>2452477,9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15:040301:601</text:p>
          </table:table-cell>
          <table:table-cell office:value-type="string" table:style-name="ce15">
            <text:p>1862839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15:040301:602</text:p>
          </table:table-cell>
          <table:table-cell office:value-type="string" table:style-name="ce15">
            <text:p>2301154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15:040301:603</text:p>
          </table:table-cell>
          <table:table-cell office:value-type="string" table:style-name="ce15">
            <text:p>1847185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15:040301:3149</text:p>
          </table:table-cell>
          <table:table-cell office:value-type="string" table:style-name="ce15">
            <text:p>2628241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15:040301:3150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15:040301:3151</text:p>
          </table:table-cell>
          <table:table-cell office:value-type="string" table:style-name="ce15">
            <text:p>2619803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15:040301:3152</text:p>
          </table:table-cell>
          <table:table-cell office:value-type="string" table:style-name="ce15">
            <text:p>2517478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5:040301:3153</text:p>
          </table:table-cell>
          <table:table-cell office:value-type="string" table:style-name="ce15">
            <text:p>2522173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15:040301:3154</text:p>
          </table:table-cell>
          <table:table-cell office:value-type="string" table:style-name="ce15">
            <text:p>2649304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8:010135:4045</text:p>
          </table:table-cell>
          <table:table-cell office:value-type="string" table:style-name="ce15">
            <text:p>5619285,2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18:010135:4046</text:p>
          </table:table-cell>
          <table:table-cell office:value-type="string" table:style-name="ce15">
            <text:p>6491411,3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25:040102:8504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25:040102:8505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25:040102:8506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25:040102:8507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25:040102:8546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25:040102:8547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25:040102:8548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25:040102:8549</text:p>
          </table:table-cell>
          <table:table-cell office:value-type="string" table:style-name="ce15">
            <text:p>300582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25:040102:8550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25:040102:8551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07:050101:362</text:p>
          </table:table-cell>
          <table:table-cell office:value-type="string" table:style-name="ce15">
            <text:p>344386,1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15:010104:3691</text:p>
          </table:table-cell>
          <table:table-cell office:value-type="string" table:style-name="ce15">
            <text:p>745737,8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5:040101:2924</text:p>
          </table:table-cell>
          <table:table-cell office:value-type="string" table:style-name="ce15">
            <text:p>1311179,7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5:040101:2925</text:p>
          </table:table-cell>
          <table:table-cell office:value-type="string" table:style-name="ce15">
            <text:p>1252603,6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15:040301:3155</text:p>
          </table:table-cell>
          <table:table-cell office:value-type="string" table:style-name="ce15">
            <text:p>3032665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15:040301:3156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15:040301:3158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15:040301:3159</text:p>
          </table:table-cell>
          <table:table-cell office:value-type="string" table:style-name="ce15">
            <text:p>2619803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15:040301:3160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15:040301:3161</text:p>
          </table:table-cell>
          <table:table-cell office:value-type="string" table:style-name="ce15">
            <text:p>3288188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15:040301:604</text:p>
          </table:table-cell>
          <table:table-cell office:value-type="string" table:style-name="ce15">
            <text:p>3537829,8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15:040301:609</text:p>
          </table:table-cell>
          <table:table-cell office:value-type="string" table:style-name="ce15">
            <text:p>20016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15:040301:610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15:040301:611</text:p>
          </table:table-cell>
          <table:table-cell office:value-type="string" table:style-name="ce15">
            <text:p>1847185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15:040301:612</text:p>
          </table:table-cell>
          <table:table-cell office:value-type="string" table:style-name="ce15">
            <text:p>243160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15:040301:613</text:p>
          </table:table-cell>
          <table:table-cell office:value-type="string" table:style-name="ce15">
            <text:p>1847185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25:040102:8552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25:040102:8553</text:p>
          </table:table-cell>
          <table:table-cell office:value-type="string" table:style-name="ce15">
            <text:p>2301011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25:040102:8508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25:040102:8509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25:040102:8510</text:p>
          </table:table-cell>
          <table:table-cell office:value-type="string" table:style-name="ce15">
            <text:p>1688840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25:040102:8511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25:040102:8512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25:040102:8513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15:040301:1221</text:p>
          </table:table-cell>
          <table:table-cell office:value-type="string" table:style-name="ce15">
            <text:p>1836749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5:040301:1222</text:p>
          </table:table-cell>
          <table:table-cell office:value-type="string" table:style-name="ce15">
            <text:p>2301154,8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15:040301:1223</text:p>
          </table:table-cell>
          <table:table-cell office:value-type="string" table:style-name="ce15">
            <text:p>2442041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15:040301:1224</text:p>
          </table:table-cell>
          <table:table-cell office:value-type="string" table:style-name="ce15">
            <text:p>2457695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15:040301:1226</text:p>
          </table:table-cell>
          <table:table-cell office:value-type="string" table:style-name="ce15">
            <text:p>3741333,3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15:040301:1227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15:040301:1228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5:040301:614</text:p>
          </table:table-cell>
          <table:table-cell office:value-type="string" table:style-name="ce15">
            <text:p>2447259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15:040301:825</text:p>
          </table:table-cell>
          <table:table-cell office:value-type="string" table:style-name="ce15">
            <text:p>243160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15:040301:829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15:040301:831</text:p>
          </table:table-cell>
          <table:table-cell office:value-type="string" table:style-name="ce15">
            <text:p>1852403,5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15:040301:836</text:p>
          </table:table-cell>
          <table:table-cell office:value-type="string" table:style-name="ce15">
            <text:p>243160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15:040301:838</text:p>
          </table:table-cell>
          <table:table-cell office:value-type="string" table:style-name="ce15">
            <text:p>2431605,7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15:040301:3162</text:p>
          </table:table-cell>
          <table:table-cell office:value-type="string" table:style-name="ce15">
            <text:p>3169186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15:040301:3163</text:p>
          </table:table-cell>
          <table:table-cell office:value-type="string" table:style-name="ce15">
            <text:p>3032665,6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15:040301:3164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15:040301:3165</text:p>
          </table:table-cell>
          <table:table-cell office:value-type="string" table:style-name="ce15">
            <text:p>2466502,6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15:040301:3166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15:040301:3167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25:040102:8514</text:p>
          </table:table-cell>
          <table:table-cell office:value-type="string" table:style-name="ce15">
            <text:p>9052209,4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25:040102:8515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25:040102:8516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25:040102:8517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25:040102:8518</text:p>
          </table:table-cell>
          <table:table-cell office:value-type="string" table:style-name="ce15">
            <text:p>300582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25:040102:8519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25:040102:8520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25:040102:8521</text:p>
          </table:table-cell>
          <table:table-cell office:value-type="string" table:style-name="ce15">
            <text:p>2798063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25:040102:8522</text:p>
          </table:table-cell>
          <table:table-cell office:value-type="string" table:style-name="ce15">
            <text:p>2798063,5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25:040102:8523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25:040102:8524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25:040102:8525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25:040102:8526</text:p>
          </table:table-cell>
          <table:table-cell office:value-type="string" table:style-name="ce15">
            <text:p>300582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25:040102:8527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15:040301:3180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25:040102:8528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25:040102:8529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25:040102:8530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25:040102:8531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25:040102:8532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25:040102:8533</text:p>
          </table:table-cell>
          <table:table-cell office:value-type="string" table:style-name="ce15">
            <text:p>300582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15:040301:1229</text:p>
          </table:table-cell>
          <table:table-cell office:value-type="string" table:style-name="ce15">
            <text:p>3339544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5:040301:1230</text:p>
          </table:table-cell>
          <table:table-cell office:value-type="string" table:style-name="ce15">
            <text:p>2457695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5:040301:1231</text:p>
          </table:table-cell>
          <table:table-cell office:value-type="string" table:style-name="ce15">
            <text:p>2457695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5:040301:1232</text:p>
          </table:table-cell>
          <table:table-cell office:value-type="string" table:style-name="ce15">
            <text:p>3339544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5:040301:1233</text:p>
          </table:table-cell>
          <table:table-cell office:value-type="string" table:style-name="ce15">
            <text:p>3162131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15:040301:1234</text:p>
          </table:table-cell>
          <table:table-cell office:value-type="string" table:style-name="ce15">
            <text:p>2457695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15:040301:1235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15:040301:927</text:p>
          </table:table-cell>
          <table:table-cell office:value-type="string" table:style-name="ce15">
            <text:p>2447259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15:040301:928</text:p>
          </table:table-cell>
          <table:table-cell office:value-type="string" table:style-name="ce15">
            <text:p>2259410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15:040301:934</text:p>
          </table:table-cell>
          <table:table-cell office:value-type="string" table:style-name="ce15">
            <text:p>2447259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15:040301:935</text:p>
          </table:table-cell>
          <table:table-cell office:value-type="string" table:style-name="ce15">
            <text:p>2447259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15:040301:937</text:p>
          </table:table-cell>
          <table:table-cell office:value-type="string" table:style-name="ce15">
            <text:p>1847185,4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15:040301:3135</text:p>
          </table:table-cell>
          <table:table-cell office:value-type="string" table:style-name="ce15">
            <text:p>2619803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01:020101:1700</text:p>
          </table:table-cell>
          <table:table-cell office:value-type="string" table:style-name="ce15">
            <text:p>1184725,7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01:020101:1701</text:p>
          </table:table-cell>
          <table:table-cell office:value-type="string" table:style-name="ce15">
            <text:p>520076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01:020101:1702</text:p>
          </table:table-cell>
          <table:table-cell office:value-type="string" table:style-name="ce15">
            <text:p>1009903,8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01:060102:2762</text:p>
          </table:table-cell>
          <table:table-cell office:value-type="string" table:style-name="ce15">
            <text:p>1022263,2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01:060102:2763</text:p>
          </table:table-cell>
          <table:table-cell office:value-type="string" table:style-name="ce15">
            <text:p>524962,1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15:040301:3168</text:p>
          </table:table-cell>
          <table:table-cell office:value-type="string" table:style-name="ce15">
            <text:p>2475090,9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15:040301:3169</text:p>
          </table:table-cell>
          <table:table-cell office:value-type="string" table:style-name="ce15">
            <text:p>2522173,2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15:040301:3170</text:p>
          </table:table-cell>
          <table:table-cell office:value-type="string" table:style-name="ce15">
            <text:p>2115352,5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15:040301:3171</text:p>
          </table:table-cell>
          <table:table-cell office:value-type="string" table:style-name="ce15">
            <text:p>3153217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15:040301:3172</text:p>
          </table:table-cell>
          <table:table-cell office:value-type="string" table:style-name="ce15">
            <text:p>2624023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15:040301:3173</text:p>
          </table:table-cell>
          <table:table-cell office:value-type="string" table:style-name="ce15">
            <text:p>2619803,1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15:040301:3143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15:040301:3144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15:040301:3145</text:p>
          </table:table-cell>
          <table:table-cell office:value-type="string" table:style-name="ce15">
            <text:p>2745568,0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15:040301:3146</text:p>
          </table:table-cell>
          <table:table-cell office:value-type="string" table:style-name="ce15">
            <text:p>3319701,7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15:040301:3147</text:p>
          </table:table-cell>
          <table:table-cell office:value-type="string" table:style-name="ce15">
            <text:p>2628241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15:040301:3148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25:040102:8534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25:040102:8535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25:040102:8536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25:040102:8537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25:040102:8538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25:040102:8539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5:040301:1243</text:p>
          </table:table-cell>
          <table:table-cell office:value-type="string" table:style-name="ce15">
            <text:p>3339544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15:040301:1245</text:p>
          </table:table-cell>
          <table:table-cell office:value-type="string" table:style-name="ce15">
            <text:p>3162131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15:040301:1246</text:p>
          </table:table-cell>
          <table:table-cell office:value-type="string" table:style-name="ce15">
            <text:p>2442041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15:040301:1247</text:p>
          </table:table-cell>
          <table:table-cell office:value-type="string" table:style-name="ce15">
            <text:p>2351561,0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15:040301:1249</text:p>
          </table:table-cell>
          <table:table-cell office:value-type="string" table:style-name="ce15">
            <text:p>2442041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15:040301:1264</text:p>
          </table:table-cell>
          <table:table-cell office:value-type="string" table:style-name="ce15">
            <text:p>2050688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15:040301:1265</text:p>
          </table:table-cell>
          <table:table-cell office:value-type="string" table:style-name="ce15">
            <text:p>2050688,9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25:040102:8540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25:040102:8541</text:p>
          </table:table-cell>
          <table:table-cell office:value-type="string" table:style-name="ce15">
            <text:p>3005820,4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25:040102:8542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25:040102:8543</text:p>
          </table:table-cell>
          <table:table-cell office:value-type="string" table:style-name="ce15">
            <text:p>1802193,8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25:040102:8544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25:040102:8545</text:p>
          </table:table-cell>
          <table:table-cell office:value-type="string" table:style-name="ce15">
            <text:p>2670383,6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15:040301:3174</text:p>
          </table:table-cell>
          <table:table-cell office:value-type="string" table:style-name="ce15">
            <text:p>3169186,1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15:040301:3175</text:p>
          </table:table-cell>
          <table:table-cell office:value-type="string" table:style-name="ce15">
            <text:p>3153217,6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15:040301:3176</text:p>
          </table:table-cell>
          <table:table-cell office:value-type="string" table:style-name="ce15">
            <text:p>2628241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15:040301:3177</text:p>
          </table:table-cell>
          <table:table-cell office:value-type="string" table:style-name="ce15">
            <text:p>2649304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15:040301:3178</text:p>
          </table:table-cell>
          <table:table-cell office:value-type="string" table:style-name="ce15">
            <text:p>2119840,3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15:040301:3179</text:p>
          </table:table-cell>
          <table:table-cell office:value-type="string" table:style-name="ce15">
            <text:p>2649304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15:040301:1236</text:p>
          </table:table-cell>
          <table:table-cell office:value-type="string" table:style-name="ce15">
            <text:p>2442041,8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15:040301:1237</text:p>
          </table:table-cell>
          <table:table-cell office:value-type="string" table:style-name="ce15">
            <text:p>3162131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15:040301:1238</text:p>
          </table:table-cell>
          <table:table-cell office:value-type="string" table:style-name="ce15">
            <text:p>2351561,06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15:040301:1239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15:040301:1240</text:p>
          </table:table-cell>
          <table:table-cell office:value-type="string" table:style-name="ce15">
            <text:p>1831531,3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15:040301:1241</text:p>
          </table:table-cell>
          <table:table-cell office:value-type="string" table:style-name="ce15">
            <text:p>3339544,3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15:040301:1242</text:p>
          </table:table-cell>
          <table:table-cell office:value-type="string" table:style-name="ce15">
            <text:p>3162131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15:040301:3136</text:p>
          </table:table-cell>
          <table:table-cell office:value-type="string" table:style-name="ce15">
            <text:p>2624023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15:040301:3137</text:p>
          </table:table-cell>
          <table:table-cell office:value-type="string" table:style-name="ce15">
            <text:p>2624023,2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15:040301:3138</text:p>
          </table:table-cell>
          <table:table-cell office:value-type="string" table:style-name="ce15">
            <text:p>2628241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15:040301:3139</text:p>
          </table:table-cell>
          <table:table-cell office:value-type="string" table:style-name="ce15">
            <text:p>2128808,0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15:040301:3140</text:p>
          </table:table-cell>
          <table:table-cell office:value-type="string" table:style-name="ce15">
            <text:p>2649304,0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15:040301:3141</text:p>
          </table:table-cell>
          <table:table-cell office:value-type="string" table:style-name="ce15">
            <text:p>2110861,93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07:030101:3744</text:p>
          </table:table-cell>
          <table:table-cell office:value-type="string" table:style-name="ce15">
            <text:p>893037,8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07:030101:3745</text:p>
          </table:table-cell>
          <table:table-cell office:value-type="string" table:style-name="ce15">
            <text:p>886361,1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07:030101:3746</text:p>
          </table:table-cell>
          <table:table-cell office:value-type="string" table:style-name="ce15">
            <text:p>797697,4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07:030101:3747</text:p>
          </table:table-cell>
          <table:table-cell office:value-type="string" table:style-name="ce15">
            <text:p>829527,6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07:030101:3748</text:p>
          </table:table-cell>
          <table:table-cell office:value-type="string" table:style-name="ce15">
            <text:p>792666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07:030101:3749</text:p>
          </table:table-cell>
          <table:table-cell office:value-type="string" table:style-name="ce15">
            <text:p>775887,0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07:030101:3750</text:p>
          </table:table-cell>
          <table:table-cell office:value-type="string" table:style-name="ce15">
            <text:p>901380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07:030101:3751</text:p>
          </table:table-cell>
          <table:table-cell office:value-type="string" table:style-name="ce15">
            <text:p>1112427,2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07:030101:3752</text:p>
          </table:table-cell>
          <table:table-cell office:value-type="string" table:style-name="ce15">
            <text:p>780922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07:030101:3753</text:p>
          </table:table-cell>
          <table:table-cell office:value-type="string" table:style-name="ce15">
            <text:p>889699,82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07:030101:3754</text:p>
          </table:table-cell>
          <table:table-cell office:value-type="string" table:style-name="ce15">
            <text:p>896375,3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4">
            <text:p>90:07:030101:3755</text:p>
          </table:table-cell>
          <table:table-cell office:value-type="string" table:style-name="ce15">
            <text:p>789311,8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4">
            <text:p>90:07:030101:3756</text:p>
          </table:table-cell>
          <table:table-cell office:value-type="string" table:style-name="ce15">
            <text:p>796020,69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4">
            <text:p>90:07:030101:3757</text:p>
          </table:table-cell>
          <table:table-cell office:value-type="string" table:style-name="ce15">
            <text:p>884691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4">
            <text:p>90:07:030101:3758</text:p>
          </table:table-cell>
          <table:table-cell office:value-type="string" table:style-name="ce15">
            <text:p>1185230,4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4">
            <text:p>90:01:010104:8902</text:p>
          </table:table-cell>
          <table:table-cell office:value-type="string" table:style-name="ce15">
            <text:p>3059267,20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4">
            <text:p>90:01:010104:8903</text:p>
          </table:table-cell>
          <table:table-cell office:value-type="string" table:style-name="ce15">
            <text:p>2961031,68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4">
            <text:p>90:07:030101:181</text:p>
          </table:table-cell>
          <table:table-cell office:value-type="string" table:style-name="ce15">
            <text:p>887441,95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4">
            <text:p>90:07:030101:3741</text:p>
          </table:table-cell>
          <table:table-cell office:value-type="string" table:style-name="ce15">
            <text:p>705226,77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4">
            <text:p>90:07:030101:3742</text:p>
          </table:table-cell>
          <table:table-cell office:value-type="string" table:style-name="ce15">
            <text:p>792666,34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4">
            <text:p>90:07:030101:3743</text:p>
          </table:table-cell>
          <table:table-cell office:value-type="string" table:style-name="ce15">
            <text:p>777565,51</text:p>
          </table:table-cell>
          <table:table-cell office:value-type="string" table:style-name="ce16">
            <text:p>14.03.2023</text:p>
          </table:table-cell>
          <table:table-cell office:value-type="string" table:style-name="ce15">
            <text:p>13.03.2023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040201: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040201:2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40201:2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40201:3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40201: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40201:3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40201:3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110101:17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110101:17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9:110101:17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9:110101:17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110101:17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110101:1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110101:18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110101:5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10101:5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10101: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110101: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110101: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110101:8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110101:9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040301:19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040301:19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040301:19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40301:26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040301:26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40301:26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20201:4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20201:4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20201: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20201:4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20201:4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120201:5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20201: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20202: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20202:3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20202:3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20202:3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20202: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20202:3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20202:4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20202:9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20202:9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20301:1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20301: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20301:1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20301:1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20301:1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4:090101:8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4:090501:30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3:210101:1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210101:11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210101:13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210101:6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230101:1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270101:1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50101:13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050101:14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050101:14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050101: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050101: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050101: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050101:9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050101:9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050101:9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060301:1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80101:27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080101:4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7:010463:9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7:010463:9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7:010463:9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7:010517: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7:010517:7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7:010517:9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7:010519:1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108:48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109:2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109: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109:2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110:5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110: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13:8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10113:8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40103:2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10103:29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010103: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10103:3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10103:30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10103:31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10103:31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10103:31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010104:61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020101:13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020101:13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020101:14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20101:14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020101:14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1:020101:14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1:030702:4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1:030702:4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30702:5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30702:5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30702: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030702:5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1:030702:6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010101:5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010103:17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010103:19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10103:19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10103:23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10103:24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10103:27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3:120101:5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4:100101: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5:010101:49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5:010103:12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5:010103:28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5:010104:14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5:010104:15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5:060103:8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1:140301:15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1:140301:15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1:150101:44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7:010227:5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7:010231: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7:010467:7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7:010467:9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7:010467:9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7:011572:1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7:011572:12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060102:2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060102:2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060102:2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060102:2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060102:2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060102:2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060102:21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5:020112: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5:190301:9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080101:117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7:010459:10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2:010108:80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2:010201:182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2:010201:193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70101:5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70201:1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70401:12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2:010203:16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70101:10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5:070101:15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5:070101:20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70101:22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108:63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305:108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5:010101:59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0:010102:22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0:010102:3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101:34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103:59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108:13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09:1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17:128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19:64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090103:37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090103:5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200301:6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00301:6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00301:6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200301:6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270101:2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130401: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09:65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501:27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030702:6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030702:6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060101:31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060101:39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060101:52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10103:27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10103:27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010103:28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010103:30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10103:3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010103:5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1:010103:5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5:010104:3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5:010104:4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5:010104:42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5:010104:42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5:010104:42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5:010104:84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110101:11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110101:1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10101:1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10101:1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10101:12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10101:12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4:120101:12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4:120101:6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5:010112: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5:020104: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7:011695:3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107:52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215:8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227:3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50101:18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50101: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050101: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050101: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050101:3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050101:3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050101:3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060102:16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060102:16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060102:16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060102:18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060102:18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060102:18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060102:18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090201:10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8:070101: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8:100101:10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1:160901:33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041501:11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042101: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7:010937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7:010939:7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7:010939:7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7:010939:7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7:010939:7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7:010939:9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7:010940:10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7:010940:1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060102:18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060102: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060102:19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60102:1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60102:20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60102:20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60102:20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40201:3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402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40201: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40201: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40201: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9:040201: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040201: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01:1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213:14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214:20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215:55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9:110101:18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9:110101:18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9:110101:18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9:110101:18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9:110101:18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110101:18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110101:18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120101:12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120101:31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120101:3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120101:35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120101: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9:160101:8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5:080101:1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5:080101: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00000:3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040301:26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040401:16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40401:16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040401:1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40401:16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40401:16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040401:16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60102:21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60102:2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60102:22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60102:22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60102:22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60102:22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60102:23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20202:10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120202:10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20202:11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120202:11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120202:11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20202:1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20202:12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10103:31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10103:3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10103:31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10103:31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10103:31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10103:37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10103:38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120202:4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120202:4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120202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120202:5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2:120202:5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2:120202: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2:120202:5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060102:25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060102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060102:25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60102:25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3:150301:1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20302: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20302: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20302:3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20302:3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20601:6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30101:1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30101:1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1:020101:18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1:020101: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1:020101:3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020101:3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020101:3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020101:3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020101:3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5:050601:1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5:060201: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60102:1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2:100301:13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10401:1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50301:1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50301:1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5:050101:3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5:060101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5:060101:6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5:060101:6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8:010101:5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8:010110:8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8:010114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8:010131:24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110101:10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110101:10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110101:10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110101:10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9:110101:10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9:110101:10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9:110101:10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9:110101:18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9:110101:18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9:110101:19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9:110101:19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110101:20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110101:20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110101:20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040401:16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070101:33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20202:12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20202:1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20202: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120202:14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120202:14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2:120202:14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2:120202:14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2:120202:5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2:120202:5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2:120202:5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2:120202: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120202:5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20202:5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20202: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30101:6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30101:6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30101:9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30101:9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30101:9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31001:4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31001:4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60102:16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60102:16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60102:16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060102:16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60102:1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060102:1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060102:17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5:040101:18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5:040501:2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5:040501:4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050101:10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050101:10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50101:11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050101: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050101:4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50101:4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050101:4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050101:4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050101:4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050101:5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8:160101:1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40101:2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40201: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40201: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040201: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040201: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7:010940:1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2:010218:2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2:010218:25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010103:15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10103:17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10103:20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10103:20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010103:20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010103:20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010103:20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010103:40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1:010103:4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1:010103:4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1:010103:4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010103:4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010103:4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020101:3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020101:4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20101:5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020101:5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20101:5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1:020101:5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1:020101:5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060102:13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060102:13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060102:13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060102:1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60102:13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60102:14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10103:6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10103:6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10103:6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10103:7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10103:7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10103:7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10103:8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5:030101:4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5:030101:5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5:030102:24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5:030102: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5:030103:1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5:030103:1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110101:13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110101:1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110101:14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110101:14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110101:14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110101:15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110101:1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5:060301:27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5:060302: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5:060302:4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5:060401:5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5:070101:11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2:010302:47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3:050101:6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5:010113:8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5:010113:8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60102:2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60102:23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60102:2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060102:24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060102:24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60102:25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60102:25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5:040101:24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5:040101:27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5:040101:28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5:040101:5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5:050102: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5:050401: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5:050801:4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5:051401:3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5:060101:12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5:060101: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5:060102:18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5:060102: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5:060102:8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270101:50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8:020101:18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8:020101:19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8:120401: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9:040101:26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9:040101:26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9:110101:4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9:110101:4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9:110101:5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9:110101:6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9:110101:6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9:110101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110101:7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9:110101:7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9:110101:8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9:110101:8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9:110101:8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0:110101:17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30701:5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30701:6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30702:2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30702:2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30702:3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30702:3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060102:14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060102:14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60102:14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60102:14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60102:14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60102:1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60102:15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60102:1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60102:15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60102:15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60102:15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60102:15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060102:1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60102:15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60102:15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060102:15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060102:16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10104:3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010104:34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10104:37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10104:6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10104:62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10104:81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20101:1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20101:1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20101:13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20101:3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5:070101:1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6:010103:19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6:010103:20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6:010111:17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6:010111: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6:020101:1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6:020101:19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6:020101:19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5:030302:1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5:030302:4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5:030701: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5:040101:1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5:040101:17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5:040101:2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5:040101:24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010103:23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1:010103:23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010103:23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10103:27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10103:27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10103:28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10103:28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10103:28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10103:28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010103:28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010103:28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010103:28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010103:28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010103:29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020101:4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020101:4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020101:4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020101: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1:020101:5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1:020101: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1:020101:5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1:020101:6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1:020101:9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1:020102:21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1:020102:2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060101:37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060101:37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060102:13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7:010940:10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7:010940:10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7:010940: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7:010947: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7:010947:5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7:011252:5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2:010301:27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2:010301:72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6:020101:22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6:020101:27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6:020101: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6:020201: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6:020201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6:020301:6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7:010133: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10103:20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10103:22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10103:2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10103:22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10103:22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010103:2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1:010103:2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7:010123:5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7:010123:5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7:010123:5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7:010123:5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7:010125: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7:010133:1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7:010133:1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7:010133: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7:010133: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7:010133:1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7:010135: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7:010135: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7:010136: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7:010136: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7:010463:25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010103:4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010103:4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010103:4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010103:4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010103:5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010103:5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010103:5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010103:5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010104:37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010104:39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010104:4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010104:43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8:010121:1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8:010135:5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8:010135:53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8:010151:45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8:010151:45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8:010151:4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8:010151:45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9:010110:64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010103:4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010103:4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010103:4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010103:4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010103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010103:4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010103:4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060102:17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060102:17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060102:17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060102:17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1:060102:18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1:060102:18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060102:2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010103:17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050102:16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050101:11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050101:11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050101:1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050101:11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050101:11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050101:12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050101:12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050101:1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050101:12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050101:12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050101:12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050101:12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050101:12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050101:12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050101:12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050101:1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050101:1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050101:13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050101:13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050101:13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050101:13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9:110101:16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9:110101:17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9:110101:18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9:110101:2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9:110101:2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9:110101: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9:110101:4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050101:5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7:050101:5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7:050101:5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050101:5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7:050101: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7:050101:5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3:010132:1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4:010103:2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4:010108:34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4:010108:34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4:010108:34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20202:7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20202:7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20202:7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20202:7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20202:8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20202:8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20202:8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20202:8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120202:8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120202:8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120202:8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120202:9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120202:9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2:120202:9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5:070101: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7:010110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7:010112:3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7:010112:3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7:010112: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7:010123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120104:3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2:120104:9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2:120104: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2:120104:9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2:120201:1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2:120201: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050101:5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050101:6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050101: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050101:6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050101:7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050101:7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050101:7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120202:16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120202:1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2:120202:1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2:120202:1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120202:1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2:120202:1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2:120202:2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050101: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050101: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050101:8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050101: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7:050101:9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7:050101:9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7:050101:9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1:140501:19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010101:17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010201:18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010201:19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010801:63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120202: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2:120202:5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2:120202:6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2:120202:6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2:120202:6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2:120202: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2:120202:7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2:180101:14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2:180101:14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180101:14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180101:23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80101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4:000000:14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20201:1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20201:1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120201:1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120201:2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2:120201:3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2:120201:3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2:120201:3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120201:3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2:120201:3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2:120201:3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2:120201:3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2:120201:3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20201:3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2:120201:3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4:010110:68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9:110101:15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9:110101:16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9:110101:16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9:110101:16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110101:16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9:110101:16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110101:17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110101:10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110101:10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9:110101:12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9:110101:1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9:110101:12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9:110101:1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9:110101:12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9:110101:1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9:110101:1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9:110101:1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9:110101:15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9:110101:1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9:110101:15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9:110101:15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31001:4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31001:4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31701:18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1:020102:9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020102:9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020102:9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020401: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020401:2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020701:17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030701:5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9:110101:20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9:110101:20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9:110101:20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9:110101:21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9:110101:21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9:110101:21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9:110101:2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020101:7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1:020101:7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1:020102:10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1:020102:18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1:020102:7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1:020102:9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1:020102:9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110101:2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9:110101:21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9:110101:21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9:110101:22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9:110101:22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110101:2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110101:22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110101: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9:110101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9:110101:3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9:110101:3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9:110101: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9:110101:5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9:110101:5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20202:2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20202:2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20202: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20202:2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20202:2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20202:2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120202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2:120202:2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2:120202:2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2:120202:2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120202:2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120202: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120202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120202: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1:060102:24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1:060102:24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1:080101:14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1:100501:4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8:010132:13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8:010132:8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8:010137:4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8:010151:20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8:010151:20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8:010151:23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8:010151:45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8:010151:45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8:010169:3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8:010176: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040201: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040201:2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40201: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40201:2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050101:9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7:050101:9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050101:9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050101: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050101:9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050101:9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050101:9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2:120202:14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12:120202:15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2:120202:1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12:120202:1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2:120202:1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2:120202:1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2:120202:1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120202:5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2:120202:5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2:120202:5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2:120202:5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120202:5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2:120202:5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2:120202:5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2:120202:9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2:120202:9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2:120202:9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120202:9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120202:9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2:120202:9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2:120202:9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2:131001:4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2:131001:4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131001:4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131001:4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131001:4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131001:4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131001:4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4:030101:41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4:030101:5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4:070101:105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4:100401:15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5:030202:10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5:030202:10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5:030202:3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5:030202:3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5:030302:13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5:030302:4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5:030302:8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5:051401:2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5:051401: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5:060101:12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5:060101: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6:010103:20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6:010103: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6:010103:6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6:010111:17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6:010111:17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6:010111: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6:010111:3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1:010101:5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1:010102:32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1:010103:1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1:010103:15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1:010103:15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1:010103:1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1:010103:31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1:010103:5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1:010103:5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1:010103: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1:010103:6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1:010103:6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010103: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1:010104:34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010104:3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1:010104:40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010104:43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010104:43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010104:4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10104:62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20101: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20101: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20101: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20101: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20101:6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20101:6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20101:6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20101: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20101:9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020101:9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020101:9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1:020101:9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1:020102: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1:020102:20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1:030702:7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1:030702:7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1:030702:7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1:030702:7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1:030702:7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1:060102:16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1:060102:16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1:060102:16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1:060102:16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1:060102:16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1:060102:18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1:060102:18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1:060102:2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1:060102:22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1:060102:2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1:060102:22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060102:22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1:060102:22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060102:22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2:010104:1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2:010105:51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2:010105: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2:020103:19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2:020103:43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3:150301:1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3:150301:1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150301:1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50301:1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50301:1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90201:17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030201:4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7:030201:4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7:030201:5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7:050101:10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7:050101:10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7:050101:10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7:050101:10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8:020109:5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9:010101:4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9:010102:5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9:010103:7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22:010109: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22:010109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22:010109:2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24:070601:11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24:070601:11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24:070601:11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4:070601:11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4:070601:8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050201:2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050201: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050201: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050201:2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050201:3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050201:3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050201:3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050301: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7:050301: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7:050301:2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7:050301:2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7:050301:2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7:050301:3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7:050301:3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7:060101: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060101:2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060101: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7:060101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7:060101: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7:060101: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7:060101:4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7:060101:4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7:060101: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7:060101:4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060101:4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060101: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060101:4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060101:6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060101:6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060101:6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060101: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060101:6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060101: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2:030102:29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2:030102:29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2:030102:29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2:030102:29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3:120101:5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3:120101:5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14:020101:8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14:020101:8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14:020101:8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14:020101: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14:020101: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270101:2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7:270101: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8:020101:18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8:020101:19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8:020101:19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8:020101:19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9:110101:12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9:110101:12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110101:12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110101:1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110101:13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110101:13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110101:1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9:110101:17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9:110101:17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9:110101:18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9:110101:18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9:110101:18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9:110101:18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9:110101:18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9:110101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110101:2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9:110101:2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9:110101:2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9:110101: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9:110101:3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9:110101: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9:110101: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9:110101:6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9:110101:6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9:110101:6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9:110101: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9:110101:6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9:110101:8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9:110101:8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9:110101:9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9:110101:9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9:110101:9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9:110101:9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120101:18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11:140301:1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11:140301:1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11:140301:15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9:010101:7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9:010101:7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9:010102:2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9:010102: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9:010301: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9:050101:3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12:200801:16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2:010225:1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2:010225:1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2:010225:25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2:010225:29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2:010204:116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2:010217:197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2:010309:64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5:010104:63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7:010109:1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9:010105:129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2:010201:139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2:010201:182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2:010201:200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2:010103:74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2:010108:4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2:010201:129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108:1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108:17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108:1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2:010108:11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2:010108:14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9:010101:11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9:010101:1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9:010101:1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9:010101: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9:010101: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9:010101: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9:010101: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9:010101: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9:010101:4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10101:5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101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120101:18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120101:1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120101:23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120101:23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120101:23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120101:24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9:120101:24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9:120101:24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120101:27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120101:27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120101:27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120101: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9:120101:4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0:110101:2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1:010102:4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1:010102:55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2:010203:33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11:160801:4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9:050101:3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9:170301: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9:170301: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9:110101:13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9:110101:13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9:110101:13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9:110101:14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9:110101:14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9:110101:14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9:110101:14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9:110101:15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110101:15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110101:15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110101:1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110101:16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110101:16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110101:16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110101:16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9:110101:17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9:110101:17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9:110101:17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9:110101:1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9:110101:17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9:110101:17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7:050101:9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7:050101:9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7:050101:9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050101:9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040301:11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040301:2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040301:5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030701: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030701: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030702:2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9:110101:18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9:110101:18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9:110101:18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9:110101:18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9:110101:18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110101:1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9:110101:1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9:110101:21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9:110101:21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9:110101:21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9:110101:21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9:110101:21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9:110101:21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9:110101:21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9:110101:21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9:110101:21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9:110101:21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9:110101:21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9:110101:2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9:110101:2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9:110101: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9:110101:3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9:110101:3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9:110101:3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9:110101:3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9:110101: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9:110101: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9:110101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9:110101:4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9:110101:4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9:110101:4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9:110101:4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9:110101:4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9:110101:4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9:110101:5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9:110101:5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9:110101:5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9:110101: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9:110101: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9:110101:5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9:110101:5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9:110101:5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060101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060201: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060201:1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060201: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060201:2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2:010104:37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7:050101:1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050101:10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7:050101:10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7:050101:11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7:050101:11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7:050101:11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7:050101:11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2:010401:77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2:020104:3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2:030102:29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2:030102:29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110101:6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110101:7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110101:7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110101:7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9:110101:7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9:110101:7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9:110101: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7:050101:11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7:050101:11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7:050101:11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7:050101:1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7:050101:11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050101:11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050101:11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7:050101:11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7:050101:11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050101:11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050101:12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7:050101:12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7:050101:1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12:040302:2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12:040401:1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12:040401:16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2:040401:17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12:040401:19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2:040401:19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2:180101:1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7:050101:12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7:050101:12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7:050101:12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050101:1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050101:12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050101:1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7:050101:12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7:050101:12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050101:12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050101:12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7:050101:12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050101:12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050101:12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050101:12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050101:12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050101:12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050101:1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050101:12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050101:12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050101: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050101:1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050101: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050101:8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050101:8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050101:8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7:050101:8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7:050101:9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7:050101:9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2:040401:19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2:090501:115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2:090601:14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7:050101:13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7:050101:13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7:050101:13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7:050101:13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7:050101:13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050101:13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050101:13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9:110101:8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9:110101:8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9:110101:8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9:110101:8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9:110101:8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9:110101:8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9:110101:8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4:020401: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4:020401:7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4:020401:7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060201: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060201: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060201:2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050101:1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050101: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050101:1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7:050101:1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7:050101: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7:050101:1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7:050101:1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7:050101:18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050101:18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050101:18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7:060201:3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7:060201:3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7:100101:23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7:200301:6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7:200301:6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7:200301: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200301:6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200301:6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200301:6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200301:6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270101:2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7:050101:1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7:050101:1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7:050101:1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7:050101: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7:050101:2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7:050101:2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7:050101:2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7:050101:2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7:050101: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7:050101:2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7:050101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7:050101: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7:050101:3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7:050101:3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25:010113:8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25:040102:5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25:090105:37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9:110101:8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9:110101: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9:110101:8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110101:8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9:110101:8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9:110101:8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9:110101:8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050201:3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7:050201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050201: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050201: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050201: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050301:1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8:020101:19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8:1701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8:170102:2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9:040101:25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9:040101:26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9:040101:26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050301:3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7:050301:3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7:050301: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050301: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050301: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050301: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050301: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050301: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050301: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050301: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050301: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050301: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050301: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050301: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050301: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050501:1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7:060101: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060101: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7:060101: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7:060101: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7:060101: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2:180101:1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2:180101:12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2:200103:9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3:120101:5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060101:2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060101:2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060101:3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060101: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060101:3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060101: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7:060101: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1:060102:18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1:060102:18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1:060102:18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1:060102:18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1:060102:1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1:060102:18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1:060102: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060101: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060101:4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060101:4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060101:4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060101:4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050101: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050101:3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7:050101:3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7:050101:3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7:050101: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050101:4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050101:4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050101: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050101:4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050101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050101:4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050101:4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050101:4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050101: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1:060102:22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1:060102:22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1:060102:22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1:060102:23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1:060102:23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1:060102:23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1:060102:2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7:060101:4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7:060101:4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7:060101:4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7:060101:4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7:060101:4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7:060101:4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060101:4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2:040701:2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2:050601:2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2:050601:2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9:110101:1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9:110101:1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9:110101:11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9:110101:11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9:110101:11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9:110101:11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5:010106:39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5:010106: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7:060101:4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7:060101:4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7:060101:4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7:060101:4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7:060101:4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7:060101: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5:060101: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5:060101:7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5:060102:18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5:060102: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5:060102:8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15:060102:8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15:060102:8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050101:10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050101:10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7:050101:1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7:050101:4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7:050101:4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7:050101:4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050101:4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6:010111: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6:010112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6:020101:19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6:020101:19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6:020101:22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6:020101:22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6:020101:22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060101:5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060101: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060101:5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060101:5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060101: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060101:5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7:060101: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1:010103:15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1:010103:15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1:010103:1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1:010103:1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1:010103:16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1:010103:17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1:010103:17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19:010103:9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19:010112:101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19:010112:101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19:010112:1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1:010103:6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1:010103:6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1:010103: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1:010103:6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1:010103:7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1:010103:7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060101:5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060101:6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060101: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7:060101: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7:060101:6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7:060101:6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7:060101:6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1:010104:6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1:010104:62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1:010104:62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1:010104:72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1:010104:75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1:010104:8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1:010104:8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22:010215:56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12:120202:1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12:120202:1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12:120202:1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12:120202: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12:120202: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2:120202: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2:120202:2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1:020101:6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1:020101: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1:020101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1:020101:7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1:020101:7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1:020101:7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1:020101: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7:050101:4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7:050101:4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7:050101:4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7:050101:5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7:050101:5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7:050101:5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7:050101:5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7:050101:5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7:050101: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7:050101:5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7:050101:5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7:050101:5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7:050101:5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7:050101:5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12:120202:5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12:120202:5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12:120202:5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2:120202:5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2:120202:5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2:120202:5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12:120202:5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22:010305:127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22:010305:49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23:050103: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12:120301:1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12:120301:1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12:120301:1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12:120301:1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12:120301: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12:120301:1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12:120301:1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1:020102:20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1:020102:20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1:020102:20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1:020102:21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1:020102:21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1:020102:2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12:131001:4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1:030702:2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1:030702: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1:030702:2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1:030702:2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1:030702:3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1:030702:3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24:040102:49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15:010101:47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15:010102:2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15:010103:24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15:010104:1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15:010104:12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15:010104:13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15:010104:14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1:030702:7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1:030702:7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1:030801:10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1:030801:10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1:030801:10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1:030801:10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1:030801:10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15:040101:17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5:040101:21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5:040101:2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15:040101: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15:040101:24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15:040101:24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9:110101:11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9:110101:12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9:110101:12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9:110101:12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9:110101:12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9:110101:1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9:110101:1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7:050101: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7:050101: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7:050101:5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7:050101:5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7:050101:5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7:050101: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7:050101: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8:010145:2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8:010147:24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18:010147:27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8:010147:31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18:010150:1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18:010151:19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8:010151:19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18:010151:20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7:050101:6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7:050101:6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7:050101:6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7:050101:6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050101:6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050101:6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7:050101:6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2:120202:2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2:120202:2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2:120202:2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2:120202: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2:120202:2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12:120202: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12:120202:3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12:120202:5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12:120202:5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12:120202:6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12:120202: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12:120202:6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12:120202:6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12:120202:6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12:120301: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12:120302:1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12:120302:1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12:120302: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12:120302: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2:120302:3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2:120302:3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1:030702: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1:030702:4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1:030702:4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1:030702:4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1:030702:4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1:030702: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1:030702:5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15:010104:15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5:010104:16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5:010104:16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5:010104:17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5:010104:37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5:010104:37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5:010104:42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15:010104:42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15:040101:24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15:040101:27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15:040101:28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5:040101:28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5:040101:6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5:060103:8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5:060103:8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5:060301:11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5:060301: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15:060301:28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15:060301:29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15:060301:4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16:020101:27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16:020101:27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16:020101:5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6:020101:5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6:020201:1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1:010103:17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1:010103:17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1:010103: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1:010103:19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1:010103:19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1:010103:21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1:010103:2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1:010103:7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1:010103:7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1:010103:8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1:010103:8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1:010103:8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1:010103:8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1:010103: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1:010104:81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1:010106:51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1:010106:51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1:020101:10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1:020101:10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1:020101:11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1:020101:7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1:020101:7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1:020101:7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1:020101:7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1:020101:7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1:020101:7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1:020102:22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1:020102:22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1:020102:22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1:020401:8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1:020501: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1:030701:3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1:030701:3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1:030801:10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1:030801:10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1:030801:10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1:030801:12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1:030801:3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1:030801:5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1:030801:6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01:060102:18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1:060102:18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1:060102:19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1:060102:19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1:060102:19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1:060102:20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1:060102:20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1:060102:23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1:060102:23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1:060102:23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1:060102:24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1:060102:24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1:060102:24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1:060102:24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2:060102: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2:100301:13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2:190102:5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2:190102:5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5:130301:7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7:050101: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7:050101: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7:050101:6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7:050101:6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7:050101:6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7:050101:6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7:050101:6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19:010116:3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20:010115:17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22:010302:47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22:010302:47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25:090105:40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050101: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7:050101: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7:050101: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7:050101:9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7:050101: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7:050101: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7:050101:9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7:050101:9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050101:9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7:050101:9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7:050201:1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7:050201:2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7:050201:2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7:030102:19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7:030102:19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7:030102:19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7:030102:19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7:030201:4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7:030201:4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7:030201:4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6:030101: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7:030102:14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7:030102:19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7:050201:2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7:050201:2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7:050201:2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7:050201:2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7:050201:2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7:050201:2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7:050201:2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7:050301:1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7:050301:1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7:050301:1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7:050301:1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7:050301: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7:050301:1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7:050301:1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7:050301: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7:050301: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7:050301: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7:050301: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7:050301: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7:050301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7:050301: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7:060101: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7:060101: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7:060101:4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7:060101:4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7:060101:4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7:060101:4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7:060101:4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7:050101: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7:050101: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7:050101: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7:050101:7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7:050101:7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7:050101:7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7:050101:7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1:060102:20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1:060102:2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1:060102:20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1:060102:20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1:060102:2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1:060102:20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1:060102:2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1:060102:20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1:060102:2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1:060102:21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1:060102:21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1:060102:21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1:060102:2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1:060102:2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1:060102:21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1:060102:21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1:060102:21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1:060102:21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1:060102:21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1:060102:21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1:060102:21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7:050101:7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7:050101:7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7:050101: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7:050101:7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7:050101:7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7:050101:7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7:050101:7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01:060102:2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1:060102:2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1:060102:25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1:060102:2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1:060102: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1:060102:2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1:060102:25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7:050301:1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7:050301:1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7:050301: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7:050301:2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7:050301:2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7:050301:2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7:050301: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2:190102:5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2:190102:5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2:190102:5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3:080101:24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1:060102:25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1:060102:2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1:060102:25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1:060102:33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1:060102:3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1:110401:4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1:020101:7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1:020101:7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1:020101:7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1:020101:7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1:020101:7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1:020101:7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1:020101:7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1:020101:7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1:020101: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1:020101:8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1:020101:8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1:020101:8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1:020101: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1:020101:8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1:150201: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1:180102:10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1:180102:1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1:180102:16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1:180102:1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2:010104:1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07:050301:2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7:050301:2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07:050301:2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7:050301: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7:050301:2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7:050301:2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7:050301:2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1:020101:12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1:020101:12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1:020101:13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1:020101:1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1:020101:1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1:020101:15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1:020101:3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5:190301:9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5:190301:9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6:030101:3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6:030101:3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6:030101:32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6:030101:32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06:030101:32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01:020101:7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01:020101:7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1:020101:7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1:020101:7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01:020101:7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01:020101:7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01:020101:7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1:030702:6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1:030702:7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1:030702:7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1:030702:7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1:030702:7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1:030702:7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1:030702:7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01:030702:7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1:030702:7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1:030702:7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1:030702:7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1:030702:7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1:030702:7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7:060101:5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7:060101:5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7:060101:5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7:060101: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7:060101:5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7:060101:5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7:060101:5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01:010104:31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1:010104:31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01:010104:32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1:010104:32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1:010104:32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1:010104:34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1:010104:34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1:010104:103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01:010104:103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01:010104:104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1:010104:104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1:010104:28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01:010104:2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1:010104:29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01:030701:3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01:030701:3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01:030701:3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01:030702:6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01:030702:6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1:030702:6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1:030702:6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22:010105:3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22:010105:38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22:010105:38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3:110301: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3:150301:1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3:150301:1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1:020101:3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1:020101:4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1:020101: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1:020101:4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1:020101:4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1:020101:4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01:020101:4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15:060302: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15:060302:4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15:060302:4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15:060302:4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5:060401:1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5:060402:1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15:070101:11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15:070101:11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15:070101:11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15:070101:11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15:070101:3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15:070103: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15:070103: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16:010102:11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16:010103:18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16:010103:19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16:010103:19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16:010103:20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1:020101:4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1:020101: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1:020101:5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1:020101:5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1:0201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1:020101:5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1:020101:5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16:020301: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16:020301:6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16:020301:6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17:010125: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17:010133:1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17:010228:7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17:010228: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17:010229:3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1:030801:9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1:030801:9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1:030801:9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1:030801:9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1:040201: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1:010103:21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1:010103:21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1:010103:21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1:010103:23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1:010103:23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1:010103:24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1:010103:24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17:010458: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17:010467:7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17:010467: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17:010467:7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17:010467:9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17:010467:9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17:010467:9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17:010939:19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01:030702:6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1:030702:6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1:030702:6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1:030702:6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1:030702:6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01:030702: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14:020401:7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14:020401:7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14:020401:7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14:020401:7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14:030101:41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14:030101:41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14:030101:41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17:010944: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17:010947: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17:011572:12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17:011572:12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17:011572:12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17:011572:13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17:011572:8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1:030801:7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1:030801:8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1:030801:8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1:030801:9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01:030801:9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01:030801:9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12:120302:3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12:120302: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12:120302: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12:120302: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12:120601:7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12:130101:1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01:010104:100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01:010104:100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01:010104:100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01:010104:10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01:010104:100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01:010104:101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01:010104:10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01:030702: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01:030702:5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01:030702:5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01:030702:5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01:030702:5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01:030702: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01:030702:6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15:010104:7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15:010107:8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15:030101:3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15:030101: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15:030101:5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15:030102:1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15:030102:14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15:030102:23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15:030102:7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15:030102:8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15:030103:2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15:030103:2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15:030103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15:030201: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01:060101:37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01:060101:37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01:060101:37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01:060101:38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1:060102:16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12:120202:7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12:120202:7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12:120202:7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12:120202:7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12:120202:7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12:120202:8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12:120202:8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12:120202:5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12:120202:5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12:120202:5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12:120202: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12:120202:5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12:120202:5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12:120202:5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12:120202:8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12:120202:8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12:120202:8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12:120202:8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12:120202:8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12:120202:8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12:120202:8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15:010104:42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15:010104:4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15:010104:42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15:010104:4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15:010104:42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15:010104:4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15:010104:4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15:010104:4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22:010105:75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22:010105: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22:010105: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22:010109:11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22:010109:11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01:010103:28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01:010103:28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01:010103:30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01:010103:30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01:010103:30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01:010103:31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01:010103:31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12:130101:10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12:130101:10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12:130101:1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12:130101:1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12:130101:6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12:130101:6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12:130101:6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12:130101:6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12:130101:6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12:130101:9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12:130101:9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12:130101:9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12:130101:9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12:131001:4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12:120202:10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12:120202:10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12:120202:10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12:120202:10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12:120202:10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12:120202:10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12:120202:11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12:120202:14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12:120202:14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12:120202:14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12:120202:14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12:120202:14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12:120202:14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12:120202:14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12:120202: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12:120202: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12:120202:3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12:120202:3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12:120202:3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12:120202: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12:120202:4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15:050101: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15:050101: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15:050102:4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15:050201:1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15:0505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15:040101: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15:040102:2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15:040102:2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15:040102:6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15:040301:1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15:040301:28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12:120202:6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12:120202:7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12:120202:7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12:120202:7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12:120202:7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12:120202:7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12:120202:7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15:050801:4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15:050801:4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15:050801:4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15:050901: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15:050901:8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15:051101: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12:120202:4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12:120202:40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12:120202:4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12:120202:5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12:120202:5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12:120202:50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12:120202:5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01:010103:25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01:010103:27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01:010103:27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01:010103:27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01:010103:27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01:010103:27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01:010103:28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07:050101:7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07:050101:7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01:030701:5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01:030701:5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01:030701:5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01:030701:5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01:030701: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18:010151:20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18:010151:23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18:010151:23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18:010151:41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18:010151:43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18:010151:45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18:010151:45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18:010151:7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18:010160:7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18:010164:1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18:010169:3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07:050101:7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07:050101:7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07:050101:7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07:050101: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18:010110:8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18:010110:8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18:010114:6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18:010132:8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18:010135:36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18:010137:4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18:010145: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01:010104:30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01:010104:31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01:010104:31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01:010104:31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01:010104:36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01:010104:36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01:010104:36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01:060101:58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01:060101:58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01:060101:58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01:060101:60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01:060101:60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01:060101:60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01:060101:63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01:060102:2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01:060102:27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01:060102:27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01:060102:27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01:060102:27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01:060102:27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01:060102:27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01:090201:6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01:150201:14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02:010102:24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09:040101:3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09:110101:1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09:110101:18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09:110101:18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09:110101:20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09:110101:20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12:010401:21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12:040501:13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19:010112: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22:010108:17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22:010108:18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2:010108:19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01:010104:36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01:010104:42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01:010104:45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01:010104:56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01:010104:57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01:010104:60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01:010104:60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01:060101:63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01:060101:6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01:060101:63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01:060101:63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01:060101:63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01:060101:64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01:060101:64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01:060102:27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01:060102:27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01:060102:27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01:060102:27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01:060102:27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01:060102:27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01:060102:27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02:010105:52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25:050801:85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12:042301:6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12:090103:50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09:110101:20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09:110101:20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09:110101:20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09:110101:21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09:110101:21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09:110101:2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09:110101:2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22:000000: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22:010107:125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22:010208:19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22:010209:23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01:010103:1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01:010103:1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01:010103:19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01:010103:20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01:010103:20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01:010104:6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01:010104:68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01:010104:68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01:010104:68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01:010104:68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01:010104:68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01:010104:68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01:060101:65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01:060101:67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01:060101:68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01:060101:68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01:060102:19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01:060102:19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01:060102:19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01:060102:27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01:060102:27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01:060102:2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01:060102: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01:060102:28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01:060102:28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01:060102:2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04:010102:154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05:010112: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05:040101:2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05:160105:9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25:070101:823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25:070101:8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25:070101:83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09:110101: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09:110101:6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09:110101:6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09:110101:6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09:110101:69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09:110101:6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09:110101:7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12:200301:8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12:200301:8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12:200301:8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12:200301:8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12:200301:8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22:010212:6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22:010214:17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24:060101:30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11:120101: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11:120101:25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22:010217:43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15:020101:45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15:020101:4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22:010103:18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22:010103:19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22:010103:24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22:010103:26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22:010103:27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22:010103:30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22:010103:3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22:010103:35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22:010103:41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22:010103:44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22:010103:9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22:010108:40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23:070117:10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23:070126:1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23:080402: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22:010309:24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23:070105: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23:070117:10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23:070117:10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24:060101:32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24:060101:42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24:060101:49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09:110101:14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09:110101:15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09:110101:15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09:110101:16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09:110101:17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09:110101:17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09:110101:18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19:010110:195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19:010113:292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09:120101:24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10:070101:13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10:070101:13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11:010102:98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11:040101:7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11:040101:7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05:200201:1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07:030101:32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07:040101:25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07:040101:251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07:040101:25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07:060301:15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22:010217:142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22:010217:153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09:110101:11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09:110101:11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09:110101:11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09:110101:11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09:110101:11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09:110101:11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09:110101:1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01:060102:3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01:060102:3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01:060301:7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01:060301:7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01:060301:7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01:060301:7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01:060301:7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01:060301:7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01:060301:7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01:060301:7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01:060301:7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01:060301:8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01:060301:8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09:110101:8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4">
            <text:p>90:09:110101:8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4">
            <text:p>90:09:110101:8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4">
            <text:p>90:09:110101:8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4">
            <text:p>90:09:110101:9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4">
            <text:p>90:09:110101:9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4">
            <text:p>90:09:110101:92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4">
            <text:p>90:17:010517: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4">
            <text:p>90:18:010114:5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4">
            <text:p>90:07:160101: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4">
            <text:p>90:07:270101:2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4">
            <text:p>90:07:270101:2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4">
            <text:p>90:08:020101:223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4">
            <text:p>90:08:040102:10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4">
            <text:p>90:09:010101:2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4">
            <text:p>90:09:010103:33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4">
            <text:p>90:09:010103:33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4">
            <text:p>90:09:010103:33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4">
            <text:p>90:09:010103:33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4">
            <text:p>90:01:010103:20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4">
            <text:p>90:01:010103:4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4">
            <text:p>90:01:010103: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4">
            <text:p>90:01:010103:5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4">
            <text:p>90:01:010104:10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4">
            <text:p>90:01:010104:105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4">
            <text:p>90:01:010104:105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4">
            <text:p>90:01:010104:10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4">
            <text:p>90:01:010104:1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4">
            <text:p>90:01:010104:11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4">
            <text:p>90:01:010104:11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4">
            <text:p>90:01:010104:1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4">
            <text:p>90:01:010104:22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4">
            <text:p>90:01:010104:2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4">
            <text:p>90:01:060102:26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4">
            <text:p>90:01:060102:26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4">
            <text:p>90:01:060102:26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4">
            <text:p>90:01:060102:26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4">
            <text:p>90:01:060102:2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4">
            <text:p>90:01:060102:2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4">
            <text:p>90:01:060102:2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4">
            <text:p>90:01:010104:68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4">
            <text:p>90:01:010104:71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4">
            <text:p>90:01:010104:79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4">
            <text:p>90:01:010104:79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4">
            <text:p>90:01:010104:79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4">
            <text:p>90:01:010104:83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4">
            <text:p>90:01:060101:47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4">
            <text:p>90:01:060101:47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4">
            <text:p>90:01:060101:47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4">
            <text:p>90:01:060101:47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4">
            <text:p>90:01:060101:51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4">
            <text:p>90:01:060101:58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4">
            <text:p>90:01:060101:58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4">
            <text:p>90:22:010103:14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4">
            <text:p>90:01:060102:19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4">
            <text:p>90:01:060102:2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4">
            <text:p>90:01:060102:21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4">
            <text:p>90:01:060102:23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4">
            <text:p>90:01:060102:23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4">
            <text:p>90:01:060102:23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4">
            <text:p>90:01:060102: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4">
            <text:p>90:14:070101:105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4">
            <text:p>90:01:010101: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4">
            <text:p>90:01:010102:18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4">
            <text:p>90:01:010102:18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4">
            <text:p>90:01:010102:19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4">
            <text:p>90:01:010102:19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4">
            <text:p>90:01:010102: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4">
            <text:p>90:01:060102:2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4">
            <text:p>90:01:060102:2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4">
            <text:p>90:01:060102:2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4">
            <text:p>90:01:060102:26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4">
            <text:p>90:01:060102:26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4">
            <text:p>90:01:060102:26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4">
            <text:p>90:01:060102:26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4">
            <text:p>90:01:060102: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4">
            <text:p>90:01:060102: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4">
            <text:p>90:01:060102:2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4">
            <text:p>90:01:060102:3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4">
            <text:p>90:01:060102:3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4">
            <text:p>90:01:060102:3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4">
            <text:p>90:09:110101:13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4">
            <text:p>90:09:110101:13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4">
            <text:p>90:09:110101:137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4">
            <text:p>90:09:110101:13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4">
            <text:p>90:09:110101:14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4">
            <text:p>90:09:110101:14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4">
            <text:p>90:09:110101:14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4">
            <text:p>90:01:010104:1053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4">
            <text:p>90:01:010104:10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4">
            <text:p>90:01:010104:10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4">
            <text:p>90:01:010104:10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4">
            <text:p>90:01:060101:35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4">
            <text:p>90:01:060101:4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4">
            <text:p>90:01:060101:45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4">
            <text:p>90:01:060101:46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4">
            <text:p>90:01:060101:46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4">
            <text:p>90:01:060101:46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4">
            <text:p>90:01:060101:47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4">
            <text:p>90:12:070101:4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4">
            <text:p>90:12:070101:5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4">
            <text:p>90:15:020101:232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4">
            <text:p>90:22:010108:131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4">
            <text:p>90:22:010108:13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4">
            <text:p>90:22:010108:37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4">
            <text:p>90:22:010108:3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4">
            <text:p>90:22:010108:37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4">
            <text:p>90:22:010108:380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4">
            <text:p>90:22:010108:39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4">
            <text:p>90:22:010108:39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4">
            <text:p>90:22:010108:727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4">
            <text:p>90:22:010108:72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4">
            <text:p>90:22:010108:72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4">
            <text:p>90:22:010108:72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4">
            <text:p>90:22:010108:72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4">
            <text:p>90:22:010108:72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4">
            <text:p>90:22:010108:73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4">
            <text:p>90:22:010108:73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4">
            <text:p>90:22:010108:7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4">
            <text:p>90:22:010109:28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4">
            <text:p>90:22:010109:34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4">
            <text:p>90:24:010110:11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4">
            <text:p>90:24:010110:1111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4">
            <text:p>90:24:010110:70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4">
            <text:p>90:12:090202:11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4">
            <text:p>90:12:090202: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4">
            <text:p>90:12:090202: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4">
            <text:p>90:12:090202: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4">
            <text:p>90:12:090202: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4">
            <text:p>90:12:090202: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4">
            <text:p>90:12:090202:4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4">
            <text:p>90:17:010675:33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4">
            <text:p>90:22:010108:133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4">
            <text:p>90:22:010108:14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4">
            <text:p>90:22:010108:15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4">
            <text:p>90:22:010108:15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4">
            <text:p>90:22:010108:17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4">
            <text:p>90:22:010108:17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4">
            <text:p>90:22:010108:39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4">
            <text:p>90:22:010108:39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4">
            <text:p>90:22:010108:401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4">
            <text:p>90:22:010108:40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4">
            <text:p>90:22:010108:420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4">
            <text:p>90:22:010108:72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4">
            <text:p>90:22:010108:728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4">
            <text:p>90:22:010108:728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4">
            <text:p>90:22:010108:728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4">
            <text:p>90:22:010108:728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4">
            <text:p>90:22:010108:72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4">
            <text:p>90:24:010106:88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4">
            <text:p>90:12:090202: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4">
            <text:p>90:12:090202:8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4">
            <text:p>90:12:090202:87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4">
            <text:p>90:22:010101:28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4">
            <text:p>90:17:010974: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4">
            <text:p>90:22:010108:1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4">
            <text:p>90:22:010108:17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4">
            <text:p>90:22:010108:18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4">
            <text:p>90:22:010108:18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4">
            <text:p>90:22:010108:18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4">
            <text:p>90:22:010108:4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4">
            <text:p>90:22:010108:4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4">
            <text:p>90:22:010108:4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4">
            <text:p>90:22:010108:5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4">
            <text:p>90:22:010108: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4">
            <text:p>90:22:010108:72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4">
            <text:p>90:22:010108:72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4">
            <text:p>90:22:010108:72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4">
            <text:p>90:22:010108:729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4">
            <text:p>90:22:010108:72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4">
            <text:p>90:22:010108:729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4">
            <text:p>90:22:010108:729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4">
            <text:p>90:22:010108:726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4">
            <text:p>90:22:010108:726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4">
            <text:p>90:22:010108:726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4">
            <text:p>90:22:010108:726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4">
            <text:p>90:22:010108:72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4">
            <text:p>90:22:010108:726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4">
            <text:p>90:22:010108:73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4">
            <text:p>90:22:010108:73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4">
            <text:p>90:22:010108:731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4">
            <text:p>90:22:010108:73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4">
            <text:p>90:22:010108:7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4">
            <text:p>90:22:010108:73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4">
            <text:p>90:22:010108:732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4">
            <text:p>90:22:010108:732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4">
            <text:p>90:22:010108:732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4">
            <text:p>90:22:010108:73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4">
            <text:p>90:22:010108:732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4">
            <text:p>90:22:010108:732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4">
            <text:p>90:22:010108:20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4">
            <text:p>90:22:010108:208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4">
            <text:p>90:22:010108:209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4">
            <text:p>90:22:010108:217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4">
            <text:p>90:22:010108:227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4">
            <text:p>90:22:010108:23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4">
            <text:p>90:22:010108:72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4">
            <text:p>90:22:010108:72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4">
            <text:p>90:22:010108:724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4">
            <text:p>90:22:010108:72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4">
            <text:p>90:22:010108:72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4">
            <text:p>90:22:010108:725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4">
            <text:p>90:15:020101:38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4">
            <text:p>90:22:010108:73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4">
            <text:p>90:22:010108:73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4">
            <text:p>90:22:010108:730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4">
            <text:p>90:22:010108:730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4">
            <text:p>90:22:010108:730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4">
            <text:p>90:22:010108:73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4">
            <text:p>90:22:010108:116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4">
            <text:p>90:22:010108:116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4">
            <text:p>90:22:010108:118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4">
            <text:p>90:22:010108:118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4">
            <text:p>90:22:010108:1194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4">
            <text:p>90:22:010108:119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4">
            <text:p>90:22:010108:12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4">
            <text:p>90:22:010108:121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4">
            <text:p>90:22:010108:124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4">
            <text:p>90:24:010110:110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4">
            <text:p>90:22:010108:231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4">
            <text:p>90:22:010108:23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4">
            <text:p>90:22:010108:23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4">
            <text:p>90:22:010108:2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4">
            <text:p>90:22:010108:26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4">
            <text:p>90:22:010108:2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4">
            <text:p>90:12:070101:35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4">
            <text:p>90:22:010108:341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4">
            <text:p>90:22:010108:341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4">
            <text:p>90:22:010108:34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4">
            <text:p>90:22:010108:344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4">
            <text:p>90:22:010108:351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4">
            <text:p>90:22:010108:35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4">
            <text:p>90:15:020101:365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4">
            <text:p>90:22:010108:110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4">
            <text:p>90:22:010108:1154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4">
            <text:p>90:22:010108:116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4">
            <text:p>90:22:010108:1160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4">
            <text:p>90:22:010108:725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4">
            <text:p>90:22:010108:725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4">
            <text:p>90:22:010108:725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4">
            <text:p>90:22:010108:72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4">
            <text:p>90:22:010108:725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4">
            <text:p>90:22:010108:72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4">
            <text:p>90:04:010102:136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4">
            <text:p>90:04:010102:56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4">
            <text:p>90:12:120202:15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4">
            <text:p>90:15:010104:674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4">
            <text:p>90:15:010104:675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4">
            <text:p>90:22:010303:532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4">
            <text:p>90:04:010102:109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4">
            <text:p>90:11:180101:307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4">
            <text:p>90:11:180101:309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4">
            <text:p>90:11:180101:316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4">
            <text:p>90:11:180101:31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4">
            <text:p>90:11:180101:36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4">
            <text:p>90:11:180101:371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4">
            <text:p>90:11:180101:371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4">
            <text:p>90:11:180101:3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4">
            <text:p>90:11:180101:48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4">
            <text:p>90:11:180101:49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4">
            <text:p>90:11:180101:52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4">
            <text:p>90:11:180101:53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4">
            <text:p>90:11:180101:96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4">
            <text:p>90:22:010107:1049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4">
            <text:p>90:22:010107:1073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4">
            <text:p>90:22:010107:1084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4">
            <text:p>90:22:010107:12490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4">
            <text:p>90:22:010107:139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4">
            <text:p>90:22:010107:223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4">
            <text:p>90:11:180101:25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4">
            <text:p>90:11:180101:2956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4">
            <text:p>90:11:180101:2974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4">
            <text:p>90:11:180101:3002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4">
            <text:p>90:11:180101:304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4">
            <text:p>90:11:180101:30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4">
            <text:p>90:11:180101:3078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4">
            <text:p>90:11:180101:167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4">
            <text:p>90:11:180101:175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4">
            <text:p>90:11:180101:181</text:p>
          </table:table-cell>
          <table:table-cell office:value-type="string" table:style-name="ce13">
            <text:p>14.03.2023</text:p>
          </table:table-cell>
          <table:table-cell office:value-type="string" table:style-name="ce21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9206BBD06FDA940EC6A018D3BECA6B72E02D312DC23EFB66F3B7C6DAA33F41A9D6136149F2D4DE4E7F6948C918104BE8C4E2AE90662454FD3B6FEA7E2BF816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24T07:33:34Z</dc:date>
    <meta:print-date>2021-01-19T14:00:54Z</meta:print-date>
  </office:meta>
</office:document-meta>
</file>