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1/2</text:p>
          </table:table-cell>
          <table:table-cell table:number-columns-repeated="2" table:style-name="ce2"/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3" table:style-name="ce2">
            <text:p>8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9" table:style-name="ce2">
            <text:p>6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80601:1195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90801:1123</text:p>
          </table:table-cell>
          <table:table-cell office:value-type="float" office:value="65150" table:style-name="ce3">
            <text:p>65150.0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30301:1361</text:p>
          </table:table-cell>
          <table:table-cell office:value-type="float" office:value="39095.919999999998" table:style-name="ce3">
            <text:p>39095.92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30401:1884</text:p>
          </table:table-cell>
          <table:table-cell office:value-type="float" office:value="20250" table:style-name="ce3">
            <text:p>20250.0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50501:586</text:p>
          </table:table-cell>
          <table:table-cell office:value-type="float" office:value="44095.59" table:style-name="ce3">
            <text:p>44095.5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50601:1819</text:p>
          </table:table-cell>
          <table:table-cell office:value-type="float" office:value="42447.46" table:style-name="ce3">
            <text:p>42447.46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70701:1669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60501:386</text:p>
          </table:table-cell>
          <table:table-cell office:value-type="float" office:value="609034218.98000002" table:style-name="ce3">
            <text:p>609034218.9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60501:945</text:p>
          </table:table-cell>
          <table:table-cell office:value-type="float" office:value="1205647.19" table:style-name="ce3">
            <text:p>1205647.1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120301:99</text:p>
          </table:table-cell>
          <table:table-cell office:value-type="float" office:value="55428.2" table:style-name="ce3">
            <text:p>55428.2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60301:416</text:p>
          </table:table-cell>
          <table:table-cell office:value-type="float" office:value="250427975.59999999" table:style-name="ce3">
            <text:p>250427975.6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81101:466</text:p>
          </table:table-cell>
          <table:table-cell office:value-type="float" office:value="27058.74" table:style-name="ce3">
            <text:p>27058.74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230701:737</text:p>
          </table:table-cell>
          <table:table-cell office:value-type="float" office:value="13218341.16" table:style-name="ce3">
            <text:p>13218341.16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000000:2957</text:p>
          </table:table-cell>
          <table:table-cell office:value-type="float" office:value="312926.94" table:style-name="ce3">
            <text:p>312926.94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50701:2616</text:p>
          </table:table-cell>
          <table:table-cell office:value-type="float" office:value="514973455.69999999" table:style-name="ce3">
            <text:p>514973455.7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200601:1625</text:p>
          </table:table-cell>
          <table:table-cell office:value-type="float" office:value="55447.77" table:style-name="ce3">
            <text:p>55447.77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9:000000:7294</text:p>
          </table:table-cell>
          <table:table-cell office:value-type="float" office:value="183930.08" table:style-name="ce3">
            <text:p>183930.0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9:040601:56</text:p>
          </table:table-cell>
          <table:table-cell office:value-type="float" office:value="144544.59" table:style-name="ce3">
            <text:p>144544.5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0:030901:611</text:p>
          </table:table-cell>
          <table:table-cell office:value-type="float" office:value="666879" table:style-name="ce3">
            <text:p>666879.0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0:121001:574</text:p>
          </table:table-cell>
          <table:table-cell office:value-type="float" office:value="5214229.28" table:style-name="ce3">
            <text:p>5214229.2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00501:1096</text:p>
          </table:table-cell>
          <table:table-cell office:value-type="float" office:value="893814.12" table:style-name="ce3">
            <text:p>893814.12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10301:8</text:p>
          </table:table-cell>
          <table:table-cell office:value-type="float" office:value="128800" table:style-name="ce3">
            <text:p>128800.0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264</text:p>
          </table:table-cell>
          <table:table-cell office:value-type="float" office:value="48446.080000000002" table:style-name="ce3">
            <text:p>48446.0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3:120901:1315</text:p>
          </table:table-cell>
          <table:table-cell office:value-type="float" office:value="130260.91" table:style-name="ce3">
            <text:p>130260.91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071201:1572</text:p>
          </table:table-cell>
          <table:table-cell office:value-type="float" office:value="589643.85" table:style-name="ce3">
            <text:p>589643.85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101001:794</text:p>
          </table:table-cell>
          <table:table-cell office:value-type="float" office:value="44400" table:style-name="ce3">
            <text:p>44400.0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160101:1250</text:p>
          </table:table-cell>
          <table:table-cell office:value-type="float" office:value="2410758" table:style-name="ce3">
            <text:p>2410758.0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7:010356:473</text:p>
          </table:table-cell>
          <table:table-cell office:value-type="float" office:value="22180.47" table:style-name="ce3">
            <text:p>22180.47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10104:11918</text:p>
          </table:table-cell>
          <table:table-cell office:value-type="float" office:value="1404461.03" table:style-name="ce3">
            <text:p>1404461.03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10104:11919</text:p>
          </table:table-cell>
          <table:table-cell office:value-type="float" office:value="269415.78999999998" table:style-name="ce3">
            <text:p>269415.7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20601:2960</text:p>
          </table:table-cell>
          <table:table-cell office:value-type="float" office:value="156918.51999999999" table:style-name="ce3">
            <text:p>156918.52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90301:694</text:p>
          </table:table-cell>
          <table:table-cell office:value-type="float" office:value="639853.47" table:style-name="ce3">
            <text:p>639853.47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80101:3655</text:p>
          </table:table-cell>
          <table:table-cell office:value-type="float" office:value="1502086.23" table:style-name="ce3">
            <text:p>1502086.23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00000:2346</text:p>
          </table:table-cell>
          <table:table-cell office:value-type="float" office:value="1034572.68" table:style-name="ce3">
            <text:p>1034572.6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20601:2349</text:p>
          </table:table-cell>
          <table:table-cell office:value-type="float" office:value="13719594.359999999" table:style-name="ce3">
            <text:p>13719594.36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30102:113</text:p>
          </table:table-cell>
          <table:table-cell office:value-type="float" office:value="783814.61" table:style-name="ce3">
            <text:p>783814.61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120101:1495</text:p>
          </table:table-cell>
          <table:table-cell office:value-type="float" office:value="818904.07" table:style-name="ce3">
            <text:p>818904.07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010103:2604</text:p>
          </table:table-cell>
          <table:table-cell office:value-type="float" office:value="1069165.28" table:style-name="ce3">
            <text:p>1069165.2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210101:3219</text:p>
          </table:table-cell>
          <table:table-cell office:value-type="float" office:value="571888.16" table:style-name="ce3">
            <text:p>571888.16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00000:2956</text:p>
          </table:table-cell>
          <table:table-cell office:value-type="float" office:value="43704.72" table:style-name="ce3">
            <text:p>43704.72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010102:15601</text:p>
          </table:table-cell>
          <table:table-cell office:value-type="float" office:value="519366.01" table:style-name="ce3">
            <text:p>519366.01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130101:9735</text:p>
          </table:table-cell>
          <table:table-cell office:value-type="float" office:value="1631473.37" table:style-name="ce3">
            <text:p>1631473.37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5:010111:691</text:p>
          </table:table-cell>
          <table:table-cell office:value-type="float" office:value="551147.6" table:style-name="ce3">
            <text:p>551147.6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5:010111:692</text:p>
          </table:table-cell>
          <table:table-cell office:value-type="float" office:value="568942.78" table:style-name="ce3">
            <text:p>568942.7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5:010137:652</text:p>
          </table:table-cell>
          <table:table-cell office:value-type="float" office:value="891318.17" table:style-name="ce3">
            <text:p>891318.17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5:020104:481</text:p>
          </table:table-cell>
          <table:table-cell office:value-type="float" office:value="675134.35" table:style-name="ce3">
            <text:p>675134.35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5:160201:2159</text:p>
          </table:table-cell>
          <table:table-cell office:value-type="float" office:value="2051639.28" table:style-name="ce3">
            <text:p>2051639.2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020103:5011</text:p>
          </table:table-cell>
          <table:table-cell office:value-type="float" office:value="701705.35" table:style-name="ce3">
            <text:p>701705.35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090201:1630</text:p>
          </table:table-cell>
          <table:table-cell office:value-type="float" office:value="3864590.63" table:style-name="ce3">
            <text:p>3864590.63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8:070401:459</text:p>
          </table:table-cell>
          <table:table-cell office:value-type="float" office:value="2054347.79" table:style-name="ce3">
            <text:p>2054347.7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9:090101:3385</text:p>
          </table:table-cell>
          <table:table-cell office:value-type="float" office:value="1945863.13" table:style-name="ce3">
            <text:p>1945863.13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40301:2722</text:p>
          </table:table-cell>
          <table:table-cell office:value-type="float" office:value="856573.31" table:style-name="ce3">
            <text:p>856573.31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40103:4088</text:p>
          </table:table-cell>
          <table:table-cell office:value-type="float" office:value="2522011.19" table:style-name="ce3">
            <text:p>2522011.1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40401:3731</text:p>
          </table:table-cell>
          <table:table-cell office:value-type="float" office:value="7886588.8799999999" table:style-name="ce3">
            <text:p>7886588.8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70101:4338</text:p>
          </table:table-cell>
          <table:table-cell office:value-type="float" office:value="1339385.94" table:style-name="ce3">
            <text:p>1339385.94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0401:2140</text:p>
          </table:table-cell>
          <table:table-cell office:value-type="float" office:value="2563198.2599999998" table:style-name="ce3">
            <text:p>2563198.26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3:100102:769</text:p>
          </table:table-cell>
          <table:table-cell office:value-type="float" office:value="92555.03" table:style-name="ce3">
            <text:p>92555.03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010101:1450</text:p>
          </table:table-cell>
          <table:table-cell office:value-type="float" office:value="2509702.46" table:style-name="ce3">
            <text:p>2509702.46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5:020105:959</text:p>
          </table:table-cell>
          <table:table-cell office:value-type="float" office:value="176844.51" table:style-name="ce3">
            <text:p>176844.51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5:020105:961</text:p>
          </table:table-cell>
          <table:table-cell office:value-type="float" office:value="197249.65" table:style-name="ce3">
            <text:p>197249.65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5:020105:962</text:p>
          </table:table-cell>
          <table:table-cell office:value-type="float" office:value="176844.51" table:style-name="ce3">
            <text:p>176844.51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5:060201:894</text:p>
          </table:table-cell>
          <table:table-cell office:value-type="float" office:value="590183.78" table:style-name="ce3">
            <text:p>590183.7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5:070101:4348</text:p>
          </table:table-cell>
          <table:table-cell office:value-type="float" office:value="1939473.3" table:style-name="ce3">
            <text:p>1939473.3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7:010465:637</text:p>
          </table:table-cell>
          <table:table-cell office:value-type="float" office:value="96585.34" table:style-name="ce3">
            <text:p>96585.34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8:010154:3476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0:000000:106</text:p>
          </table:table-cell>
          <table:table-cell office:value-type="float" office:value="7783992.5999999996" table:style-name="ce3">
            <text:p>7783992.6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0:000000:382</text:p>
          </table:table-cell>
          <table:table-cell office:value-type="float" office:value="185215581.65000001" table:style-name="ce3">
            <text:p>185215581.65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0:010103:263</text:p>
          </table:table-cell>
          <table:table-cell office:value-type="float" office:value="15544.49" table:style-name="ce3">
            <text:p>15544.4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0:010103:264</text:p>
          </table:table-cell>
          <table:table-cell office:value-type="float" office:value="15544.49" table:style-name="ce3">
            <text:p>15544.4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0:010103:266</text:p>
          </table:table-cell>
          <table:table-cell office:value-type="float" office:value="18370.75" table:style-name="ce3">
            <text:p>18370.75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0:010103:267</text:p>
          </table:table-cell>
          <table:table-cell office:value-type="float" office:value="19077.330000000002" table:style-name="ce3">
            <text:p>19077.33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0:010119:762</text:p>
          </table:table-cell>
          <table:table-cell office:value-type="float" office:value="197125.05" table:style-name="ce3">
            <text:p>197125.05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107:1654</text:p>
          </table:table-cell>
          <table:table-cell office:value-type="float" office:value="4065610.32" table:style-name="ce3">
            <text:p>4065610.32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07:1054</text:p>
          </table:table-cell>
          <table:table-cell office:value-type="float" office:value="1218967.29" table:style-name="ce3">
            <text:p>1218967.2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21:5893</text:p>
          </table:table-cell>
          <table:table-cell office:value-type="float" office:value="122511.1" table:style-name="ce3">
            <text:p>122511.1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309:13545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2:010312:949</text:p>
          </table:table-cell>
          <table:table-cell office:value-type="float" office:value="2370283.19" table:style-name="ce3">
            <text:p>2370283.1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00000:2947</text:p>
          </table:table-cell>
          <table:table-cell office:value-type="float" office:value="4468564.66" table:style-name="ce3">
            <text:p>4468564.66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80101:5072</text:p>
          </table:table-cell>
          <table:table-cell office:value-type="float" office:value="15810612.75" table:style-name="ce3">
            <text:p>15810612.75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80101:5073</text:p>
          </table:table-cell>
          <table:table-cell office:value-type="float" office:value="8826601.4800000004" table:style-name="ce3">
            <text:p>8826601.48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00000:1082</text:p>
          </table:table-cell>
          <table:table-cell office:value-type="float" office:value="277748.42" table:style-name="ce3">
            <text:p>277748.42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00000:4950</text:p>
          </table:table-cell>
          <table:table-cell office:value-type="float" office:value="738788.3" table:style-name="ce3">
            <text:p>738788.30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50102:1353</text:p>
          </table:table-cell>
          <table:table-cell office:value-type="float" office:value="116672.79" table:style-name="ce3">
            <text:p>116672.79</text:p>
          </table:table-cell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801:93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3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31501:7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21001:205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80301:1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90901:187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90901:293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090901:31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090901:33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090901:631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91001:641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60401:14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60401:16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10601:291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30401:612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50501:77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6:050701:1526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50701:1885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40101:676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040301:626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050201:139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1401:1879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80701:156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201001:1289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9:010103:32492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3:070102:34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10103:3808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10105:7023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20102:388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60102:684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20101:2579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20601:2001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4:091001:1588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091001:1593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091001:1594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090301:1566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229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60101:1409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60101:1828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60201:191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0901:3324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1601:1065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50101:1538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50102:2514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70102:99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90501:7964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90801:445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20104:186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20104:212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2501:3154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2501:3156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2501:3158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2501:316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50101:1292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5:060402:352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9:010107:2691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2:010103:11293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104:622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109:222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01:33852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20:6995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315:7959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3:081501:31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4:010103:3124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5:010113:771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5:020104:5421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5:040103:813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5:070101:102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091001:10</text:p>
          </table:table-cell>
          <table:table-cell table:style-name="ce2"/>
          <table:table-cell office:value-type="string" table:style-name="ce2">
            <text:p>10.03.2023</text:p>
          </table:table-cell>
          <table:table-cell office:value-type="string" table:style-name="ce2">
            <text:p>09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213EDA4D8DC038D2E9EC02403C0C81CD35BCF5F43D562D073F08BB59393C334FFF34AEAF4E818D462C2D553332E90839C6D71615DECA354F445AF1ABADF05AB</text:p>
          </table:table-cell>
          <table:table-cell table:number-columns-repeated="16379"/>
        </table:table-row>
        <table:table-row table:number-rows-repeated="10484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3-24T07:16:23Z</meta:creation-date>
    <dc:date>2023-03-24T07:28:12Z</dc:date>
    <meta:print-date>2023-03-24T07:26:48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