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1/1</text:p>
          </table:table-cell>
          <table:table-cell table:number-columns-repeated="2" table:style-name="ce5"/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00000:2904</text:p>
          </table:table-cell>
          <table:table-cell office:value-type="string" table:style-name="ce12">
            <text:p>381958,36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00000:2905</text:p>
          </table:table-cell>
          <table:table-cell office:value-type="string" table:style-name="ce12">
            <text:p>937897,74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91001:653</text:p>
          </table:table-cell>
          <table:table-cell office:value-type="string" table:style-name="ce12">
            <text:p>861239,43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140601:1566</text:p>
          </table:table-cell>
          <table:table-cell office:value-type="string" table:style-name="ce12">
            <text:p>90219,39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140601:1568</text:p>
          </table:table-cell>
          <table:table-cell office:value-type="string" table:style-name="ce12">
            <text:p>97949,85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130101:10062</text:p>
          </table:table-cell>
          <table:table-cell office:value-type="string" table:style-name="ce12">
            <text:p>12287123,65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9:010301:1240</text:p>
          </table:table-cell>
          <table:table-cell office:value-type="string" table:style-name="ce12">
            <text:p>11274343,63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220201:2387</text:p>
          </table:table-cell>
          <table:table-cell office:value-type="string" table:style-name="ce12">
            <text:p>4848,88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20201:2388</text:p>
          </table:table-cell>
          <table:table-cell office:value-type="string" table:style-name="ce12">
            <text:p>1885,67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40302:2066</text:p>
          </table:table-cell>
          <table:table-cell office:value-type="string" table:style-name="ce12">
            <text:p>8395245,71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16:11532</text:p>
          </table:table-cell>
          <table:table-cell office:value-type="string" table:style-name="ce12">
            <text:p>770238,24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10103:3269</text:p>
          </table:table-cell>
          <table:table-cell office:value-type="string" table:style-name="ce12">
            <text:p>1467828,90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9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190401:992</text:p>
          </table:table-cell>
          <table:table-cell office:value-type="string" table:style-name="ce12">
            <text:p>1861065,50</text:p>
          </table:table-cell>
          <table:table-cell office:value-type="string" table:style-name="ce17">
            <text:p>10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60102:1278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60102:1291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150102:99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00000:2789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40201:168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40201:393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10101:2273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110101:2301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10101:2302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120101:3455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160101:1028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5:000000:807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2:000000:2893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000000:10206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20201:482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20201:497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20201:498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40103:766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40103:811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70101:273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70101:291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20201:500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20201:502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20201:503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20201:505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20201:506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20201:508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120202:1401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120202:1424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120202:1441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120202:1444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00000:795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0:000000:365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10103:3011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10104:8138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20101:1593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20101:1594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20101:425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60101:7106</text:p>
          </table:table-cell>
          <table:table-cell office:value-type="string" table:style-name="ce24">
            <text:p>10.03.2023</text:p>
          </table:table-cell>
          <table:table-cell office:value-type="string" table:style-name="ce24">
            <text:p>09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3E7BAC4BEC3E91F87B614035C46212D9414A4C8503809DA2D68C7CAF50DEE2801B64C8AE11B0A65793D539A0EF7A14C0A875281EAB14A5D5DC6548E06E7FF4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23T23:53:09Z</dc:date>
    <meta:print-date>2021-01-19T14:00:54Z</meta:print-date>
  </office:meta>
</office:document-meta>
</file>