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31</text:p>
          </table:table-cell>
          <table:table-cell table:style-name="ce4"/>
          <table:table-cell table:style-name="ce5"/>
          <table:table-cell office:value-type="date" office:date-value="2023-03-23T00:00:00" table:style-name="ce6">
            <text:p>23.03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3" table:style-name="ce12">
            <text:p>233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7" table:style-name="ce12">
            <text:p>397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3:010154:690</text:p>
          </table:table-cell>
          <table:table-cell office:value-type="string" table:style-name="ce15">
            <text:p>3763009,64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3:050102:1135</text:p>
          </table:table-cell>
          <table:table-cell office:value-type="string" table:style-name="ce15">
            <text:p>3138643,0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4:010103:3268</text:p>
          </table:table-cell>
          <table:table-cell office:value-type="string" table:style-name="ce15">
            <text:p>20243,82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4:010104:8670</text:p>
          </table:table-cell>
          <table:table-cell office:value-type="string" table:style-name="ce15">
            <text:p>864486,95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4:040102:8715</text:p>
          </table:table-cell>
          <table:table-cell office:value-type="string" table:style-name="ce15">
            <text:p>15784,29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2:010105:2081</text:p>
          </table:table-cell>
          <table:table-cell office:value-type="string" table:style-name="ce15">
            <text:p>88974,1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2:010105:2082</text:p>
          </table:table-cell>
          <table:table-cell office:value-type="string" table:style-name="ce15">
            <text:p>168058,04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2:070101:2</text:p>
          </table:table-cell>
          <table:table-cell office:value-type="string" table:style-name="ce15">
            <text:p>240765,90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2:100301:1400</text:p>
          </table:table-cell>
          <table:table-cell office:value-type="string" table:style-name="ce15">
            <text:p>497835,10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3:140601:1567</text:p>
          </table:table-cell>
          <table:table-cell office:value-type="string" table:style-name="ce15">
            <text:p>91115,92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9:050301:1086</text:p>
          </table:table-cell>
          <table:table-cell office:value-type="string" table:style-name="ce15">
            <text:p>1032930,00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9:070101:5032</text:p>
          </table:table-cell>
          <table:table-cell office:value-type="string" table:style-name="ce15">
            <text:p>2349415,79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1:140301:1136</text:p>
          </table:table-cell>
          <table:table-cell office:value-type="string" table:style-name="ce15">
            <text:p>113379,79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2:170401:2031</text:p>
          </table:table-cell>
          <table:table-cell office:value-type="string" table:style-name="ce15">
            <text:p>1032967,85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2:200801:2252</text:p>
          </table:table-cell>
          <table:table-cell office:value-type="string" table:style-name="ce15">
            <text:p>10884731,07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4:090501:2049</text:p>
          </table:table-cell>
          <table:table-cell office:value-type="string" table:style-name="ce15">
            <text:p>1116516,75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4:090501:3117</text:p>
          </table:table-cell>
          <table:table-cell office:value-type="string" table:style-name="ce15">
            <text:p>662358,82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2:010104:6816</text:p>
          </table:table-cell>
          <table:table-cell office:value-type="string" table:style-name="ce15">
            <text:p>3505213,90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2:010104:6819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2:010104:6822</text:p>
          </table:table-cell>
          <table:table-cell office:value-type="string" table:style-name="ce15">
            <text:p>2513022,9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2:010104:6825</text:p>
          </table:table-cell>
          <table:table-cell office:value-type="string" table:style-name="ce15">
            <text:p>3509321,1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2:010104:6828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2:010104:6831</text:p>
          </table:table-cell>
          <table:table-cell office:value-type="string" table:style-name="ce15">
            <text:p>2518085,8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2:010104:6924</text:p>
          </table:table-cell>
          <table:table-cell office:value-type="string" table:style-name="ce15">
            <text:p>3505213,90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2:010104:6927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2:010104:6930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2:010104:6933</text:p>
          </table:table-cell>
          <table:table-cell office:value-type="string" table:style-name="ce15">
            <text:p>2410592,16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2:010104:6936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2:010104:6939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2:010104:7077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2:010104:7080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2:010104:7083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2:010104:7086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2:010104:7089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2:010104:7092</text:p>
          </table:table-cell>
          <table:table-cell office:value-type="string" table:style-name="ce15">
            <text:p>4300377,5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2:010217:11961</text:p>
          </table:table-cell>
          <table:table-cell office:value-type="string" table:style-name="ce15">
            <text:p>791970,97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2:010219:5984</text:p>
          </table:table-cell>
          <table:table-cell office:value-type="string" table:style-name="ce15">
            <text:p>2258057,9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2:010225:7069</text:p>
          </table:table-cell>
          <table:table-cell office:value-type="string" table:style-name="ce15">
            <text:p>2609225,56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2:010225:7166</text:p>
          </table:table-cell>
          <table:table-cell office:value-type="string" table:style-name="ce15">
            <text:p>2632543,04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2:010225:8121</text:p>
          </table:table-cell>
          <table:table-cell office:value-type="string" table:style-name="ce15">
            <text:p>966983,1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2:010225:8663</text:p>
          </table:table-cell>
          <table:table-cell office:value-type="string" table:style-name="ce15">
            <text:p>940670,67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2:010225:9150</text:p>
          </table:table-cell>
          <table:table-cell office:value-type="string" table:style-name="ce15">
            <text:p>1690517,39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5:070101:2291</text:p>
          </table:table-cell>
          <table:table-cell office:value-type="string" table:style-name="ce15">
            <text:p>2183549,37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2:010305:1749</text:p>
          </table:table-cell>
          <table:table-cell office:value-type="string" table:style-name="ce15">
            <text:p>2755526,22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2:010315:7989</text:p>
          </table:table-cell>
          <table:table-cell office:value-type="string" table:style-name="ce15">
            <text:p>2396512,08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4:010101:7982</text:p>
          </table:table-cell>
          <table:table-cell office:value-type="string" table:style-name="ce15">
            <text:p>3526732,06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4:010105:18478</text:p>
          </table:table-cell>
          <table:table-cell office:value-type="string" table:style-name="ce15">
            <text:p>1807557,1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5:010104:3760</text:p>
          </table:table-cell>
          <table:table-cell office:value-type="string" table:style-name="ce15">
            <text:p>4451264,0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5:010109:9938</text:p>
          </table:table-cell>
          <table:table-cell office:value-type="string" table:style-name="ce15">
            <text:p>2969743,1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5:010121:10044</text:p>
          </table:table-cell>
          <table:table-cell office:value-type="string" table:style-name="ce15">
            <text:p>35610,8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5:010121:10045</text:p>
          </table:table-cell>
          <table:table-cell office:value-type="string" table:style-name="ce15">
            <text:p>33229,00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5:040104:2663</text:p>
          </table:table-cell>
          <table:table-cell office:value-type="string" table:style-name="ce15">
            <text:p>42771140,0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2:010104:6834</text:p>
          </table:table-cell>
          <table:table-cell office:value-type="string" table:style-name="ce15">
            <text:p>2652751,50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2:010104:6837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2:010104:6840</text:p>
          </table:table-cell>
          <table:table-cell office:value-type="string" table:style-name="ce15">
            <text:p>2513022,9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2:010104:6843</text:p>
          </table:table-cell>
          <table:table-cell office:value-type="string" table:style-name="ce15">
            <text:p>2657665,54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2:010104:6846</text:p>
          </table:table-cell>
          <table:table-cell office:value-type="string" table:style-name="ce15">
            <text:p>3205019,4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2:010104:6849</text:p>
          </table:table-cell>
          <table:table-cell office:value-type="string" table:style-name="ce15">
            <text:p>2513022,9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01:060102:1668</text:p>
          </table:table-cell>
          <table:table-cell office:value-type="string" table:style-name="ce15">
            <text:p>47181,29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2:010104:6942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2:010104:6945</text:p>
          </table:table-cell>
          <table:table-cell office:value-type="string" table:style-name="ce15">
            <text:p>3496988,84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2:010104:6948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2:010104:6951</text:p>
          </table:table-cell>
          <table:table-cell office:value-type="string" table:style-name="ce15">
            <text:p>2410592,16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2:010104:6954</text:p>
          </table:table-cell>
          <table:table-cell office:value-type="string" table:style-name="ce15">
            <text:p>3496988,84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2:010104:6957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04:030401:412</text:p>
          </table:table-cell>
          <table:table-cell office:value-type="string" table:style-name="ce15">
            <text:p>1148650,29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04:080201:202</text:p>
          </table:table-cell>
          <table:table-cell office:value-type="string" table:style-name="ce15">
            <text:p>764253,7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05:030302:264</text:p>
          </table:table-cell>
          <table:table-cell office:value-type="string" table:style-name="ce15">
            <text:p>321940,3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05:080201:2118</text:p>
          </table:table-cell>
          <table:table-cell office:value-type="string" table:style-name="ce15">
            <text:p>1456266,62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2:010104:7095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2:010104:7098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2:010104:7101</text:p>
          </table:table-cell>
          <table:table-cell office:value-type="string" table:style-name="ce15">
            <text:p>3492870,99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04:010102:15600</text:p>
          </table:table-cell>
          <table:table-cell office:value-type="string" table:style-name="ce15">
            <text:p>1694590,46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04:020103:4466</text:p>
          </table:table-cell>
          <table:table-cell office:value-type="string" table:style-name="ce15">
            <text:p>96658,82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04:020103:4468</text:p>
          </table:table-cell>
          <table:table-cell office:value-type="string" table:style-name="ce15">
            <text:p>83696,90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11:170101:3693</text:p>
          </table:table-cell>
          <table:table-cell office:value-type="string" table:style-name="ce15">
            <text:p>209607,58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1:180101:3723</text:p>
          </table:table-cell>
          <table:table-cell office:value-type="string" table:style-name="ce15">
            <text:p>1674501,42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11:240901:1923</text:p>
          </table:table-cell>
          <table:table-cell office:value-type="string" table:style-name="ce15">
            <text:p>49031,27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12:010103:1376</text:p>
          </table:table-cell>
          <table:table-cell office:value-type="string" table:style-name="ce15">
            <text:p>725119,0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12:010104:4955</text:p>
          </table:table-cell>
          <table:table-cell office:value-type="string" table:style-name="ce15">
            <text:p>28281,96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07:090101:2553</text:p>
          </table:table-cell>
          <table:table-cell office:value-type="string" table:style-name="ce15">
            <text:p>72136,65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08:080301:1724</text:p>
          </table:table-cell>
          <table:table-cell office:value-type="string" table:style-name="ce15">
            <text:p>517654,85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09:030101:2314</text:p>
          </table:table-cell>
          <table:table-cell office:value-type="string" table:style-name="ce15">
            <text:p>2349415,79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2:030102:195</text:p>
          </table:table-cell>
          <table:table-cell office:value-type="string" table:style-name="ce15">
            <text:p>156377,98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2:040103:2234</text:p>
          </table:table-cell>
          <table:table-cell office:value-type="string" table:style-name="ce15">
            <text:p>140800,56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2:041501:2006</text:p>
          </table:table-cell>
          <table:table-cell office:value-type="string" table:style-name="ce15">
            <text:p>5034039,75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2:010104:6747</text:p>
          </table:table-cell>
          <table:table-cell office:value-type="string" table:style-name="ce15">
            <text:p>3380697,32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2:010104:6750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2:010104:6753</text:p>
          </table:table-cell>
          <table:table-cell office:value-type="string" table:style-name="ce15">
            <text:p>2502880,56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2:010104:6756</text:p>
          </table:table-cell>
          <table:table-cell office:value-type="string" table:style-name="ce15">
            <text:p>2410592,16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2:010104:6759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2:010104:6852</text:p>
          </table:table-cell>
          <table:table-cell office:value-type="string" table:style-name="ce15">
            <text:p>2652751,50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2:010104:6855</text:p>
          </table:table-cell>
          <table:table-cell office:value-type="string" table:style-name="ce15">
            <text:p>2436411,89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2:010104:6858</text:p>
          </table:table-cell>
          <table:table-cell office:value-type="string" table:style-name="ce15">
            <text:p>3202448,62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2:010104:6861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2:010104:6864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2:010104:6867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2:010104:6960</text:p>
          </table:table-cell>
          <table:table-cell office:value-type="string" table:style-name="ce15">
            <text:p>2405411,02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2:010104:6963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2:010104:6966</text:p>
          </table:table-cell>
          <table:table-cell office:value-type="string" table:style-name="ce15">
            <text:p>3488749,92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2:010104:6969</text:p>
          </table:table-cell>
          <table:table-cell office:value-type="string" table:style-name="ce15">
            <text:p>2436411,89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2:010104:6972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2:010104:6975</text:p>
          </table:table-cell>
          <table:table-cell office:value-type="string" table:style-name="ce15">
            <text:p>2513022,9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04:020103:4469</text:p>
          </table:table-cell>
          <table:table-cell office:value-type="string" table:style-name="ce15">
            <text:p>69994,3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07:010102:6343</text:p>
          </table:table-cell>
          <table:table-cell office:value-type="string" table:style-name="ce15">
            <text:p>1728655,27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1:170101:3694</text:p>
          </table:table-cell>
          <table:table-cell office:value-type="string" table:style-name="ce15">
            <text:p>974929,8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11:220102:5161</text:p>
          </table:table-cell>
          <table:table-cell office:value-type="string" table:style-name="ce15">
            <text:p>526261,16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12:010801:6411</text:p>
          </table:table-cell>
          <table:table-cell office:value-type="string" table:style-name="ce15">
            <text:p>1796089,18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12:160102:1</text:p>
          </table:table-cell>
          <table:table-cell office:value-type="string" table:style-name="ce15">
            <text:p>2643824,4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5:010113:4510</text:p>
          </table:table-cell>
          <table:table-cell office:value-type="string" table:style-name="ce15">
            <text:p>2108133,56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5:010114:7247</text:p>
          </table:table-cell>
          <table:table-cell office:value-type="string" table:style-name="ce15">
            <text:p>4261239,34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5:010121:2645</text:p>
          </table:table-cell>
          <table:table-cell office:value-type="string" table:style-name="ce15">
            <text:p>3825361,59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25:010121:2766</text:p>
          </table:table-cell>
          <table:table-cell office:value-type="string" table:style-name="ce15">
            <text:p>5030016,9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25:010121:3193</text:p>
          </table:table-cell>
          <table:table-cell office:value-type="string" table:style-name="ce15">
            <text:p>2351113,09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25:010121:476</text:p>
          </table:table-cell>
          <table:table-cell office:value-type="string" table:style-name="ce15">
            <text:p>2789468,14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25:040104:2672</text:p>
          </table:table-cell>
          <table:table-cell office:value-type="string" table:style-name="ce15">
            <text:p>1317832,47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25:040104:2674</text:p>
          </table:table-cell>
          <table:table-cell office:value-type="string" table:style-name="ce15">
            <text:p>1208443,55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5:040104:2675</text:p>
          </table:table-cell>
          <table:table-cell office:value-type="string" table:style-name="ce15">
            <text:p>2290088,14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25:040104:2677</text:p>
          </table:table-cell>
          <table:table-cell office:value-type="string" table:style-name="ce15">
            <text:p>1272540,55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25:040104:2678</text:p>
          </table:table-cell>
          <table:table-cell office:value-type="string" table:style-name="ce15">
            <text:p>2293963,32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25:040104:2680</text:p>
          </table:table-cell>
          <table:table-cell office:value-type="string" table:style-name="ce15">
            <text:p>1267989,15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5:040104:2681</text:p>
          </table:table-cell>
          <table:table-cell office:value-type="string" table:style-name="ce15">
            <text:p>1385041,76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25:040104:2683</text:p>
          </table:table-cell>
          <table:table-cell office:value-type="string" table:style-name="ce15">
            <text:p>1231429,87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22:010104:7041</text:p>
          </table:table-cell>
          <table:table-cell office:value-type="string" table:style-name="ce15">
            <text:p>2652751,50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22:010104:7044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2:010104:7047</text:p>
          </table:table-cell>
          <table:table-cell office:value-type="string" table:style-name="ce15">
            <text:p>2735596,42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2:010104:7050</text:p>
          </table:table-cell>
          <table:table-cell office:value-type="string" table:style-name="ce15">
            <text:p>2652751,50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2:010104:7053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22:010104:7056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22:010104:7059</text:p>
          </table:table-cell>
          <table:table-cell office:value-type="string" table:style-name="ce15">
            <text:p>64552,59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22:010104:7062</text:p>
          </table:table-cell>
          <table:table-cell office:value-type="string" table:style-name="ce15">
            <text:p>2436411,89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2:010104:7065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2:010104:7068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2:010104:7071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2:010104:7074</text:p>
          </table:table-cell>
          <table:table-cell office:value-type="string" table:style-name="ce15">
            <text:p>2518085,8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2:010104:6798</text:p>
          </table:table-cell>
          <table:table-cell office:value-type="string" table:style-name="ce15">
            <text:p>3496988,84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2:010104:6801</text:p>
          </table:table-cell>
          <table:table-cell office:value-type="string" table:style-name="ce15">
            <text:p>2410592,16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22:010104:6804</text:p>
          </table:table-cell>
          <table:table-cell office:value-type="string" table:style-name="ce15">
            <text:p>3505213,90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22:010104:6807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22:010104:6810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22:010104:6813</text:p>
          </table:table-cell>
          <table:table-cell office:value-type="string" table:style-name="ce15">
            <text:p>3233181,14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22:010104:6870</text:p>
          </table:table-cell>
          <table:table-cell office:value-type="string" table:style-name="ce15">
            <text:p>3505213,90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22:010104:6873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2:010104:6876</text:p>
          </table:table-cell>
          <table:table-cell office:value-type="string" table:style-name="ce15">
            <text:p>2513022,9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22:010104:6879</text:p>
          </table:table-cell>
          <table:table-cell office:value-type="string" table:style-name="ce15">
            <text:p>2431259,24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22:010104:6882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2:010104:6885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2:010104:6978</text:p>
          </table:table-cell>
          <table:table-cell office:value-type="string" table:style-name="ce15">
            <text:p>2410592,16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2:010104:6981</text:p>
          </table:table-cell>
          <table:table-cell office:value-type="string" table:style-name="ce15">
            <text:p>2410592,16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22:010104:6984</text:p>
          </table:table-cell>
          <table:table-cell office:value-type="string" table:style-name="ce15">
            <text:p>6195066,95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22:010104:7002</text:p>
          </table:table-cell>
          <table:table-cell office:value-type="string" table:style-name="ce15">
            <text:p>2730763,32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2:010104:7035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2:010104:7038</text:p>
          </table:table-cell>
          <table:table-cell office:value-type="string" table:style-name="ce15">
            <text:p>2502880,56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18:010114:1263</text:p>
          </table:table-cell>
          <table:table-cell office:value-type="string" table:style-name="ce15">
            <text:p>60074,32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18:010114:1264</text:p>
          </table:table-cell>
          <table:table-cell office:value-type="string" table:style-name="ce15">
            <text:p>59461,32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18:010141:4011</text:p>
          </table:table-cell>
          <table:table-cell office:value-type="string" table:style-name="ce15">
            <text:p>2387825,36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8:040104:3164</text:p>
          </table:table-cell>
          <table:table-cell office:value-type="string" table:style-name="ce15">
            <text:p>1735584,3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19:010103:33005</text:p>
          </table:table-cell>
          <table:table-cell office:value-type="string" table:style-name="ce15">
            <text:p>1026773,09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19:010109:18498</text:p>
          </table:table-cell>
          <table:table-cell office:value-type="string" table:style-name="ce15">
            <text:p>1249577,94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19:010112:20100</text:p>
          </table:table-cell>
          <table:table-cell office:value-type="string" table:style-name="ce15">
            <text:p>2006723,74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15:010103:6772</text:p>
          </table:table-cell>
          <table:table-cell office:value-type="string" table:style-name="ce15">
            <text:p>6206426,10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16:010102:6385</text:p>
          </table:table-cell>
          <table:table-cell office:value-type="string" table:style-name="ce15">
            <text:p>972234,22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16:010103:2879</text:p>
          </table:table-cell>
          <table:table-cell office:value-type="string" table:style-name="ce15">
            <text:p>598591,3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16:010108:2654</text:p>
          </table:table-cell>
          <table:table-cell office:value-type="string" table:style-name="ce15">
            <text:p>798852,07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16:010108:2655</text:p>
          </table:table-cell>
          <table:table-cell office:value-type="string" table:style-name="ce15">
            <text:p>1097592,64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17:010467:2411</text:p>
          </table:table-cell>
          <table:table-cell office:value-type="string" table:style-name="ce15">
            <text:p>2247755,6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18:010114:1262</text:p>
          </table:table-cell>
          <table:table-cell office:value-type="string" table:style-name="ce15">
            <text:p>735135,70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21:010106:4156</text:p>
          </table:table-cell>
          <table:table-cell office:value-type="string" table:style-name="ce15">
            <text:p>2200437,04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21:010113:11340</text:p>
          </table:table-cell>
          <table:table-cell office:value-type="string" table:style-name="ce15">
            <text:p>600665,66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22:010103:8791</text:p>
          </table:table-cell>
          <table:table-cell office:value-type="string" table:style-name="ce15">
            <text:p>2423658,08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22:010201:17851</text:p>
          </table:table-cell>
          <table:table-cell office:value-type="string" table:style-name="ce15">
            <text:p>1779681,7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22:010201:35501</text:p>
          </table:table-cell>
          <table:table-cell office:value-type="string" table:style-name="ce15">
            <text:p>778875,90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22:010203:7602</text:p>
          </table:table-cell>
          <table:table-cell office:value-type="string" table:style-name="ce15">
            <text:p>2518218,82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25:010122:4185</text:p>
          </table:table-cell>
          <table:table-cell office:value-type="string" table:style-name="ce15">
            <text:p>2427907,88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25:010122:4186</text:p>
          </table:table-cell>
          <table:table-cell office:value-type="string" table:style-name="ce15">
            <text:p>3280956,59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25:040104:2664</text:p>
          </table:table-cell>
          <table:table-cell office:value-type="string" table:style-name="ce15">
            <text:p>1267989,15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25:040104:2666</text:p>
          </table:table-cell>
          <table:table-cell office:value-type="string" table:style-name="ce15">
            <text:p>1194600,20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25:040104:2667</text:p>
          </table:table-cell>
          <table:table-cell office:value-type="string" table:style-name="ce15">
            <text:p>1096563,95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25:040104:2669</text:p>
          </table:table-cell>
          <table:table-cell office:value-type="string" table:style-name="ce15">
            <text:p>1331343,15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25:040104:2671</text:p>
          </table:table-cell>
          <table:table-cell office:value-type="string" table:style-name="ce15">
            <text:p>1326843,40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22:010104:6888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2:010104:6891</text:p>
          </table:table-cell>
          <table:table-cell office:value-type="string" table:style-name="ce15">
            <text:p>4067497,77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22:010104:6894</text:p>
          </table:table-cell>
          <table:table-cell office:value-type="string" table:style-name="ce15">
            <text:p>2518085,8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22:010104:6897</text:p>
          </table:table-cell>
          <table:table-cell office:value-type="string" table:style-name="ce15">
            <text:p>2431259,24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22:010104:6900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2:010104:6903</text:p>
          </table:table-cell>
          <table:table-cell office:value-type="string" table:style-name="ce15">
            <text:p>2513022,9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2:010104:6906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22:010104:6909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22:010104:6912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22:010104:6915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22:010104:6918</text:p>
          </table:table-cell>
          <table:table-cell office:value-type="string" table:style-name="ce15">
            <text:p>2431259,24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22:010104:6921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22:010208:2918</text:p>
          </table:table-cell>
          <table:table-cell office:value-type="string" table:style-name="ce15">
            <text:p>4734932,14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22:010215:5732</text:p>
          </table:table-cell>
          <table:table-cell office:value-type="string" table:style-name="ce15">
            <text:p>3687418,18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22:010219:5130</text:p>
          </table:table-cell>
          <table:table-cell office:value-type="string" table:style-name="ce15">
            <text:p>197355,9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22:010219:5133</text:p>
          </table:table-cell>
          <table:table-cell office:value-type="string" table:style-name="ce15">
            <text:p>628725,82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22:010303:6973</text:p>
          </table:table-cell>
          <table:table-cell office:value-type="string" table:style-name="ce15">
            <text:p>1883409,05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23:010128:495</text:p>
          </table:table-cell>
          <table:table-cell office:value-type="string" table:style-name="ce15">
            <text:p>11340040,8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22:010104:6780</text:p>
          </table:table-cell>
          <table:table-cell office:value-type="string" table:style-name="ce15">
            <text:p>3205019,4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22:010104:6783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22:010104:6786</text:p>
          </table:table-cell>
          <table:table-cell office:value-type="string" table:style-name="ce15">
            <text:p>3492870,99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22:010104:6789</text:p>
          </table:table-cell>
          <table:table-cell office:value-type="string" table:style-name="ce15">
            <text:p>3509321,1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2:010104:6792</text:p>
          </table:table-cell>
          <table:table-cell office:value-type="string" table:style-name="ce15">
            <text:p>2405411,02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22:010104:6795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22:010104:6762</text:p>
          </table:table-cell>
          <table:table-cell office:value-type="string" table:style-name="ce15">
            <text:p>2513022,9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22:010104:6765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22:010104:6768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22:010104:6771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22:010104:6774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22:010104:6777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01:010103:4064</text:p>
          </table:table-cell>
          <table:table-cell office:value-type="string" table:style-name="ce15">
            <text:p>25699,42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01:010103:2760</text:p>
          </table:table-cell>
          <table:table-cell office:value-type="string" table:style-name="ce15">
            <text:p>19629,18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12:050101:1569</text:p>
          </table:table-cell>
          <table:table-cell office:value-type="string" table:style-name="ce15">
            <text:p>1963580,62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12:070401:1539</text:p>
          </table:table-cell>
          <table:table-cell office:value-type="string" table:style-name="ce15">
            <text:p>896362,2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12:080201:1675</text:p>
          </table:table-cell>
          <table:table-cell office:value-type="string" table:style-name="ce15">
            <text:p>696344,07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15:010104:8591</text:p>
          </table:table-cell>
          <table:table-cell office:value-type="string" table:style-name="ce15">
            <text:p>92542,3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15:010104:8592</text:p>
          </table:table-cell>
          <table:table-cell office:value-type="string" table:style-name="ce15">
            <text:p>801098,6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15:040301:5715</text:p>
          </table:table-cell>
          <table:table-cell office:value-type="string" table:style-name="ce15">
            <text:p>6664214,1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15:060301:3603</text:p>
          </table:table-cell>
          <table:table-cell office:value-type="string" table:style-name="ce15">
            <text:p>218438,4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15:070101:1283</text:p>
          </table:table-cell>
          <table:table-cell office:value-type="string" table:style-name="ce15">
            <text:p>51184,55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15:070101:1284</text:p>
          </table:table-cell>
          <table:table-cell office:value-type="string" table:style-name="ce15">
            <text:p>52042,39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19:010105:19257</text:p>
          </table:table-cell>
          <table:table-cell office:value-type="string" table:style-name="ce15">
            <text:p>1629336,52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19:010110:32780</text:p>
          </table:table-cell>
          <table:table-cell office:value-type="string" table:style-name="ce15">
            <text:p>1578539,90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19:010112:5683</text:p>
          </table:table-cell>
          <table:table-cell office:value-type="string" table:style-name="ce15">
            <text:p>69975,08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19:010117:701</text:p>
          </table:table-cell>
          <table:table-cell office:value-type="string" table:style-name="ce15">
            <text:p>714571,5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21:010105:298</text:p>
          </table:table-cell>
          <table:table-cell office:value-type="string" table:style-name="ce15">
            <text:p>9867058,19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22:010104:4873</text:p>
          </table:table-cell>
          <table:table-cell office:value-type="string" table:style-name="ce15">
            <text:p>1577212,01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22:010207:2517</text:p>
          </table:table-cell>
          <table:table-cell office:value-type="string" table:style-name="ce15">
            <text:p>6175397,86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01:010103:3239</text:p>
          </table:table-cell>
          <table:table-cell office:value-type="string" table:style-name="ce15">
            <text:p>1270452,5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01:010103:3240</text:p>
          </table:table-cell>
          <table:table-cell office:value-type="string" table:style-name="ce15">
            <text:p>1285704,59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12:030102:1928</text:p>
          </table:table-cell>
          <table:table-cell office:value-type="string" table:style-name="ce15">
            <text:p>222018,20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12:030102:5497</text:p>
          </table:table-cell>
          <table:table-cell office:value-type="string" table:style-name="ce15">
            <text:p>156378,03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25:020103:5419</text:p>
          </table:table-cell>
          <table:table-cell office:value-type="string" table:style-name="ce15">
            <text:p>915686,86</text:p>
          </table:table-cell>
          <table:table-cell office:value-type="string" table:style-name="ce16">
            <text:p>10.03.2023</text:p>
          </table:table-cell>
          <table:table-cell office:value-type="string" table:style-name="ce15">
            <text:p>09.03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24:070201:199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24:070201:200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25:010104:225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010103:284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1:010103:284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1:010103:284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1:010103:284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1:010103:290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1:010103:291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1:010103:296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1:010104:611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1:010104:611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1:020101:126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1:020101:135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1:020101:136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1:020101:155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1:020101:155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1:060102:130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1:060102:131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1:060102:136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1:060102:136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1:060102:136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1:060102:136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1:060102:136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1:060102:160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1:060102:160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1:060102:160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1:060102:16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1:060102:164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1:060102:164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1:060102:164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3:260101:341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9:110101:171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9:110101:180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9:110101:180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9:110101:181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9:110101:183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9:120101:355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9:160101:88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9:160101:88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1:140501:198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1:140501:198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1:140501:200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2:120201:20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2:120201:20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2:120201:22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2:120201:30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12:120201:30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12:120201:3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2:120201:31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2:120202:122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2:120202:122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2:120202:122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2:120202:122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2:120202:132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2:120202:19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2:120202:20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2:120202:99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14:070201:93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5:070101:228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5:070101:230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25:070101:30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25:070101:658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25:070101:84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22:010315:456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25:070101:85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25:070101:93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25:070101:97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2:120201:31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2:120201:31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12:120201:31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2:120201:35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12:120201:35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12:120201:35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12:120201:35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2:120202:20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2:120202:22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2:120202:22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2:120202:22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2:120202:23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12:120202:24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12:120202:24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25:020103:435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25:040103:29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25:060701:162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25:070201:286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12:090103:367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1:010103:30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1:010103:301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1:010103:302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1:010103:302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1:010103:30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1:010103:316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1:010103:316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1:020101:17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1:020101:17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1:020101:18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1:020101:3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1:020101:3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1:020101:3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1:020101:49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1:060102:139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1:060102:14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1:060102:142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1:060102:144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1:060102:144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1:060102:144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1:060102:145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1:060102:165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1:060102:166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1:060102:166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1:060102:167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1:060102:167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1:060102:167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4:010102:1559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5:040501:27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5:060101:1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9:110101:183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9:110101:183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9:110101:184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9:110101:192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9:110101:192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9:110101:192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9:110101:192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12:010201:194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25:080101:117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25:080101:20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1:010103:316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1:010103:316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1:010103:34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1:010103:3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1:010103:380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1:020101:50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1:020101:50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1:020101:50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1:020101:50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1:020101:50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1:020101:57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1:020101:57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1:060102:145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1:060102:145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1:060102:147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1:060102:148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1:060102:148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1:060102:148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1:060102:148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1:060102:167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1:060102:16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1:060102:175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1:060102:175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1:060102:175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1:060102:175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1:060102:177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5:160201:15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9:040201:1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9:040201:1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9:040201:1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9:110101:228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9:110101:228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9:110101:228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9:110101:228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9:110101:228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9:110101:229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9:110101:229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12:030801: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12:040103:391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12:040103:405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12:120201:35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12:120201:35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12:120201:37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12:120201:37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12:120201:37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12:120201:39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12:120201:39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12:120202:24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12:120202:25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12:120202:25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12:120202:25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12:120202:25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12:120202:26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12:120202:26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12:140401:52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25:010122:418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25:070101:148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25:070101:157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25:070101:161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25:070101:206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25:070101:211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25:070101:225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20:010104:101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12:120201:1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12:120201:18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12:120201:18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12:120201:18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12:120201:19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12:120201:19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12:120201:19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12:120201:40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12:120201:40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12:120201:40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12:120201:41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12:120201:44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12:120201:44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12:120201:44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12:120201:44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12:120201:46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12:120201:5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12:120201:6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12:120201:6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12:120202: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12:120202:112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12:120202:113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12:120202:113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12:120202:113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12:120202:113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12:120202:113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12:120202:121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12:120202:121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12:120202:30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12:120202:30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12:120202:30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12:120202:32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12:120202:32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12:120202:33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12:120202:45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9:040201:24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9:040201:24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9:040201:24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9:040201:26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9:040201:26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9:040201:26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9:040201:27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9:040201:27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9:040201:27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9:040201:27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9:040201:5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9:040201:5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9:040201:8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9:040201:8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12:120202:45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12:120202:46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12:120202:46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12:120202:46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12:120202:48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12:120202:62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12:120202:63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12:120202:85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12:120202:85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12:120202:86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12:120202:86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12:120202:86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12:120202:99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12:120202:99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1:060102:177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1:060102:178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1:060102:178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1:060102:179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1:060102:179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1:060102:179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1:060102:181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9:040201:1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9:040201:15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9:040201:1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9:040201:1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9:040201:2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9:040201:2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9:040201:24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1:020102:188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1:020102:188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1:020102:196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1:020102:196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1:020401:80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1:060101:193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1:060101:212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1:060101:301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1:060101:390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1:060101:390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1:060101:390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1:060101:528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1:060102:130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1:060102:130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9:110101:37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9:110101: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9:110101:78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9:110101:9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9:110101:93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9:110101:93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9:110101:93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9:120101:120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9:120101:163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9:120101:20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9:120101:317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9:120101:318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9:120101:318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9:120101:354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1:060102:152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1:060102:152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1:060102:153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1:060102:155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1:060102:155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1:060102:155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1:060102:156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22:010306:336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1:060102:157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1:060102:157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1:060102:158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1:060102:158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1:060102:158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1:060102:159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1:060102:160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9:110101:3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9:110101:32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9:110101:32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9:110101:32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9:110101:36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9:110101:36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9:110101:37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1:000000:51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1:010103:159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1:010103:159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1:010103:159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1:010103:159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1:010103:177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1:010103:201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1:060102:187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1:060102:187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1:060102:187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1:060102:187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1:060102:22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1:060102:22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1:060102:22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1:010103:201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1:010103:238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1:010103:239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1:010103:239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1:010103:275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1:010103:275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1:010103:275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1:010103:385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1:010103:38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1:010103:389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1:010103:389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1:010103:405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1:010103:406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1:020101:57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1:020101:57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1:020101:58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1:020101:58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1:020101:76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1:020102:106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1:020102:107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1:010103:275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1:010103:275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1:010103:283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1:010103:283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1:010103:283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1:010103:283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1:060102:22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1:060102:241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1:060102:241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1:060102:241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1:060102:241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1:060102:241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1:060102:241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1:010103:41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1:010103:4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1:010103:43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1:010103:44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1:010103:44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1:010103:44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1:010103:53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1:010104:398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1:010104:398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1:010104:399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1:010104:432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1:010104:432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1:010104:432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1:010104:432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12:120104:93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12:120104:93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12:120104:939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12:120201:1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12:120201:12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12:120201:17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12:120201:17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12:120104:32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12:120104:32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12:120104:90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12:120104:90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1:060102:15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1:060102:1514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1:060102:1516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1:060102:1517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1:060102:1518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1:060102:1520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1:060102:1521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9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22:010207:2453</text:p>
          </table:table-cell>
          <table:table-cell office:value-type="string" table:style-name="ce13">
            <text:p>10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9D356911CEBB2DC6F319A7500E6CD7946FF3DC6B130025E04D8DCACC3D4A2D2538F5FE4BF7F0B7CBB8618A436E0D7E4FCA91E87AE4E01DB1B572DBC12DB2F6D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serOC</meta:initial-creator>
    <dc:creator>userOC</dc:creator>
    <meta:creation-date>2015-06-05T18:19:34Z</meta:creation-date>
    <dc:date>2023-03-23T11:52:01Z</dc:date>
    <meta:print-date>2021-01-19T14:00:54Z</meta:print-date>
  </office:meta>
</office:document-meta>
</file>