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0/2</text:p>
          </table:table-cell>
          <table:table-cell table:number-columns-repeated="2" table:style-name="ce2"/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91" table:style-name="ce2">
            <text:p>29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13053</text:p>
          </table:table-cell>
          <table:table-cell office:value-type="float" office:value="347901.68" table:style-name="ce3">
            <text:p>347901.6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13056</text:p>
          </table:table-cell>
          <table:table-cell office:value-type="float" office:value="40340.160000000003" table:style-name="ce3">
            <text:p>40340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2191</text:p>
          </table:table-cell>
          <table:table-cell office:value-type="float" office:value="745279.4" table:style-name="ce3">
            <text:p>745279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201:614</text:p>
          </table:table-cell>
          <table:table-cell office:value-type="float" office:value="593834.54" table:style-name="ce3">
            <text:p>593834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3:120801:439</text:p>
          </table:table-cell>
          <table:table-cell office:value-type="float" office:value="940492.37" table:style-name="ce3">
            <text:p>940492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100601:1787</text:p>
          </table:table-cell>
          <table:table-cell office:value-type="float" office:value="24470.82" table:style-name="ce3">
            <text:p>24470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10601:160</text:p>
          </table:table-cell>
          <table:table-cell office:value-type="float" office:value="446072.12" table:style-name="ce3">
            <text:p>446072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41</text:p>
          </table:table-cell>
          <table:table-cell office:value-type="float" office:value="15353.36" table:style-name="ce3">
            <text:p>15353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50901:85</text:p>
          </table:table-cell>
          <table:table-cell office:value-type="float" office:value="233744.38" table:style-name="ce3">
            <text:p>233744.3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110701:624</text:p>
          </table:table-cell>
          <table:table-cell office:value-type="float" office:value="17682.84" table:style-name="ce3">
            <text:p>17682.8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40401:2145</text:p>
          </table:table-cell>
          <table:table-cell office:value-type="float" office:value="509941.53" table:style-name="ce3">
            <text:p>509941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060801:32</text:p>
          </table:table-cell>
          <table:table-cell office:value-type="float" office:value="547769.11" table:style-name="ce3">
            <text:p>547769.1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00601:1623</text:p>
          </table:table-cell>
          <table:table-cell office:value-type="float" office:value="56854.43" table:style-name="ce3">
            <text:p>56854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40501:609</text:p>
          </table:table-cell>
          <table:table-cell office:value-type="float" office:value="250073.60000000001" table:style-name="ce3">
            <text:p>250073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9:020401:330</text:p>
          </table:table-cell>
          <table:table-cell office:value-type="float" office:value="857564.8" table:style-name="ce3">
            <text:p>857564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9:020401:331</text:p>
          </table:table-cell>
          <table:table-cell office:value-type="float" office:value="867772.8" table:style-name="ce3">
            <text:p>867772.8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9:060501:258</text:p>
          </table:table-cell>
          <table:table-cell office:value-type="float" office:value="85165.6" table:style-name="ce3">
            <text:p>85165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060701:256</text:p>
          </table:table-cell>
          <table:table-cell office:value-type="float" office:value="2248642.44" table:style-name="ce3">
            <text:p>2248642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61101:496</text:p>
          </table:table-cell>
          <table:table-cell office:value-type="float" office:value="770699717.70000005" table:style-name="ce3">
            <text:p>770699717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1735</text:p>
          </table:table-cell>
          <table:table-cell office:value-type="float" office:value="151600" table:style-name="ce3">
            <text:p>1516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1744</text:p>
          </table:table-cell>
          <table:table-cell office:value-type="float" office:value="151600" table:style-name="ce3">
            <text:p>15160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6130</text:p>
          </table:table-cell>
          <table:table-cell office:value-type="float" office:value="346132.98" table:style-name="ce3">
            <text:p>346132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30501:2434</text:p>
          </table:table-cell>
          <table:table-cell office:value-type="float" office:value="528632" table:style-name="ce3">
            <text:p>528632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30501:2435</text:p>
          </table:table-cell>
          <table:table-cell office:value-type="float" office:value="1169855.44" table:style-name="ce3">
            <text:p>1169855.4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501:6338</text:p>
          </table:table-cell>
          <table:table-cell office:value-type="float" office:value="707205.97" table:style-name="ce3">
            <text:p>707205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501:6339</text:p>
          </table:table-cell>
          <table:table-cell office:value-type="float" office:value="618419.4" table:style-name="ce3">
            <text:p>618419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501:6340</text:p>
          </table:table-cell>
          <table:table-cell office:value-type="float" office:value="620098.05000000005" table:style-name="ce3">
            <text:p>620098.0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501:6341</text:p>
          </table:table-cell>
          <table:table-cell office:value-type="float" office:value="621775.5" table:style-name="ce3">
            <text:p>621775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501:6342</text:p>
          </table:table-cell>
          <table:table-cell office:value-type="float" office:value="622477.56000000006" table:style-name="ce3">
            <text:p>622477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501:6343</text:p>
          </table:table-cell>
          <table:table-cell office:value-type="float" office:value="624145.25" table:style-name="ce3">
            <text:p>624145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501:6344</text:p>
          </table:table-cell>
          <table:table-cell office:value-type="float" office:value="625815.07999999996" table:style-name="ce3">
            <text:p>625815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501:6345</text:p>
          </table:table-cell>
          <table:table-cell office:value-type="float" office:value="627475.42000000004" table:style-name="ce3">
            <text:p>627475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501:6346</text:p>
          </table:table-cell>
          <table:table-cell office:value-type="float" office:value="582927.5" table:style-name="ce3">
            <text:p>582927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501:6347</text:p>
          </table:table-cell>
          <table:table-cell office:value-type="float" office:value="584311.52" table:style-name="ce3">
            <text:p>584311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501:6348</text:p>
          </table:table-cell>
          <table:table-cell office:value-type="float" office:value="585696.66" table:style-name="ce3">
            <text:p>585696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501:6349</text:p>
          </table:table-cell>
          <table:table-cell office:value-type="float" office:value="587086.17000000004" table:style-name="ce3">
            <text:p>587086.1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6350</text:p>
          </table:table-cell>
          <table:table-cell office:value-type="float" office:value="588476.79" table:style-name="ce3">
            <text:p>588476.7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351</text:p>
          </table:table-cell>
          <table:table-cell office:value-type="float" office:value="589873.99" table:style-name="ce3">
            <text:p>589873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352</text:p>
          </table:table-cell>
          <table:table-cell office:value-type="float" office:value="591273.4" table:style-name="ce3">
            <text:p>591273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353</text:p>
          </table:table-cell>
          <table:table-cell office:value-type="float" office:value="592670.64" table:style-name="ce3">
            <text:p>592670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90901:222</text:p>
          </table:table-cell>
          <table:table-cell office:value-type="float" office:value="1299716.2" table:style-name="ce3">
            <text:p>1299716.2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00301:996</text:p>
          </table:table-cell>
          <table:table-cell office:value-type="float" office:value="915502959" table:style-name="ce3">
            <text:p>915502959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401:3500</text:p>
          </table:table-cell>
          <table:table-cell office:value-type="float" office:value="167258.4" table:style-name="ce3">
            <text:p>16725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401:3501</text:p>
          </table:table-cell>
          <table:table-cell office:value-type="float" office:value="165991.29" table:style-name="ce3">
            <text:p>165991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601:1441</text:p>
          </table:table-cell>
          <table:table-cell office:value-type="float" office:value="660129.5" table:style-name="ce3">
            <text:p>660129.5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701:1863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701:1866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701:1869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701:1872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701:1875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701:1878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701:1881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701:1884</text:p>
          </table:table-cell>
          <table:table-cell office:value-type="float" office:value="16788.75" table:style-name="ce3">
            <text:p>16788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701:1887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701:1890</text:p>
          </table:table-cell>
          <table:table-cell office:value-type="float" office:value="213881.96" table:style-name="ce3">
            <text:p>213881.9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40601:2426</text:p>
          </table:table-cell>
          <table:table-cell office:value-type="float" office:value="520977.19" table:style-name="ce3">
            <text:p>520977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71001:1101</text:p>
          </table:table-cell>
          <table:table-cell office:value-type="float" office:value="53970.559999999998" table:style-name="ce3">
            <text:p>53970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71001:1102</text:p>
          </table:table-cell>
          <table:table-cell office:value-type="float" office:value="77804.160000000003" table:style-name="ce3">
            <text:p>77804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90801:1122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00801:470</text:p>
          </table:table-cell>
          <table:table-cell office:value-type="float" office:value="530919.27" table:style-name="ce3">
            <text:p>530919.2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30301:1360</text:p>
          </table:table-cell>
          <table:table-cell office:value-type="float" office:value="39083" table:style-name="ce3">
            <text:p>39083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50601:1816</text:p>
          </table:table-cell>
          <table:table-cell office:value-type="float" office:value="63074" table:style-name="ce3">
            <text:p>63074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50601:1817</text:p>
          </table:table-cell>
          <table:table-cell office:value-type="float" office:value="27108.400000000001" table:style-name="ce3">
            <text:p>27108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70601:1223</text:p>
          </table:table-cell>
          <table:table-cell office:value-type="float" office:value="44802.36" table:style-name="ce3">
            <text:p>44802.3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40801:1020</text:p>
          </table:table-cell>
          <table:table-cell office:value-type="float" office:value="435182.72" table:style-name="ce3">
            <text:p>435182.7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60601:372</text:p>
          </table:table-cell>
          <table:table-cell office:value-type="float" office:value="476593.6" table:style-name="ce3">
            <text:p>476593.6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051101:584</text:p>
          </table:table-cell>
          <table:table-cell office:value-type="float" office:value="2058236" table:style-name="ce3">
            <text:p>2058236.0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080301:1024</text:p>
          </table:table-cell>
          <table:table-cell office:value-type="float" office:value="558951.49" table:style-name="ce3">
            <text:p>558951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80401:800</text:p>
          </table:table-cell>
          <table:table-cell office:value-type="float" office:value="8316533.8499999996" table:style-name="ce3">
            <text:p>8316533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070101:2061</text:p>
          </table:table-cell>
          <table:table-cell office:value-type="float" office:value="2399068.81" table:style-name="ce3">
            <text:p>2399068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8:010154:3474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8:010154:3475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8:040108:685</text:p>
          </table:table-cell>
          <table:table-cell office:value-type="float" office:value="43683649.25" table:style-name="ce3">
            <text:p>43683649.2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40108:809</text:p>
          </table:table-cell>
          <table:table-cell office:value-type="float" office:value="337572.33" table:style-name="ce3">
            <text:p>337572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8:040108:811</text:p>
          </table:table-cell>
          <table:table-cell office:value-type="float" office:value="274898.84999999998" table:style-name="ce3">
            <text:p>274898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40108:814</text:p>
          </table:table-cell>
          <table:table-cell office:value-type="float" office:value="251126.15" table:style-name="ce3">
            <text:p>251126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9:010117:2971</text:p>
          </table:table-cell>
          <table:table-cell office:value-type="float" office:value="3056884.39" table:style-name="ce3">
            <text:p>3056884.3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0:010127:50</text:p>
          </table:table-cell>
          <table:table-cell office:value-type="float" office:value="273744.31" table:style-name="ce3">
            <text:p>273744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01:35500</text:p>
          </table:table-cell>
          <table:table-cell office:value-type="float" office:value="15004985.59" table:style-name="ce3">
            <text:p>15004985.5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04:14143</text:p>
          </table:table-cell>
          <table:table-cell office:value-type="float" office:value="3544621.42" table:style-name="ce3">
            <text:p>3544621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206:4474</text:p>
          </table:table-cell>
          <table:table-cell office:value-type="float" office:value="1612016.56" table:style-name="ce3">
            <text:p>1612016.5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06:4475</text:p>
          </table:table-cell>
          <table:table-cell office:value-type="float" office:value="1592791.73" table:style-name="ce3">
            <text:p>1592791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218:6205</text:p>
          </table:table-cell>
          <table:table-cell office:value-type="float" office:value="4272618.7300000004" table:style-name="ce3">
            <text:p>4272618.7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25:9149</text:p>
          </table:table-cell>
          <table:table-cell office:value-type="float" office:value="161661.85" table:style-name="ce3">
            <text:p>161661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27:4506</text:p>
          </table:table-cell>
          <table:table-cell office:value-type="float" office:value="439488.81" table:style-name="ce3">
            <text:p>439488.8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303:6972</text:p>
          </table:table-cell>
          <table:table-cell office:value-type="float" office:value="1110574.06" table:style-name="ce3">
            <text:p>1110574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304:4298</text:p>
          </table:table-cell>
          <table:table-cell office:value-type="float" office:value="11922374.210000001" table:style-name="ce3">
            <text:p>11922374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308:7422</text:p>
          </table:table-cell>
          <table:table-cell office:value-type="float" office:value="5117293.57" table:style-name="ce3">
            <text:p>5117293.5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10102:6342</text:p>
          </table:table-cell>
          <table:table-cell office:value-type="float" office:value="184050.77" table:style-name="ce3">
            <text:p>184050.7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20101:4567</text:p>
          </table:table-cell>
          <table:table-cell office:value-type="float" office:value="1121089.71" table:style-name="ce3">
            <text:p>1121089.7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20101:4941</text:p>
          </table:table-cell>
          <table:table-cell office:value-type="float" office:value="368294.92" table:style-name="ce3">
            <text:p>368294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20102:418</text:p>
          </table:table-cell>
          <table:table-cell office:value-type="float" office:value="13901193.4" table:style-name="ce3">
            <text:p>13901193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20102:4548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60301:1465</text:p>
          </table:table-cell>
          <table:table-cell office:value-type="float" office:value="2430550.19" table:style-name="ce3">
            <text:p>2430550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090201:349</text:p>
          </table:table-cell>
          <table:table-cell office:value-type="float" office:value="4113075.51" table:style-name="ce3">
            <text:p>4113075.5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010301:1239</text:p>
          </table:table-cell>
          <table:table-cell office:value-type="float" office:value="2452065.4900000002" table:style-name="ce3">
            <text:p>2452065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0:030201:1401</text:p>
          </table:table-cell>
          <table:table-cell office:value-type="float" office:value="2284234.9700000002" table:style-name="ce3">
            <text:p>2284234.9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0:120801:499</text:p>
          </table:table-cell>
          <table:table-cell office:value-type="float" office:value="361390.66" table:style-name="ce3">
            <text:p>361390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30301:404</text:p>
          </table:table-cell>
          <table:table-cell office:value-type="float" office:value="1919607.98" table:style-name="ce3">
            <text:p>1919607.9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0201:1546</text:p>
          </table:table-cell>
          <table:table-cell office:value-type="float" office:value="760355.75" table:style-name="ce3">
            <text:p>760355.7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10201:1547</text:p>
          </table:table-cell>
          <table:table-cell office:value-type="float" office:value="761268.54" table:style-name="ce3">
            <text:p>761268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20102:1004</text:p>
          </table:table-cell>
          <table:table-cell office:value-type="float" office:value="866912.4" table:style-name="ce3">
            <text:p>866912.4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81401:1311</text:p>
          </table:table-cell>
          <table:table-cell office:value-type="float" office:value="1395545.89" table:style-name="ce3">
            <text:p>1395545.8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20101:6254</text:p>
          </table:table-cell>
          <table:table-cell office:value-type="float" office:value="277030.15000000002" table:style-name="ce3">
            <text:p>277030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40102:16126</text:p>
          </table:table-cell>
          <table:table-cell office:value-type="float" office:value="3276639.55" table:style-name="ce3">
            <text:p>3276639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10:1124</text:p>
          </table:table-cell>
          <table:table-cell office:value-type="float" office:value="801095.66" table:style-name="ce3">
            <text:p>801095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50102:79</text:p>
          </table:table-cell>
          <table:table-cell office:value-type="float" office:value="5801173.6600000001" table:style-name="ce3">
            <text:p>5801173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50801:3814</text:p>
          </table:table-cell>
          <table:table-cell office:value-type="float" office:value="691562.28" table:style-name="ce3">
            <text:p>691562.2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10103:3785</text:p>
          </table:table-cell>
          <table:table-cell office:value-type="float" office:value="525919.32999999996" table:style-name="ce3">
            <text:p>525919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10104:11917</text:p>
          </table:table-cell>
          <table:table-cell office:value-type="float" office:value="278512.95" table:style-name="ce3">
            <text:p>278512.9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20101:1850</text:p>
          </table:table-cell>
          <table:table-cell office:value-type="float" office:value="347047.64" table:style-name="ce3">
            <text:p>347047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00101:998</text:p>
          </table:table-cell>
          <table:table-cell office:value-type="float" office:value="1319643.08" table:style-name="ce3">
            <text:p>1319643.0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20201:106</text:p>
          </table:table-cell>
          <table:table-cell office:value-type="float" office:value="680677.42" table:style-name="ce3">
            <text:p>680677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00000:1147</text:p>
          </table:table-cell>
          <table:table-cell office:value-type="float" office:value="187010.46" table:style-name="ce3">
            <text:p>187010.4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10109:26</text:p>
          </table:table-cell>
          <table:table-cell office:value-type="float" office:value="288747.65999999997" table:style-name="ce3">
            <text:p>288747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50501:860</text:p>
          </table:table-cell>
          <table:table-cell office:value-type="float" office:value="3118685.47" table:style-name="ce3">
            <text:p>3118685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50501:861</text:p>
          </table:table-cell>
          <table:table-cell office:value-type="float" office:value="1148629.43" table:style-name="ce3">
            <text:p>1148629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60103:39</text:p>
          </table:table-cell>
          <table:table-cell office:value-type="float" office:value="1323605.53" table:style-name="ce3">
            <text:p>1323605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70101:2551</text:p>
          </table:table-cell>
          <table:table-cell office:value-type="float" office:value="457046.33" table:style-name="ce3">
            <text:p>457046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70102:1504</text:p>
          </table:table-cell>
          <table:table-cell office:value-type="float" office:value="2751438.16" table:style-name="ce3">
            <text:p>2751438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70102:1782</text:p>
          </table:table-cell>
          <table:table-cell office:value-type="float" office:value="92354.76" table:style-name="ce3">
            <text:p>92354.7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180201:1244</text:p>
          </table:table-cell>
          <table:table-cell office:value-type="float" office:value="491551.32" table:style-name="ce3">
            <text:p>491551.3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80201:1245</text:p>
          </table:table-cell>
          <table:table-cell office:value-type="float" office:value="1125652.52" table:style-name="ce3">
            <text:p>1125652.5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190401:692</text:p>
          </table:table-cell>
          <table:table-cell office:value-type="float" office:value="3920336.69" table:style-name="ce3">
            <text:p>3920336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10101:610</text:p>
          </table:table-cell>
          <table:table-cell office:value-type="float" office:value="665424.54" table:style-name="ce3">
            <text:p>665424.5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50101:164</text:p>
          </table:table-cell>
          <table:table-cell office:value-type="float" office:value="461205.33" table:style-name="ce3">
            <text:p>461205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40202:535</text:p>
          </table:table-cell>
          <table:table-cell office:value-type="float" office:value="1702173.45" table:style-name="ce3">
            <text:p>1702173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10101:3217</text:p>
          </table:table-cell>
          <table:table-cell office:value-type="float" office:value="62832.7" table:style-name="ce3">
            <text:p>62832.7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210101:3218</text:p>
          </table:table-cell>
          <table:table-cell office:value-type="float" office:value="555764.21" table:style-name="ce3">
            <text:p>555764.2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270601:744</text:p>
          </table:table-cell>
          <table:table-cell office:value-type="float" office:value="1968447.47" table:style-name="ce3">
            <text:p>1968447.4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280101:1660</text:p>
          </table:table-cell>
          <table:table-cell office:value-type="float" office:value="1529393.82" table:style-name="ce3">
            <text:p>1529393.8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280101:1671</text:p>
          </table:table-cell>
          <table:table-cell office:value-type="float" office:value="1600687.83" table:style-name="ce3">
            <text:p>1600687.8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00000:2824</text:p>
          </table:table-cell>
          <table:table-cell office:value-type="float" office:value="172616.37" table:style-name="ce3">
            <text:p>172616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50101:217</text:p>
          </table:table-cell>
          <table:table-cell office:value-type="float" office:value="1425710.63" table:style-name="ce3">
            <text:p>1425710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50101:5447</text:p>
          </table:table-cell>
          <table:table-cell office:value-type="float" office:value="1425710.63" table:style-name="ce3">
            <text:p>1425710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90401:314</text:p>
          </table:table-cell>
          <table:table-cell office:value-type="float" office:value="663785.64" table:style-name="ce3">
            <text:p>663785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90401:317</text:p>
          </table:table-cell>
          <table:table-cell office:value-type="float" office:value="394834.01" table:style-name="ce3">
            <text:p>394834.0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90701:513</text:p>
          </table:table-cell>
          <table:table-cell office:value-type="float" office:value="1048952.3700000001" table:style-name="ce3">
            <text:p>1048952.3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5:000000:2715</text:p>
          </table:table-cell>
          <table:table-cell office:value-type="float" office:value="469249.33" table:style-name="ce3">
            <text:p>469249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10104:909</text:p>
          </table:table-cell>
          <table:table-cell office:value-type="float" office:value="669671.16" table:style-name="ce3">
            <text:p>669671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10123:538</text:p>
          </table:table-cell>
          <table:table-cell office:value-type="float" office:value="424941.53" table:style-name="ce3">
            <text:p>424941.5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20115:324</text:p>
          </table:table-cell>
          <table:table-cell office:value-type="float" office:value="577263.32999999996" table:style-name="ce3">
            <text:p>577263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20115:325</text:p>
          </table:table-cell>
          <table:table-cell office:value-type="float" office:value="1752145.42" table:style-name="ce3">
            <text:p>1752145.4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10101:1953</text:p>
          </table:table-cell>
          <table:table-cell office:value-type="float" office:value="19956874.989999998" table:style-name="ce3">
            <text:p>19956874.9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10101:2156</text:p>
          </table:table-cell>
          <table:table-cell office:value-type="float" office:value="11351410.15" table:style-name="ce3">
            <text:p>11351410.1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10101:2378</text:p>
          </table:table-cell>
          <table:table-cell office:value-type="float" office:value="16541489.640000001" table:style-name="ce3">
            <text:p>16541489.6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10101:2438</text:p>
          </table:table-cell>
          <table:table-cell office:value-type="float" office:value="3622865.24" table:style-name="ce3">
            <text:p>3622865.2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10401:581</text:p>
          </table:table-cell>
          <table:table-cell office:value-type="float" office:value="1417071.12" table:style-name="ce3">
            <text:p>1417071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10401:7276</text:p>
          </table:table-cell>
          <table:table-cell office:value-type="float" office:value="14296986.189999999" table:style-name="ce3">
            <text:p>14296986.1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10401:7278</text:p>
          </table:table-cell>
          <table:table-cell office:value-type="float" office:value="24181507.309999999" table:style-name="ce3">
            <text:p>24181507.3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10401:7788</text:p>
          </table:table-cell>
          <table:table-cell office:value-type="float" office:value="11524924.939999999" table:style-name="ce3">
            <text:p>11524924.94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30102:5570</text:p>
          </table:table-cell>
          <table:table-cell office:value-type="float" office:value="222937.3" table:style-name="ce3">
            <text:p>222937.3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102:4303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102:5252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70101:4337</text:p>
          </table:table-cell>
          <table:table-cell office:value-type="float" office:value="1490712.22" table:style-name="ce3">
            <text:p>1490712.2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80101:819</text:p>
          </table:table-cell>
          <table:table-cell office:value-type="float" office:value="2415967.67" table:style-name="ce3">
            <text:p>2415967.6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103:5282</text:p>
          </table:table-cell>
          <table:table-cell office:value-type="float" office:value="2242102.61" table:style-name="ce3">
            <text:p>2242102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1602:1223</text:p>
          </table:table-cell>
          <table:table-cell office:value-type="float" office:value="1665878.26" table:style-name="ce3">
            <text:p>1665878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80101:140</text:p>
          </table:table-cell>
          <table:table-cell office:value-type="float" office:value="897076.66" table:style-name="ce3">
            <text:p>897076.6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80103:1622</text:p>
          </table:table-cell>
          <table:table-cell office:value-type="float" office:value="3672399.92" table:style-name="ce3">
            <text:p>3672399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80103:54</text:p>
          </table:table-cell>
          <table:table-cell office:value-type="float" office:value="695408.26" table:style-name="ce3">
            <text:p>695408.2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3:000000:3396</text:p>
          </table:table-cell>
          <table:table-cell office:value-type="float" office:value="101187.48" table:style-name="ce3">
            <text:p>101187.48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3:010105:3615</text:p>
          </table:table-cell>
          <table:table-cell office:value-type="float" office:value="544980.16" table:style-name="ce3">
            <text:p>544980.1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3:010108:5038</text:p>
          </table:table-cell>
          <table:table-cell office:value-type="float" office:value="221285.61" table:style-name="ce3">
            <text:p>221285.61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3:030201:1292</text:p>
          </table:table-cell>
          <table:table-cell office:value-type="float" office:value="1823814.55" table:style-name="ce3">
            <text:p>1823814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3:100101:1220</text:p>
          </table:table-cell>
          <table:table-cell office:value-type="float" office:value="97651.63" table:style-name="ce3">
            <text:p>97651.6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3:110301:813</text:p>
          </table:table-cell>
          <table:table-cell office:value-type="float" office:value="1653622.85" table:style-name="ce3">
            <text:p>1653622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10103:1248</text:p>
          </table:table-cell>
          <table:table-cell office:value-type="float" office:value="1747815.35" table:style-name="ce3">
            <text:p>1747815.3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070201:1640</text:p>
          </table:table-cell>
          <table:table-cell office:value-type="float" office:value="1098439.8500000001" table:style-name="ce3">
            <text:p>1098439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10105:9563</text:p>
          </table:table-cell>
          <table:table-cell office:value-type="float" office:value="44966.45" table:style-name="ce3">
            <text:p>44966.4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7:000000:585</text:p>
          </table:table-cell>
          <table:table-cell office:value-type="float" office:value="444739.92" table:style-name="ce3">
            <text:p>444739.9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7:010356:474</text:p>
          </table:table-cell>
          <table:table-cell office:value-type="float" office:value="20948.23" table:style-name="ce3">
            <text:p>20948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7:010356:50</text:p>
          </table:table-cell>
          <table:table-cell office:value-type="float" office:value="20507324.059999999" table:style-name="ce3">
            <text:p>20507324.06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7:010465:635</text:p>
          </table:table-cell>
          <table:table-cell office:value-type="float" office:value="84167.23" table:style-name="ce3">
            <text:p>84167.2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7:010465:636</text:p>
          </table:table-cell>
          <table:table-cell office:value-type="float" office:value="154536.54999999999" table:style-name="ce3">
            <text:p>154536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54:311</text:p>
          </table:table-cell>
          <table:table-cell office:value-type="float" office:value="24467651.850000001" table:style-name="ce3">
            <text:p>24467651.8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8:010154:3473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10102:13580</text:p>
          </table:table-cell>
          <table:table-cell office:value-type="float" office:value="1685269.33" table:style-name="ce3">
            <text:p>1685269.3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8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3:170601:7</text:p>
          </table:table-cell>
          <table:table-cell office:value-type="float" office:value="20084970.899999999" table:style-name="ce3">
            <text:p>20084970.90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40401:2144</text:p>
          </table:table-cell>
          <table:table-cell office:value-type="float" office:value="670.87" table:style-name="ce3">
            <text:p>670.87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9:090301:1567</text:p>
          </table:table-cell>
          <table:table-cell office:value-type="float" office:value="258933.12" table:style-name="ce3">
            <text:p>258933.12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50202:308</text:p>
          </table:table-cell>
          <table:table-cell office:value-type="float" office:value="943290.29" table:style-name="ce3">
            <text:p>943290.2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20801:1430</text:p>
          </table:table-cell>
          <table:table-cell office:value-type="float" office:value="83744.55" table:style-name="ce3">
            <text:p>83744.55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07:2516</text:p>
          </table:table-cell>
          <table:table-cell office:value-type="float" office:value="487266.13" table:style-name="ce3">
            <text:p>487266.13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00000:1053</text:p>
          </table:table-cell>
          <table:table-cell office:value-type="float" office:value="49946.49" table:style-name="ce3">
            <text:p>49946.49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37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10801:17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11001:2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11001:2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11201:1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11201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20501: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801: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50801:11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50801:1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50801:4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50801: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50801:8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50901:3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401:41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401:41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2201:9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90901: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3:100401:14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3:100401:14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190501:1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90501:13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90501: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10101:8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40301:377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40301:6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50601:4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80701: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80801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390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0:000000:21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70701:6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60601:3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1001:1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1001:1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91001:1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91001:1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91001:1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91001:1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91001:1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91001: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91001:3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91001: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91001: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60401: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60401: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60401:9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5:090801:1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5:100801: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5:000000:14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8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8:010159:34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8:040104: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8:040104: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3:19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3:44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5:191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09:307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103:112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103:112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106:12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108:29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108:8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10: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13:40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16:6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20:69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28:1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28:1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28:10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28:10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28:10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28:10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28:10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28:10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28:1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28:1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28: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28:12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28:1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28:1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228:1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28:1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228:1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28:1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28:1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28:1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28:14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28:1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28:1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28:1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28:1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28:1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28:1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28:1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228:16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28:163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28:164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228:1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28:1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28:1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28:1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28:1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28:1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28:17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228:17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228:1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228:1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228:18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228:18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228:1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228:1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228:1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28:1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28:202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28:2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28:22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28:2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228:2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228:22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228:2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28:2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28:2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28:2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28:2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28:2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28:26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228:26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28:2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228:2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228:29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28:2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228:2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228:3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228:30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28:30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28:3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28:3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28:3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28:34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28:3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28:3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28:37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28:38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28:3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28:38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28:4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28:4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28:4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28: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28:4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28: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28:46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28: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28: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28:5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28: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28: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28:7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28:7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28:7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28:7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8:7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28:74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28:7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28:7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28:7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28:77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28:77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28:77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28:7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28:82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28: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28:8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28:9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28:9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28:9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28:96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28: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311:330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80101:3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50101: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120101:1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00000:13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00000:132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00000:13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00000:15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10101:2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10101:2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10102:20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10102:25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230102:35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11:33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315:79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00000:144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10111:3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10108:35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20101:4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10121:12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40103:106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40104:18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50101:95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70201:253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70201:253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00000:38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10104:7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10105:68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20101:190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031101:1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60101:4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60301:12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60301:2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20301:44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50301:190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20103:43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20103:434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20103:43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50501:11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50501: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70102:17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20101:6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50401:2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050101:18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280401:1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90901:181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90901:18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90901:18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91001:15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180101:3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5:180101: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5:180101:485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5:180101: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5:180103: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180103: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5:180103: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00000:1032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00000:103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00000:1042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00000:1078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00000:445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00000:817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10101:211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10102:258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10102:295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10102:303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10102:30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10102:30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10102:30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10202:27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20501:96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30102:546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0502:209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40701:4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41601:104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41601:10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41601:104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41601:105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41601:1058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41601:106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1901:20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41901:20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1901:2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41901:21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1901:2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50101:183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50101:189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50101:189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50501:164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90103:525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90501:318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90501:813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90801:412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80101:7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80101:79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00000:283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10107:12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10107:121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4:070501:4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100101:112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8:000000:7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8:000000:77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8:010135:4819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50801:155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3:090101:3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3:090101:35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3:091001: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091001:6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8:110401:1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00000:5594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60301:701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60301:713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190501:470</text:p>
          </table:table-cell>
          <table:table-cell table:style-name="ce2"/>
          <table:table-cell office:value-type="string" table:style-name="ce2">
            <text:p>09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FA1E54522E7225B2E49BFA6627753A17B99D4F682AA0549A2E3ED5C491E345C0887AAA367F3852B8EE7F4076D7690B6ED9BEAEFA8A5CEED0924333B924CA71B</text:p>
          </table:table-cell>
          <table:table-cell table:number-columns-repeated="16379"/>
        </table:table-row>
        <table:table-row table:number-rows-repeated="10480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23T15:05:10Z</meta:creation-date>
    <dc:date>2023-03-24T06:16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